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Esport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</style:style>
    <style:style style:name="ce7" style:family="table-cell" style:parent-style-name="Default" style:data-style-name="N36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  <style:style style:name="ce9" style:family="table-cell" style:parent-style-name="Default" style:data-style-name="N120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"/>
      </table:calculation-settings>
      <table:table table:name="Esportazione" table:style-name="ta1">
        <office:forms form:automatic-focus="false" form:apply-design-mode="false"/>
        <table:table-column table:style-name="co1" table:number-columns-repeated="2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Codice Fiscale Proponente</text:p>
          </table:table-cell>
          <table:table-cell table:style-name="ce4" office:value-type="string" calcext:value-type="string">
            <text:p>Denominazione Proponente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Scelta Contraente</text:p>
          </table:table-cell>
          <table:table-cell table:style-name="ce4" office:value-type="string" calcext:value-type="string">
            <text:p>Raggruppamento Partecipanti</text:p>
          </table:table-cell>
          <table:table-cell table:style-name="ce4" office:value-type="string" calcext:value-type="string">
            <text:p>Codice Fiscale Membro</text:p>
          </table:table-cell>
          <table:table-cell table:style-name="ce4" office:value-type="string" calcext:value-type="string">
            <text:p>Identificativo Fiscale Estero Membro</text:p>
          </table:table-cell>
          <table:table-cell table:style-name="ce4" office:value-type="string" calcext:value-type="string">
            <text:p>Ragione Sociale Membro</text:p>
          </table:table-cell>
          <table:table-cell table:style-name="ce4" office:value-type="string" calcext:value-type="string">
            <text:p>Ruolo Membro</text:p>
          </table:table-cell>
          <table:table-cell table:style-name="ce4" office:value-type="string" calcext:value-type="string">
            <text:p>Codice Fiscale Partecipante</text:p>
          </table:table-cell>
          <table:table-cell table:style-name="ce4" office:value-type="string" calcext:value-type="string">
            <text:p>Identificativo Fiscale Estero Partecipante</text:p>
          </table:table-cell>
          <table:table-cell table:style-name="ce4" office:value-type="string" calcext:value-type="string">
            <text:p>Ragione Sociale Partecipante</text:p>
          </table:table-cell>
          <table:table-cell table:style-name="ce4" office:value-type="string" calcext:value-type="string">
            <text:p>Raggruppamento Aggiudicatari</text:p>
          </table:table-cell>
          <table:table-cell table:style-name="ce4" office:value-type="string" calcext:value-type="string">
            <text:p>Codice Fiscale Aggiudicatario</text:p>
          </table:table-cell>
          <table:table-cell table:style-name="ce4" office:value-type="string" calcext:value-type="string">
            <text:p>Identificativo Fiscale Estero Aggiudicatario</text:p>
          </table:table-cell>
          <table:table-cell table:style-name="ce1" office:value-type="string" calcext:value-type="string">
            <text:p>Importo Aggiudicazione</text:p>
          </table:table-cell>
          <table:table-cell table:style-name="ce7" office:value-type="string" calcext:value-type="string">
            <text:p>Data inizio</text:p>
          </table:table-cell>
          <table:table-cell table:style-name="ce7" office:value-type="string" calcext:value-type="string">
            <text:p>Data Ultimazione</text:p>
          </table:table-cell>
          <table:table-cell table:style-name="ce1" office:value-type="string" calcext:value-type="string">
            <text:p>Importo Somme Liquidate</text:p>
          </table:table-cell>
          <table:table-cell table:style-name="ce1" office:value-type="string" calcext:value-type="string">
            <text:p>Anno di Riferimento</text:p>
          </table:table-cell>
          <table:table-cell table:style-name="ce9" office:value-type="string" calcext:value-type="string">
            <text:p>Ultima Modific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hius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81A951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D AFFIDAMENTO DIRETTO PER SERVIZIO DI VERIFICA PERIODICA APPARECCHI DI SOLLEVAMENTO - CARRELLO MONTAFERETRI TRIENNIO 2016-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5" office:value-type="string" calcext:value-type="string">
            <text:p>CENPI SCRL</text:p>
          </table:table-cell>
          <table:table-cell table:style-name="ce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6" office:value-type="float" office:value="748.98" calcext:value-type="float">
            <text:p>748,98</text:p>
          </table:table-cell>
          <table:table-cell table:style-name="ce8" office:value-type="date" office:date-value="2016-07-20" calcext:value-type="date">
            <text:p>20/7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9:00" calcext:value-type="date">
            <text:p>18/01/2017 11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F61BFEF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D AFFIDAMETNO DIRETTO PER FORNITURA MATERIALE DI FERRAMENTA FINO AL 31.12.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AS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999" calcext:value-type="float">
            <text:p>999</text:p>
          </table:table-cell>
          <table:table-cell table:style-name="ce8" office:value-type="date" office:date-value="2016-11-22" calcext:value-type="date">
            <text:p>22/1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9:00" calcext:value-type="date">
            <text:p>18/01/2017 11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51925ED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ED INCARICO AL DOTT. IRENEO PERCESEPE DI BESCIA QUALE RESPONSABILE DELLA SICUREZZA PER IL TRIENNIO 2016-2018 TRASMITE LA PIATTAFORMA REGIONALE SINTEL - CIG: Z151925ED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6-04-15" calcext:value-type="date">
            <text:p>15/4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8:00" calcext:value-type="date">
            <text:p>18/01/2017 11:1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81CA97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A BANCA DATI NORMATIVA E PRASSI TRIENNIO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7:00" calcext:value-type="date">
            <text:p>18/01/2017 11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D1C35EF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AREA TECNICA LOMBARDIA 2017 - Z3D1C35EF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6:00" calcext:value-type="date">
            <text:p>18/01/2017 11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A1C35E5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 ON LINE 2017 - Z6A1C35E5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770" calcext:value-type="float">
            <text:p>77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6:00" calcext:value-type="date">
            <text:p>18/01/2017 11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D192049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SSISTENZA ON SITE SOFTWARE POLIZIA LOCALE ANNO 2016 - ZDD192049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200" calcext:value-type="float">
            <text:p>1200</text:p>
          </table:table-cell>
          <table:table-cell table:style-name="ce8" office:value-type="date" office:date-value="2016-04-04" calcext:value-type="date">
            <text:p>4/4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5:00" calcext:value-type="date">
            <text:p>18/01/2017 11:1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211C4D1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ED IMPEGNO DI SPESA A FAVORE DELLA DITTA APOLLONIO &amp; C. S.P.A. PER SERVIZI DI TIPOGRAFIA - STAMPA CALENDARI AI SENSI DELL'ART. 36 C.2 LETTERA A) ED ART. 37 C.1 D. LGS. 50/2016 - CIG Z211C4D1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2400" calcext:value-type="float">
            <text:p>2400</text:p>
          </table:table-cell>
          <table:table-cell table:style-name="ce8" office:value-type="date" office:date-value="2016-12-05" calcext:value-type="date">
            <text:p>5/12/2016</text:p>
          </table:table-cell>
          <table:table-cell table:style-name="ce8" office:value-type="date" office:date-value="2016-12-27" calcext:value-type="date">
            <text:p>27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4:00" calcext:value-type="date">
            <text:p>18/01/2017 11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C1B044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ROFESSIONALE PER ATTIVITA' DI PSICOLOGO PROGETTO COME GIOVANI 2016/2017 CIG Z0C1B044E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5" office:value-type="string" calcext:value-type="string">
            <text:p>RIVA RENATO</text:p>
          </table:table-cell>
          <table:table-cell table:style-name="ce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6" office:value-type="float" office:value="8400" calcext:value-type="float">
            <text:p>8400</text:p>
          </table:table-cell>
          <table:table-cell table:style-name="ce8" office:value-type="date" office:date-value="2016-09-19" calcext:value-type="date">
            <text:p>19/9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3:00" calcext:value-type="date">
            <text:p>18/01/2017 11:1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31C6F8A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INSERIMENTO IN SERVIZIO SOLLIEVO PRESSO IL CENTRO NIKOLAJEWKA <text:s/>DI UNA PERSONA RESIDENTE A OME CIG Z531C6F8A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046690176</text:p>
          </table:table-cell>
          <table:table-cell table:style-name="ce5"/>
          <table:table-cell table:style-name="ce5" office:value-type="string" calcext:value-type="string">
            <text:p>COOPERATIVA SOCIALE NIKOLAJEWKA ONLUS</text:p>
          </table:table-cell>
          <table:table-cell table:style-name="ce5"/>
          <table:table-cell table:style-name="ce5" office:value-type="string" calcext:value-type="string">
            <text:p>01046690176</text:p>
          </table:table-cell>
          <table:table-cell table:style-name="ce5"/>
          <table:table-cell table:style-name="ce6" office:value-type="float" office:value="2112" calcext:value-type="float">
            <text:p>2112</text:p>
          </table:table-cell>
          <table:table-cell table:style-name="ce8" office:value-type="date" office:date-value="2016-12-12" calcext:value-type="date">
            <text:p>12/12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2:00" calcext:value-type="date">
            <text:p>18/01/2017 11:1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852264B2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NUOVO SCUOLABUS CON RITIRO DI UNO SCUOLABUS USATO - PRESA D'ATTO DEGLI ATTI DI GARA TRASMESSI DALLA CENTRALE UNICA DI COMMITTENZA ED AGGIUDICAZIONE. CIG 6852264B20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1189990482</text:p>
          </table:table-cell>
          <table:table-cell table:style-name="ce5"/>
          <table:table-cell table:style-name="ce5" office:value-type="string" calcext:value-type="string">
            <text:p>CENTROBUS SP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1:00" calcext:value-type="date">
            <text:p>18/01/2017 11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852264B2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NUOVO SCUOLABUS CON RITIRO DI UNO SCUOLABUS USATO - PRESA D'ATTO DEGLI ATTI DI GARA TRASMESSI DALLA CENTRALE UNICA DI COMMITTENZA ED AGGIUDICAZIONE. CIG 6852264B20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934020421</text:p>
          </table:table-cell>
          <table:table-cell table:style-name="ce5"/>
          <table:table-cell table:style-name="ce5" office:value-type="string" calcext:value-type="string">
            <text:p>CARROZZERIA RISTE’ ERALDO &amp; FIGLI SNC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1:00" calcext:value-type="date">
            <text:p>18/01/2017 11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852264B2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NUOVO SCUOLABUS CON RITIRO DI UNO SCUOLABUS USATO - PRESA D'ATTO DEGLI ATTI DI GARA TRASMESSI DALLA CENTRALE UNICA DI COMMITTENZA ED AGGIUDICAZIONE. CIG 6852264B20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0758340368</text:p>
          </table:table-cell>
          <table:table-cell table:style-name="ce5"/>
          <table:table-cell table:style-name="ce5" office:value-type="string" calcext:value-type="string">
            <text:p>SITCAR S.P.A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1:00" calcext:value-type="date">
            <text:p>18/01/2017 11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852264B2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NUOVO SCUOLABUS CON RITIRO DI UNO SCUOLABUS USATO - PRESA D'ATTO DEGLI ATTI DI GARA TRASMESSI DALLA CENTRALE UNICA DI COMMITTENZA ED AGGIUDICAZIONE. CIG 6852264B20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9961880011</text:p>
          </table:table-cell>
          <table:table-cell table:style-name="ce5"/>
          <table:table-cell table:style-name="ce5" office:value-type="string" calcext:value-type="string">
            <text:p>IVECO ORECCHIA S.P.A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1:00" calcext:value-type="date">
            <text:p>18/01/2017 11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852264B2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NUOVO SCUOLABUS CON RITIRO DI UNO SCUOLABUS USATO - PRESA D'ATTO DEGLI ATTI DI GARA TRASMESSI DALLA CENTRALE UNICA DI COMMITTENZA ED AGGIUDICAZIONE. CIG 6852264B20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5"/>
          <table:table-cell table:style-name="ce5" office:value-type="string" calcext:value-type="string">
            <text:p>03323100549</text:p>
          </table:table-cell>
          <table:table-cell table:style-name="ce5"/>
          <table:table-cell table:style-name="ce5" office:value-type="string" calcext:value-type="string">
            <text:p>CARIND INTERNATIONAL S.R.L.</text:p>
          </table:table-cell>
          <table:table-cell table:style-name="ce5"/>
          <table:table-cell table:style-name="ce5" office:value-type="string" calcext:value-type="string">
            <text:p>03323100549</text:p>
          </table:table-cell>
          <table:table-cell table:style-name="ce5"/>
          <table:table-cell table:style-name="ce6" office:value-type="float" office:value="55800" calcext:value-type="float">
            <text:p>55800</text:p>
          </table:table-cell>
          <table:table-cell table:style-name="ce8" office:value-type="date" office:date-value="2016-12-30" calcext:value-type="date">
            <text:p>30/12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1:00" calcext:value-type="date">
            <text:p>18/01/2017 11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31CA776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. A ED ART. 27 C.1 D. LGS. 50/2016 PER SERVIZI A SUPPORTO TRASMISSIONE DATI A BANCA DATI DELLE AMMINISTRAZIONI PUBBLICHE (BDAP) CIG ZE31CA776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250" calcext:value-type="float">
            <text:p>250</text:p>
          </table:table-cell>
          <table:table-cell table:style-name="ce8" office:value-type="date" office:date-value="2016-12-21" calcext:value-type="date">
            <text:p>21/12/2016</text:p>
          </table:table-cell>
          <table:table-cell table:style-name="ce8" office:value-type="date" office:date-value="2016-12-22" calcext:value-type="date">
            <text:p>22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0:00" calcext:value-type="date">
            <text:p>18/01/2017 11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81C9DCA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ACCETTAZIONE PAGAMENTI PARCOMETRI CON CARTA DI CREDITO ANNI 2017/20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799960158</text:p>
          </table:table-cell>
          <table:table-cell table:style-name="ce5"/>
          <table:table-cell table:style-name="ce5" office:value-type="string" calcext:value-type="string">
            <text:p>INTESA SANPAOLO S.P.A.</text:p>
          </table:table-cell>
          <table:table-cell table:style-name="ce5"/>
          <table:table-cell table:style-name="ce5" office:value-type="string" calcext:value-type="string">
            <text:p>00799960158</text:p>
          </table:table-cell>
          <table:table-cell table:style-name="ce5"/>
          <table:table-cell table:style-name="ce6" office:value-type="float" office:value="900" calcext:value-type="float">
            <text:p>900</text:p>
          </table:table-cell>
          <table:table-cell table:style-name="ce8" office:value-type="date" office:date-value="2016-12-21" calcext:value-type="date">
            <text:p>21/12/2016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10:00" calcext:value-type="date">
            <text:p>18/01/2017 11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31CC7F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A DI RICOVERO PRESSO RSA SERLINI DI OSPITALETTO DI UNA PERSONA DIVERSAMENTE ABILE ANNO 2017 CIG Z531CC7F7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5" office:value-type="string" calcext:value-type="string">
            <text:p>FONDAZIONE SERLINI RESIDENZA SANITARIA ASSISTENZIALE ONLUS</text:p>
          </table:table-cell>
          <table:table-cell table:style-name="ce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6" office:value-type="float" office:value="19430" calcext:value-type="float">
            <text:p>1943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9:00" calcext:value-type="date">
            <text:p>18/01/2017 11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B1CC7F1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A INSERIMENTO DI UNA PERSONA PRESSO C.S.S. COMUNITA' ALLOGGIO "MONICA CRESCINI" DI LENO ANNO 2017 - CIG Z6B1CC7F1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5" office:value-type="string" calcext:value-type="string">
            <text:p>COLLABORIAMO COOP. SOCIALE ONLUS</text:p>
          </table:table-cell>
          <table:table-cell table:style-name="ce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6" office:value-type="float" office:value="20100" calcext:value-type="float">
            <text:p>201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9:00" calcext:value-type="date">
            <text:p>18/01/2017 11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51CC7ED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A DI RICOVERO DI UNA PERSONA DISABILE PRESSO CASA FAMIGLIA SPINELLI ANNO 2017 - CIG ZC51CC7ED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5" office:value-type="string" calcext:value-type="string">
            <text:p>ISTITUTO SUORE ADORATRICI SS. SACRAMENTO - CASA FAMIGLIA PADRE SPINELLI</text:p>
          </table:table-cell>
          <table:table-cell table:style-name="ce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6" office:value-type="float" office:value="23360" calcext:value-type="float">
            <text:p>2336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8:00" calcext:value-type="date">
            <text:p>18/01/2017 11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A1CC7E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RELATIVE ALL'INSERIMENTO DI UNA PERSONA PRESSO APPARTAMENTO PROTETTO ANNO 2017 - CIG ZDA1CC7E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2066.67" calcext:value-type="float">
            <text:p>12066,67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7:00" calcext:value-type="date">
            <text:p>18/01/2017 11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31CC7DA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DI FREQUENZA CSE LA MONGOLFIERA PERSONA DISABILE RESIDENTE A OME ANNO 2017 - CIG ZD31CC7DA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0275" calcext:value-type="float">
            <text:p>10275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7:00" calcext:value-type="date">
            <text:p>18/01/2017 11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D1CC7D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DI FREQUENZA CDD IL VOMERE PERSONA DISABILE RESIDENTE A OME ANNO 2017 - CIG Z8D1CC7D7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832460172</text:p>
          </table:table-cell>
          <table:table-cell table:style-name="ce5"/>
          <table:table-cell table:style-name="ce5" office:value-type="string" calcext:value-type="string">
            <text:p>IL VOMERE SOC. COOP. SOCIALE ONLUS</text:p>
          </table:table-cell>
          <table:table-cell table:style-name="ce5"/>
          <table:table-cell table:style-name="ce5" office:value-type="string" calcext:value-type="string">
            <text:p>01832460172</text:p>
          </table:table-cell>
          <table:table-cell table:style-name="ce5"/>
          <table:table-cell table:style-name="ce6" office:value-type="float" office:value="9095.24" calcext:value-type="float">
            <text:p>9095,24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6:00" calcext:value-type="date">
            <text:p>18/01/2017 11:0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A81CC8C9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DI FREQUENZA CDD FOBAP - ANNO 2017 - CIG ZA81CC8C9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5" office:value-type="string" calcext:value-type="string">
            <text:p>FO.B.A.P. FONDAZIONE BRESCIANA ASSISTENZA PSICODISABILI ONLUS</text:p>
          </table:table-cell>
          <table:table-cell table:style-name="ce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6" office:value-type="float" office:value="20944" calcext:value-type="float">
            <text:p>20944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5:00" calcext:value-type="date">
            <text:p>18/01/2017 11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61CC7D1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RETTE DI RICOVERO PRESSO RSA "TILDE E LUIGI COLOSIO" PERSONA RESIDENTE A OME - ANNO 2017 - CIG ZC61CC7D1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5" office:value-type="string" calcext:value-type="string">
            <text:p>GENESI IMPRESA SOCIALE SOC. COOP. SOCIALE ONLUS</text:p>
          </table:table-cell>
          <table:table-cell table:style-name="ce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6" office:value-type="float" office:value="18819.05" calcext:value-type="float">
            <text:p>18819,05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4:00" calcext:value-type="date">
            <text:p>18/01/2017 11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71CC6F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. A ED ART. 27 C.1 D. LGS. 50/2016 PER NOLEGGIO ED ASSISTENZA FOTOCOPIATORI -DAP S.R.L. CIG Z571CC6F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5" office:value-type="string" calcext:value-type="string">
            <text:p>DAP S.R.L.</text:p>
          </table:table-cell>
          <table:table-cell table:style-name="ce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6" office:value-type="float" office:value="580" calcext:value-type="float">
            <text:p>58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3:00" calcext:value-type="date">
            <text:p>18/01/2017 11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C1CBB04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. A ED ART. 27 C.1 D. LGS. 50/2016 PER CANONE ISDN TELEFONIA -TELECOM ITALIA S.P.A. CIG Z3C1CBB044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488410010</text:p>
          </table:table-cell>
          <table:table-cell table:style-name="ce5"/>
          <table:table-cell table:style-name="ce5" office:value-type="string" calcext:value-type="string">
            <text:p>TELECOM ITALIA S.P.A.</text:p>
          </table:table-cell>
          <table:table-cell table:style-name="ce5"/>
          <table:table-cell table:style-name="ce5" office:value-type="string" calcext:value-type="string">
            <text:p>00488410010</text:p>
          </table:table-cell>
          <table:table-cell table:style-name="ce5"/>
          <table:table-cell table:style-name="ce6" office:value-type="float" office:value="409.84" calcext:value-type="float">
            <text:p>409,84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3:00" calcext:value-type="date">
            <text:p>18/01/2017 11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D1C9CDB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DELL'ART. 32-C.2 D.LGS. 50/2016 PER AFFIDAMENTO DIRETTO FORNITURA MATERIALE DA FERRAMENTA PER IL TRIENNIO 2017-2019 - CIG: ZCD1C9CDBD e determina di affidamento diret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12300" calcext:value-type="float">
            <text:p>123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2:00" calcext:value-type="date">
            <text:p>18/01/2017 11:0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B1CAB85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I SERVIZI DI PULIZIA CESTINI, PARCOMETRO, MARCIAPIEDI E PICCOLE MANUTENZIONI DELLE AREE VERDI COMUNALI. ANNO 2017 <text:s/>CIG: Z4B1CAB854 e determna di affidamen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11:01:00" calcext:value-type="date">
            <text:p>18/01/2017 11:0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2119E408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ALLA SOCIETA' UNIPOL SAI DIVISIONE FONDIARIA SPA TRAMITE L'AGENZIA CADERE DI COCCAGI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1266.94" calcext:value-type="float">
            <text:p>1266,94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8"/>
          <table:table-cell table:style-name="ce6" office:value-type="float" office:value="1199.94" calcext:value-type="float">
            <text:p>1199,9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8T09:57:00" calcext:value-type="date">
            <text:p>18/01/2017 09:5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3354810172</text:p>
          </table:table-cell>
          <table:table-cell table:style-name="ce5"/>
          <table:table-cell table:style-name="ce5" office:value-type="string" calcext:value-type="string">
            <text:p>FRATERNITA' SERVIZI soc.coop.soc.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1755660980</text:p>
          </table:table-cell>
          <table:table-cell table:style-name="ce5"/>
          <table:table-cell table:style-name="ce5" office:value-type="string" calcext:value-type="string">
            <text:p>G. e G.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1779010204</text:p>
          </table:table-cell>
          <table:table-cell table:style-name="ce5"/>
          <table:table-cell table:style-name="ce5" office:value-type="string" calcext:value-type="string">
            <text:p>ECOTRAFFIC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1917530162</text:p>
          </table:table-cell>
          <table:table-cell table:style-name="ce5"/>
          <table:table-cell table:style-name="ce5" office:value-type="string" calcext:value-type="string">
            <text:p>SIBESTAR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0300380193</text:p>
          </table:table-cell>
          <table:table-cell table:style-name="ce5"/>
          <table:table-cell table:style-name="ce5" office:value-type="string" calcext:value-type="string">
            <text:p>LA TECNOPUBBLICA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1053870190</text:p>
          </table:table-cell>
          <table:table-cell table:style-name="ce5"/>
          <table:table-cell table:style-name="ce5" office:value-type="string" calcext:value-type="string">
            <text:p>BEST SEGNALETICA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. SISTEMI SEGNALETICI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1814000905</text:p>
          </table:table-cell>
          <table:table-cell table:style-name="ce5"/>
          <table:table-cell table:style-name="ce5" office:value-type="string" calcext:value-type="string">
            <text:p>I.C.E.S.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0151420205</text:p>
          </table:table-cell>
          <table:table-cell table:style-name="ce5"/>
          <table:table-cell table:style-name="ce5" office:value-type="string" calcext:value-type="string">
            <text:p>GUBELA s.p.a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5" office:value-type="string" calcext:value-type="string">
            <text:p>SEGNAL BRIXIA s.r.l.</text:p>
          </table:table-cell>
          <table:table-cell table:style-name="ce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6" office:value-type="float" office:value="39500" calcext:value-type="float">
            <text:p>39500</text:p>
          </table:table-cell>
          <table:table-cell table:style-name="ce8" office:value-type="date" office:date-value="2013-04-01" calcext:value-type="date">
            <text:p>1/4/2013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12540.01" calcext:value-type="float">
            <text:p>12540,0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4078EB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GNALETICA STRADALE 2013-2014</text:p>
          </table:table-cell>
          <table:table-cell table:style-name="ce5" office:value-type="string" calcext:value-type="string">
            <text:p>06-PROCEDURA NEGOZIATA SENZA PREVIA INDIZIONE DI <text:s/>GARA ART. 221 D.LGS. 163/2006</text:p>
          </table:table-cell>
          <table:table-cell table:style-name="ce5" table:number-columns-repeated="5"/>
          <table:table-cell table:style-name="ce5" office:value-type="string" calcext:value-type="string">
            <text:p>02991900982</text:p>
          </table:table-cell>
          <table:table-cell table:style-name="ce5"/>
          <table:table-cell table:style-name="ce5" office:value-type="string" calcext:value-type="string">
            <text:p>EUROSIGNAL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3:50:00" calcext:value-type="date">
            <text:p>17/01/2017 13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811520F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RICA VOTIVA CIMITERO COMUNALE TRIENNIO 2015-2016-2017 <text:s/>- CIG: X0811520F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23040209</text:p>
          </table:table-cell>
          <table:table-cell table:style-name="ce5"/>
          <table:table-cell table:style-name="ce5" office:value-type="string" calcext:value-type="string">
            <text:p>PERENNIS FAX SNC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0:32:00" calcext:value-type="date">
            <text:p>17/01/2017 10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811520F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RICA VOTIVA CIMITERO COMUNALE TRIENNIO 2015-2016-2017 <text:s/>- CIG: X0811520F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51880980</text:p>
          </table:table-cell>
          <table:table-cell table:style-name="ce5"/>
          <table:table-cell table:style-name="ce5" office:value-type="string" calcext:value-type="string">
            <text:p>IDRAULIC ZAMBELL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0:32:00" calcext:value-type="date">
            <text:p>17/01/2017 10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811520F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RICA VOTIVA CIMITERO COMUNALE TRIENNIO 2015-2016-2017 <text:s/>- CIG: X0811520F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5" office:value-type="string" calcext:value-type="string">
            <text:p>LUX AETERNA DI BONELLI CLAUDIO</text:p>
          </table:table-cell>
          <table:table-cell table:style-name="ce5"/>
          <table:table-cell table:style-name="ce5" office:value-type="string" calcext:value-type="string">
            <text:p>BNLCLD54T17E897U</text:p>
          </table:table-cell>
          <table:table-cell table:style-name="ce5"/>
          <table:table-cell table:style-name="ce6" office:value-type="float" office:value="37000" calcext:value-type="float">
            <text:p>370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0:32:00" calcext:value-type="date">
            <text:p>17/01/2017 10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811520F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ILLUMINAZIONE ELETRICA VOTIVA CIMITERO COMUNALE TRIENNIO 2015-2016-2017 <text:s/>- CIG: X0811520F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325820173</text:p>
          </table:table-cell>
          <table:table-cell table:style-name="ce5"/>
          <table:table-cell table:style-name="ce5" office:value-type="string" calcext:value-type="string">
            <text:p>LA VOTIV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7T10:32:00" calcext:value-type="date">
            <text:p>17/01/2017 10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ALER PER LA GESTIONE DEL CALORE DEGLI IMMOBILI DI PROPRIETA' COMUNALE PER L'ANNO 2016 TRAMITE LA GESI DI BRESC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5" office:value-type="string" calcext:value-type="string">
            <text:p>ALER</text:p>
          </table:table-cell>
          <table:table-cell table:style-name="ce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6" office:value-type="float" office:value="65000" calcext:value-type="float">
            <text:p>6500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54950.4" calcext:value-type="float">
            <text:p>54950,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2:53:00" calcext:value-type="date">
            <text:p>12/01/2017 12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91C22AC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D AFFIDAMENTO DIRETTO PER IL SERVIZIO DI MANUTENZIONE FUCINA DEL MAGLIO CIG: Z591C22AC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FNTFLV68H23B149P</text:p>
          </table:table-cell>
          <table:table-cell table:style-name="ce5"/>
          <table:table-cell table:style-name="ce5" office:value-type="string" calcext:value-type="string">
            <text:p>FANTI FULVIO</text:p>
          </table:table-cell>
          <table:table-cell table:style-name="ce5"/>
          <table:table-cell table:style-name="ce5" office:value-type="string" calcext:value-type="string">
            <text:p>FNTFLV68H23B149P</text:p>
          </table:table-cell>
          <table:table-cell table:style-name="ce5"/>
          <table:table-cell table:style-name="ce6" office:value-type="float" office:value="840" calcext:value-type="float">
            <text:p>840</text:p>
          </table:table-cell>
          <table:table-cell table:style-name="ce8" office:value-type="date" office:date-value="2016-11-30" calcext:value-type="date">
            <text:p>30/1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840" calcext:value-type="float">
            <text:p>8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2:30:00" calcext:value-type="date">
            <text:p>12/01/2017 12:3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316E8D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n°14 bancali di sale essiccato per disgelo stradale X7316E8D5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5" office:value-type="string" calcext:value-type="string">
            <text:p>OMNIASALE di Cocco Andrea Giovanni</text:p>
          </table:table-cell>
          <table:table-cell table:style-name="ce5"/>
          <table:table-cell table:style-name="ce5" office:value-type="string" calcext:value-type="string">
            <text:p>CCCNRG72E19B393J</text:p>
          </table:table-cell>
          <table:table-cell table:style-name="ce5"/>
          <table:table-cell table:style-name="ce6" office:value-type="float" office:value="2228.24" calcext:value-type="float">
            <text:p>2228,24</text:p>
          </table:table-cell>
          <table:table-cell table:style-name="ce8" office:value-type="date" office:date-value="2015-12-03" calcext:value-type="date">
            <text:p>3/12/2015</text:p>
          </table:table-cell>
          <table:table-cell table:style-name="ce8" office:value-type="date" office:date-value="2016-01-15" calcext:value-type="date">
            <text:p>15/1/2016</text:p>
          </table:table-cell>
          <table:table-cell table:style-name="ce6" office:value-type="float" office:value="2228.24" calcext:value-type="float">
            <text:p>2228,2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1:54:00" calcext:value-type="date">
            <text:p>12/01/2017 11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316E8D5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una cippatrice X2316E8D5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94400981</text:p>
          </table:table-cell>
          <table:table-cell table:style-name="ce5"/>
          <table:table-cell table:style-name="ce5" office:value-type="string" calcext:value-type="string">
            <text:p>AGRIMPORT SRL</text:p>
          </table:table-cell>
          <table:table-cell table:style-name="ce5"/>
          <table:table-cell table:style-name="ce5" office:value-type="string" calcext:value-type="string">
            <text:p>02894400981</text:p>
          </table:table-cell>
          <table:table-cell table:style-name="ce5"/>
          <table:table-cell table:style-name="ce6" office:value-type="float" office:value="1204.1" calcext:value-type="float">
            <text:p>1204,1</text:p>
          </table:table-cell>
          <table:table-cell table:number-columns-repeated="2" table:style-name="ce8" office:value-type="date" office:date-value="2016-01-15" calcext:value-type="date">
            <text:p>15/1/2016</text:p>
          </table:table-cell>
          <table:table-cell table:style-name="ce6" office:value-type="float" office:value="1204.1" calcext:value-type="float">
            <text:p>1204,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1:52:00" calcext:value-type="date">
            <text:p>12/01/2017 11:5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616E8D5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n. 10 lastre in plastica riciclata XA616E8D5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5" office:value-type="string" calcext:value-type="string">
            <text:p>TRASFORM DI GIANCARLO ALIMONTI</text:p>
          </table:table-cell>
          <table:table-cell table:style-name="ce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6" office:value-type="float" office:value="120" calcext:value-type="float">
            <text:p>120</text:p>
          </table:table-cell>
          <table:table-cell table:number-columns-repeated="2" table:style-name="ce8" office:value-type="date" office:date-value="2015-12-16" calcext:value-type="date">
            <text:p>16/12/2015</text:p>
          </table:table-cell>
          <table:table-cell table:style-name="ce6" office:value-type="float" office:value="120" calcext:value-type="float">
            <text:p>12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1:42:00" calcext:value-type="date">
            <text:p>12/01/2017 11:4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E16E8D5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POSA ATTREZZATURE LUDICHE NEI PARCHI COMUNALI <text:s/>IMPEGNO DI SPESA. <text:s text:c="2"/>CIG: X7E16E8D5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49580986</text:p>
          </table:table-cell>
          <table:table-cell table:style-name="ce5"/>
          <table:table-cell table:style-name="ce5" office:value-type="string" calcext:value-type="string">
            <text:p>FOR PLAY SNC di Zanotti Maria Laura e Cristini Serena</text:p>
          </table:table-cell>
          <table:table-cell table:style-name="ce5"/>
          <table:table-cell table:style-name="ce5" office:value-type="string" calcext:value-type="string">
            <text:p>02849580986</text:p>
          </table:table-cell>
          <table:table-cell table:style-name="ce5"/>
          <table:table-cell table:style-name="ce6" office:value-type="float" office:value="1720" calcext:value-type="float">
            <text:p>1720</text:p>
          </table:table-cell>
          <table:table-cell table:style-name="ce8" office:value-type="date" office:date-value="2016-01-18" calcext:value-type="date">
            <text:p>18/1/2016</text:p>
          </table:table-cell>
          <table:table-cell table:style-name="ce8" office:value-type="date" office:date-value="2016-01-31" calcext:value-type="date">
            <text:p>31/1/2016</text:p>
          </table:table-cell>
          <table:table-cell table:style-name="ce6" office:value-type="float" office:value="1720" calcext:value-type="float">
            <text:p>172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1:42:00" calcext:value-type="date">
            <text:p>12/01/2017 11:4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616E8D5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N. 104 SACCHI DI ASFALTO A FREDDO PER RIPRISTINO BUCHE STRADALI CIG: X5616E8D5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5" office:value-type="string" calcext:value-type="string">
            <text:p>ASPEX SPA</text:p>
          </table:table-cell>
          <table:table-cell table:style-name="ce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6" office:value-type="float" office:value="977.6" calcext:value-type="float">
            <text:p>977,6</text:p>
          </table:table-cell>
          <table:table-cell table:style-name="ce8" office:value-type="date" office:date-value="2015-12-23" calcext:value-type="date">
            <text:p>23/12/2015</text:p>
          </table:table-cell>
          <table:table-cell table:style-name="ce8" office:value-type="date" office:date-value="2016-01-14" calcext:value-type="date">
            <text:p>14/1/2016</text:p>
          </table:table-cell>
          <table:table-cell table:style-name="ce6" office:value-type="float" office:value="977.6" calcext:value-type="float">
            <text:p>977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1:37:00" calcext:value-type="date">
            <text:p>12/01/2017 11:3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616E8D6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N. 10 TARGHE IN STAMPA DIGITALE SU SUPPORTO IN POLICARBONATO X0616E8D6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FNTCSR54P46C850H</text:p>
          </table:table-cell>
          <table:table-cell table:style-name="ce5"/>
          <table:table-cell table:style-name="ce5" office:value-type="string" calcext:value-type="string">
            <text:p>Eurotarga di Fenotti Cesira</text:p>
          </table:table-cell>
          <table:table-cell table:style-name="ce5"/>
          <table:table-cell table:style-name="ce5" office:value-type="string" calcext:value-type="string">
            <text:p>FNTCSR54P46C850H</text:p>
          </table:table-cell>
          <table:table-cell table:style-name="ce5"/>
          <table:table-cell table:style-name="ce6" office:value-type="float" office:value="250" calcext:value-type="float">
            <text:p>250</text:p>
          </table:table-cell>
          <table:table-cell table:style-name="ce8" office:value-type="date" office:date-value="2016-01-26" calcext:value-type="date">
            <text:p>26/1/2016</text:p>
          </table:table-cell>
          <table:table-cell table:style-name="ce8" office:value-type="date" office:date-value="2016-01-29" calcext:value-type="date">
            <text:p>29/1/2016</text:p>
          </table:table-cell>
          <table:table-cell table:style-name="ce6" office:value-type="float" office:value="250" calcext:value-type="float">
            <text:p>2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11:34:00" calcext:value-type="date">
            <text:p>12/01/2017 11:3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F1C36C0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I MANUTENZIONE PERIODICA IMMOBILI DI PROPRIETA' COMUNALE -OPERE DA ELETTRICISTA TRIENNIO 2017-2019 - CIG: Z0F1C36C0D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09:50:00" calcext:value-type="date">
            <text:p>12/01/2017 09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9D1C3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L'APPALTO DELLA MANUTENZIONE PERIODICA DELLA SEGNALETICA STRADALE TRIENNIO 2017-2019 CIG: Z9D1C32097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09:47:00" calcext:value-type="date">
            <text:p>12/01/2017 09:4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53825014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BANDO DI GARA PER L'AFFIDAMENTO DEL SERVIZIO DI TESORERIA COMUNALE 01/01/2014 - 31/12/2018 - C.I.G. 5382501456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283770170</text:p>
          </table:table-cell>
          <table:table-cell table:style-name="ce5"/>
          <table:table-cell table:style-name="ce5" office:value-type="string" calcext:value-type="string">
            <text:p>BANCA DI VALLE CAMONICA S.P.A.</text:p>
          </table:table-cell>
          <table:table-cell table:style-name="ce5"/>
          <table:table-cell table:style-name="ce5" office:value-type="string" calcext:value-type="string">
            <text:p>00283770170</text:p>
          </table:table-cell>
          <table:table-cell table:style-name="ce5"/>
          <table:table-cell table:style-name="ce6" office:value-type="float" office:value="0" calcext:value-type="float">
            <text:p>0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09:22:00" calcext:value-type="date">
            <text:p>12/01/2017 09:2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01CC11D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6-02 - DETERMINAZIONE A CONTRATTARE AI SENSI ART. 32 C.2 D.LGS. 50/2016 PER APPALTO LAVORI DI MANUTENZIONE DI VIA SAN MICHELE GUARD-RAIL - CIG: Z001CC11D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08:31:00" calcext:value-type="date">
            <text:p>12/01/2017 08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A61CC9C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5-09 - DETERMINAZIONE A CONTRATTARE AI SENSI ART. 32-C.2 D.LGS. 50/2016 APPALTO LAVORI DI INSTALLAZIONE NUOVO IMPIANTO RILEVAZIONE INCENDI ALLA SCUOLA DELL'INFANZIA "DALIA PELI" DI OME - CIG: ZA61CC9CB2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2T08:31:00" calcext:value-type="date">
            <text:p>12/01/2017 08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LLDGI79E31E333T</text:p>
          </table:table-cell>
          <table:table-cell table:style-name="ce5"/>
          <table:table-cell table:style-name="ce5" office:value-type="string" calcext:value-type="string">
            <text:p>ZILIOLI DIEG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1T10:11:00" calcext:value-type="date">
            <text:p>11/01/2017 10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VGLSN68L31B157A</text:p>
          </table:table-cell>
          <table:table-cell table:style-name="ce5"/>
          <table:table-cell table:style-name="ce5" office:value-type="string" calcext:value-type="string">
            <text:p>CAVAGNINI ALESSANDR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1T10:11:00" calcext:value-type="date">
            <text:p>11/01/2017 10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14700175</text:p>
          </table:table-cell>
          <table:table-cell table:style-name="ce5"/>
          <table:table-cell table:style-name="ce5" office:value-type="string" calcext:value-type="string">
            <text:p>STUDIO TECNICO ASSOCIATO AZIMUTH</text:p>
          </table:table-cell>
          <table:table-cell table:style-name="ce5"/>
          <table:table-cell table:style-name="ce5" office:value-type="string" calcext:value-type="string">
            <text:p>03214700175</text:p>
          </table:table-cell>
          <table:table-cell table:style-name="ce5"/>
          <table:table-cell table:style-name="ce6" office:value-type="float" office:value="13775" calcext:value-type="float">
            <text:p>13775</text:p>
          </table:table-cell>
          <table:table-cell table:style-name="ce8" office:value-type="date" office:date-value="2014-11-26" calcext:value-type="date">
            <text:p>26/11/2014</text:p>
          </table:table-cell>
          <table:table-cell table:style-name="ce8" office:value-type="date" office:date-value="2014-12-30" calcext:value-type="date">
            <text:p>30/12/2014</text:p>
          </table:table-cell>
          <table:table-cell table:style-name="ce6" office:value-type="float" office:value="1710" calcext:value-type="float">
            <text:p>171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1T10:11:00" calcext:value-type="date">
            <text:p>11/01/2017 10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5720177</text:p>
          </table:table-cell>
          <table:table-cell table:style-name="ce5"/>
          <table:table-cell table:style-name="ce5" office:value-type="string" calcext:value-type="string">
            <text:p>STUDIO ING. CAPOFERR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1T10:11:00" calcext:value-type="date">
            <text:p>11/01/2017 10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1520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L'AGGIUDICAZIONE PER L'INCARICO PER LA PROGETTAZIONE ESECUTIVA, D.L. CONTABILITA' C.R.E. C.S.E. C.S.P. RELATIVI AI LAVORI DI AMPLIAMENTO TRTTO SUD DI VIA SCORINE CIG: XF811520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NRMLK69L08B157N</text:p>
          </table:table-cell>
          <table:table-cell table:style-name="ce5"/>
          <table:table-cell table:style-name="ce5" office:value-type="string" calcext:value-type="string">
            <text:p>BONORA MILK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1T10:11:00" calcext:value-type="date">
            <text:p>11/01/2017 10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3503055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ASSISTENZA AD PERSONAM A FAVORE DI ALUNNI DIVERSAMENTE ABILI - A.S. 2015/2016 CIG 635030557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40920173</text:p>
          </table:table-cell>
          <table:table-cell table:style-name="ce5"/>
          <table:table-cell table:style-name="ce5" office:value-type="string" calcext:value-type="string">
            <text:p>C. SERENA COOP. SOCIALE ONLUS</text:p>
          </table:table-cell>
          <table:table-cell table:style-name="ce5"/>
          <table:table-cell table:style-name="ce5" office:value-type="string" calcext:value-type="string">
            <text:p>02840920173</text:p>
          </table:table-cell>
          <table:table-cell table:style-name="ce5"/>
          <table:table-cell table:style-name="ce6" office:value-type="float" office:value="68000" calcext:value-type="float">
            <text:p>68000</text:p>
          </table:table-cell>
          <table:table-cell table:style-name="ce8" office:value-type="date" office:date-value="2015-09-02" calcext:value-type="date">
            <text:p>2/9/2015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59620.14" calcext:value-type="float">
            <text:p>59620,1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0T07:56:00" calcext:value-type="date">
            <text:p>10/01/2017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3503055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ASSISTENZA AD PERSONAM A FAVORE DI ALUNNI DIVERSAMENTE ABILI - A.S. 2015/2016 CIG 635030557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5" office:value-type="string" calcext:value-type="string">
            <text:p>GENESI IMPRESA SOCIALE SOC. COOP. SOCIALE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0T07:56:00" calcext:value-type="date">
            <text:p>10/01/2017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3503055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ASSISTENZA AD PERSONAM A FAVORE DI ALUNNI DIVERSAMENTE ABILI - A.S. 2015/2016 CIG 635030557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44080986</text:p>
          </table:table-cell>
          <table:table-cell table:style-name="ce5"/>
          <table:table-cell table:style-name="ce5" office:value-type="string" calcext:value-type="string">
            <text:p>Loggetta Onlus Soc. Coop. Soc.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0T07:56:00" calcext:value-type="date">
            <text:p>10/01/2017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3503055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ASSISTENZA AD PERSONAM A FAVORE DI ALUNNI DIVERSAMENTE ABILI - A.S. 2015/2016 CIG 635030557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988650170</text:p>
          </table:table-cell>
          <table:table-cell table:style-name="ce5"/>
          <table:table-cell table:style-name="ce5" office:value-type="string" calcext:value-type="string">
            <text:p>La Sorgente Soc. Coop. Soc.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0T07:56:00" calcext:value-type="date">
            <text:p>10/01/2017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3503055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SERVIZIO ASSISTENZA AD PERSONAM A FAVORE DI ALUNNI DIVERSAMENTE ABILI - A.S. 2015/2016 CIG 635030557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73420178</text:p>
          </table:table-cell>
          <table:table-cell table:style-name="ce5"/>
          <table:table-cell table:style-name="ce5" office:value-type="string" calcext:value-type="string">
            <text:p>Loggia Soc. Coop. Soc.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10T07:56:00" calcext:value-type="date">
            <text:p>10/01/2017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961BBD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NASTRI TRICOLORE PER MANIFESTAZIONI ISTITUZIONALI - CIG Z961BBD0F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48" calcext:value-type="float">
            <text:p>48</text:p>
          </table:table-cell>
          <table:table-cell table:style-name="ce8" office:value-type="date" office:date-value="2016-12-01" calcext:value-type="date">
            <text:p>1/12/2016</text:p>
          </table:table-cell>
          <table:table-cell table:style-name="ce8" office:value-type="date" office:date-value="2016-12-07" calcext:value-type="date">
            <text:p>7/12/2016</text:p>
          </table:table-cell>
          <table:table-cell table:style-name="ce6" office:value-type="float" office:value="48" calcext:value-type="float">
            <text:p>4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9T08:53:00" calcext:value-type="date">
            <text:p>09/01/2017 08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E1A59CF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, AI SENSI DELL’ART.36 C.2 LETTERA A) E DELL’ART.37 C.1 DEL D.LGS 50/2016, DEL CONTRATTO PER LA FORNITURA VESTIARIO PER POLIZIA LOCALE - CIG Z8E1A59CF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5" office:value-type="string" calcext:value-type="string">
            <text:p>UNIFORMERIA SRL</text:p>
          </table:table-cell>
          <table:table-cell table:style-name="ce5"/>
          <table:table-cell table:style-name="ce5" office:value-type="string" calcext:value-type="string">
            <text:p>03554190177</text:p>
          </table:table-cell>
          <table:table-cell table:style-name="ce5"/>
          <table:table-cell table:style-name="ce6" office:value-type="float" office:value="558.6" calcext:value-type="float">
            <text:p>558,6</text:p>
          </table:table-cell>
          <table:table-cell table:style-name="ce8" office:value-type="date" office:date-value="2016-09-19" calcext:value-type="date">
            <text:p>19/9/2016</text:p>
          </table:table-cell>
          <table:table-cell table:style-name="ce8" office:value-type="date" office:date-value="2016-10-28" calcext:value-type="date">
            <text:p>28/10/2016</text:p>
          </table:table-cell>
          <table:table-cell table:style-name="ce6" office:value-type="float" office:value="558.6" calcext:value-type="float">
            <text:p>558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9T08:51:00" calcext:value-type="date">
            <text:p>09/01/2017 08:5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<text:s/>- RIPARAZIONE MOTOCARRO AP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428" calcext:value-type="float">
            <text:p>428</text:p>
          </table:table-cell>
          <table:table-cell table:number-columns-repeated="2" table:style-name="ce8" office:value-type="date" office:date-value="2016-12-27" calcext:value-type="date">
            <text:p>27/12/2016</text:p>
          </table:table-cell>
          <table:table-cell table:style-name="ce6" office:value-type="float" office:value="428" calcext:value-type="float">
            <text:p>42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8:05:00" calcext:value-type="date">
            <text:p>04/01/2017 18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<text:s/>- MATERIALE PER PULIZI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5" office:value-type="string" calcext:value-type="string">
            <text:p>COOP S.C.R.L.</text:p>
          </table:table-cell>
          <table:table-cell table:style-name="ce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6" office:value-type="float" office:value="29.67" calcext:value-type="float">
            <text:p>29,67</text:p>
          </table:table-cell>
          <table:table-cell table:number-columns-repeated="2" table:style-name="ce8" office:value-type="date" office:date-value="2016-12-27" calcext:value-type="date">
            <text:p>27/12/2016</text:p>
          </table:table-cell>
          <table:table-cell table:style-name="ce6" office:value-type="float" office:value="29.67" calcext:value-type="float">
            <text:p>29,6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8:04:00" calcext:value-type="date">
            <text:p>04/01/2017 18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MATERIALE PER MERCATINI DI NAT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8970540152</text:p>
          </table:table-cell>
          <table:table-cell table:style-name="ce5"/>
          <table:table-cell table:style-name="ce5" office:value-type="string" calcext:value-type="string">
            <text:p>SIMPLY SMA SPA</text:p>
          </table:table-cell>
          <table:table-cell table:style-name="ce5"/>
          <table:table-cell table:style-name="ce5" office:value-type="string" calcext:value-type="string">
            <text:p>08970540152</text:p>
          </table:table-cell>
          <table:table-cell table:style-name="ce5"/>
          <table:table-cell table:style-name="ce6" office:value-type="float" office:value="171.3" calcext:value-type="float">
            <text:p>171,3</text:p>
          </table:table-cell>
          <table:table-cell table:number-columns-repeated="2" table:style-name="ce8" office:value-type="date" office:date-value="2016-12-23" calcext:value-type="date">
            <text:p>23/12/2016</text:p>
          </table:table-cell>
          <table:table-cell table:style-name="ce6" office:value-type="float" office:value="171.3" calcext:value-type="float">
            <text:p>171,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8:03:00" calcext:value-type="date">
            <text:p>04/01/2017 18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ACQUISTO MATERIALE ELETTRIC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33850987</text:p>
          </table:table-cell>
          <table:table-cell table:style-name="ce5"/>
          <table:table-cell table:style-name="ce5" office:value-type="string" calcext:value-type="string">
            <text:p>PUNTO COM S.R.L.</text:p>
          </table:table-cell>
          <table:table-cell table:style-name="ce5"/>
          <table:table-cell table:style-name="ce5" office:value-type="string" calcext:value-type="string">
            <text:p>02233850987</text:p>
          </table:table-cell>
          <table:table-cell table:style-name="ce5"/>
          <table:table-cell table:style-name="ce6" office:value-type="float" office:value="162.6" calcext:value-type="float">
            <text:p>162,6</text:p>
          </table:table-cell>
          <table:table-cell table:number-columns-repeated="2" table:style-name="ce8" office:value-type="date" office:date-value="2016-12-21" calcext:value-type="date">
            <text:p>21/12/2016</text:p>
          </table:table-cell>
          <table:table-cell table:style-name="ce6" office:value-type="float" office:value="162.6" calcext:value-type="float">
            <text:p>162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8:02:00" calcext:value-type="date">
            <text:p>04/01/2017 18:0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<text:s/>- ACQUISTO PREZZIARIO OPERE EDI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512800178</text:p>
          </table:table-cell>
          <table:table-cell table:style-name="ce5"/>
          <table:table-cell table:style-name="ce5" office:value-type="string" calcext:value-type="string">
            <text:p>C.R.E. COSTRUTTORI EDILI RIUNITI S.R.L. UNIPERSONALE</text:p>
          </table:table-cell>
          <table:table-cell table:style-name="ce5"/>
          <table:table-cell table:style-name="ce5" office:value-type="string" calcext:value-type="string">
            <text:p>00512800178</text:p>
          </table:table-cell>
          <table:table-cell table:style-name="ce5"/>
          <table:table-cell table:style-name="ce6" office:value-type="float" office:value="25" calcext:value-type="float">
            <text:p>25</text:p>
          </table:table-cell>
          <table:table-cell table:number-columns-repeated="2" table:style-name="ce8" office:value-type="date" office:date-value="2016-12-15" calcext:value-type="date">
            <text:p>15/12/2016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8:01:00" calcext:value-type="date">
            <text:p>04/01/2017 18:0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<text:s/>- CORSI FORMA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90670416</text:p>
          </table:table-cell>
          <table:table-cell table:style-name="ce5"/>
          <table:table-cell table:style-name="ce5" office:value-type="string" calcext:value-type="string">
            <text:p>IDEAPUBBLICA S.R.L.</text:p>
          </table:table-cell>
          <table:table-cell table:style-name="ce5"/>
          <table:table-cell table:style-name="ce5" office:value-type="string" calcext:value-type="string">
            <text:p>02590670416</text:p>
          </table:table-cell>
          <table:table-cell table:style-name="ce5"/>
          <table:table-cell table:style-name="ce6" office:value-type="float" office:value="180" calcext:value-type="float">
            <text:p>180</text:p>
          </table:table-cell>
          <table:table-cell table:style-name="ce8" office:value-type="date" office:date-value="2016-10-24" calcext:value-type="date">
            <text:p>24/10/2016</text:p>
          </table:table-cell>
          <table:table-cell table:style-name="ce8" office:value-type="date" office:date-value="2016-10-31" calcext:value-type="date">
            <text:p>31/10/2016</text:p>
          </table:table-cell>
          <table:table-cell table:style-name="ce6" office:value-type="float" office:value="180" calcext:value-type="float">
            <text:p>18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8:00:00" calcext:value-type="date">
            <text:p>04/01/2017 18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FIORI E VERDE PER MUNICIPI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70820987</text:p>
          </table:table-cell>
          <table:table-cell table:style-name="ce5"/>
          <table:table-cell table:style-name="ce5" office:value-type="string" calcext:value-type="string">
            <text:p>I FIORI DI BARBARA S.R.L.</text:p>
          </table:table-cell>
          <table:table-cell table:style-name="ce5"/>
          <table:table-cell table:style-name="ce5" office:value-type="string" calcext:value-type="string">
            <text:p>03770820987</text:p>
          </table:table-cell>
          <table:table-cell table:style-name="ce5"/>
          <table:table-cell table:style-name="ce6" office:value-type="float" office:value="150" calcext:value-type="float">
            <text:p>150</text:p>
          </table:table-cell>
          <table:table-cell table:number-columns-repeated="2" table:style-name="ce8" office:value-type="date" office:date-value="2016-11-07" calcext:value-type="date">
            <text:p>7/11/201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8:00" calcext:value-type="date">
            <text:p>04/01/2017 17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AGGIORNAMENTO GUIDA NORMATIV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55" calcext:value-type="float">
            <text:p>55</text:p>
          </table:table-cell>
          <table:table-cell table:number-columns-repeated="2" table:style-name="ce8" office:value-type="date" office:date-value="2016-10-31" calcext:value-type="date">
            <text:p>31/10/2016</text:p>
          </table:table-cell>
          <table:table-cell table:style-name="ce6" office:value-type="float" office:value="55" calcext:value-type="float">
            <text:p>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7:00" calcext:value-type="date">
            <text:p>04/01/2017 17:5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QUOTA PARTECIPAZIONE SEMINARIO LA NUOVA SC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611520176</text:p>
          </table:table-cell>
          <table:table-cell table:style-name="ce5"/>
          <table:table-cell table:style-name="ce5" office:value-type="string" calcext:value-type="string">
            <text:p>A.C.B. SERVIZI S.R.L.</text:p>
          </table:table-cell>
          <table:table-cell table:style-name="ce5"/>
          <table:table-cell table:style-name="ce5" office:value-type="string" calcext:value-type="string">
            <text:p>03611520176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number-columns-repeated="2" table:style-name="ce8" office:value-type="date" office:date-value="2016-11-07" calcext:value-type="date">
            <text:p>7/11/2016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6:00" calcext:value-type="date">
            <text:p>04/01/2017 1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CEMENTO E SABBIA PER SOSTITUZIONE PARCOMETRI CLINIC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9.6" calcext:value-type="float">
            <text:p>9,6</text:p>
          </table:table-cell>
          <table:table-cell table:number-columns-repeated="2" table:style-name="ce8" office:value-type="date" office:date-value="2016-11-15" calcext:value-type="date">
            <text:p>15/11/2016</text:p>
          </table:table-cell>
          <table:table-cell table:style-name="ce6" office:value-type="float" office:value="9.6" calcext:value-type="float">
            <text:p>9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4:00" calcext:value-type="date">
            <text:p>04/01/2017 17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MATERIALE PER PULIZ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5" office:value-type="string" calcext:value-type="string">
            <text:p>COOP S.C.R.L.</text:p>
          </table:table-cell>
          <table:table-cell table:style-name="ce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6" office:value-type="float" office:value="16.46" calcext:value-type="float">
            <text:p>16,46</text:p>
          </table:table-cell>
          <table:table-cell table:number-columns-repeated="2" table:style-name="ce8" office:value-type="date" office:date-value="2016-10-28" calcext:value-type="date">
            <text:p>28/10/2016</text:p>
          </table:table-cell>
          <table:table-cell table:style-name="ce6" office:value-type="float" office:value="16.46" calcext:value-type="float">
            <text:p>16,4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3:00" calcext:value-type="date">
            <text:p>04/01/2017 17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RIPARAZIONE SCUOLABUS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5" office:value-type="string" calcext:value-type="string">
            <text:p>CORTESI DIESEL S.R.L.</text:p>
          </table:table-cell>
          <table:table-cell table:style-name="ce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6" office:value-type="float" office:value="66.8" calcext:value-type="float">
            <text:p>66,8</text:p>
          </table:table-cell>
          <table:table-cell table:number-columns-repeated="2" table:style-name="ce8" office:value-type="date" office:date-value="2016-10-24" calcext:value-type="date">
            <text:p>24/10/2016</text:p>
          </table:table-cell>
          <table:table-cell table:style-name="ce6" office:value-type="float" office:value="66.8" calcext:value-type="float">
            <text:p>66,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2:00" calcext:value-type="date">
            <text:p>04/01/2017 17:5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V TRIMESTRE 2016 - PNEUMATICI PER APE E MONTAGGIO COPERTURA BERLING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5" office:value-type="string" calcext:value-type="string">
            <text:p>13 GOMME DI BORONI GABRIELE</text:p>
          </table:table-cell>
          <table:table-cell table:style-name="ce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6" office:value-type="float" office:value="210" calcext:value-type="float">
            <text:p>210</text:p>
          </table:table-cell>
          <table:table-cell table:number-columns-repeated="2" table:style-name="ce8" office:value-type="date" office:date-value="2016-10-13" calcext:value-type="date">
            <text:p>13/10/2016</text:p>
          </table:table-cell>
          <table:table-cell table:style-name="ce6" office:value-type="float" office:value="210" calcext:value-type="float">
            <text:p>21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51:00" calcext:value-type="date">
            <text:p>04/01/2017 17:5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ACQUISTO BANDIE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770171</text:p>
          </table:table-cell>
          <table:table-cell table:style-name="ce5"/>
          <table:table-cell table:style-name="ce5" office:value-type="string" calcext:value-type="string">
            <text:p>NOVALI EGIDIO DI NOVALI ALESSANDRO &amp; C. SNC</text:p>
          </table:table-cell>
          <table:table-cell table:style-name="ce5"/>
          <table:table-cell table:style-name="ce5" office:value-type="string" calcext:value-type="string">
            <text:p>01462770171</text:p>
          </table:table-cell>
          <table:table-cell table:style-name="ce5"/>
          <table:table-cell table:style-name="ce6" office:value-type="float" office:value="106" calcext:value-type="float">
            <text:p>106</text:p>
          </table:table-cell>
          <table:table-cell table:number-columns-repeated="2" table:style-name="ce8" office:value-type="date" office:date-value="2016-09-28" calcext:value-type="date">
            <text:p>28/9/2016</text:p>
          </table:table-cell>
          <table:table-cell table:style-name="ce6" office:value-type="float" office:value="106" calcext:value-type="float">
            <text:p>10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46:00" calcext:value-type="date">
            <text:p>04/01/2017 17:4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MANUTENZIONE AUTOMEZZO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5" office:value-type="string" calcext:value-type="string">
            <text:p>AUTORIPARAZIONI PLEBANI LORENZO</text:p>
          </table:table-cell>
          <table:table-cell table:style-name="ce5"/>
          <table:table-cell table:style-name="ce5" office:value-type="string" calcext:value-type="string">
            <text:p>PLBLNZ84P09B157K</text:p>
          </table:table-cell>
          <table:table-cell table:style-name="ce5"/>
          <table:table-cell table:style-name="ce6" office:value-type="float" office:value="341.6" calcext:value-type="float">
            <text:p>341,6</text:p>
          </table:table-cell>
          <table:table-cell table:number-columns-repeated="2" table:style-name="ce8" office:value-type="date" office:date-value="2016-07-12" calcext:value-type="date">
            <text:p>12/7/2016</text:p>
          </table:table-cell>
          <table:table-cell table:style-name="ce6" office:value-type="float" office:value="341.6" calcext:value-type="float">
            <text:p>341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45:00" calcext:value-type="date">
            <text:p>04/01/2017 17:4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REVISIONE AP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6.88" calcext:value-type="float">
            <text:p>66,88</text:p>
          </table:table-cell>
          <table:table-cell table:number-columns-repeated="2" table:style-name="ce8" office:value-type="date" office:date-value="2016-09-21" calcext:value-type="date">
            <text:p>21/9/2016</text:p>
          </table:table-cell>
          <table:table-cell table:style-name="ce6" office:value-type="float" office:value="66.88" calcext:value-type="float">
            <text:p>66,8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44:00" calcext:value-type="date">
            <text:p>04/01/2017 17:4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CEMENTO E SABBIA PER RIPRISTINO DISSUASO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10.2" calcext:value-type="float">
            <text:p>10,2</text:p>
          </table:table-cell>
          <table:table-cell table:number-columns-repeated="2" table:style-name="ce8" office:value-type="date" office:date-value="2016-09-07" calcext:value-type="date">
            <text:p>7/9/2016</text:p>
          </table:table-cell>
          <table:table-cell table:style-name="ce6" office:value-type="float" office:value="10.2" calcext:value-type="float">
            <text:p>10,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43:00" calcext:value-type="date">
            <text:p>04/01/2017 17:4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REGISTRI UNIONI CIVILI E CARTONCINI NUOVI NATI/RESIDENT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53" calcext:value-type="float">
            <text:p>53</text:p>
          </table:table-cell>
          <table:table-cell table:style-name="ce8" office:value-type="date" office:date-value="2016-09-02" calcext:value-type="date">
            <text:p>2/9/2016</text:p>
          </table:table-cell>
          <table:table-cell table:style-name="ce8" office:value-type="date" office:date-value="2016-09-05" calcext:value-type="date">
            <text:p>5/9/2016</text:p>
          </table:table-cell>
          <table:table-cell table:style-name="ce6" office:value-type="float" office:value="53" calcext:value-type="float">
            <text:p>5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41:00" calcext:value-type="date">
            <text:p>04/01/2017 17:4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INTEGRAZIONE ABBONAMENTO "LO STATO CIVILE ITALIANO"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5" office:value-type="string" calcext:value-type="string">
            <text:p>S.E.P.E.L. S.A.S. DI SILVIO LOMBARDINI &amp; C.</text:p>
          </table:table-cell>
          <table:table-cell table:style-name="ce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6" office:value-type="float" office:value="65" calcext:value-type="float">
            <text:p>65</text:p>
          </table:table-cell>
          <table:table-cell table:style-name="ce8" office:value-type="date" office:date-value="2016-08-13" calcext:value-type="date">
            <text:p>13/8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65" calcext:value-type="float">
            <text:p>6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9:00" calcext:value-type="date">
            <text:p>04/01/2017 17:3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ACQUISTO MATERIALE ELETTRIC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49310965</text:p>
          </table:table-cell>
          <table:table-cell table:style-name="ce5"/>
          <table:table-cell table:style-name="ce5" office:value-type="string" calcext:value-type="string">
            <text:p>AUCHAN S.P.A.</text:p>
          </table:table-cell>
          <table:table-cell table:style-name="ce5"/>
          <table:table-cell table:style-name="ce5" office:value-type="string" calcext:value-type="string">
            <text:p>03349310965</text:p>
          </table:table-cell>
          <table:table-cell table:style-name="ce5"/>
          <table:table-cell table:style-name="ce6" office:value-type="float" office:value="84.99" calcext:value-type="float">
            <text:p>84,99</text:p>
          </table:table-cell>
          <table:table-cell table:number-columns-repeated="2" table:style-name="ce8" office:value-type="date" office:date-value="2016-08-31" calcext:value-type="date">
            <text:p>31/8/2016</text:p>
          </table:table-cell>
          <table:table-cell table:style-name="ce6" office:value-type="float" office:value="84.99" calcext:value-type="float">
            <text:p>84,9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8:00" calcext:value-type="date">
            <text:p>04/01/2017 17:3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<text:s/>- NOLO TRIVELL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5" office:value-type="string" calcext:value-type="string">
            <text:p>AGRISEBINA SNC</text:p>
          </table:table-cell>
          <table:table-cell table:style-name="ce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6" office:value-type="float" office:value="30.5" calcext:value-type="float">
            <text:p>30,5</text:p>
          </table:table-cell>
          <table:table-cell table:number-columns-repeated="2" table:style-name="ce8" office:value-type="date" office:date-value="2016-08-23" calcext:value-type="date">
            <text:p>23/8/2016</text:p>
          </table:table-cell>
          <table:table-cell table:style-name="ce6" office:value-type="float" office:value="30.5" calcext:value-type="float">
            <text:p>30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6:00" calcext:value-type="date">
            <text:p>04/01/2017 17:3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ACQUISTO N. 4 PUNTI LUCE PER SCUOLA MATERN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602670969</text:p>
          </table:table-cell>
          <table:table-cell table:style-name="ce5"/>
          <table:table-cell table:style-name="ce5" office:value-type="string" calcext:value-type="string">
            <text:p>BRICOMAN ITALIA S.R.L.</text:p>
          </table:table-cell>
          <table:table-cell table:style-name="ce5"/>
          <table:table-cell table:style-name="ce5" office:value-type="string" calcext:value-type="string">
            <text:p>05602670969</text:p>
          </table:table-cell>
          <table:table-cell table:style-name="ce5"/>
          <table:table-cell table:style-name="ce6" office:value-type="float" office:value="76.2" calcext:value-type="float">
            <text:p>76,2</text:p>
          </table:table-cell>
          <table:table-cell table:number-columns-repeated="2" table:style-name="ce8" office:value-type="date" office:date-value="2016-08-22" calcext:value-type="date">
            <text:p>22/8/2016</text:p>
          </table:table-cell>
          <table:table-cell table:style-name="ce6" office:value-type="float" office:value="76.2" calcext:value-type="float">
            <text:p>76,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5:00" calcext:value-type="date">
            <text:p>04/01/2017 17:3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NOLO ATTREZZATURA PER POSTA STACCIONAT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5" office:value-type="string" calcext:value-type="string">
            <text:p>AGRISEBINA SNC</text:p>
          </table:table-cell>
          <table:table-cell table:style-name="ce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6" office:value-type="float" office:value="61" calcext:value-type="float">
            <text:p>61</text:p>
          </table:table-cell>
          <table:table-cell table:number-columns-repeated="2" table:style-name="ce8" office:value-type="date" office:date-value="2016-07-27" calcext:value-type="date">
            <text:p>27/7/2016</text:p>
          </table:table-cell>
          <table:table-cell table:style-name="ce6" office:value-type="float" office:value="61" calcext:value-type="float">
            <text:p>6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4:00" calcext:value-type="date">
            <text:p>04/01/2017 17:3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ACQUISTO MATERIALE PER SCUOLA MATERN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602670969</text:p>
          </table:table-cell>
          <table:table-cell table:style-name="ce5"/>
          <table:table-cell table:style-name="ce5" office:value-type="string" calcext:value-type="string">
            <text:p>BRICOMAN ITALIA S.R.L.</text:p>
          </table:table-cell>
          <table:table-cell table:style-name="ce5"/>
          <table:table-cell table:style-name="ce5" office:value-type="string" calcext:value-type="string">
            <text:p>05602670969</text:p>
          </table:table-cell>
          <table:table-cell table:style-name="ce5"/>
          <table:table-cell table:style-name="ce6" office:value-type="float" office:value="71.9" calcext:value-type="float">
            <text:p>71,9</text:p>
          </table:table-cell>
          <table:table-cell table:number-columns-repeated="2" table:style-name="ce8" office:value-type="date" office:date-value="2016-08-11" calcext:value-type="date">
            <text:p>11/8/2016</text:p>
          </table:table-cell>
          <table:table-cell table:style-name="ce6" office:value-type="float" office:value="71.9" calcext:value-type="float">
            <text:p>71,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2:00" calcext:value-type="date">
            <text:p>04/01/2017 17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PUBBLICAZIONE T.U. P.S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PA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number-columns-repeated="2" table:style-name="ce8" office:value-type="date" office:date-value="2016-07-26" calcext:value-type="date">
            <text:p>26/7/2016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30:00" calcext:value-type="date">
            <text:p>04/01/2017 17:3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REVISIONE AUTOMEZZI FIAT SCUDO E CITROEN BERLING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133.76" calcext:value-type="float">
            <text:p>133,76</text:p>
          </table:table-cell>
          <table:table-cell table:number-columns-repeated="2" table:style-name="ce8" office:value-type="date" office:date-value="2016-07-25" calcext:value-type="date">
            <text:p>25/7/2016</text:p>
          </table:table-cell>
          <table:table-cell table:style-name="ce6" office:value-type="float" office:value="133.76" calcext:value-type="float">
            <text:p>133,7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9:00" calcext:value-type="date">
            <text:p>04/01/2017 17:2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FASCIA TRICOLORE PER SINDAC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770171</text:p>
          </table:table-cell>
          <table:table-cell table:style-name="ce5"/>
          <table:table-cell table:style-name="ce5" office:value-type="string" calcext:value-type="string">
            <text:p>NOVALI EGIDIO DI NOVALI ALESSANDRO &amp; C. SNC</text:p>
          </table:table-cell>
          <table:table-cell table:style-name="ce5"/>
          <table:table-cell table:style-name="ce5" office:value-type="string" calcext:value-type="string">
            <text:p>01462770171</text:p>
          </table:table-cell>
          <table:table-cell table:style-name="ce5"/>
          <table:table-cell table:style-name="ce6" office:value-type="float" office:value="145" calcext:value-type="float">
            <text:p>145</text:p>
          </table:table-cell>
          <table:table-cell table:number-columns-repeated="2" table:style-name="ce8" office:value-type="date" office:date-value="2016-07-14" calcext:value-type="date">
            <text:p>14/7/2016</text:p>
          </table:table-cell>
          <table:table-cell table:style-name="ce6" office:value-type="float" office:value="145" calcext:value-type="float">
            <text:p>14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8:00" calcext:value-type="date">
            <text:p>04/01/2017 17:2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MATERIALE PER PULIZI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7522060156</text:p>
          </table:table-cell>
          <table:table-cell table:style-name="ce5"/>
          <table:table-cell table:style-name="ce5" office:value-type="string" calcext:value-type="string">
            <text:p>EUROSPIN CIVE S.P.A.</text:p>
          </table:table-cell>
          <table:table-cell table:style-name="ce5"/>
          <table:table-cell table:style-name="ce5" office:value-type="string" calcext:value-type="string">
            <text:p>07522060156</text:p>
          </table:table-cell>
          <table:table-cell table:style-name="ce5"/>
          <table:table-cell table:style-name="ce6" office:value-type="float" office:value="14.14" calcext:value-type="float">
            <text:p>14,14</text:p>
          </table:table-cell>
          <table:table-cell table:number-columns-repeated="2" table:style-name="ce8" office:value-type="date" office:date-value="2016-07-14" calcext:value-type="date">
            <text:p>14/7/2016</text:p>
          </table:table-cell>
          <table:table-cell table:style-name="ce6" office:value-type="float" office:value="14.14" calcext:value-type="float">
            <text:p>14,1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7:00" calcext:value-type="date">
            <text:p>04/01/2017 17:2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SCATOLE PER ARCHIVIO UFFICIO P.L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49840151</text:p>
          </table:table-cell>
          <table:table-cell table:style-name="ce5"/>
          <table:table-cell table:style-name="ce5" office:value-type="string" calcext:value-type="string">
            <text:p>IL GIGANTE RIALTO S.R.L.</text:p>
          </table:table-cell>
          <table:table-cell table:style-name="ce5"/>
          <table:table-cell table:style-name="ce5" office:value-type="string" calcext:value-type="string">
            <text:p>05849840151</text:p>
          </table:table-cell>
          <table:table-cell table:style-name="ce5"/>
          <table:table-cell table:style-name="ce6" office:value-type="float" office:value="29.9" calcext:value-type="float">
            <text:p>29,9</text:p>
          </table:table-cell>
          <table:table-cell table:number-columns-repeated="2" table:style-name="ce8" office:value-type="date" office:date-value="2016-07-12" calcext:value-type="date">
            <text:p>12/7/2016</text:p>
          </table:table-cell>
          <table:table-cell table:style-name="ce6" office:value-type="float" office:value="29.9" calcext:value-type="float">
            <text:p>29,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5:00" calcext:value-type="date">
            <text:p>04/01/2017 17:2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OLIO E FILO DECESPUGLIATO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11610173</text:p>
          </table:table-cell>
          <table:table-cell table:style-name="ce5"/>
          <table:table-cell table:style-name="ce5" office:value-type="string" calcext:value-type="string">
            <text:p>AGRIMEC SNC</text:p>
          </table:table-cell>
          <table:table-cell table:style-name="ce5"/>
          <table:table-cell table:style-name="ce5" office:value-type="string" calcext:value-type="string">
            <text:p>01211610173</text:p>
          </table:table-cell>
          <table:table-cell table:style-name="ce5"/>
          <table:table-cell table:style-name="ce6" office:value-type="float" office:value="40" calcext:value-type="float">
            <text:p>40</text:p>
          </table:table-cell>
          <table:table-cell table:number-columns-repeated="2" table:style-name="ce8" office:value-type="date" office:date-value="2016-07-22" calcext:value-type="date">
            <text:p>22/7/2016</text:p>
          </table:table-cell>
          <table:table-cell table:style-name="ce6" office:value-type="float" office:value="40" calcext:value-type="float">
            <text:p>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4:00" calcext:value-type="date">
            <text:p>04/01/2017 17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I TRIMESTRE 2016 - PUBBLICAZIONE "LA RIFORMA DELLA TRASPARENZA"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PA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38" calcext:value-type="float">
            <text:p>38</text:p>
          </table:table-cell>
          <table:table-cell table:number-columns-repeated="2" table:style-name="ce8" office:value-type="date" office:date-value="2016-07-26" calcext:value-type="date">
            <text:p>26/7/2016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3:00" calcext:value-type="date">
            <text:p>04/01/2017 17:2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SOSTITUZIONE PNEUMATICO AUTOVETTURA SERVIZI SOCI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5" office:value-type="string" calcext:value-type="string">
            <text:p>13 GOMME DI BORONI GABRIELE</text:p>
          </table:table-cell>
          <table:table-cell table:style-name="ce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6" office:value-type="float" office:value="160" calcext:value-type="float">
            <text:p>160</text:p>
          </table:table-cell>
          <table:table-cell table:number-columns-repeated="2" table:style-name="ce8" office:value-type="date" office:date-value="2016-06-28" calcext:value-type="date">
            <text:p>28/6/2016</text:p>
          </table:table-cell>
          <table:table-cell table:style-name="ce6" office:value-type="float" office:value="160" calcext:value-type="float">
            <text:p>1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2:00" calcext:value-type="date">
            <text:p>04/01/2017 17:2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MATERIALE PER PULIZI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5" office:value-type="string" calcext:value-type="string">
            <text:p>COOP S.C.R.L.</text:p>
          </table:table-cell>
          <table:table-cell table:style-name="ce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6" office:value-type="float" office:value="40.53" calcext:value-type="float">
            <text:p>40,53</text:p>
          </table:table-cell>
          <table:table-cell table:number-columns-repeated="2" table:style-name="ce8" office:value-type="date" office:date-value="2016-06-27" calcext:value-type="date">
            <text:p>27/6/2016</text:p>
          </table:table-cell>
          <table:table-cell table:style-name="ce6" office:value-type="float" office:value="40.53" calcext:value-type="float">
            <text:p>40,5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20:00" calcext:value-type="date">
            <text:p>04/01/2017 17:2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EVISIONE AUTOVETTURA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6.88" calcext:value-type="float">
            <text:p>66,88</text:p>
          </table:table-cell>
          <table:table-cell table:number-columns-repeated="2" table:style-name="ce8" office:value-type="date" office:date-value="2016-06-22" calcext:value-type="date">
            <text:p>22/6/2016</text:p>
          </table:table-cell>
          <table:table-cell table:style-name="ce6" office:value-type="float" office:value="66.88" calcext:value-type="float">
            <text:p>66,8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9:00" calcext:value-type="date">
            <text:p>04/01/2017 17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PUBBLICAZIONE "IL NUOVO REATO DI OMICIDIO STRADALE"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25" calcext:value-type="float">
            <text:p>25</text:p>
          </table:table-cell>
          <table:table-cell table:number-columns-repeated="2" table:style-name="ce8" office:value-type="date" office:date-value="2016-05-31" calcext:value-type="date">
            <text:p>31/5/2016</text:p>
          </table:table-cell>
          <table:table-cell table:style-name="ce6" office:value-type="float" office:value="25" calcext:value-type="float">
            <text:p>2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8:00" calcext:value-type="date">
            <text:p>04/01/2017 17:1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QUOTA PARTECIPAZIONE SEMINARIO NUOVO CODICE APPALT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66340230</text:p>
          </table:table-cell>
          <table:table-cell table:style-name="ce5"/>
          <table:table-cell table:style-name="ce5" office:value-type="string" calcext:value-type="string">
            <text:p>ALFA CONSULENZE S.R.L.</text:p>
          </table:table-cell>
          <table:table-cell table:style-name="ce5"/>
          <table:table-cell table:style-name="ce5" office:value-type="string" calcext:value-type="string">
            <text:p>02966340230</text:p>
          </table:table-cell>
          <table:table-cell table:style-name="ce5"/>
          <table:table-cell table:style-name="ce6" office:value-type="float" office:value="100" calcext:value-type="float">
            <text:p>100</text:p>
          </table:table-cell>
          <table:table-cell table:number-columns-repeated="2" table:style-name="ce8" office:value-type="date" office:date-value="2016-05-16" calcext:value-type="date">
            <text:p>16/5/2016</text:p>
          </table:table-cell>
          <table:table-cell table:style-name="ce6" office:value-type="float" office:value="100" calcext:value-type="float">
            <text:p>1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6:00" calcext:value-type="date">
            <text:p>04/01/2017 17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QUOTA PARTECIPAZIONE SEMINARIO NUOVO CODICE APPALT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40900171</text:p>
          </table:table-cell>
          <table:table-cell table:style-name="ce5"/>
          <table:table-cell table:style-name="ce5" office:value-type="string" calcext:value-type="string">
            <text:p>FONDAZIONE BRESCIANA PER GLI STUDI ECONOMICO-GIURIDICI</text:p>
          </table:table-cell>
          <table:table-cell table:style-name="ce5"/>
          <table:table-cell table:style-name="ce5" office:value-type="string" calcext:value-type="string">
            <text:p>98040900171</text:p>
          </table:table-cell>
          <table:table-cell table:style-name="ce5"/>
          <table:table-cell table:style-name="ce6" office:value-type="float" office:value="90" calcext:value-type="float">
            <text:p>90</text:p>
          </table:table-cell>
          <table:table-cell table:number-columns-repeated="2" table:style-name="ce8" office:value-type="date" office:date-value="2016-06-10" calcext:value-type="date">
            <text:p>10/6/2016</text:p>
          </table:table-cell>
          <table:table-cell table:style-name="ce6" office:value-type="float" office:value="90" calcext:value-type="float">
            <text:p>9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5:00" calcext:value-type="date">
            <text:p>04/01/2017 17:1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LAVAGGIO AUTOVETTURA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RTPGR71L18B157S</text:p>
          </table:table-cell>
          <table:table-cell table:style-name="ce5"/>
          <table:table-cell table:style-name="ce5" office:value-type="string" calcext:value-type="string">
            <text:p>CORTESI PIERGIORGIO</text:p>
          </table:table-cell>
          <table:table-cell table:style-name="ce5"/>
          <table:table-cell table:style-name="ce5" office:value-type="string" calcext:value-type="string">
            <text:p>CRTPGR71L18B157S</text:p>
          </table:table-cell>
          <table:table-cell table:style-name="ce5"/>
          <table:table-cell table:style-name="ce6" office:value-type="float" office:value="20" calcext:value-type="float">
            <text:p>20</text:p>
          </table:table-cell>
          <table:table-cell table:number-columns-repeated="2" table:style-name="ce8" office:value-type="date" office:date-value="2016-06-20" calcext:value-type="date">
            <text:p>20/6/2016</text:p>
          </table:table-cell>
          <table:table-cell table:style-name="ce6" office:value-type="float" office:value="20" calcext:value-type="float">
            <text:p>2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4:00" calcext:value-type="date">
            <text:p>04/01/2017 17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PARAZIONE AUTOMEZZO POLIZIA LO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472" calcext:value-type="float">
            <text:p>472</text:p>
          </table:table-cell>
          <table:table-cell table:number-columns-repeated="2" table:style-name="ce8" office:value-type="date" office:date-value="2016-05-11" calcext:value-type="date">
            <text:p>11/5/2016</text:p>
          </table:table-cell>
          <table:table-cell table:style-name="ce6" office:value-type="float" office:value="472" calcext:value-type="float">
            <text:p>47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2:00" calcext:value-type="date">
            <text:p>04/01/2017 17:1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SOSTITUZIONE PNEUMATICI AUTOVETTURA FIAT PAND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5" office:value-type="string" calcext:value-type="string">
            <text:p>13 GOMME DI BORONI GABRIELE</text:p>
          </table:table-cell>
          <table:table-cell table:style-name="ce5"/>
          <table:table-cell table:style-name="ce5" office:value-type="string" calcext:value-type="string">
            <text:p>BRNGRL76B20B157H</text:p>
          </table:table-cell>
          <table:table-cell table:style-name="ce5"/>
          <table:table-cell table:style-name="ce6" office:value-type="float" office:value="135" calcext:value-type="float">
            <text:p>135</text:p>
          </table:table-cell>
          <table:table-cell table:number-columns-repeated="2" table:style-name="ce8" office:value-type="date" office:date-value="2016-06-13" calcext:value-type="date">
            <text:p>13/6/2016</text:p>
          </table:table-cell>
          <table:table-cell table:style-name="ce6" office:value-type="float" office:value="135" calcext:value-type="float">
            <text:p>13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1:00" calcext:value-type="date">
            <text:p>04/01/2017 17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CAMBI PER TOSAERB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5" office:value-type="string" calcext:value-type="string">
            <text:p>AGRISEBINA SNC</text:p>
          </table:table-cell>
          <table:table-cell table:style-name="ce5"/>
          <table:table-cell table:style-name="ce5" office:value-type="string" calcext:value-type="string">
            <text:p>02158900171</text:p>
          </table:table-cell>
          <table:table-cell table:style-name="ce5"/>
          <table:table-cell table:style-name="ce6" office:value-type="float" office:value="219.6" calcext:value-type="float">
            <text:p>219,6</text:p>
          </table:table-cell>
          <table:table-cell table:number-columns-repeated="2" table:style-name="ce8" office:value-type="date" office:date-value="2016-06-10" calcext:value-type="date">
            <text:p>10/6/2016</text:p>
          </table:table-cell>
          <table:table-cell table:style-name="ce6" office:value-type="float" office:value="219.6" calcext:value-type="float">
            <text:p>219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10:00" calcext:value-type="date">
            <text:p>04/01/2017 17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QUOTA PARTECIPAZIONE SEMINARIO NOVITA' TUEL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9790990</text:p>
          </table:table-cell>
          <table:table-cell table:style-name="ce5"/>
          <table:table-cell table:style-name="ce5" office:value-type="string" calcext:value-type="string">
            <text:p>DELFINO &amp; PARTNERS SPA</text:p>
          </table:table-cell>
          <table:table-cell table:style-name="ce5"/>
          <table:table-cell table:style-name="ce5" office:value-type="string" calcext:value-type="string">
            <text:p>01469790990</text:p>
          </table:table-cell>
          <table:table-cell table:style-name="ce5"/>
          <table:table-cell table:style-name="ce6" office:value-type="float" office:value="92" calcext:value-type="float">
            <text:p>92</text:p>
          </table:table-cell>
          <table:table-cell table:number-columns-repeated="2" table:style-name="ce8" office:value-type="date" office:date-value="2016-05-19" calcext:value-type="date">
            <text:p>19/5/2016</text:p>
          </table:table-cell>
          <table:table-cell table:style-name="ce6" office:value-type="float" office:value="92" calcext:value-type="float">
            <text:p>9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9:00" calcext:value-type="date">
            <text:p>04/01/2017 17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MATERIALE DI CONSUMO VOLONTARI INTERVENUTI PER ALLAGAMENT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5" office:value-type="string" calcext:value-type="string">
            <text:p>LA BOTTEGA DI ANDREA DI SCARAMUZZA ANDREA</text:p>
          </table:table-cell>
          <table:table-cell table:style-name="ce5"/>
          <table:table-cell table:style-name="ce5" office:value-type="string" calcext:value-type="string">
            <text:p>SCRNDR81T24B157X</text:p>
          </table:table-cell>
          <table:table-cell table:style-name="ce5"/>
          <table:table-cell table:style-name="ce6" office:value-type="float" office:value="18.29" calcext:value-type="float">
            <text:p>18,29</text:p>
          </table:table-cell>
          <table:table-cell table:number-columns-repeated="2" table:style-name="ce8" office:value-type="date" office:date-value="2016-06-03" calcext:value-type="date">
            <text:p>3/6/2016</text:p>
          </table:table-cell>
          <table:table-cell table:style-name="ce6" office:value-type="float" office:value="18.29" calcext:value-type="float">
            <text:p>18,2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8:00" calcext:value-type="date">
            <text:p>04/01/2017 17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MATERIALE PER EDUCAZIONE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916380159</text:p>
          </table:table-cell>
          <table:table-cell table:style-name="ce5"/>
          <table:table-cell table:style-name="ce5" office:value-type="string" calcext:value-type="string">
            <text:p>ESSELUNGA S.P.A.</text:p>
          </table:table-cell>
          <table:table-cell table:style-name="ce5"/>
          <table:table-cell table:style-name="ce5" office:value-type="string" calcext:value-type="string">
            <text:p>04916380159</text:p>
          </table:table-cell>
          <table:table-cell table:style-name="ce5"/>
          <table:table-cell table:style-name="ce6" office:value-type="float" office:value="27.2" calcext:value-type="float">
            <text:p>27,2</text:p>
          </table:table-cell>
          <table:table-cell table:number-columns-repeated="2" table:style-name="ce8" office:value-type="date" office:date-value="2016-06-07" calcext:value-type="date">
            <text:p>7/6/2016</text:p>
          </table:table-cell>
          <table:table-cell table:style-name="ce6" office:value-type="float" office:value="27.2" calcext:value-type="float">
            <text:p>27,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7:00" calcext:value-type="date">
            <text:p>04/01/2017 17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PARAZIONE IMPIANTO AUDIO AULA MAGN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377780174</text:p>
          </table:table-cell>
          <table:table-cell table:style-name="ce5"/>
          <table:table-cell table:style-name="ce5" office:value-type="string" calcext:value-type="string">
            <text:p>BUIZZA ALBERTO</text:p>
          </table:table-cell>
          <table:table-cell table:style-name="ce5"/>
          <table:table-cell table:style-name="ce5" office:value-type="string" calcext:value-type="string">
            <text:p>01377780174</text:p>
          </table:table-cell>
          <table:table-cell table:style-name="ce5"/>
          <table:table-cell table:style-name="ce6" office:value-type="float" office:value="183" calcext:value-type="float">
            <text:p>183</text:p>
          </table:table-cell>
          <table:table-cell table:number-columns-repeated="2" table:style-name="ce8" office:value-type="date" office:date-value="2016-05-18" calcext:value-type="date">
            <text:p>18/5/2016</text:p>
          </table:table-cell>
          <table:table-cell table:style-name="ce6" office:value-type="float" office:value="183" calcext:value-type="float">
            <text:p>18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5:00" calcext:value-type="date">
            <text:p>04/01/2017 17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STAMPA BUSTE INTESTAT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5" office:value-type="string" calcext:value-type="string">
            <text:p>TIPOGRAFIA EMME DEI F.LLI MINGARDI SNC</text:p>
          </table:table-cell>
          <table:table-cell table:style-name="ce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6" office:value-type="float" office:value="183" calcext:value-type="float">
            <text:p>183</text:p>
          </table:table-cell>
          <table:table-cell table:style-name="ce8" office:value-type="date" office:date-value="2016-05-19" calcext:value-type="date">
            <text:p>19/5/2016</text:p>
          </table:table-cell>
          <table:table-cell table:style-name="ce8" office:value-type="date" office:date-value="2016-05-24" calcext:value-type="date">
            <text:p>24/5/2016</text:p>
          </table:table-cell>
          <table:table-cell table:style-name="ce6" office:value-type="float" office:value="183" calcext:value-type="float">
            <text:p>18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4:00" calcext:value-type="date">
            <text:p>04/01/2017 17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PARAZIONE DECESPUGLIATO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79680981</text:p>
          </table:table-cell>
          <table:table-cell table:style-name="ce5"/>
          <table:table-cell table:style-name="ce5" office:value-type="string" calcext:value-type="string">
            <text:p>MOTOR VERDE DI VALLONCINI SEVERINO</text:p>
          </table:table-cell>
          <table:table-cell table:style-name="ce5"/>
          <table:table-cell table:style-name="ce5" office:value-type="string" calcext:value-type="string">
            <text:p>03279680981</text:p>
          </table:table-cell>
          <table:table-cell table:style-name="ce5"/>
          <table:table-cell table:style-name="ce6" office:value-type="float" office:value="10" calcext:value-type="float">
            <text:p>10</text:p>
          </table:table-cell>
          <table:table-cell table:number-columns-repeated="2" table:style-name="ce8" office:value-type="date" office:date-value="2016-05-20" calcext:value-type="date">
            <text:p>20/5/2016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2:00" calcext:value-type="date">
            <text:p>04/01/2017 17:0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PARAZIONE TOSAERB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78000985</text:p>
          </table:table-cell>
          <table:table-cell table:style-name="ce5"/>
          <table:table-cell table:style-name="ce5" office:value-type="string" calcext:value-type="string">
            <text:p>FERRAMENTA PELIZZARI DI TONSI &amp; C. SNC</text:p>
          </table:table-cell>
          <table:table-cell table:style-name="ce5"/>
          <table:table-cell table:style-name="ce5" office:value-type="string" calcext:value-type="string">
            <text:p>00678000985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style-name="ce8" office:value-type="date" office:date-value="2016-03-30" calcext:value-type="date">
            <text:p>30/3/2016</text:p>
          </table:table-cell>
          <table:table-cell table:style-name="ce8" office:value-type="date" office:date-value="2016-05-20" calcext:value-type="date">
            <text:p>20/5/2016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7:01:00" calcext:value-type="date">
            <text:p>04/01/2017 17:0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MATERIALE PER PULIZI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5" office:value-type="string" calcext:value-type="string">
            <text:p>COOP S.C.R.L.</text:p>
          </table:table-cell>
          <table:table-cell table:style-name="ce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6" office:value-type="float" office:value="32.55" calcext:value-type="float">
            <text:p>32,55</text:p>
          </table:table-cell>
          <table:table-cell table:number-columns-repeated="2" table:style-name="ce8" office:value-type="date" office:date-value="2016-05-13" calcext:value-type="date">
            <text:p>13/5/2016</text:p>
          </table:table-cell>
          <table:table-cell table:style-name="ce6" office:value-type="float" office:value="32.55" calcext:value-type="float">
            <text:p>32,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8:00" calcext:value-type="date">
            <text:p>04/01/2017 16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MATERIALE PER CORSO EDUCAZIONE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916380159</text:p>
          </table:table-cell>
          <table:table-cell table:style-name="ce5"/>
          <table:table-cell table:style-name="ce5" office:value-type="string" calcext:value-type="string">
            <text:p>ESSELUNGA S.P.A.</text:p>
          </table:table-cell>
          <table:table-cell table:style-name="ce5"/>
          <table:table-cell table:style-name="ce5" office:value-type="string" calcext:value-type="string">
            <text:p>04916380159</text:p>
          </table:table-cell>
          <table:table-cell table:style-name="ce5"/>
          <table:table-cell table:style-name="ce6" office:value-type="float" office:value="89.61" calcext:value-type="float">
            <text:p>89,61</text:p>
          </table:table-cell>
          <table:table-cell table:number-columns-repeated="2" table:style-name="ce8" office:value-type="date" office:date-value="2016-05-12" calcext:value-type="date">
            <text:p>12/5/2016</text:p>
          </table:table-cell>
          <table:table-cell table:style-name="ce6" office:value-type="float" office:value="89.61" calcext:value-type="float">
            <text:p>89,6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8:00" calcext:value-type="date">
            <text:p>04/01/2017 16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PARAZIONE DECESPUGLIATO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28310987</text:p>
          </table:table-cell>
          <table:table-cell table:style-name="ce5"/>
          <table:table-cell table:style-name="ce5" office:value-type="string" calcext:value-type="string">
            <text:p>AUTORIPARAZIONI PALINI MARIO &amp; F.LLO S.N.C.</text:p>
          </table:table-cell>
          <table:table-cell table:style-name="ce5"/>
          <table:table-cell table:style-name="ce5" office:value-type="string" calcext:value-type="string">
            <text:p>01628310987</text:p>
          </table:table-cell>
          <table:table-cell table:style-name="ce5"/>
          <table:table-cell table:style-name="ce6" office:value-type="float" office:value="12" calcext:value-type="float">
            <text:p>12</text:p>
          </table:table-cell>
          <table:table-cell table:number-columns-repeated="2" table:style-name="ce8" office:value-type="date" office:date-value="2016-05-06" calcext:value-type="date">
            <text:p>6/5/2016</text:p>
          </table:table-cell>
          <table:table-cell table:style-name="ce6" office:value-type="float" office:value="12" calcext:value-type="float">
            <text:p>1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6:00" calcext:value-type="date">
            <text:p>04/01/2017 16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TONER STAMPANTE ANAGRAF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3730396</text:p>
          </table:table-cell>
          <table:table-cell table:style-name="ce5"/>
          <table:table-cell table:style-name="ce5" office:value-type="string" calcext:value-type="string">
            <text:p>INDIRETTA S.R.L. UNIPERSONALE</text:p>
          </table:table-cell>
          <table:table-cell table:style-name="ce5"/>
          <table:table-cell table:style-name="ce5" office:value-type="string" calcext:value-type="string">
            <text:p>02323730396</text:p>
          </table:table-cell>
          <table:table-cell table:style-name="ce5"/>
          <table:table-cell table:style-name="ce6" office:value-type="float" office:value="47.58" calcext:value-type="float">
            <text:p>47,58</text:p>
          </table:table-cell>
          <table:table-cell table:number-columns-repeated="2" table:style-name="ce8" office:value-type="date" office:date-value="2016-04-28" calcext:value-type="date">
            <text:p>28/4/2016</text:p>
          </table:table-cell>
          <table:table-cell table:style-name="ce6" office:value-type="float" office:value="47.58" calcext:value-type="float">
            <text:p>47,5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5:00" calcext:value-type="date">
            <text:p>04/01/2017 16:5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QUOTA PARTECIPAZIONE SEMINARIO ASSENZE PERSON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635090875</text:p>
          </table:table-cell>
          <table:table-cell table:style-name="ce5"/>
          <table:table-cell table:style-name="ce5" office:value-type="string" calcext:value-type="string">
            <text:p>PUBBLIFORMEZ <text:s/>S.A.S.</text:p>
          </table:table-cell>
          <table:table-cell table:style-name="ce5"/>
          <table:table-cell table:style-name="ce5" office:value-type="string" calcext:value-type="string">
            <text:p>03635090875</text:p>
          </table:table-cell>
          <table:table-cell table:style-name="ce5"/>
          <table:table-cell table:style-name="ce6" office:value-type="float" office:value="150" calcext:value-type="float">
            <text:p>150</text:p>
          </table:table-cell>
          <table:table-cell table:number-columns-repeated="2" table:style-name="ce8" office:value-type="date" office:date-value="2016-04-15" calcext:value-type="date">
            <text:p>15/4/201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4:00" calcext:value-type="date">
            <text:p>04/01/2017 16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RINNOVO ABBONAMENTO MEMENTO FIS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148" calcext:value-type="float">
            <text:p>148</text:p>
          </table:table-cell>
          <table:table-cell table:style-name="ce8" office:value-type="date" office:date-value="2016-03-23" calcext:value-type="date">
            <text:p>23/3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48" calcext:value-type="float">
            <text:p>14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1:00" calcext:value-type="date">
            <text:p>04/01/2017 16:5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QUOTA PARTECIPAZIONE SEMINARIO SU CONTO CONSUNTIV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611520176</text:p>
          </table:table-cell>
          <table:table-cell table:style-name="ce5"/>
          <table:table-cell table:style-name="ce5" office:value-type="string" calcext:value-type="string">
            <text:p>A.C.B. SERVIZI S.R.L.</text:p>
          </table:table-cell>
          <table:table-cell table:style-name="ce5"/>
          <table:table-cell table:style-name="ce5" office:value-type="string" calcext:value-type="string">
            <text:p>03611520176</text:p>
          </table:table-cell>
          <table:table-cell table:style-name="ce5"/>
          <table:table-cell table:style-name="ce6" office:value-type="float" office:value="50" calcext:value-type="float">
            <text:p>50</text:p>
          </table:table-cell>
          <table:table-cell table:number-columns-repeated="2" table:style-name="ce8" office:value-type="date" office:date-value="2016-03-22" calcext:value-type="date">
            <text:p>22/3/2016</text:p>
          </table:table-cell>
          <table:table-cell table:style-name="ce6" office:value-type="float" office:value="50" calcext:value-type="float">
            <text:p>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50:00" calcext:value-type="date">
            <text:p>04/01/2017 16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ACQUISTO PRONTUARIO VIOLAZIONI CDS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58" calcext:value-type="float">
            <text:p>58</text:p>
          </table:table-cell>
          <table:table-cell table:style-name="ce8" office:value-type="date" office:date-value="2016-03-24" calcext:value-type="date">
            <text:p>24/3/2016</text:p>
          </table:table-cell>
          <table:table-cell table:style-name="ce8" office:value-type="date" office:date-value="2016-03-31" calcext:value-type="date">
            <text:p>31/3/2016</text:p>
          </table:table-cell>
          <table:table-cell table:style-name="ce6" office:value-type="float" office:value="58" calcext:value-type="float">
            <text:p>5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9:00" calcext:value-type="date">
            <text:p>04/01/2017 16:4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MATERIALE PER PULIZI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LLGU69L01H598W</text:p>
          </table:table-cell>
          <table:table-cell table:style-name="ce5"/>
          <table:table-cell table:style-name="ce5" office:value-type="string" calcext:value-type="string">
            <text:p>GALLI LUIGI</text:p>
          </table:table-cell>
          <table:table-cell table:style-name="ce5"/>
          <table:table-cell table:style-name="ce5" office:value-type="string" calcext:value-type="string">
            <text:p>GLLLGU69L01H598W</text:p>
          </table:table-cell>
          <table:table-cell table:style-name="ce5"/>
          <table:table-cell table:style-name="ce6" office:value-type="float" office:value="38.4" calcext:value-type="float">
            <text:p>38,4</text:p>
          </table:table-cell>
          <table:table-cell table:number-columns-repeated="2" table:style-name="ce8" office:value-type="date" office:date-value="2016-04-19" calcext:value-type="date">
            <text:p>19/4/2016</text:p>
          </table:table-cell>
          <table:table-cell table:style-name="ce6" office:value-type="float" office:value="38.4" calcext:value-type="float">
            <text:p>38,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8:00" calcext:value-type="date">
            <text:p>04/01/2017 16:4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ACQUISTO TARG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894390168</text:p>
          </table:table-cell>
          <table:table-cell table:style-name="ce5"/>
          <table:table-cell table:style-name="ce5" office:value-type="string" calcext:value-type="string">
            <text:p>PLANET VIGASIO</text:p>
          </table:table-cell>
          <table:table-cell table:style-name="ce5"/>
          <table:table-cell table:style-name="ce5" office:value-type="string" calcext:value-type="string">
            <text:p>01894390168</text:p>
          </table:table-cell>
          <table:table-cell table:style-name="ce5"/>
          <table:table-cell table:style-name="ce6" office:value-type="float" office:value="60" calcext:value-type="float">
            <text:p>60</text:p>
          </table:table-cell>
          <table:table-cell table:number-columns-repeated="2" table:style-name="ce8" office:value-type="date" office:date-value="2016-04-18" calcext:value-type="date">
            <text:p>18/4/2016</text:p>
          </table:table-cell>
          <table:table-cell table:style-name="ce6" office:value-type="float" office:value="60" calcext:value-type="float">
            <text:p>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6:00" calcext:value-type="date">
            <text:p>04/01/2017 16:4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I TRIMESTRE 2016 - CARBURANTE PER DECESPUGLIATOR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5" office:value-type="string" calcext:value-type="string">
            <text:p>SIA FUEL STAZIONE DI SERVIZIO</text:p>
          </table:table-cell>
          <table:table-cell table:style-name="ce5"/>
          <table:table-cell table:style-name="ce5" office:value-type="string" calcext:value-type="string">
            <text:p>04370230262</text:p>
          </table:table-cell>
          <table:table-cell table:style-name="ce5"/>
          <table:table-cell table:style-name="ce6" office:value-type="float" office:value="67" calcext:value-type="float">
            <text:p>67</text:p>
          </table:table-cell>
          <table:table-cell table:number-columns-repeated="2" table:style-name="ce8" office:value-type="date" office:date-value="2016-04-14" calcext:value-type="date">
            <text:p>14/4/2016</text:p>
          </table:table-cell>
          <table:table-cell table:style-name="ce6" office:value-type="float" office:value="67" calcext:value-type="float">
            <text:p>6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5:00" calcext:value-type="date">
            <text:p>04/01/2017 16:4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MATERIALE DI PULIZ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5" office:value-type="string" calcext:value-type="string">
            <text:p>COOP S.C.R.L.</text:p>
          </table:table-cell>
          <table:table-cell table:style-name="ce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6" office:value-type="float" office:value="35.93" calcext:value-type="float">
            <text:p>35,93</text:p>
          </table:table-cell>
          <table:table-cell table:number-columns-repeated="2" table:style-name="ce8" office:value-type="date" office:date-value="2016-03-18" calcext:value-type="date">
            <text:p>18/3/2016</text:p>
          </table:table-cell>
          <table:table-cell table:style-name="ce6" office:value-type="float" office:value="35.93" calcext:value-type="float">
            <text:p>35,9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3:00" calcext:value-type="date">
            <text:p>04/01/2017 16:4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CQUISTO MATERIALE DI PULIZ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561521007</text:p>
          </table:table-cell>
          <table:table-cell table:style-name="ce5"/>
          <table:table-cell table:style-name="ce5" office:value-type="string" calcext:value-type="string">
            <text:p>MERCATONE UNO M. BUSINESS S.R.L. IN A.S.</text:p>
          </table:table-cell>
          <table:table-cell table:style-name="ce5"/>
          <table:table-cell table:style-name="ce5" office:value-type="string" calcext:value-type="string">
            <text:p>09561521007</text:p>
          </table:table-cell>
          <table:table-cell table:style-name="ce5"/>
          <table:table-cell table:style-name="ce6" office:value-type="float" office:value="38.55" calcext:value-type="float">
            <text:p>38,55</text:p>
          </table:table-cell>
          <table:table-cell table:number-columns-repeated="2" table:style-name="ce8" office:value-type="date" office:date-value="2016-03-18" calcext:value-type="date">
            <text:p>18/3/2016</text:p>
          </table:table-cell>
          <table:table-cell table:style-name="ce6" office:value-type="float" office:value="38.55" calcext:value-type="float">
            <text:p>38,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2:00" calcext:value-type="date">
            <text:p>04/01/2017 16:4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NASTRO STAMPANT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630120166</text:p>
          </table:table-cell>
          <table:table-cell table:style-name="ce5"/>
          <table:table-cell table:style-name="ce5" office:value-type="string" calcext:value-type="string">
            <text:p>MEDIAMARKET S.P.A.</text:p>
          </table:table-cell>
          <table:table-cell table:style-name="ce5"/>
          <table:table-cell table:style-name="ce5" office:value-type="string" calcext:value-type="string">
            <text:p>02630120166</text:p>
          </table:table-cell>
          <table:table-cell table:style-name="ce5"/>
          <table:table-cell table:style-name="ce6" office:value-type="float" office:value="21.99" calcext:value-type="float">
            <text:p>21,99</text:p>
          </table:table-cell>
          <table:table-cell table:number-columns-repeated="2" table:style-name="ce8" office:value-type="date" office:date-value="2016-02-28" calcext:value-type="date">
            <text:p>28/2/2016</text:p>
          </table:table-cell>
          <table:table-cell table:style-name="ce6" office:value-type="float" office:value="21.99" calcext:value-type="float">
            <text:p>21,9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40:00" calcext:value-type="date">
            <text:p>04/01/2017 16:4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CQUISTO GUIDA NORMATIVA 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255" calcext:value-type="float">
            <text:p>255</text:p>
          </table:table-cell>
          <table:table-cell table:number-columns-repeated="2" table:style-name="ce8" office:value-type="date" office:date-value="2016-02-29" calcext:value-type="date">
            <text:p>29/2/2016</text:p>
          </table:table-cell>
          <table:table-cell table:style-name="ce6" office:value-type="float" office:value="255" calcext:value-type="float">
            <text:p>2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33:00" calcext:value-type="date">
            <text:p>04/01/2017 16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CQUISTO PRONTUARIO EGAF PER POLIZIA LOC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59" calcext:value-type="float">
            <text:p>59</text:p>
          </table:table-cell>
          <table:table-cell table:number-columns-repeated="2" table:style-name="ce8" office:value-type="date" office:date-value="2016-02-29" calcext:value-type="date">
            <text:p>29/2/2016</text:p>
          </table:table-cell>
          <table:table-cell table:style-name="ce6" office:value-type="float" office:value="59" calcext:value-type="float">
            <text:p>5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32:00" calcext:value-type="date">
            <text:p>04/01/2017 16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QUOTA PARTECIPAZIONE SEMINARIO AREA FINANZIAR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5" office:value-type="string" calcext:value-type="string">
            <text:p>MYO SRL UNIPERSONALE</text:p>
          </table:table-cell>
          <table:table-cell table:style-name="ce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6" office:value-type="float" office:value="130" calcext:value-type="float">
            <text:p>130</text:p>
          </table:table-cell>
          <table:table-cell table:number-columns-repeated="2" table:style-name="ce8" office:value-type="date" office:date-value="2016-02-23" calcext:value-type="date">
            <text:p>23/2/2016</text:p>
          </table:table-cell>
          <table:table-cell table:style-name="ce6" office:value-type="float" office:value="130" calcext:value-type="float">
            <text:p>13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16:00" calcext:value-type="date">
            <text:p>04/01/2017 16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PUBBLICAZIONE "LA VIDEOSORVEGLIANZA PER GLI ENTI LOCALI"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38" calcext:value-type="float">
            <text:p>38</text:p>
          </table:table-cell>
          <table:table-cell table:number-columns-repeated="2" table:style-name="ce8" office:value-type="date" office:date-value="2016-02-24" calcext:value-type="date">
            <text:p>24/2/2016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11:00" calcext:value-type="date">
            <text:p>04/01/2017 16:1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RIPARAZIONE AUTOVETTURA PANDA SERVIZI SOCI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BSRG58A16G061T</text:p>
          </table:table-cell>
          <table:table-cell table:style-name="ce5"/>
          <table:table-cell table:style-name="ce5" office:value-type="string" calcext:value-type="string">
            <text:p>AUTORIPARAZIONI PLEBANI SERGIO</text:p>
          </table:table-cell>
          <table:table-cell table:style-name="ce5"/>
          <table:table-cell table:style-name="ce5" office:value-type="string" calcext:value-type="string">
            <text:p>PLBSRG58A16G061T</text:p>
          </table:table-cell>
          <table:table-cell table:style-name="ce5"/>
          <table:table-cell table:style-name="ce6" office:value-type="float" office:value="149" calcext:value-type="float">
            <text:p>149</text:p>
          </table:table-cell>
          <table:table-cell table:number-columns-repeated="2" table:style-name="ce8" office:value-type="date" office:date-value="2016-02-18" calcext:value-type="date">
            <text:p>18/2/2016</text:p>
          </table:table-cell>
          <table:table-cell table:style-name="ce6" office:value-type="float" office:value="149" calcext:value-type="float">
            <text:p>14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09:00" calcext:value-type="date">
            <text:p>04/01/2017 16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REVISIONE AUTOVETTURA SERVIZI SOCI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5" office:value-type="string" calcext:value-type="string">
            <text:p>LANCINI DANILO</text:p>
          </table:table-cell>
          <table:table-cell table:style-name="ce5"/>
          <table:table-cell table:style-name="ce5" office:value-type="string" calcext:value-type="string">
            <text:p>LNCDNL57S17H598Y</text:p>
          </table:table-cell>
          <table:table-cell table:style-name="ce5"/>
          <table:table-cell table:style-name="ce6" office:value-type="float" office:value="66.9" calcext:value-type="float">
            <text:p>66,9</text:p>
          </table:table-cell>
          <table:table-cell table:number-columns-repeated="2" table:style-name="ce8" office:value-type="date" office:date-value="2016-01-05" calcext:value-type="date">
            <text:p>5/1/2016</text:p>
          </table:table-cell>
          <table:table-cell table:style-name="ce6" office:value-type="float" office:value="66.9" calcext:value-type="float">
            <text:p>66,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07:00" calcext:value-type="date">
            <text:p>04/01/2017 16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BBONAMENTO ON-LINE "LO STATO CIVILE ITALIANO"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5" office:value-type="string" calcext:value-type="string">
            <text:p>S.E.P.E.L. S.A.S. DI SILVIO LOMBARDINI &amp; C.</text:p>
          </table:table-cell>
          <table:table-cell table:style-name="ce5"/>
          <table:table-cell table:style-name="ce5" office:value-type="string" calcext:value-type="string">
            <text:p>00285910378</text:p>
          </table:table-cell>
          <table:table-cell table:style-name="ce5"/>
          <table:table-cell table:style-name="ce6" office:value-type="float" office:value="113" calcext:value-type="float">
            <text:p>113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13" calcext:value-type="float">
            <text:p>11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06:00" calcext:value-type="date">
            <text:p>04/01/2017 16:0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CQUISTO PUBBLICA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64" calcext:value-type="float">
            <text:p>64</text:p>
          </table:table-cell>
          <table:table-cell table:number-columns-repeated="2" table:style-name="ce8" office:value-type="date" office:date-value="2016-01-22" calcext:value-type="date">
            <text:p>22/1/2016</text:p>
          </table:table-cell>
          <table:table-cell table:style-name="ce6" office:value-type="float" office:value="64" calcext:value-type="float">
            <text:p>6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05:00" calcext:value-type="date">
            <text:p>04/01/2017 16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CQUISTO SACCHI CEMENTO PER CIMITER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5" office:value-type="string" calcext:value-type="string">
            <text:p>GILBERTI S.N.C. DI GILBERTI G. &amp; C.</text:p>
          </table:table-cell>
          <table:table-cell table:style-name="ce5"/>
          <table:table-cell table:style-name="ce5" office:value-type="string" calcext:value-type="string">
            <text:p>03456890171</text:p>
          </table:table-cell>
          <table:table-cell table:style-name="ce5"/>
          <table:table-cell table:style-name="ce6" office:value-type="float" office:value="8" calcext:value-type="float">
            <text:p>8</text:p>
          </table:table-cell>
          <table:table-cell table:number-columns-repeated="2" table:style-name="ce8" office:value-type="date" office:date-value="2016-02-15" calcext:value-type="date">
            <text:p>15/2/2016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03:00" calcext:value-type="date">
            <text:p>04/01/2017 16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BBONAMENTO RIVISTA "CROCEVIA" ANNO 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219" calcext:value-type="float">
            <text:p>219</text:p>
          </table:table-cell>
          <table:table-cell table:style-name="ce8" office:value-type="date" office:date-value="2016-01-28" calcext:value-type="date">
            <text:p>28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19" calcext:value-type="float">
            <text:p>21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6:01:00" calcext:value-type="date">
            <text:p>04/01/2017 16:0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<text:s/>I TRIMESTRE 2016 - ACQUISTO MATERIALE DI PULIZ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5" office:value-type="string" calcext:value-type="string">
            <text:p>COOP S.C.R.L.</text:p>
          </table:table-cell>
          <table:table-cell table:style-name="ce5"/>
          <table:table-cell table:style-name="ce5" office:value-type="string" calcext:value-type="string">
            <text:p>00687790154</text:p>
          </table:table-cell>
          <table:table-cell table:style-name="ce5"/>
          <table:table-cell table:style-name="ce6" office:value-type="float" office:value="35.33" calcext:value-type="float">
            <text:p>35,33</text:p>
          </table:table-cell>
          <table:table-cell table:number-columns-repeated="2" table:style-name="ce8" office:value-type="date" office:date-value="2016-01-15" calcext:value-type="date">
            <text:p>15/1/2016</text:p>
          </table:table-cell>
          <table:table-cell table:style-name="ce6" office:value-type="float" office:value="35.33" calcext:value-type="float">
            <text:p>35,3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5:57:00" calcext:value-type="date">
            <text:p>04/01/2017 15:5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81AE68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GOLAZIONE PREMIO ASSICURATIVO POLIZZA RCT-RCO - CIG ZB81AE68A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1000" calcext:value-type="float">
            <text:p>1000</text:p>
          </table:table-cell>
          <table:table-cell table:style-name="ce8" office:value-type="date" office:date-value="2015-05-14" calcext:value-type="date">
            <text:p>14/5/2015</text:p>
          </table:table-cell>
          <table:table-cell table:style-name="ce8" office:value-type="date" office:date-value="2016-05-14" calcext:value-type="date">
            <text:p>14/5/2016</text:p>
          </table:table-cell>
          <table:table-cell table:style-name="ce6" office:value-type="float" office:value="1000" calcext:value-type="float">
            <text:p>10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3:58:00" calcext:value-type="date">
            <text:p>04/01/2017 13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F11CBB2F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AI SENSI DELL'ART. 36 C.2 LETT. A ED ART. 27 C.1 D. LGS. 50/2016 PER SERVIZI DI CONNETTIVITA' E VOICER - I SEMESTRE 2017 - CIGZF11CBB2F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3:12:00" calcext:value-type="date">
            <text:p>04/01/2017 13:1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51CBB02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AI SENSI DELL'ART. 36 C.2 LETT. A ED ART. 27 C.1 D. LGS. 50/2016 PER SERVIZI DI TELEFONIA FISSA VOCE I SEMESTRE 2017 - CIG Z051CBB02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59:00" calcext:value-type="date">
            <text:p>04/01/2017 12:5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31CC090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, AI SENSI DELL'ART. 36 - COMMA 2 - LETTERA "A" DEL D. LGS. N. 50/2016 - SERVIZIO MENSA AI DIPENDENTI COMUNALI - ANNI 2017-201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53:00" calcext:value-type="date">
            <text:p>04/01/2017 12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91C6153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ADESIONE A CIRCUITO TEATRALE CITTA' DOLCI ANNO 2016 C.I.G. Z191C6153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5" office:value-type="string" calcext:value-type="string">
            <text:p>RESIDENZA IDRA - INDEPENDENT DRAMA</text:p>
          </table:table-cell>
          <table:table-cell table:style-name="ce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6" office:value-type="float" office:value="2150" calcext:value-type="float">
            <text:p>2150</text:p>
          </table:table-cell>
          <table:table-cell table:number-columns-repeated="2" table:style-name="ce8" office:value-type="date" office:date-value="2016-12-10" calcext:value-type="date">
            <text:p>10/12/2016</text:p>
          </table:table-cell>
          <table:table-cell table:style-name="ce6" office:value-type="float" office:value="2150" calcext:value-type="float">
            <text:p>21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51:00" calcext:value-type="date">
            <text:p>04/01/2017 12:5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7192490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SOFTWARE ADEMPIMENTI RENDICONTO 2015 - CIG Z47192490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5" office:value-type="string" calcext:value-type="string">
            <text:p>GESINT S.R.L.</text:p>
          </table:table-cell>
          <table:table-cell table:style-name="ce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6" office:value-type="float" office:value="928" calcext:value-type="float">
            <text:p>928</text:p>
          </table:table-cell>
          <table:table-cell table:number-columns-repeated="2" table:style-name="ce8" office:value-type="date" office:date-value="2016-03-24" calcext:value-type="date">
            <text:p>24/3/2016</text:p>
          </table:table-cell>
          <table:table-cell table:style-name="ce6" office:value-type="float" office:value="928" calcext:value-type="float">
            <text:p>92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6:00" calcext:value-type="date">
            <text:p>04/01/2017 12:4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751A7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OROGA TECNICA FORNITURA PASTI CALDI ANZIANI - CIG XF81751A7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5" office:value-type="string" calcext:value-type="string">
            <text:p>ITALCATERING S.R.L.</text:p>
          </table:table-cell>
          <table:table-cell table:style-name="ce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6" office:value-type="float" office:value="6000" calcext:value-type="float">
            <text:p>600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02-29" calcext:value-type="date">
            <text:p>29/2/2016</text:p>
          </table:table-cell>
          <table:table-cell table:style-name="ce6" office:value-type="float" office:value="5025" calcext:value-type="float">
            <text:p>502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6:00" calcext:value-type="date">
            <text:p>04/01/2017 12:4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B1751A8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RICOVERO PERSONA DISABILE C/O CASA FAMIGLIA PADRE SPINELLI ANNO 2016 - CIG X8B1751A8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5" office:value-type="string" calcext:value-type="string">
            <text:p>ISTITUTO SUORE ADORATRICI SS. SACRAMENTO - CASA FAMIGLIA PADRE SPINELLI</text:p>
          </table:table-cell>
          <table:table-cell table:style-name="ce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6" office:value-type="float" office:value="22692" calcext:value-type="float">
            <text:p>22692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8910" calcext:value-type="float">
            <text:p>1891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5:00" calcext:value-type="date">
            <text:p>04/01/2017 12:4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31751A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INSERIMENTO PERSONA PRESSO COMUNITA' ALLOGGIO C.S.S. ANNO 2016 CIG XB31751A8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5" office:value-type="string" calcext:value-type="string">
            <text:p>COLLABORIAMO COOP. SOCIALE ONLUS</text:p>
          </table:table-cell>
          <table:table-cell table:style-name="ce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6" office:value-type="float" office:value="20095.24" calcext:value-type="float">
            <text:p>20095,24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8367.62" calcext:value-type="float">
            <text:p>18367,6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5:00" calcext:value-type="date">
            <text:p>04/01/2017 12:4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B1751A8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INSERIMENTO PERSONA IN APPARTAMENTO PROTETTO ANNO 2016 CIG XDB1751A8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2066.67" calcext:value-type="float">
            <text:p>12066,67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1055" calcext:value-type="float">
            <text:p>110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4:00" calcext:value-type="date">
            <text:p>04/01/2017 12:4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81751A8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FREQUENZA CSE LA MONGOLFIERA PERSONA DISABILE ANNO 2016 - CIG X081751A8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0476.19" calcext:value-type="float">
            <text:p>10476,19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9547.65" calcext:value-type="float">
            <text:p>9547,6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3:00" calcext:value-type="date">
            <text:p>04/01/2017 12:4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751A8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FREQUENZA CSE IL VOMERE ANNO 2016 - CIG X301751A8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832460172</text:p>
          </table:table-cell>
          <table:table-cell table:style-name="ce5"/>
          <table:table-cell table:style-name="ce5" office:value-type="string" calcext:value-type="string">
            <text:p>IL VOMERE SOC. COOP. SOCIALE ONLUS</text:p>
          </table:table-cell>
          <table:table-cell table:style-name="ce5"/>
          <table:table-cell table:style-name="ce5" office:value-type="string" calcext:value-type="string">
            <text:p>01832460172</text:p>
          </table:table-cell>
          <table:table-cell table:style-name="ce5"/>
          <table:table-cell table:style-name="ce6" office:value-type="float" office:value="8761.9" calcext:value-type="float">
            <text:p>8761,9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8436.96" calcext:value-type="float">
            <text:p>8436,9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2:00" calcext:value-type="date">
            <text:p>04/01/2017 12:4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81751A8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FREQUENZA CDD FOBAP PERSONE DISABILI ANNO 2016 - CIG X581751A8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5" office:value-type="string" calcext:value-type="string">
            <text:p>FO.B.A.P. FONDAZIONE BRESCIANA ASSISTENZA PSICODISABILI ONLUS</text:p>
          </table:table-cell>
          <table:table-cell table:style-name="ce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6" office:value-type="float" office:value="27600" calcext:value-type="float">
            <text:p>2760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4964" calcext:value-type="float">
            <text:p>2496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1:00" calcext:value-type="date">
            <text:p>04/01/2017 12:4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01751A8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RICOVERO PRESSO RSA COLOSIO PERSONA RESIDENTE A OME - CIG X801751A8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5" office:value-type="string" calcext:value-type="string">
            <text:p>GENESI IMPRESA SOCIALE SOC. COOP. SOCIALE ONLUS</text:p>
          </table:table-cell>
          <table:table-cell table:style-name="ce5"/>
          <table:table-cell table:style-name="ce5" office:value-type="string" calcext:value-type="string">
            <text:p>03480310170</text:p>
          </table:table-cell>
          <table:table-cell table:style-name="ce5"/>
          <table:table-cell table:style-name="ce6" office:value-type="float" office:value="19048.08" calcext:value-type="float">
            <text:p>19048,08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8864.51" calcext:value-type="float">
            <text:p>18864,5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1:00" calcext:value-type="date">
            <text:p>04/01/2017 12:4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751A8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RICOVERO PRESSO RSA SERLINI PERSONA DIVERSAMENTE ABILE ANNO 2016 CIG XA81751A8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5" office:value-type="string" calcext:value-type="string">
            <text:p>FONDAZIONE SERLINI RESIDENZA SANITARIA ASSISTENZIALE ONLUS</text:p>
          </table:table-cell>
          <table:table-cell table:style-name="ce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6" office:value-type="float" office:value="19430" calcext:value-type="float">
            <text:p>1943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7777" calcext:value-type="float">
            <text:p>1777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0:00" calcext:value-type="date">
            <text:p>04/01/2017 12:4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B0C1C08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CARBURANTE AUTOMEZZI - CONVENZIONE CONSIP - CIG X9B0C1C08D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051570893</text:p>
          </table:table-cell>
          <table:table-cell table:style-name="ce5"/>
          <table:table-cell table:style-name="ce5" office:value-type="string" calcext:value-type="string">
            <text:p>TOTALERG S.P.A.</text:p>
          </table:table-cell>
          <table:table-cell table:style-name="ce5"/>
          <table:table-cell table:style-name="ce5" office:value-type="string" calcext:value-type="string">
            <text:p>00051570893</text:p>
          </table:table-cell>
          <table:table-cell table:style-name="ce5"/>
          <table:table-cell table:style-name="ce6" office:value-type="float" office:value="18393.44" calcext:value-type="float">
            <text:p>18393,44</text:p>
          </table:table-cell>
          <table:table-cell table:style-name="ce8" office:value-type="date" office:date-value="2014-01-15" calcext:value-type="date">
            <text:p>15/1/2014</text:p>
          </table:table-cell>
          <table:table-cell table:style-name="ce8" office:value-type="date" office:date-value="2016-02-29" calcext:value-type="date">
            <text:p>29/2/2016</text:p>
          </table:table-cell>
          <table:table-cell table:style-name="ce6" office:value-type="float" office:value="16231.48" calcext:value-type="float">
            <text:p>16231,4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40:00" calcext:value-type="date">
            <text:p>04/01/2017 12:4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6615B752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ROFESSIONALE PER ATTIVITÀ PSICOLOGO PROGETTO "COME GIOVANI" CIG X6615B7525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5" office:value-type="string" calcext:value-type="string">
            <text:p>RIVA RENATO</text:p>
          </table:table-cell>
          <table:table-cell table:style-name="ce5"/>
          <table:table-cell table:style-name="ce5" office:value-type="string" calcext:value-type="string">
            <text:p>RVIRNT65C24L339A</text:p>
          </table:table-cell>
          <table:table-cell table:style-name="ce5"/>
          <table:table-cell table:style-name="ce6" office:value-type="float" office:value="9510.48" calcext:value-type="float">
            <text:p>9510,48</text:p>
          </table:table-cell>
          <table:table-cell table:style-name="ce8" office:value-type="date" office:date-value="2015-09-10" calcext:value-type="date">
            <text:p>10/9/2015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8570" calcext:value-type="float">
            <text:p>857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9:00" calcext:value-type="date">
            <text:p>04/01/2017 12:3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90F08F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NTERVENTI CORRELATI A NUOVA RIFORMA CONTABILE CIG X390F08FE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2100" calcext:value-type="float">
            <text:p>2100</text:p>
          </table:table-cell>
          <table:table-cell table:style-name="ce8" office:value-type="date" office:date-value="2014-07-01" calcext:value-type="date">
            <text:p>1/7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1759.84" calcext:value-type="float">
            <text:p>1759,8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8:00" calcext:value-type="date">
            <text:p>04/01/2017 12:3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80D86C5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SERVIZI TRIBUTARI (ICI / IMU ) E CATASTALI ANNO 2014 CIG X280D86C5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6" office:value-type="float" office:value="25877" calcext:value-type="float">
            <text:p>25877</text:p>
          </table:table-cell>
          <table:table-cell table:style-name="ce8" office:value-type="date" office:date-value="2014-03-01" calcext:value-type="date">
            <text:p>1/3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18921.2" calcext:value-type="float">
            <text:p>18921,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7:00" calcext:value-type="date">
            <text:p>04/01/2017 12:3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F15B753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CARTA IN RISME CIG X5F15B7538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7997560151</text:p>
          </table:table-cell>
          <table:table-cell table:style-name="ce5"/>
          <table:table-cell table:style-name="ce5" office:value-type="string" calcext:value-type="string">
            <text:p>VALSECCHI GIOVANNI S.R.L.</text:p>
          </table:table-cell>
          <table:table-cell table:style-name="ce5"/>
          <table:table-cell table:style-name="ce5" office:value-type="string" calcext:value-type="string">
            <text:p>07997560151</text:p>
          </table:table-cell>
          <table:table-cell table:style-name="ce5"/>
          <table:table-cell table:style-name="ce6" office:value-type="float" office:value="800" calcext:value-type="float">
            <text:p>800</text:p>
          </table:table-cell>
          <table:table-cell table:style-name="ce8" office:value-type="date" office:date-value="2015-11-04" calcext:value-type="date">
            <text:p>4/11/2015</text:p>
          </table:table-cell>
          <table:table-cell table:style-name="ce8" office:value-type="date" office:date-value="2016-11-03" calcext:value-type="date">
            <text:p>3/11/2016</text:p>
          </table:table-cell>
          <table:table-cell table:style-name="ce6" office:value-type="float" office:value="595.5" calcext:value-type="float">
            <text:p>595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6:00" calcext:value-type="date">
            <text:p>04/01/2017 12:3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415B753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TELEFONIA MOBILE RICARICABILE - PIANO TELEFONICO RAM LIBERA MEPA DI VODAFONE - INTEGRAZIONE IMPEGNO DI SPESA 2015 ED IMPEGNO ANNO 2016 - CIG X5415B753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3026890017</text:p>
          </table:table-cell>
          <table:table-cell table:style-name="ce5"/>
          <table:table-cell table:style-name="ce5" office:value-type="string" calcext:value-type="string">
            <text:p>VODAFONE OMNITEL N.V.</text:p>
          </table:table-cell>
          <table:table-cell table:style-name="ce5"/>
          <table:table-cell table:style-name="ce5" office:value-type="string" calcext:value-type="string">
            <text:p>93026890017</text:p>
          </table:table-cell>
          <table:table-cell table:style-name="ce5"/>
          <table:table-cell table:style-name="ce6" office:value-type="float" office:value="860.66" calcext:value-type="float">
            <text:p>860,66</text:p>
          </table:table-cell>
          <table:table-cell table:style-name="ce8" office:value-type="date" office:date-value="2015-10-01" calcext:value-type="date">
            <text:p>1/10/2015</text:p>
          </table:table-cell>
          <table:table-cell table:style-name="ce8"/>
          <table:table-cell table:style-name="ce6" office:value-type="float" office:value="860.65" calcext:value-type="float">
            <text:p>860,6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5:00" calcext:value-type="date">
            <text:p>04/01/2017 12:3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915B75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RICOVERO PRESSO RSA SERLINI DI OSPITALETTO DI UNA PERSONA DIVERSAMENTE ABILE - CIG X9915B752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5" office:value-type="string" calcext:value-type="string">
            <text:p>FONDAZIONE SERLINI RESIDENZA SANITARIA ASSISTENZIALE ONLUS</text:p>
          </table:table-cell>
          <table:table-cell table:style-name="ce5"/>
          <table:table-cell table:style-name="ce5" office:value-type="string" calcext:value-type="string">
            <text:p>80019030172</text:p>
          </table:table-cell>
          <table:table-cell table:style-name="ce5"/>
          <table:table-cell table:style-name="ce6" office:value-type="float" office:value="6585" calcext:value-type="float">
            <text:p>6585</text:p>
          </table:table-cell>
          <table:table-cell table:style-name="ce8" office:value-type="date" office:date-value="2015-09-01" calcext:value-type="date">
            <text:p>1/9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6474" calcext:value-type="float">
            <text:p>647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4:00" calcext:value-type="date">
            <text:p>04/01/2017 12:3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C148B8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TRASPORTO ALUNNI A.S. 2015/2016 - CIG X5C148B8F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5" office:value-type="string" calcext:value-type="string">
            <text:p>ARCHETTI DANIELE</text:p>
          </table:table-cell>
          <table:table-cell table:style-name="ce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6" office:value-type="float" office:value="21850" calcext:value-type="float">
            <text:p>21850</text:p>
          </table:table-cell>
          <table:table-cell table:style-name="ce8" office:value-type="date" office:date-value="2015-09-01" calcext:value-type="date">
            <text:p>1/9/2015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21850" calcext:value-type="float">
            <text:p>218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3:00" calcext:value-type="date">
            <text:p>04/01/2017 12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1148B8E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NOLEGGIO ED ASSISTENZA TECNICA FOTOCOPIATORI PERIODO 01.07.2015/30.06.2016 - CIGX51148B8E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5" office:value-type="string" calcext:value-type="string">
            <text:p>DAP S.R.L.</text:p>
          </table:table-cell>
          <table:table-cell table:style-name="ce5"/>
          <table:table-cell table:style-name="ce5" office:value-type="string" calcext:value-type="string">
            <text:p>03335740175</text:p>
          </table:table-cell>
          <table:table-cell table:style-name="ce5"/>
          <table:table-cell table:style-name="ce6" office:value-type="float" office:value="3880" calcext:value-type="float">
            <text:p>3880</text:p>
          </table:table-cell>
          <table:table-cell table:style-name="ce8" office:value-type="date" office:date-value="2015-07-01" calcext:value-type="date">
            <text:p>1/7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975.41" calcext:value-type="float">
            <text:p>2975,4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33:00" calcext:value-type="date">
            <text:p>04/01/2017 12:33</text:p>
          </table:table-cell>
          <table:table-cell table:style-name="ce2" office:value-type="string" calcext:value-type="string">
            <text:p>PROROGA TECNICA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91751A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CARBURANTE MEZZI OPERATIVI COMUNALI - CIG X291751A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98550159</text:p>
          </table:table-cell>
          <table:table-cell table:style-name="ce5"/>
          <table:table-cell table:style-name="ce5" office:value-type="string" calcext:value-type="string">
            <text:p>TAMOIL ITALIA S.P.A.</text:p>
          </table:table-cell>
          <table:table-cell table:style-name="ce5"/>
          <table:table-cell table:style-name="ce5" office:value-type="string" calcext:value-type="string">
            <text:p>00698550159</text:p>
          </table:table-cell>
          <table:table-cell table:style-name="ce5"/>
          <table:table-cell table:style-name="ce6" office:value-type="float" office:value="983.61" calcext:value-type="float">
            <text:p>983,61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02-29" calcext:value-type="date">
            <text:p>29/2/2016</text:p>
          </table:table-cell>
          <table:table-cell table:style-name="ce6" office:value-type="float" office:value="435.25" calcext:value-type="float">
            <text:p>435,2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25:00" calcext:value-type="date">
            <text:p>04/01/2017 12:2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9132387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TELEFONIA FISSA - ADESIONE CONVENZIONE CONSIP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488410010</text:p>
          </table:table-cell>
          <table:table-cell table:style-name="ce5"/>
          <table:table-cell table:style-name="ce5" office:value-type="string" calcext:value-type="string">
            <text:p>TELECOM ITALIA S.P.A.</text:p>
          </table:table-cell>
          <table:table-cell table:style-name="ce5"/>
          <table:table-cell table:style-name="ce5" office:value-type="string" calcext:value-type="string">
            <text:p>00488410010</text:p>
          </table:table-cell>
          <table:table-cell table:style-name="ce5"/>
          <table:table-cell table:style-name="ce6" office:value-type="float" office:value="2164.75" calcext:value-type="float">
            <text:p>2164,75</text:p>
          </table:table-cell>
          <table:table-cell table:style-name="ce8" office:value-type="date" office:date-value="2015-02-26" calcext:value-type="date">
            <text:p>26/2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333.92" calcext:value-type="float">
            <text:p>1333,9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23:00" calcext:value-type="date">
            <text:p>04/01/2017 12:23</text:p>
          </table:table-cell>
          <table:table-cell table:style-name="ce2" office:value-type="string" calcext:value-type="string">
            <text:p>PROROGA TECNICA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413238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TELEFONIA FISSA ANNO 2015 - AFFIDAMENTO TRAMITE PIATTAFORMA SINTEL - CIG X5413238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04230964</text:p>
          </table:table-cell>
          <table:table-cell table:style-name="ce5"/>
          <table:table-cell table:style-name="ce5" office:value-type="string" calcext:value-type="string">
            <text:p>ENTER S.R.L.</text:p>
          </table:table-cell>
          <table:table-cell table:style-name="ce5"/>
          <table:table-cell table:style-name="ce5" office:value-type="string" calcext:value-type="string">
            <text:p>03704230964</text:p>
          </table:table-cell>
          <table:table-cell table:style-name="ce5"/>
          <table:table-cell table:style-name="ce6" office:value-type="float" office:value="1844.27" calcext:value-type="float">
            <text:p>1844,27</text:p>
          </table:table-cell>
          <table:table-cell table:style-name="ce8" office:value-type="date" office:date-value="2015-03-30" calcext:value-type="date">
            <text:p>30/3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279.15" calcext:value-type="float">
            <text:p>1279,1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22:00" calcext:value-type="date">
            <text:p>04/01/2017 12:22</text:p>
          </table:table-cell>
          <table:table-cell table:style-name="ce2" office:value-type="string" calcext:value-type="string">
            <text:p>PROROGA TECNICA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6E1751A8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ELABORAZIONI STIPENDIALI DIPENDENTI ED ASSIMILATI ANNI 2016-2017 CIG X6E1751A8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5590174</text:p>
          </table:table-cell>
          <table:table-cell table:style-name="ce5"/>
          <table:table-cell table:style-name="ce5" office:value-type="string" calcext:value-type="string">
            <text:p>ELLEPI SERVICE S.R.L.</text:p>
          </table:table-cell>
          <table:table-cell table:style-name="ce5"/>
          <table:table-cell table:style-name="ce5" office:value-type="string" calcext:value-type="string">
            <text:p>03335590174</text:p>
          </table:table-cell>
          <table:table-cell table:style-name="ce5"/>
          <table:table-cell table:style-name="ce6" office:value-type="float" office:value="7000" calcext:value-type="float">
            <text:p>7000</text:p>
          </table:table-cell>
          <table:table-cell table:style-name="ce8" office:value-type="date" office:date-value="2016-01-21" calcext:value-type="date">
            <text:p>21/1/2016</text:p>
          </table:table-cell>
          <table:table-cell table:style-name="ce8"/>
          <table:table-cell table:style-name="ce6" office:value-type="float" office:value="2099.24" calcext:value-type="float">
            <text:p>2099,2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21:00" calcext:value-type="date">
            <text:p>04/01/2017 12:2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61751A9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CARBURANTE AUTOMEZZI - CONVENZIONE CONSIP FUEL CARD 6 - CIG X461751A90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435970587</text:p>
          </table:table-cell>
          <table:table-cell table:style-name="ce5"/>
          <table:table-cell table:style-name="ce5" office:value-type="string" calcext:value-type="string">
            <text:p>KUWAIT PETROLEUM ITALIA S.P.A.</text:p>
          </table:table-cell>
          <table:table-cell table:style-name="ce5"/>
          <table:table-cell table:style-name="ce5" office:value-type="string" calcext:value-type="string">
            <text:p>00435970587</text:p>
          </table:table-cell>
          <table:table-cell table:style-name="ce5"/>
          <table:table-cell table:style-name="ce6" office:value-type="float" office:value="24180.33" calcext:value-type="float">
            <text:p>24180,33</text:p>
          </table:table-cell>
          <table:table-cell table:style-name="ce8" office:value-type="date" office:date-value="2016-01-22" calcext:value-type="date">
            <text:p>22/1/2016</text:p>
          </table:table-cell>
          <table:table-cell table:style-name="ce8"/>
          <table:table-cell table:style-name="ce6" office:value-type="float" office:value="7346.14" calcext:value-type="float">
            <text:p>7346,1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20:00" calcext:value-type="date">
            <text:p>04/01/2017 12:2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11751A9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POSTALI MACCHINA AFFRANCATRICE ANNO 2016 - CIG X511751A9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7103880585</text:p>
          </table:table-cell>
          <table:table-cell table:style-name="ce5"/>
          <table:table-cell table:style-name="ce5" office:value-type="string" calcext:value-type="string">
            <text:p>POSTE ITALIANE S.P.A.</text:p>
          </table:table-cell>
          <table:table-cell table:style-name="ce5"/>
          <table:table-cell table:style-name="ce5" office:value-type="string" calcext:value-type="string">
            <text:p>97103880585</text:p>
          </table:table-cell>
          <table:table-cell table:style-name="ce5"/>
          <table:table-cell table:style-name="ce6" office:value-type="float" office:value="4600" calcext:value-type="float">
            <text:p>4600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4600" calcext:value-type="float">
            <text:p>46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9:00" calcext:value-type="date">
            <text:p>04/01/2017 12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11751A9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CONNETTIVITA' E VOICER ANNO 2016 - CIG X011751A9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5" office:value-type="string" calcext:value-type="string">
            <text:p>MNET S.R.L.</text:p>
          </table:table-cell>
          <table:table-cell table:style-name="ce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6" office:value-type="float" office:value="5316" calcext:value-type="float">
            <text:p>5316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8"/>
          <table:table-cell table:style-name="ce6" office:value-type="float" office:value="4873" calcext:value-type="float">
            <text:p>487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9:00" calcext:value-type="date">
            <text:p>04/01/2017 12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91751A9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TONER, CARTUCCE E NASTRI PER STAMPANTI - CIG X791751A9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705680179</text:p>
          </table:table-cell>
          <table:table-cell table:style-name="ce5"/>
          <table:table-cell table:style-name="ce5" office:value-type="string" calcext:value-type="string">
            <text:p>INGROS CARTA GIUSTACCHINI S.P.A.</text:p>
          </table:table-cell>
          <table:table-cell table:style-name="ce5"/>
          <table:table-cell table:style-name="ce5" office:value-type="string" calcext:value-type="string">
            <text:p>01705680179</text:p>
          </table:table-cell>
          <table:table-cell table:style-name="ce5"/>
          <table:table-cell table:style-name="ce6" office:value-type="float" office:value="1263" calcext:value-type="float">
            <text:p>1263</text:p>
          </table:table-cell>
          <table:table-cell table:style-name="ce8" office:value-type="date" office:date-value="2016-02-18" calcext:value-type="date">
            <text:p>18/2/2016</text:p>
          </table:table-cell>
          <table:table-cell table:style-name="ce8" office:value-type="date" office:date-value="2016-03-01" calcext:value-type="date">
            <text:p>1/3/2016</text:p>
          </table:table-cell>
          <table:table-cell table:style-name="ce6" office:value-type="float" office:value="1263" calcext:value-type="float">
            <text:p>126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8:00" calcext:value-type="date">
            <text:p>04/01/2017 12:1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RLSVN74D69D453Q</text:p>
          </table:table-cell>
          <table:table-cell table:style-name="ce5"/>
          <table:table-cell table:style-name="ce5" office:value-type="string" calcext:value-type="string">
            <text:p>PIZZERIA LA FENICE DI CIRILLO SILVAN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5" office:value-type="string" calcext:value-type="string">
            <text:p>TRATTORIA BONZONI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BFBA69E24B157K</text:p>
          </table:table-cell>
          <table:table-cell table:style-name="ce5"/>
          <table:table-cell table:style-name="ce5" office:value-type="string" calcext:value-type="string">
            <text:p>PIZZERIA PABO DI LOMBARDI FABIO</text:p>
          </table:table-cell>
          <table:table-cell table:style-name="ce5"/>
          <table:table-cell table:style-name="ce5" office:value-type="string" calcext:value-type="string">
            <text:p>LMBFBA69E24B157K</text:p>
          </table:table-cell>
          <table:table-cell table:style-name="ce5"/>
          <table:table-cell table:style-name="ce6" office:value-type="float" office:value="545.45" calcext:value-type="float">
            <text:p>545,4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TRRT66D16B157G</text:p>
          </table:table-cell>
          <table:table-cell table:style-name="ce5"/>
          <table:table-cell table:style-name="ce5" office:value-type="string" calcext:value-type="string">
            <text:p>TRATTORIA BELOTT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9070176</text:p>
          </table:table-cell>
          <table:table-cell table:style-name="ce5"/>
          <table:table-cell table:style-name="ce5" office:value-type="string" calcext:value-type="string">
            <text:p>AGRITURISMO AL ROCO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05840989</text:p>
          </table:table-cell>
          <table:table-cell table:style-name="ce5"/>
          <table:table-cell table:style-name="ce5" office:value-type="string" calcext:value-type="string">
            <text:p>OTTOFOOD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111AC5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66590178</text:p>
          </table:table-cell>
          <table:table-cell table:style-name="ce5"/>
          <table:table-cell table:style-name="ce5" office:value-type="string" calcext:value-type="string">
            <text:p>RISTORANTE VILLA CARPINO G.L.A.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7:00" calcext:value-type="date">
            <text:p>04/01/2017 12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BFBA69E24B157K</text:p>
          </table:table-cell>
          <table:table-cell table:style-name="ce5"/>
          <table:table-cell table:style-name="ce5" office:value-type="string" calcext:value-type="string">
            <text:p>PIZZERIA PABO DI LOMBARDI FABI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TRRT66D16B157G</text:p>
          </table:table-cell>
          <table:table-cell table:style-name="ce5"/>
          <table:table-cell table:style-name="ce5" office:value-type="string" calcext:value-type="string">
            <text:p>TRATTORIA BELOTT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9070176</text:p>
          </table:table-cell>
          <table:table-cell table:style-name="ce5"/>
          <table:table-cell table:style-name="ce5" office:value-type="string" calcext:value-type="string">
            <text:p>AGRITURISMO AL ROCO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05840989</text:p>
          </table:table-cell>
          <table:table-cell table:style-name="ce5"/>
          <table:table-cell table:style-name="ce5" office:value-type="string" calcext:value-type="string">
            <text:p>OTTOFOOD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5" office:value-type="string" calcext:value-type="string">
            <text:p>TRATTORIA BONZONI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66590178</text:p>
          </table:table-cell>
          <table:table-cell table:style-name="ce5"/>
          <table:table-cell table:style-name="ce5" office:value-type="string" calcext:value-type="string">
            <text:p>RISTORANTE VILLA CARPINO G.L.A. S.N.C.</text:p>
          </table:table-cell>
          <table:table-cell table:style-name="ce5"/>
          <table:table-cell table:style-name="ce5" office:value-type="string" calcext:value-type="string">
            <text:p>03166590178</text:p>
          </table:table-cell>
          <table:table-cell table:style-name="ce5"/>
          <table:table-cell table:style-name="ce6" office:value-type="float" office:value="545.46" calcext:value-type="float">
            <text:p>545,46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911AC5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RLSVN74D69D453Q</text:p>
          </table:table-cell>
          <table:table-cell table:style-name="ce5"/>
          <table:table-cell table:style-name="ce5" office:value-type="string" calcext:value-type="string">
            <text:p>PIZZERIA LA FENICE DI CIRILLO SILVAN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6:00" calcext:value-type="date">
            <text:p>04/01/2017 12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41751A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FORNITURA PASTI CALDI ANZIANI - CIG XD41751A99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5" office:value-type="string" calcext:value-type="string">
            <text:p>ITALCATERING S.R.L</text:p>
          </table:table-cell>
          <table:table-cell table:style-name="ce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6" office:value-type="float" office:value="31200" calcext:value-type="float">
            <text:p>31200</text:p>
          </table:table-cell>
          <table:table-cell table:style-name="ce8" office:value-type="date" office:date-value="2016-03-01" calcext:value-type="date">
            <text:p>1/3/2016</text:p>
          </table:table-cell>
          <table:table-cell table:style-name="ce8"/>
          <table:table-cell table:style-name="ce6" office:value-type="float" office:value="22966.3" calcext:value-type="float">
            <text:p>22966,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4:00" calcext:value-type="date">
            <text:p>04/01/2017 12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41751A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FORNITURA PASTI CALDI ANZIANI - CIG XD41751A99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211970171</text:p>
          </table:table-cell>
          <table:table-cell table:style-name="ce5"/>
          <table:table-cell table:style-name="ce5" office:value-type="string" calcext:value-type="string">
            <text:p>G.R.A. DI BERTAZZONI PAOLO &amp; C. S.A.S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4:00" calcext:value-type="date">
            <text:p>04/01/2017 12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41751A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FORNITURA PASTI CALDI ANZIANI - CIG XD41751A99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424360160</text:p>
          </table:table-cell>
          <table:table-cell table:style-name="ce5"/>
          <table:table-cell table:style-name="ce5" office:value-type="string" calcext:value-type="string">
            <text:p>SERCAR RISTORAZIONE COLLETTIVA S.P.A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4:00" calcext:value-type="date">
            <text:p>04/01/2017 12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41751A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FORNITURA PASTI CALDI ANZIANI - CIG XD41751A99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805980158</text:p>
          </table:table-cell>
          <table:table-cell table:style-name="ce5"/>
          <table:table-cell table:style-name="ce5" office:value-type="string" calcext:value-type="string">
            <text:p>SODEXO ITALIA S.P.A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4:00" calcext:value-type="date">
            <text:p>04/01/2017 12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41751A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O FORNITURA PASTI CALDI ANZIANI - CIG XD41751A99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501611206</text:p>
          </table:table-cell>
          <table:table-cell table:style-name="ce5"/>
          <table:table-cell table:style-name="ce5" office:value-type="string" calcext:value-type="string">
            <text:p>CAMST SOC. COOP. A 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4:00" calcext:value-type="date">
            <text:p>04/01/2017 12:1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01751A8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INERENTI ESTRATTORE ORDINATIVI INFORMATICI - CIG XD01751A8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650" calcext:value-type="float">
            <text:p>650</text:p>
          </table:table-cell>
          <table:table-cell table:style-name="ce8" office:value-type="date" office:date-value="2015-12-30" calcext:value-type="date">
            <text:p>30/12/2015</text:p>
          </table:table-cell>
          <table:table-cell table:style-name="ce8" office:value-type="date" office:date-value="2016-01-31" calcext:value-type="date">
            <text:p>31/1/2016</text:p>
          </table:table-cell>
          <table:table-cell table:style-name="ce6" office:value-type="float" office:value="650" calcext:value-type="float">
            <text:p>6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2:00" calcext:value-type="date">
            <text:p>04/01/2017 12:1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D1751A7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SERVIZIO DI ASSISTENZA INFORMATICA - DITTA CRAB INFORMATICA ONLUS - CIG X4D1751A7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3200" calcext:value-type="float">
            <text:p>3200</text:p>
          </table:table-cell>
          <table:table-cell table:style-name="ce8" office:value-type="date" office:date-value="2015-12-10" calcext:value-type="date">
            <text:p>10/12/2015</text:p>
          </table:table-cell>
          <table:table-cell table:style-name="ce8"/>
          <table:table-cell table:style-name="ce6" office:value-type="float" office:value="3200" calcext:value-type="float">
            <text:p>32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0:00" calcext:value-type="date">
            <text:p>04/01/2017 12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51751A7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TIPOGRAFIA - TIPOGRAFIA EMME S.N.C. - CIGX251751A7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5" office:value-type="string" calcext:value-type="string">
            <text:p>LITOTIPOGRAFIA EMME DEI F.LLI MINGARDI S.N.C.</text:p>
          </table:table-cell>
          <table:table-cell table:style-name="ce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6" office:value-type="float" office:value="1935" calcext:value-type="float">
            <text:p>1935</text:p>
          </table:table-cell>
          <table:table-cell table:style-name="ce8" office:value-type="date" office:date-value="2015-12-14" calcext:value-type="date">
            <text:p>14/12/2015</text:p>
          </table:table-cell>
          <table:table-cell table:style-name="ce8" office:value-type="date" office:date-value="2015-12-23" calcext:value-type="date">
            <text:p>23/12/2015</text:p>
          </table:table-cell>
          <table:table-cell table:style-name="ce6" office:value-type="float" office:value="1935" calcext:value-type="float">
            <text:p>193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10:00" calcext:value-type="date">
            <text:p>04/01/2017 12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C1751A9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IGXAC1751A9A - ASSISTENZA SOFTWARE IN DOTAZIONE AGLI UFFICI ANNO 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0900" calcext:value-type="float">
            <text:p>10900</text:p>
          </table:table-cell>
          <table:table-cell table:style-name="ce8" office:value-type="date" office:date-value="2016-03-10" calcext:value-type="date">
            <text:p>10/3/2016</text:p>
          </table:table-cell>
          <table:table-cell table:style-name="ce8"/>
          <table:table-cell table:style-name="ce6" office:value-type="float" office:value="10900" calcext:value-type="float">
            <text:p>109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09:00" calcext:value-type="date">
            <text:p>04/01/2017 12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D18DBE6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CARBONE PER MAGLIO - CIG ZDD18DBE6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DRNFNC69S29B157X</text:p>
          </table:table-cell>
          <table:table-cell table:style-name="ce5"/>
          <table:table-cell table:style-name="ce5" office:value-type="string" calcext:value-type="string">
            <text:p>ADERENTI LUCIANO DI ADERENTI FRANCESCO</text:p>
          </table:table-cell>
          <table:table-cell table:style-name="ce5"/>
          <table:table-cell table:style-name="ce5" office:value-type="string" calcext:value-type="string">
            <text:p>DRNFNC69S29B157X</text:p>
          </table:table-cell>
          <table:table-cell table:style-name="ce5"/>
          <table:table-cell table:style-name="ce6" office:value-type="float" office:value="2186.1" calcext:value-type="float">
            <text:p>2186,1</text:p>
          </table:table-cell>
          <table:table-cell table:style-name="ce8" office:value-type="date" office:date-value="2016-03-10" calcext:value-type="date">
            <text:p>10/3/2016</text:p>
          </table:table-cell>
          <table:table-cell table:style-name="ce8" office:value-type="date" office:date-value="2016-11-09" calcext:value-type="date">
            <text:p>9/11/2016</text:p>
          </table:table-cell>
          <table:table-cell table:style-name="ce6" office:value-type="float" office:value="1873.8" calcext:value-type="float">
            <text:p>1873,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08:00" calcext:value-type="date">
            <text:p>04/01/2017 12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911AC57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CARBURANTE MEZZI OPERATIVI COMUNALI ANNO 2015 - CIGX0911AC57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698550159</text:p>
          </table:table-cell>
          <table:table-cell table:style-name="ce5"/>
          <table:table-cell table:style-name="ce5" office:value-type="string" calcext:value-type="string">
            <text:p>TAMOIL ITALIA S.P.A.</text:p>
          </table:table-cell>
          <table:table-cell table:style-name="ce5"/>
          <table:table-cell table:style-name="ce5" office:value-type="string" calcext:value-type="string">
            <text:p>00698550159</text:p>
          </table:table-cell>
          <table:table-cell table:style-name="ce5"/>
          <table:table-cell table:style-name="ce6" office:value-type="float" office:value="3114.75" calcext:value-type="float">
            <text:p>3114,7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2000.88" calcext:value-type="float">
            <text:p>2000,8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08:00" calcext:value-type="date">
            <text:p>04/01/2017 12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311AC56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PASTI CALDI ANZIANI ANNO 2015 - CIG X9311AC56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5" office:value-type="string" calcext:value-type="string">
            <text:p>ITALCATERING S.R.L.</text:p>
          </table:table-cell>
          <table:table-cell table:style-name="ce5"/>
          <table:table-cell table:style-name="ce5" office:value-type="string" calcext:value-type="string">
            <text:p>01581760988</text:p>
          </table:table-cell>
          <table:table-cell table:style-name="ce5"/>
          <table:table-cell table:style-name="ce6" office:value-type="float" office:value="29063.64" calcext:value-type="float">
            <text:p>29063,64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28845" calcext:value-type="float">
            <text:p>2884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2:07:00" calcext:value-type="date">
            <text:p>04/01/2017 12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BFBA69E24B157K</text:p>
          </table:table-cell>
          <table:table-cell table:style-name="ce5"/>
          <table:table-cell table:style-name="ce5" office:value-type="string" calcext:value-type="string">
            <text:p>PIZZERIA PABO DI LOMBARDI FABI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TRRT66D16B157G</text:p>
          </table:table-cell>
          <table:table-cell table:style-name="ce5"/>
          <table:table-cell table:style-name="ce5" office:value-type="string" calcext:value-type="string">
            <text:p>TRATTORIA BELOTT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05840989</text:p>
          </table:table-cell>
          <table:table-cell table:style-name="ce5"/>
          <table:table-cell table:style-name="ce5" office:value-type="string" calcext:value-type="string">
            <text:p>OTTOFOOD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9070176</text:p>
          </table:table-cell>
          <table:table-cell table:style-name="ce5"/>
          <table:table-cell table:style-name="ce5" office:value-type="string" calcext:value-type="string">
            <text:p>AGRITURISMO AL ROCO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RLSVN74D69D453Q</text:p>
          </table:table-cell>
          <table:table-cell table:style-name="ce5"/>
          <table:table-cell table:style-name="ce5" office:value-type="string" calcext:value-type="string">
            <text:p>PIZZERIA LA FENICE DI CIRILLO SILVAN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66590178</text:p>
          </table:table-cell>
          <table:table-cell table:style-name="ce5"/>
          <table:table-cell table:style-name="ce5" office:value-type="string" calcext:value-type="string">
            <text:p>RISTORANTE VILLA CARPINO G.L.A.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111AC57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8111AC57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5" office:value-type="string" calcext:value-type="string">
            <text:p>TRATTORIA BONZONI S.N.C.</text:p>
          </table:table-cell>
          <table:table-cell table:style-name="ce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6" office:value-type="float" office:value="5590.91" calcext:value-type="float">
            <text:p>5590,91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5029.1" calcext:value-type="float">
            <text:p>5029,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2:00" calcext:value-type="date">
            <text:p>04/01/2017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RLSVN74D69D453Q</text:p>
          </table:table-cell>
          <table:table-cell table:style-name="ce5"/>
          <table:table-cell table:style-name="ce5" office:value-type="string" calcext:value-type="string">
            <text:p>PIZZERIA LA FENICE DI CIRILLO SILVAN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05840989</text:p>
          </table:table-cell>
          <table:table-cell table:style-name="ce5"/>
          <table:table-cell table:style-name="ce5" office:value-type="string" calcext:value-type="string">
            <text:p>OTTOFOOD S.R.L.</text:p>
          </table:table-cell>
          <table:table-cell table:style-name="ce5"/>
          <table:table-cell table:style-name="ce5" office:value-type="string" calcext:value-type="string">
            <text:p>03305840989</text:p>
          </table:table-cell>
          <table:table-cell table:style-name="ce5"/>
          <table:table-cell table:style-name="ce6" office:value-type="float" office:value="1818.18" calcext:value-type="float">
            <text:p>1818,18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66590178</text:p>
          </table:table-cell>
          <table:table-cell table:style-name="ce5"/>
          <table:table-cell table:style-name="ce5" office:value-type="string" calcext:value-type="string">
            <text:p>RISTORANTE VILLA CARPINO G.L.A.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9070176</text:p>
          </table:table-cell>
          <table:table-cell table:style-name="ce5"/>
          <table:table-cell table:style-name="ce5" office:value-type="string" calcext:value-type="string">
            <text:p>AGRITURISMO AL ROCO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9970988</text:p>
          </table:table-cell>
          <table:table-cell table:style-name="ce5"/>
          <table:table-cell table:style-name="ce5" office:value-type="string" calcext:value-type="string">
            <text:p>TRATTORIA BONZONI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TRRT66D16B157G</text:p>
          </table:table-cell>
          <table:table-cell table:style-name="ce5"/>
          <table:table-cell table:style-name="ce5" office:value-type="string" calcext:value-type="string">
            <text:p>TRATTORIA BELOTT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911AC57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MENSA DIPENDENTI COMUNALI - ANNI 2015-2016 - CIG XA911AC57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BFBA69E24B157K</text:p>
          </table:table-cell>
          <table:table-cell table:style-name="ce5"/>
          <table:table-cell table:style-name="ce5" office:value-type="string" calcext:value-type="string">
            <text:p>PIZZERIA PABO DI LOMBARDI FABI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31:00" calcext:value-type="date">
            <text:p>04/01/2017 11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6289785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GESTIONE ORDINARIA IMU/TASI E SERVIZI DI ACCERTAMENTO ICI/IMU E TASI CIG 66289785B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412870986</text:p>
          </table:table-cell>
          <table:table-cell table:style-name="ce5"/>
          <table:table-cell table:style-name="ce5" office:value-type="string" calcext:value-type="string">
            <text:p>RETE SOCIALE TRIBUTI IMPRESA SOCIALE SOC. COOP. SOCIALE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24:00" calcext:value-type="date">
            <text:p>04/01/2017 11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6289785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GESTIONE ORDINARIA IMU/TASI E SERVIZI DI ACCERTAMENTO ICI/IMU E TASI CIG 66289785B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73680171</text:p>
          </table:table-cell>
          <table:table-cell table:style-name="ce5"/>
          <table:table-cell table:style-name="ce5" office:value-type="string" calcext:value-type="string">
            <text:p>PADANA TECHNOLOGY IMPRESA SOC. SOCIETA' COOP. SOCIALE ONLUS</text:p>
          </table:table-cell>
          <table:table-cell table:style-name="ce5"/>
          <table:table-cell table:style-name="ce5" office:value-type="string" calcext:value-type="string">
            <text:p>02073680171</text:p>
          </table:table-cell>
          <table:table-cell table:style-name="ce5"/>
          <table:table-cell table:style-name="ce6" office:value-type="float" office:value="20625" calcext:value-type="float">
            <text:p>2062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/>
          <table:table-cell table:style-name="ce6" office:value-type="float" office:value="8662.5" calcext:value-type="float">
            <text:p>8662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24:00" calcext:value-type="date">
            <text:p>04/01/2017 11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6289785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GESTIONE ORDINARIA IMU/TASI E SERVIZI DI ACCERTAMENTO ICI/IMU E TASI CIG 66289785B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24:00" calcext:value-type="date">
            <text:p>04/01/2017 11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B19959E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VISIONE SCUOLABUS - AFFIDAMENTO DIRETTO DITTA CORTESI DIESEL S.R.L. - CIG ZBB19959E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5" office:value-type="string" calcext:value-type="string">
            <text:p>CORTESI DIESEL S.R.L.</text:p>
          </table:table-cell>
          <table:table-cell table:style-name="ce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6" office:value-type="float" office:value="270.98" calcext:value-type="float">
            <text:p>270,98</text:p>
          </table:table-cell>
          <table:table-cell table:style-name="ce8" office:value-type="date" office:date-value="2016-04-26" calcext:value-type="date">
            <text:p>26/4/2016</text:p>
          </table:table-cell>
          <table:table-cell table:style-name="ce8" office:value-type="date" office:date-value="2016-05-18" calcext:value-type="date">
            <text:p>18/5/2016</text:p>
          </table:table-cell>
          <table:table-cell table:style-name="ce6" office:value-type="float" office:value="270.98" calcext:value-type="float">
            <text:p>270,9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20:00" calcext:value-type="date">
            <text:p>04/01/2017 11:2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B19D2C3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 AFFIDAMENTO DIRETTO AI SENSI DELL'ART. 36 C.2 LETT. A E DELL'ART. 37 C.1 DEL D. LGS. 50/2016 DEL CONTRATTO PER LA PRESTAZIONE DI SERVIZI ASSICURATIVI POLIZZA ELETTRONICA - CIG ZDB19D2C3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190" calcext:value-type="float">
            <text:p>2190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8"/>
          <table:table-cell table:style-name="ce6" office:value-type="float" office:value="730" calcext:value-type="float">
            <text:p>73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19:00" calcext:value-type="date">
            <text:p>04/01/2017 11:19</text:p>
          </table:table-cell>
          <table:table-cell table:style-name="ce2" office:value-type="string" calcext:value-type="string">
            <text:p>GARA AFFIDATA ALLA SOCIETA' UNIPOL SAI S.P.A. DIVISIONE FONDIARIA - AGENZIA DI CADERE VILSON E ROBERTA S.N.C. TRAMITE BROKER PROGEASS S.R.L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21A0432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ART. 36 C.2 L.A E ART. 37 C.1 D. LGS. 50/2016 CONTRATTO PRESTAZIONE DI SERVIZI ASSICURATIVI R.C. AUTO + ARD CIG ZB21A0432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15240" calcext:value-type="float">
            <text:p>15240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8"/>
          <table:table-cell table:style-name="ce6" office:value-type="float" office:value="622.08" calcext:value-type="float">
            <text:p>622,0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17:00" calcext:value-type="date">
            <text:p>04/01/2017 11:17</text:p>
          </table:table-cell>
          <table:table-cell table:style-name="ce2" office:value-type="string" calcext:value-type="string">
            <text:p>GARA AFFIDATA ALLA SOCIETA' UNIPOL SAI - AGENZIA DI CADERE VILSON E ROBERTA S.N.C. TRAMITE BROKER PROGEASS S.R.L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219D159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ART. 36 C.2 LETTERA A) E ART. 37 C.1 DEL D. LGS. 50/2016, DEL CONTRATTO PER LA PRESTAZIONE DI SERVIZI ASSICURATIVI RESP. CIVILE GENERALE RCTO- GENERALI ITALIA S.P.A. -CIG ZE219D159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7400" calcext:value-type="float">
            <text:p>27400</text:p>
          </table:table-cell>
          <table:table-cell table:style-name="ce8" office:value-type="date" office:date-value="2016-05-14" calcext:value-type="date">
            <text:p>14/5/2016</text:p>
          </table:table-cell>
          <table:table-cell table:style-name="ce8"/>
          <table:table-cell table:style-name="ce6" office:value-type="float" office:value="9400" calcext:value-type="float">
            <text:p>94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16:00" calcext:value-type="date">
            <text:p>04/01/2017 11:16</text:p>
          </table:table-cell>
          <table:table-cell table:style-name="ce2" office:value-type="string" calcext:value-type="string">
            <text:p>GARA AFFIDATA ALLA SOCIETA' GENERALI <text:s/>S.P.A. TRAMITE BROKER PROGEASS S.R.L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019D2BF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ART. 36 C.2 L.A E ART. 37 C.1 D. LGS. 50/2016 CONTRATTO PRESTAZIONE DI SERVIZI ASSICURATIVI FURTO-PATRIMONIO CIG Z5019D2BF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2890" calcext:value-type="float">
            <text:p>2890</text:p>
          </table:table-cell>
          <table:table-cell table:style-name="ce8" office:value-type="date" office:date-value="2016-05-15" calcext:value-type="date">
            <text:p>15/5/2016</text:p>
          </table:table-cell>
          <table:table-cell table:style-name="ce8"/>
          <table:table-cell table:style-name="ce6" office:value-type="float" office:value="990" calcext:value-type="float">
            <text:p>99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14:00" calcext:value-type="date">
            <text:p>04/01/2017 11:14</text:p>
          </table:table-cell>
          <table:table-cell table:style-name="ce2" office:value-type="string" calcext:value-type="string">
            <text:p>GARA AFFIDATA ALLA SOCIETA' UNIPOL SAI – DIVISIONE FONDIARIA S.P.A. -Agenzia Cadere Roberta e Cadere Vilson S.n.c. <text:s/>TRAMITE BROKER PROGEASS S.R.L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721A18B0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DEL CONTRATTO PER LA PRESTAZIONE DI SERVIZI ASSICURATIVI POLIZZA R.C. PATRIMONIALE - CIG Z721A18B0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7500" calcext:value-type="float">
            <text:p>7500</text:p>
          </table:table-cell>
          <table:table-cell table:style-name="ce8" office:value-type="date" office:date-value="2016-06-06" calcext:value-type="date">
            <text:p>6/6/2016</text:p>
          </table:table-cell>
          <table:table-cell table:style-name="ce8"/>
          <table:table-cell table:style-name="ce6" office:value-type="float" office:value="2452.05" calcext:value-type="float">
            <text:p>2452,0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11:00" calcext:value-type="date">
            <text:p>04/01/2017 11:11</text:p>
          </table:table-cell>
          <table:table-cell table:style-name="ce2" office:value-type="string" calcext:value-type="string">
            <text:p>GARA AFFIDATA ALLA SOCIETA' AIG EUROPE LIMITED TRAMITE BROKER PROGEASS S.R.L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51A4D5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TONER, CARTUCCE E NASTRI PER STAMPANTI TRAMITE ADESIONE A CONVENZIONE CENTRALE ACQUISTI DELLA REGIONE LOMBARDIA - CIG ZB51A4D5AB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0597900166</text:p>
          </table:table-cell>
          <table:table-cell table:style-name="ce5"/>
          <table:table-cell table:style-name="ce5" office:value-type="string" calcext:value-type="string">
            <text:p>LA TECNICA S.P.A.</text:p>
          </table:table-cell>
          <table:table-cell table:style-name="ce5"/>
          <table:table-cell table:style-name="ce5" office:value-type="string" calcext:value-type="string">
            <text:p>00597900166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6-06-15" calcext:value-type="date">
            <text:p>15/6/2016</text:p>
          </table:table-cell>
          <table:table-cell table:style-name="ce8"/>
          <table:table-cell table:style-name="ce6" office:value-type="float" office:value="606.52" calcext:value-type="float">
            <text:p>606,5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10:00" calcext:value-type="date">
            <text:p>04/01/2017 11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D1A4D48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 TEATRO TELAIO SOC. COOP. SOCIALE ONLUS PER REALIZZAZIONE SPETTACOLO NELL'AMBITO DELLA RASSEGNA "IL CANTO DELLE CICALE ANNO 2016" CIG Z0D1A4D48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9000176</text:p>
          </table:table-cell>
          <table:table-cell table:style-name="ce5"/>
          <table:table-cell table:style-name="ce5" office:value-type="string" calcext:value-type="string">
            <text:p>IL TELAIO SOC. COOP. SOCIALE ONLUS</text:p>
          </table:table-cell>
          <table:table-cell table:style-name="ce5"/>
          <table:table-cell table:style-name="ce5" office:value-type="string" calcext:value-type="string">
            <text:p>02889000176</text:p>
          </table:table-cell>
          <table:table-cell table:style-name="ce5"/>
          <table:table-cell table:style-name="ce6" office:value-type="float" office:value="2000" calcext:value-type="float">
            <text:p>2000</text:p>
          </table:table-cell>
          <table:table-cell table:number-columns-repeated="2" table:style-name="ce8" office:value-type="date" office:date-value="2016-06-21" calcext:value-type="date">
            <text:p>21/6/2016</text:p>
          </table:table-cell>
          <table:table-cell table:style-name="ce6" office:value-type="float" office:value="2000" calcext:value-type="float">
            <text:p>20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9:00" calcext:value-type="date">
            <text:p>04/01/2017 11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B1A6224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LLACCIAMENTO E FORNITURA STRAORDINARIA TEMPORANEA ENERGIA ELETTRICA PER SOMENFEST - CIG Z0B1A6224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353.32" calcext:value-type="float">
            <text:p>353,32</text:p>
          </table:table-cell>
          <table:table-cell table:style-name="ce8" office:value-type="date" office:date-value="2016-06-22" calcext:value-type="date">
            <text:p>22/6/2016</text:p>
          </table:table-cell>
          <table:table-cell table:style-name="ce8" office:value-type="date" office:date-value="2016-07-04" calcext:value-type="date">
            <text:p>4/7/2016</text:p>
          </table:table-cell>
          <table:table-cell table:style-name="ce6" office:value-type="float" office:value="220.74" calcext:value-type="float">
            <text:p>220,7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8:00" calcext:value-type="date">
            <text:p>04/01/2017 11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F1AAEE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ART. 36 C.2 L.A E ART. 37 C.1 D. LGS. 50/2016 CONTRATTO PER LA FORNITURA DI MATERIALE DI PULIZIA - DITTA SANISYSTEM S.R.L. - CIG Z1F1AAEE5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18770171</text:p>
          </table:table-cell>
          <table:table-cell table:style-name="ce5"/>
          <table:table-cell table:style-name="ce5" office:value-type="string" calcext:value-type="string">
            <text:p>SANISYSTEM S.R.L.</text:p>
          </table:table-cell>
          <table:table-cell table:style-name="ce5"/>
          <table:table-cell table:style-name="ce5" office:value-type="string" calcext:value-type="string">
            <text:p>03518770171</text:p>
          </table:table-cell>
          <table:table-cell table:style-name="ce5"/>
          <table:table-cell table:style-name="ce6" office:value-type="float" office:value="297.89" calcext:value-type="float">
            <text:p>297,89</text:p>
          </table:table-cell>
          <table:table-cell table:style-name="ce8" office:value-type="date" office:date-value="2016-07-26" calcext:value-type="date">
            <text:p>26/7/2016</text:p>
          </table:table-cell>
          <table:table-cell table:style-name="ce8" office:value-type="date" office:date-value="2016-08-29" calcext:value-type="date">
            <text:p>29/8/2016</text:p>
          </table:table-cell>
          <table:table-cell table:style-name="ce6" office:value-type="float" office:value="297.89" calcext:value-type="float">
            <text:p>297,8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7:00" calcext:value-type="date">
            <text:p>04/01/2017 11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61AC60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DESIONE A CONVENZIONE CENTRALE ACQUISTI DELLA REGIONE LOMBARDIA PER FORNITURA CANCELLERIA - IV EDIZIONE - DITTA ERREBIAN S.P.A. - CIG ZC61AC60DF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5" office:value-type="string" calcext:value-type="string">
            <text:p>ERREBIAN S.P.A.</text:p>
          </table:table-cell>
          <table:table-cell table:style-name="ce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6" office:value-type="float" office:value="1200" calcext:value-type="float">
            <text:p>1200</text:p>
          </table:table-cell>
          <table:table-cell table:style-name="ce8" office:value-type="date" office:date-value="2016-07-27" calcext:value-type="date">
            <text:p>27/7/2016</text:p>
          </table:table-cell>
          <table:table-cell table:style-name="ce8"/>
          <table:table-cell table:style-name="ce6" office:value-type="float" office:value="304.66" calcext:value-type="float">
            <text:p>304,6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6:00" calcext:value-type="date">
            <text:p>04/01/2017 11:0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E1AC1E0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LA DITTA SELENE LIBRI S.R.L. - LIBRACCIO BRESCIA PER LA FORNITURA DI LIBRI DI TESTO PER GLI ALUNNI DELLA SCUOLA SECONDARIA DI PRIMO GRADO PER L'A.S. 2016/2017 - CIG Z1E1AC1E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690171</text:p>
          </table:table-cell>
          <table:table-cell table:style-name="ce5"/>
          <table:table-cell table:style-name="ce5" office:value-type="string" calcext:value-type="string">
            <text:p>LIBRERIA RESOLA S.A.S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5:00" calcext:value-type="date">
            <text:p>04/01/2017 11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E1AC1E0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LA DITTA SELENE LIBRI S.R.L. - LIBRACCIO BRESCIA PER LA FORNITURA DI LIBRI DI TESTO PER GLI ALUNNI DELLA SCUOLA SECONDARIA DI PRIMO GRADO PER L'A.S. 2016/2017 - CIG Z1E1AC1E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67630965</text:p>
          </table:table-cell>
          <table:table-cell table:style-name="ce5"/>
          <table:table-cell table:style-name="ce5" office:value-type="string" calcext:value-type="string">
            <text:p>.SELENE LIBRI S.R.L. - LIBRERIA IL LIBRACCIO</text:p>
          </table:table-cell>
          <table:table-cell table:style-name="ce5"/>
          <table:table-cell table:style-name="ce5" office:value-type="string" calcext:value-type="string">
            <text:p>02367630965</text:p>
          </table:table-cell>
          <table:table-cell table:style-name="ce5"/>
          <table:table-cell table:style-name="ce6" office:value-type="float" office:value="6500" calcext:value-type="float">
            <text:p>6500</text:p>
          </table:table-cell>
          <table:table-cell table:style-name="ce8" office:value-type="date" office:date-value="2016-08-04" calcext:value-type="date">
            <text:p>4/8/2016</text:p>
          </table:table-cell>
          <table:table-cell table:style-name="ce8" office:value-type="date" office:date-value="2016-09-26" calcext:value-type="date">
            <text:p>26/9/2016</text:p>
          </table:table-cell>
          <table:table-cell table:style-name="ce6" office:value-type="float" office:value="5348.67" calcext:value-type="float">
            <text:p>5348,6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5:00" calcext:value-type="date">
            <text:p>04/01/2017 11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E1AC1E0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LA DITTA SELENE LIBRI S.R.L. - LIBRACCIO BRESCIA PER LA FORNITURA DI LIBRI DI TESTO PER GLI ALUNNI DELLA SCUOLA SECONDARIA DI PRIMO GRADO PER L'A.S. 2016/2017 - CIG Z1E1AC1E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11020162</text:p>
          </table:table-cell>
          <table:table-cell table:style-name="ce5"/>
          <table:table-cell table:style-name="ce5" office:value-type="string" calcext:value-type="string">
            <text:p>LEGGERE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5:00" calcext:value-type="date">
            <text:p>04/01/2017 11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E1AC1E0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LA DITTA SELENE LIBRI S.R.L. - LIBRACCIO BRESCIA PER LA FORNITURA DI LIBRI DI TESTO PER GLI ALUNNI DELLA SCUOLA SECONDARIA DI PRIMO GRADO PER L'A.S. 2016/2017 - CIG Z1E1AC1E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24670172</text:p>
          </table:table-cell>
          <table:table-cell table:style-name="ce5"/>
          <table:table-cell table:style-name="ce5" office:value-type="string" calcext:value-type="string">
            <text:p>DIFFUSIONE EDITORIALE BRESCIANA S.N.C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5:00" calcext:value-type="date">
            <text:p>04/01/2017 11:0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11AE688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IMBORSO QUOTE FRANCHIGIA POLIZZE ASSICURATIVE RCT-RCO - CIG Z311AE688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ROBERTA S.N.C.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806" calcext:value-type="float">
            <text:p>806</text:p>
          </table:table-cell>
          <table:table-cell table:style-name="ce8" office:value-type="date" office:date-value="2016-08-09" calcext:value-type="date">
            <text:p>9/8/2016</text:p>
          </table:table-cell>
          <table:table-cell table:style-name="ce8" office:value-type="date" office:date-value="2016-08-11" calcext:value-type="date">
            <text:p>11/8/2016</text:p>
          </table:table-cell>
          <table:table-cell table:style-name="ce6" office:value-type="float" office:value="806" calcext:value-type="float">
            <text:p>80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1:03:00" calcext:value-type="date">
            <text:p>04/01/2017 11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9F1AE68C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DEL CONTRATTO PER LA MANUTENZIONE E RIPARAZIONE DELLE AUTOVETTURE DEI SERVIZ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5" office:value-type="string" calcext:value-type="string">
            <text:p>AUTOFFICINA CIMASCHI DARIO</text:p>
          </table:table-cell>
          <table:table-cell table:style-name="ce5"/>
          <table:table-cell table:style-name="ce5" office:value-type="string" calcext:value-type="string">
            <text:p>CMSDRA57H21B157Y</text:p>
          </table:table-cell>
          <table:table-cell table:style-name="ce5"/>
          <table:table-cell table:style-name="ce6" office:value-type="float" office:value="979.51" calcext:value-type="float">
            <text:p>979,51</text:p>
          </table:table-cell>
          <table:table-cell table:style-name="ce8" office:value-type="date" office:date-value="2016-08-09" calcext:value-type="date">
            <text:p>9/8/2016</text:p>
          </table:table-cell>
          <table:table-cell table:style-name="ce8" office:value-type="date" office:date-value="2016-12-05" calcext:value-type="date">
            <text:p>5/12/2016</text:p>
          </table:table-cell>
          <table:table-cell table:style-name="ce6" office:value-type="float" office:value="979.51" calcext:value-type="float">
            <text:p>979,5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58:00" calcext:value-type="date">
            <text:p>04/01/2017 10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31AF6CE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LA DITTA ARCHETTI DANIELE PER IL SERVIZIO DI TRASPORTO SCOLASTICO PER L'A.S. 2016/2017 - CIG ZD31AF6CE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5" office:value-type="string" calcext:value-type="string">
            <text:p>ARCHETTI DANIELE</text:p>
          </table:table-cell>
          <table:table-cell table:style-name="ce5"/>
          <table:table-cell table:style-name="ce5" office:value-type="string" calcext:value-type="string">
            <text:p>RCHDNL59R12H598P</text:p>
          </table:table-cell>
          <table:table-cell table:style-name="ce5"/>
          <table:table-cell table:style-name="ce6" office:value-type="float" office:value="22480" calcext:value-type="float">
            <text:p>22480</text:p>
          </table:table-cell>
          <table:table-cell table:style-name="ce8" office:value-type="date" office:date-value="2016-09-01" calcext:value-type="date">
            <text:p>1/9/2016</text:p>
          </table:table-cell>
          <table:table-cell table:style-name="ce8"/>
          <table:table-cell table:style-name="ce6" office:value-type="float" office:value="6744" calcext:value-type="float">
            <text:p>674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58:00" calcext:value-type="date">
            <text:p>04/01/2017 10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A91AF7E0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INNOVO DOMINIO TERRE DI FRANCIACORTA - CIG ZA91AF7E0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5" office:value-type="string" calcext:value-type="string">
            <text:p>ARUBA S.P.A.</text:p>
          </table:table-cell>
          <table:table-cell table:style-name="ce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6" office:value-type="float" office:value="70" calcext:value-type="float">
            <text:p>70</text:p>
          </table:table-cell>
          <table:table-cell table:style-name="ce8" office:value-type="date" office:date-value="2016-09-24" calcext:value-type="date">
            <text:p>24/9/2016</text:p>
          </table:table-cell>
          <table:table-cell table:style-name="ce8"/>
          <table:table-cell table:style-name="ce6" office:value-type="float" office:value="70" calcext:value-type="float">
            <text:p>7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56:00" calcext:value-type="date">
            <text:p>04/01/2017 10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21AD209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DEL CONTRATTO PER IL SERVIZIO DI MANUTENZIONE DELLA MACCHINA AFFRANCATRICE - DITTA ARICI S.R.L. - CIG Z621AD209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79300171</text:p>
          </table:table-cell>
          <table:table-cell table:style-name="ce5"/>
          <table:table-cell table:style-name="ce5" office:value-type="string" calcext:value-type="string">
            <text:p>ARICI S.R.L.</text:p>
          </table:table-cell>
          <table:table-cell table:style-name="ce5"/>
          <table:table-cell table:style-name="ce5" office:value-type="string" calcext:value-type="string">
            <text:p>01179300171</text:p>
          </table:table-cell>
          <table:table-cell table:style-name="ce5"/>
          <table:table-cell table:style-name="ce6" office:value-type="float" office:value="150" calcext:value-type="float">
            <text:p>150</text:p>
          </table:table-cell>
          <table:table-cell table:style-name="ce8" office:value-type="date" office:date-value="2016-09-07" calcext:value-type="date">
            <text:p>7/9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50" calcext:value-type="float">
            <text:p>1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56:00" calcext:value-type="date">
            <text:p>04/01/2017 10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81B8ECA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DESIONE A RASSEGNA TEATRALE "PRESSIONE BASSA" - CIG Z581B8ECA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7016090173</text:p>
          </table:table-cell>
          <table:table-cell table:style-name="ce5"/>
          <table:table-cell table:style-name="ce5" office:value-type="string" calcext:value-type="string">
            <text:p>ASSOCIAZIONE CULTURALE TEATRO LABORATORIO</text:p>
          </table:table-cell>
          <table:table-cell table:style-name="ce5"/>
          <table:table-cell table:style-name="ce5" office:value-type="string" calcext:value-type="string">
            <text:p>97016090173</text:p>
          </table:table-cell>
          <table:table-cell table:style-name="ce5"/>
          <table:table-cell table:style-name="ce6" office:value-type="float" office:value="700" calcext:value-type="float">
            <text:p>700</text:p>
          </table:table-cell>
          <table:table-cell table:number-columns-repeated="2" table:style-name="ce8" office:value-type="date" office:date-value="2016-12-04" calcext:value-type="date">
            <text:p>4/12/2016</text:p>
          </table:table-cell>
          <table:table-cell table:style-name="ce6" office:value-type="float" office:value="700" calcext:value-type="float">
            <text:p>7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54:00" calcext:value-type="date">
            <text:p>04/01/2017 10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31B87A8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RIPARAZIONE SCUOLABUS - DITTA CORTESI DIESEL S.R.L. - CIG Z031B87A8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5" office:value-type="string" calcext:value-type="string">
            <text:p>CORTESI DIESEL S.R.L.</text:p>
          </table:table-cell>
          <table:table-cell table:style-name="ce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6" office:value-type="float" office:value="638.92" calcext:value-type="float">
            <text:p>638,92</text:p>
          </table:table-cell>
          <table:table-cell table:style-name="ce8" office:value-type="date" office:date-value="2016-10-12" calcext:value-type="date">
            <text:p>12/10/2016</text:p>
          </table:table-cell>
          <table:table-cell table:style-name="ce8" office:value-type="date" office:date-value="2016-10-19" calcext:value-type="date">
            <text:p>19/10/2016</text:p>
          </table:table-cell>
          <table:table-cell table:style-name="ce6" office:value-type="float" office:value="638.92" calcext:value-type="float">
            <text:p>638,9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53:00" calcext:value-type="date">
            <text:p>04/01/2017 10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731C2E63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. AFFIDAMENTO DIRETTO AI SENSI DELL'ART. 36 C.2 LETT. A E DELL'ART. 37 C.1 DEL D. LGS. 50/2016 DEL CONTRATTO PER LA PRESTAZIONE DI SERVIZI ASSICURATIVI POLIZZA INFORTUNI - CIG Z731C2E63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5" office:value-type="string" calcext:value-type="string">
            <text:p>PROGEASS S.R.L.</text:p>
          </table:table-cell>
          <table:table-cell table:style-name="ce5"/>
          <table:table-cell table:style-name="ce5" office:value-type="string" calcext:value-type="string">
            <text:p>03333560179</text:p>
          </table:table-cell>
          <table:table-cell table:style-name="ce5"/>
          <table:table-cell table:style-name="ce6" office:value-type="float" office:value="4140" calcext:value-type="float">
            <text:p>4140</text:p>
          </table:table-cell>
          <table:table-cell table:style-name="ce8" office:value-type="date" office:date-value="2016-11-27" calcext:value-type="date">
            <text:p>27/11/2016</text:p>
          </table:table-cell>
          <table:table-cell table:style-name="ce8"/>
          <table:table-cell table:style-name="ce6" office:value-type="float" office:value="2105" calcext:value-type="float">
            <text:p>2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45:00" calcext:value-type="date">
            <text:p>04/01/2017 10:4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01C468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 AFFIDAMENTO DIRETTO AI SENSI DELL'ART. 36 C.2 LETT. A ED ART. 27 C.1 D. LGS. 50/2016 PER FORNITURA LETTORI CODICE A BARRE PER BIBLIOTECA - CIG ZB01C4684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21130197</text:p>
          </table:table-cell>
          <table:table-cell table:style-name="ce5"/>
          <table:table-cell table:style-name="ce5" office:value-type="string" calcext:value-type="string">
            <text:p>C2</text:p>
          </table:table-cell>
          <table:table-cell table:style-name="ce5"/>
          <table:table-cell table:style-name="ce5" office:value-type="string" calcext:value-type="string">
            <text:p>01121130197</text:p>
          </table:table-cell>
          <table:table-cell table:style-name="ce5"/>
          <table:table-cell table:style-name="ce6" office:value-type="float" office:value="153" calcext:value-type="float">
            <text:p>153</text:p>
          </table:table-cell>
          <table:table-cell table:style-name="ce8" office:value-type="date" office:date-value="2016-12-01" calcext:value-type="date">
            <text:p>1/12/2016</text:p>
          </table:table-cell>
          <table:table-cell table:style-name="ce8" office:value-type="date" office:date-value="2016-12-06" calcext:value-type="date">
            <text:p>6/12/2016</text:p>
          </table:table-cell>
          <table:table-cell table:style-name="ce6" office:value-type="float" office:value="153" calcext:value-type="float">
            <text:p>15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4T10:42:00" calcext:value-type="date">
            <text:p>04/01/2017 10:4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77192BED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TAMPATI PER RICORRENZE ISTITUZIONALI ANNO 2016 - CIG Z77192BED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5" office:value-type="string" calcext:value-type="string">
            <text:p>LITOTIPOGRAFIA EMME DEI F.LLI MINGARDI S.N.C.</text:p>
          </table:table-cell>
          <table:table-cell table:style-name="ce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6" office:value-type="float" office:value="492" calcext:value-type="float">
            <text:p>492</text:p>
          </table:table-cell>
          <table:table-cell table:style-name="ce8" office:value-type="date" office:date-value="2016-04-08" calcext:value-type="date">
            <text:p>8/4/2016</text:p>
          </table:table-cell>
          <table:table-cell table:style-name="ce8" office:value-type="date" office:date-value="2016-10-17" calcext:value-type="date">
            <text:p>17/10/2016</text:p>
          </table:table-cell>
          <table:table-cell table:style-name="ce6" office:value-type="float" office:value="240" calcext:value-type="float">
            <text:p>2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2T11:23:00" calcext:value-type="date">
            <text:p>02/01/2017 11:2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41A59D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REMOTE BACKUP E DISASTER RECOVERY ASIGRA WINDOWS ONLY - CIG ZC41A59D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5" office:value-type="string" calcext:value-type="string">
            <text:p>LINEA COM S.R.L.</text:p>
          </table:table-cell>
          <table:table-cell table:style-name="ce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6" office:value-type="float" office:value="1305" calcext:value-type="float">
            <text:p>1305</text:p>
          </table:table-cell>
          <table:table-cell table:style-name="ce8" office:value-type="date" office:date-value="2016-07-01" calcext:value-type="date">
            <text:p>1/7/2016</text:p>
          </table:table-cell>
          <table:table-cell table:style-name="ce8"/>
          <table:table-cell table:style-name="ce6" office:value-type="float" office:value="217.5" calcext:value-type="float">
            <text:p>217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2T11:07:00" calcext:value-type="date">
            <text:p>02/01/2017 11:07</text:p>
          </table:table-cell>
          <table:table-cell table:style-name="ce2" office:value-type="string" calcext:value-type="string">
            <text:p>affidamento triennale fino al 30/06/2019impegni e importi liquidati26098; m. 1357 del 30.08.2016 (€ 217,50)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201A7D9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D ASSITENZA DI N. 2 PARCOMETRI E RELATIVI MATERIALI DI CONSUMO - CIG Z201A7D9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PARKEON S.P.A.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21269.6" calcext:value-type="float">
            <text:p>21269,6</text:p>
          </table:table-cell>
          <table:table-cell table:style-name="ce8" office:value-type="date" office:date-value="2016-09-06" calcext:value-type="date">
            <text:p>6/9/2016</text:p>
          </table:table-cell>
          <table:table-cell table:style-name="ce8"/>
          <table:table-cell table:style-name="ce6" office:value-type="float" office:value="12119.6" calcext:value-type="float">
            <text:p>12119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7-01-02T10:39:00" calcext:value-type="date">
            <text:p>02/01/2017 10:39</text:p>
          </table:table-cell>
          <table:table-cell table:style-name="ce2" office:value-type="string" calcext:value-type="string">
            <text:p>Procedura pluriennaleimpegni <text:s/>26111, 26112, 26113, 26114, 26116, <text:s/>26117, 26118, 26119, 26120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81C257D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FORNITURA ED ARREDO URBANO IN PLASTICA RICICLATA <text:s/>CIG: Z381C257D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305300301</text:p>
          </table:table-cell>
          <table:table-cell table:style-name="ce5"/>
          <table:table-cell table:style-name="ce5" office:value-type="string" calcext:value-type="string">
            <text:p>PRECO SYSTEM SRL</text:p>
          </table:table-cell>
          <table:table-cell table:style-name="ce5"/>
          <table:table-cell table:style-name="ce5" office:value-type="string" calcext:value-type="string">
            <text:p>01305300301</text:p>
          </table:table-cell>
          <table:table-cell table:style-name="ce5"/>
          <table:table-cell table:style-name="ce6" office:value-type="float" office:value="1791" calcext:value-type="float">
            <text:p>1791</text:p>
          </table:table-cell>
          <table:table-cell table:style-name="ce8" office:value-type="date" office:date-value="2016-12-01" calcext:value-type="date">
            <text:p>1/12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791" calcext:value-type="float">
            <text:p>179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4:48:00" calcext:value-type="date">
            <text:p>30/12/2016 14:4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51BB5FB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LIBRI FORMULA EBOOK PER SERVIZI DEMOGRAFICI E COMMERCI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5" office:value-type="string" calcext:value-type="string">
            <text:p>MYO SRL UNIPERSONALE</text:p>
          </table:table-cell>
          <table:table-cell table:style-name="ce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6" office:value-type="float" office:value="275" calcext:value-type="float">
            <text:p>275</text:p>
          </table:table-cell>
          <table:table-cell table:style-name="ce8" office:value-type="date" office:date-value="2016-11-18" calcext:value-type="date">
            <text:p>18/11/2016</text:p>
          </table:table-cell>
          <table:table-cell table:style-name="ce8"/>
          <table:table-cell table:style-name="ce6" office:value-type="float" office:value="275" calcext:value-type="float">
            <text:p>27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1:56:00" calcext:value-type="date">
            <text:p>30/12/2016 11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11BCF26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Quota sanzioni parcheggio Clinica S. Rocco – conven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Impresa Sociale Societa' Coop. Sociale Onlus</text:p>
          </table:table-cell>
          <table:table-cell table:style-name="ce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6" office:value-type="float" office:value="1637.68" calcext:value-type="float">
            <text:p>1637,68</text:p>
          </table:table-cell>
          <table:table-cell table:style-name="ce8" office:value-type="date" office:date-value="2007-06-06" calcext:value-type="date">
            <text:p>6/6/2007</text:p>
          </table:table-cell>
          <table:table-cell table:style-name="ce8" office:value-type="date" office:date-value="2011-05-31" calcext:value-type="date">
            <text:p>31/5/2011</text:p>
          </table:table-cell>
          <table:table-cell table:style-name="ce6" office:value-type="float" office:value="1637.68" calcext:value-type="float">
            <text:p>1637,6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1:15:00" calcext:value-type="date">
            <text:p>30/12/2016 11:1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211BDDA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MAZIONE OBBLIGATORIA ANTICORRUZIONE TRIENNIO 2016-2017-2018 - CIG Z211BDDA6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1:05:00" calcext:value-type="date">
            <text:p>30/12/2016 11:05</text:p>
          </table:table-cell>
          <table:table-cell table:style-name="ce2" office:value-type="string" calcext:value-type="string">
            <text:p>non aggiudicato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71BFA28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OFTWARE NUOVO CODICE DEI CONTRATTI - AFFIDAMENTI DIRETTI - CIG Z671BFA28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91050986</text:p>
          </table:table-cell>
          <table:table-cell table:style-name="ce5"/>
          <table:table-cell table:style-name="ce5" office:value-type="string" calcext:value-type="string">
            <text:p>SOLWEB SRL</text:p>
          </table:table-cell>
          <table:table-cell table:style-name="ce5"/>
          <table:table-cell table:style-name="ce5" office:value-type="string" calcext:value-type="string">
            <text:p>03791050986</text:p>
          </table:table-cell>
          <table:table-cell table:style-name="ce5"/>
          <table:table-cell table:style-name="ce6" office:value-type="float" office:value="290" calcext:value-type="float">
            <text:p>290</text:p>
          </table:table-cell>
          <table:table-cell table:style-name="ce8" office:value-type="date" office:date-value="2016-11-25" calcext:value-type="date">
            <text:p>25/11/2016</text:p>
          </table:table-cell>
          <table:table-cell table:style-name="ce8"/>
          <table:table-cell table:style-name="ce6" office:value-type="float" office:value="290" calcext:value-type="float">
            <text:p>29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1:00:00" calcext:value-type="date">
            <text:p>30/12/2016 11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91BFB0D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ACQUISTO REGISTRI DI STATO CIVILE PER L’ANNO 2017 CIG N. ZB91BFB0D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194.35" calcext:value-type="float">
            <text:p>194,35</text:p>
          </table:table-cell>
          <table:table-cell table:style-name="ce8" office:value-type="date" office:date-value="2016-11-22" calcext:value-type="date">
            <text:p>22/11/2016</text:p>
          </table:table-cell>
          <table:table-cell table:style-name="ce8"/>
          <table:table-cell table:style-name="ce6" office:value-type="float" office:value="131.8" calcext:value-type="float">
            <text:p>131,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0:56:00" calcext:value-type="date">
            <text:p>30/12/2016 10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91BFB0D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ACQUISTO REGISTRI DI STATO CIVILE PER L’ANNO 2017 CIG N. ZB91BFB0D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0:56:00" calcext:value-type="date">
            <text:p>30/12/2016 10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71C12AE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VERBALI AUTOIMBUSTANTI PERSONALIZZATI MODULO CONTINUO - CIG ZE71C12AE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3400" calcext:value-type="float">
            <text:p>3400</text:p>
          </table:table-cell>
          <table:table-cell table:number-columns-repeated="2" table:style-name="ce8" office:value-type="date" office:date-value="2016-12-07" calcext:value-type="date">
            <text:p>7/12/2016</text:p>
          </table:table-cell>
          <table:table-cell table:style-name="ce6" office:value-type="float" office:value="3400" calcext:value-type="float">
            <text:p>34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30T10:38:00" calcext:value-type="date">
            <text:p>30/12/2016 10:3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6116E8D6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 FAVORE DELLA SOCIETA' FRATERNITA' VERDE COOP. SOCIALE ONLUS DI OSPITALETTO PER IL SERVIZIO DI PULIZIA CESTINI PARCOMETRO, MARCIAPIEDI E <text:s/>PICCOLE MANUTENZIONI DELLE AREE VERDI COMUNALI PER L'ANNO 2016 - CIG: X6116E8D65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 COOP. ONLUS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5600" calcext:value-type="float">
            <text:p>156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8T18:26:00" calcext:value-type="date">
            <text:p>28/12/2016 18:2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C1C42F8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PER INCARICO SERVIZIO TECNICO DI PROGETTAZIONE E REDAZIONE DI VARIANTE N. 1 AL P.G.T. CIG: Z3C1C42F8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33880179</text:p>
          </table:table-cell>
          <table:table-cell table:style-name="ce5"/>
          <table:table-cell table:style-name="ce5" office:value-type="string" calcext:value-type="string">
            <text:p>SILVANO BUZZI &amp; ASSOCIATI SRL</text:p>
          </table:table-cell>
          <table:table-cell table:style-name="ce5"/>
          <table:table-cell table:style-name="ce5" office:value-type="string" calcext:value-type="string">
            <text:p>03533880179</text:p>
          </table:table-cell>
          <table:table-cell table:style-name="ce5"/>
          <table:table-cell table:style-name="ce6" office:value-type="float" office:value="7880" calcext:value-type="float">
            <text:p>7880</text:p>
          </table:table-cell>
          <table:table-cell table:style-name="ce8" office:value-type="date" office:date-value="2016-11-30" calcext:value-type="date">
            <text:p>30/11/2016</text:p>
          </table:table-cell>
          <table:table-cell table:style-name="ce8"/>
          <table:table-cell table:style-name="ce6" office:value-type="float" office:value="2000" calcext:value-type="float">
            <text:p>20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8T18:25:00" calcext:value-type="date">
            <text:p>28/12/2016 18:2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C1BACFB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ARE ED AFFIDAMENTO DIRETTO ART. 36 C.2 LETT.A) E ART. 37 C.1- D.LGS 50/2016 FORNITURA ARREDI PER BIBLIOTECA DITTA GONZAGARREDI - CIG: Z4C1BACFB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8T18:24:00" calcext:value-type="date">
            <text:p>28/12/2016 18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51A78EC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FFIDAMENTO DIRETTO AI SENSI DELL'ART. 36 - COMMA 2 LETTERA A) E ART. 37 COMMA 1 D.LGS. N. 50/2016 DEL CONTRATTO PER LA PRESTAZIONE DEL SERVIZIO DI MANUTENZIONE MONTAFERETRI PER IL TRIENNIO 2016-2018 - CIG: Z151A78EC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5" office:value-type="string" calcext:value-type="string">
            <text:p>OVERLIFT ASCENSORI</text:p>
          </table:table-cell>
          <table:table-cell table:style-name="ce5"/>
          <table:table-cell table:style-name="ce5" office:value-type="string" calcext:value-type="string">
            <text:p>03359280165</text:p>
          </table:table-cell>
          <table:table-cell table:style-name="ce5"/>
          <table:table-cell table:style-name="ce6" office:value-type="float" office:value="540" calcext:value-type="float">
            <text:p>540</text:p>
          </table:table-cell>
          <table:table-cell table:style-name="ce8" office:value-type="date" office:date-value="2016-07-11" calcext:value-type="date">
            <text:p>11/7/2016</text:p>
          </table:table-cell>
          <table:table-cell table:style-name="ce8"/>
          <table:table-cell table:style-name="ce6" office:value-type="float" office:value="90" calcext:value-type="float">
            <text:p>9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8T18:23:00" calcext:value-type="date">
            <text:p>28/12/2016 18:2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B16E8D5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sgombero Neve stagionI invernali 2015-2016 e 2016-2017 <text:s/>XEB16E8D5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5" office:value-type="string" calcext:value-type="string">
            <text:p>Zubani Mauro sas</text:p>
          </table:table-cell>
          <table:table-cell table:style-name="ce5"/>
          <table:table-cell table:style-name="ce5" office:value-type="string" calcext:value-type="string">
            <text:p>ZBNMRA66E26B157E</text:p>
          </table:table-cell>
          <table:table-cell table:style-name="ce5"/>
          <table:table-cell table:style-name="ce6" office:value-type="float" office:value="12430" calcext:value-type="float">
            <text:p>12430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8"/>
          <table:table-cell table:style-name="ce6" office:value-type="float" office:value="1750" calcext:value-type="float">
            <text:p>17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2T14:28:00" calcext:value-type="date">
            <text:p>22/12/2016 14:2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316E8D5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sgombero Neve stagionI invernali 2015-2016 e 2016-2017 XC316E8D5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LNSFN80E12B157G</text:p>
          </table:table-cell>
          <table:table-cell table:style-name="ce5"/>
          <table:table-cell table:style-name="ce5" office:value-type="string" calcext:value-type="string">
            <text:p>MINELLI STEFANO</text:p>
          </table:table-cell>
          <table:table-cell table:style-name="ce5"/>
          <table:table-cell table:style-name="ce5" office:value-type="string" calcext:value-type="string">
            <text:p>MLNSFN80E12B157G</text:p>
          </table:table-cell>
          <table:table-cell table:style-name="ce5"/>
          <table:table-cell table:style-name="ce6" office:value-type="float" office:value="11245.25" calcext:value-type="float">
            <text:p>11245,25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8"/>
          <table:table-cell table:style-name="ce6" office:value-type="float" office:value="2425" calcext:value-type="float">
            <text:p>242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2T14:26:00" calcext:value-type="date">
            <text:p>22/12/2016 14:2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B16E8D5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sgombero Neve stagionI invernalI 2015-2016 e 2016-2017 X9B16E8D5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8200" calcext:value-type="float">
            <text:p>8200</text:p>
          </table:table-cell>
          <table:table-cell table:style-name="ce8" office:value-type="date" office:date-value="2015-12-28" calcext:value-type="date">
            <text:p>28/12/2015</text:p>
          </table:table-cell>
          <table:table-cell table:style-name="ce8"/>
          <table:table-cell table:style-name="ce6" office:value-type="float" office:value="2450" calcext:value-type="float">
            <text:p>24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2T14:25:00" calcext:value-type="date">
            <text:p>22/12/2016 14:2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C1925F8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L DOTT. LANDOLFI ORESTE PER L'INCARICO QUALE MEDICO COMPENTENTE PER SERVIZIO DI SORVEGLIANZA SANITARIA AI ASENSI DEL D.LGS. N. 81/2008 E SUCC. INTEGRAZIONI E MODIFICAZIONI CIG: ZDC1925F89 TRAMITE LA PROCEDURA SINTEL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5" office:value-type="string" calcext:value-type="string">
            <text:p>LANDOLFI ORESTE MEDICO</text:p>
          </table:table-cell>
          <table:table-cell table:style-name="ce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6" office:value-type="float" office:value="3300" calcext:value-type="float">
            <text:p>3300</text:p>
          </table:table-cell>
          <table:table-cell table:style-name="ce8" office:value-type="date" office:date-value="2016-04-10" calcext:value-type="date">
            <text:p>10/4/2016</text:p>
          </table:table-cell>
          <table:table-cell table:style-name="ce8"/>
          <table:table-cell table:style-name="ce6" office:value-type="float" office:value="1100" calcext:value-type="float">
            <text:p>11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1T13:08:00" calcext:value-type="date">
            <text:p>21/12/2016 13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31999F1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ORSO DI AGGIORNAMENTO PRIMO SOCCORSO DIPENDENTI COMUN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5" office:value-type="string" calcext:value-type="string">
            <text:p>LANDOLFI ORESTE MEDICO</text:p>
          </table:table-cell>
          <table:table-cell table:style-name="ce5"/>
          <table:table-cell table:style-name="ce5" office:value-type="string" calcext:value-type="string">
            <text:p>LNDRST62M06C129R</text:p>
          </table:table-cell>
          <table:table-cell table:style-name="ce5"/>
          <table:table-cell table:style-name="ce6" office:value-type="float" office:value="300" calcext:value-type="float">
            <text:p>300</text:p>
          </table:table-cell>
          <table:table-cell table:number-columns-repeated="2" table:style-name="ce8" office:value-type="date" office:date-value="2016-06-06" calcext:value-type="date">
            <text:p>6/6/2016</text:p>
          </table:table-cell>
          <table:table-cell table:style-name="ce6" office:value-type="float" office:value="300" calcext:value-type="float">
            <text:p>3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1T13:06:00" calcext:value-type="date">
            <text:p>21/12/2016 13:0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318664C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LA FORNITURA DI GAS NATURALE E FORNITURA DI ACQUA PER L'ANNO 2016 ALLE UTENZE COMUNALI A FAVORE DI A2A ENERGIA SPA E A2A CICLO IDRICO - CIG: ACQUA: X4B18664C4 - CIG: <text:s/>GAS: X2318664C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5081.96" calcext:value-type="float">
            <text:p>5081,96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535.65" calcext:value-type="float">
            <text:p>2535,6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21T12:59:00" calcext:value-type="date">
            <text:p>21/12/2016 12:5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89580986</text:p>
          </table:table-cell>
          <table:table-cell table:style-name="ce5"/>
          <table:table-cell table:style-name="ce5" office:value-type="string" calcext:value-type="string">
            <text:p>BRIXIA PAP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9:00" calcext:value-type="date">
            <text:p>19/12/2016 13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5" office:value-type="string" calcext:value-type="string">
            <text:p>ANTINCENDIO DOMENEGHINI SRL</text:p>
          </table:table-cell>
          <table:table-cell table:style-name="ce5"/>
          <table:table-cell table:style-name="ce5" office:value-type="string" calcext:value-type="string">
            <text:p>02225700984</text:p>
          </table:table-cell>
          <table:table-cell table:style-name="ce5"/>
          <table:table-cell table:style-name="ce6" office:value-type="float" office:value="3541.5" calcext:value-type="float">
            <text:p>3541,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/>
          <table:table-cell table:style-name="ce6" office:value-type="float" office:value="3199.5" calcext:value-type="float">
            <text:p>3199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9:00" calcext:value-type="date">
            <text:p>19/12/2016 13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21250989</text:p>
          </table:table-cell>
          <table:table-cell table:style-name="ce5"/>
          <table:table-cell table:style-name="ce5" office:value-type="string" calcext:value-type="string">
            <text:p>S.E.CO SRL C.R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9:00" calcext:value-type="date">
            <text:p>19/12/2016 13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0240983</text:p>
          </table:table-cell>
          <table:table-cell table:style-name="ce5"/>
          <table:table-cell table:style-name="ce5" office:value-type="string" calcext:value-type="string">
            <text:p>MASTER FIRE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9:00" calcext:value-type="date">
            <text:p>19/12/2016 13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918664C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DEGLI ESTINTORI, DEI SISTEMI FISSI DI ESTINZINE DEGLI INCENDI, PORTE TAGLIAFUOCO, DEI RILEVATORI DI FUMO E DELLE RELATIVE FORNITURE ACCESSORIE PER GLI IMMOBILI DI PROPRIETA' COMUNALE PER IL TRIENNIO 2016-2018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271340982</text:p>
          </table:table-cell>
          <table:table-cell table:style-name="ce5"/>
          <table:table-cell table:style-name="ce5" office:value-type="string" calcext:value-type="string">
            <text:p>FIRE SERVICE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9:00" calcext:value-type="date">
            <text:p>19/12/2016 13:0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011520E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PERIODICA IMMOBILE DI PROPRIETA' COMUNALE OPERE DA IDRAULICO BIENNIO 2014-2015 CIG: XD011520EF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5" office:value-type="string" calcext:value-type="string">
            <text:p>MARZI CRISTIAN</text:p>
          </table:table-cell>
          <table:table-cell table:style-name="ce5"/>
          <table:table-cell table:style-name="ce5" office:value-type="string" calcext:value-type="string">
            <text:p>MRZCST72R30B157O</text:p>
          </table:table-cell>
          <table:table-cell table:style-name="ce5"/>
          <table:table-cell table:style-name="ce6" office:value-type="float" office:value="24490" calcext:value-type="float">
            <text:p>2449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3032.73" calcext:value-type="float">
            <text:p>13032,7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4:00" calcext:value-type="date">
            <text:p>19/12/2016 13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011520E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PERIODICA IMMOBILE DI PROPRIETA' COMUNALE OPERE DA IDRAULICO BIENNIO 2014-2015 CIG: XD011520EF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721760987</text:p>
          </table:table-cell>
          <table:table-cell table:style-name="ce5"/>
          <table:table-cell table:style-name="ce5" office:value-type="string" calcext:value-type="string">
            <text:p>INGANNI IMPIANT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4:00" calcext:value-type="date">
            <text:p>19/12/2016 13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011520E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L SERVIZIO DI MANUTENZIONE PERIODICA IMMOBILE DI PROPRIETA' COMUNALE OPERE DA IDRAULICO BIENNIO 2014-2015 CIG: XD011520EF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MNLSFN80E12B157G</text:p>
          </table:table-cell>
          <table:table-cell table:style-name="ce5"/>
          <table:table-cell table:style-name="ce5" office:value-type="string" calcext:value-type="string">
            <text:p>MINELLI STEFAN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4:00" calcext:value-type="date">
            <text:p>19/12/2016 13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F1BFDF5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D AFFIDAMETNO DIRETTO AI SENSI DELL'ART. 36-- C.2 LETTERA A) ED ART. 27 C.1 D.LGS. 50/2016 PER SERVIZI DI MANUTENZIONE PERIODICA IMMOBILE COMUNALI - OPERE DA FALEGNAME ANNO 2016 - CIG: Z8F1BFDF5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5" office:value-type="string" calcext:value-type="string">
            <text:p>FALEGNAMERIA CAMANINI ENRICO DI CAMANINI DIEGO &amp; C. SNC</text:p>
          </table:table-cell>
          <table:table-cell table:style-name="ce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6" office:value-type="float" office:value="655" calcext:value-type="float">
            <text:p>655</text:p>
          </table:table-cell>
          <table:table-cell table:style-name="ce8" office:value-type="date" office:date-value="2016-11-14" calcext:value-type="date">
            <text:p>14/1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336.59" calcext:value-type="float">
            <text:p>336,5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9T13:03:00" calcext:value-type="date">
            <text:p>19/12/2016 13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C102E1E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PER MANUTENZIONE ORDINARIA ASCENSORE INSTALLATO PRESSO LA FONDAZIONE MALOSSI PER 3 ANNI DA LUGLIO 2014 /LUGLIO 2017 CIG. X7C102E1E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5" office:value-type="string" calcext:value-type="string">
            <text:p>FRIGOLI FERRUCCIO ASCENSORI SNC</text:p>
          </table:table-cell>
          <table:table-cell table:style-name="ce5"/>
          <table:table-cell table:style-name="ce5" office:value-type="string" calcext:value-type="string">
            <text:p>02062280173</text:p>
          </table:table-cell>
          <table:table-cell table:style-name="ce5"/>
          <table:table-cell table:style-name="ce6" office:value-type="float" office:value="1368" calcext:value-type="float">
            <text:p>1368</text:p>
          </table:table-cell>
          <table:table-cell table:style-name="ce8" office:value-type="date" office:date-value="2014-07-01" calcext:value-type="date">
            <text:p>1/7/2014</text:p>
          </table:table-cell>
          <table:table-cell table:style-name="ce8"/>
          <table:table-cell table:style-name="ce6" office:value-type="float" office:value="1140" calcext:value-type="float">
            <text:p>11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42:00" calcext:value-type="date">
            <text:p>15/12/2016 09:4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F12CD81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EL SERVIZIO TRAMITE IL MEPA PER IL SERIVZIO DI DERATIZZAZIONE SUL TERRITORIO COMUNE DI OME ANNI 2015-2016-2017 CIG: XDF12CD81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5" office:value-type="string" calcext:value-type="string">
            <text:p>HABITAT SOC. COOPERATIVA</text:p>
          </table:table-cell>
          <table:table-cell table:style-name="ce5"/>
          <table:table-cell table:style-name="ce5" office:value-type="string" calcext:value-type="string">
            <text:p>01651830174</text:p>
          </table:table-cell>
          <table:table-cell table:style-name="ce5"/>
          <table:table-cell table:style-name="ce6" office:value-type="float" office:value="2610" calcext:value-type="float">
            <text:p>261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/>
          <table:table-cell table:style-name="ce6" office:value-type="float" office:value="1610" calcext:value-type="float">
            <text:p>161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9:00" calcext:value-type="date">
            <text:p>15/12/2016 09:2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487130171</text:p>
          </table:table-cell>
          <table:table-cell table:style-name="ce5"/>
          <table:table-cell table:style-name="ce5" office:value-type="string" calcext:value-type="string">
            <text:p>DEL BONO SP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4:00" calcext:value-type="date">
            <text:p>15/12/2016 09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26642.75" calcext:value-type="float">
            <text:p>26642,75</text:p>
          </table:table-cell>
          <table:table-cell table:style-name="ce8" office:value-type="date" office:date-value="2016-04-01" calcext:value-type="date">
            <text:p>1/4/2016</text:p>
          </table:table-cell>
          <table:table-cell table:style-name="ce8"/>
          <table:table-cell table:style-name="ce6" office:value-type="float" office:value="9127.74" calcext:value-type="float">
            <text:p>9127,7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4:00" calcext:value-type="date">
            <text:p>15/12/2016 09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80220989</text:p>
          </table:table-cell>
          <table:table-cell table:style-name="ce5"/>
          <table:table-cell table:style-name="ce5" office:value-type="string" calcext:value-type="string">
            <text:p>Monticelli Scav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4:00" calcext:value-type="date">
            <text:p>15/12/2016 09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017330172</text:p>
          </table:table-cell>
          <table:table-cell table:style-name="ce5"/>
          <table:table-cell table:style-name="ce5" office:value-type="string" calcext:value-type="string">
            <text:p>Paderni Giambattist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4:00" calcext:value-type="date">
            <text:p>15/12/2016 09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4:00" calcext:value-type="date">
            <text:p>15/12/2016 09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8664C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VORI DI MANUTENZIONE PERIODICA STRADALE ORDINARIA E STRAORDINARIA BIENNIO 2016-2017. AFFIDAMENTO ED IMPEGNO DI SPESA ALLA DITTA GRUPPO BIANCHETTI COSTRUZIONI SRL DI GUSSAGO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45853413</text:p>
          </table:table-cell>
          <table:table-cell table:style-name="ce5"/>
          <table:table-cell table:style-name="ce5" office:value-type="string" calcext:value-type="string">
            <text:p>FRATELLI ARIC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5T09:24:00" calcext:value-type="date">
            <text:p>15/12/2016 09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712CD81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APPALTO LAVORI DI MANUTENZIONE PERIODICA IMMOBILI DI PROPRIETA' COMUNALE OLPERE DA FALEGNAME BIENNIO 2015-2016 CIG: XB712CD81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5" office:value-type="string" calcext:value-type="string">
            <text:p>FALEGNAMERIA CAMANINI ENRICO DI CAMANINI DIEGO &amp; C. SNC</text:p>
          </table:table-cell>
          <table:table-cell table:style-name="ce5"/>
          <table:table-cell table:style-name="ce5" office:value-type="string" calcext:value-type="string">
            <text:p>01290910171</text:p>
          </table:table-cell>
          <table:table-cell table:style-name="ce5"/>
          <table:table-cell table:style-name="ce6" office:value-type="float" office:value="6000" calcext:value-type="float">
            <text:p>60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5496.02" calcext:value-type="float">
            <text:p>5496,0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4T16:20:00" calcext:value-type="date">
            <text:p>14/12/2016 16:2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C19FAC5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PER MANODOPERA RELATIVA ALLA MANUTENZIONE DEL VERDE DEL PARCO DELLE TERME DI OM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IENDA AGRICOLA IL BROGNOLO DI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2000" calcext:value-type="float">
            <text:p>2000</text:p>
          </table:table-cell>
          <table:table-cell table:style-name="ce8" office:value-type="date" office:date-value="2016-06-01" calcext:value-type="date">
            <text:p>1/6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000" calcext:value-type="float">
            <text:p>20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12T10:51:00" calcext:value-type="date">
            <text:p>12/12/2016 10:5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F115211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 FORNITURA DI MATERIALE DI FERRAMENTA PER IL BIENNIO 2015-2016 CIG: X3F11521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SAS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6000" calcext:value-type="float">
            <text:p>60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5896.22" calcext:value-type="float">
            <text:p>5896,2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6:32:00" calcext:value-type="date">
            <text:p>07/12/2016 16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41B8DA8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ZIONE A CONTRATTARE ED AFFIFAMENTO DIRETTO AI SENSI ART. 36-C.2- LETTEA A) E ART. 27 C.1 - D.LGS. N. 50/2016 PER IL SERVIZIO DI MANUTENZIONE MONTASCALE INSTALLATO PRESSO IMMOBILE DI PROPRIETA' COMUNALE ADIBITO ALLOGGI ERP BIENNIO 2016-201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758850358</text:p>
          </table:table-cell>
          <table:table-cell table:style-name="ce5"/>
          <table:table-cell table:style-name="ce5" office:value-type="string" calcext:value-type="string">
            <text:p>VIMEC SRL</text:p>
          </table:table-cell>
          <table:table-cell table:style-name="ce5"/>
          <table:table-cell table:style-name="ce5" office:value-type="string" calcext:value-type="string">
            <text:p>00758850358</text:p>
          </table:table-cell>
          <table:table-cell table:style-name="ce5"/>
          <table:table-cell table:style-name="ce6" office:value-type="float" office:value="720" calcext:value-type="float">
            <text:p>720</text:p>
          </table:table-cell>
          <table:table-cell table:style-name="ce8" office:value-type="date" office:date-value="2016-10-31" calcext:value-type="date">
            <text:p>31/10/2016</text:p>
          </table:table-cell>
          <table:table-cell table:style-name="ce8"/>
          <table:table-cell table:style-name="ce6" office:value-type="float" office:value="360" calcext:value-type="float">
            <text:p>3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5:03:00" calcext:value-type="date">
            <text:p>07/12/2016 15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0726730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A MANUTENZIONE DEL VERDE COMUNALE BIENNIO 2015-2016 - CIG: 60726730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 COOP. SOCIALE ONLUS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47660.25" calcext:value-type="float">
            <text:p>47660,2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42937.15" calcext:value-type="float">
            <text:p>42937,1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5:02:00" calcext:value-type="date">
            <text:p>07/12/2016 15:0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811520F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PER IL SERVIZIO DI MANUTENZIONE PERIODICA IMMOBILI DI PROPRIETA' COMUNALE - OPERE DA FABBRO BIENNIO 2015-2016 CIG: X5811520F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GDNGFR49P20G061H</text:p>
          </table:table-cell>
          <table:table-cell table:style-name="ce5"/>
          <table:table-cell table:style-name="ce5" office:value-type="string" calcext:value-type="string">
            <text:p>GAUDENZI GIANFRANC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9:00" calcext:value-type="date">
            <text:p>07/12/2016 14:5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811520F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PER IL SERVIZIO DI MANUTENZIONE PERIODICA IMMOBILI DI PROPRIETA' COMUNALE - OPERE DA FABBRO BIENNIO 2015-2016 CIG: X5811520F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959220987</text:p>
          </table:table-cell>
          <table:table-cell table:style-name="ce5"/>
          <table:table-cell table:style-name="ce5" office:value-type="string" calcext:value-type="string">
            <text:p>SILAR SAS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9:00" calcext:value-type="date">
            <text:p>07/12/2016 14:5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811520F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PER IL SERVIZIO DI MANUTENZIONE PERIODICA IMMOBILI DI PROPRIETA' COMUNALE - OPERE DA FABBRO BIENNIO 2015-2016 CIG: X5811520F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5" office:value-type="string" calcext:value-type="string">
            <text:p>FABBRO DI ROLFI ROBERTO</text:p>
          </table:table-cell>
          <table:table-cell table:style-name="ce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6" office:value-type="float" office:value="14200" calcext:value-type="float">
            <text:p>142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8121.33" calcext:value-type="float">
            <text:p>8121,3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9:00" calcext:value-type="date">
            <text:p>07/12/2016 14:5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811520F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PER IL SERVIZIO DI MANUTENZIONE PERIODICA IMMOBILI DI PROPRIETA' COMUNALE - OPERE DA FABBRO BIENNIO 2015-2016 CIG: X5811520F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309940173</text:p>
          </table:table-cell>
          <table:table-cell table:style-name="ce5"/>
          <table:table-cell table:style-name="ce5" office:value-type="string" calcext:value-type="string">
            <text:p>IL FABBRO SNC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9:00" calcext:value-type="date">
            <text:p>07/12/2016 14:5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152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E OPERE DI SEGNALETICA STRADALE VERTICALE ED ORIZZONTALE BIENNIO 2015-2016 CIG: X3011520F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91900982</text:p>
          </table:table-cell>
          <table:table-cell table:style-name="ce5"/>
          <table:table-cell table:style-name="ce5" office:value-type="string" calcext:value-type="string">
            <text:p>EUROSIGNA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8:00" calcext:value-type="date">
            <text:p>07/12/2016 14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152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E OPERE DI SEGNALETICA STRADALE VERTICALE ED ORIZZONTALE BIENNIO 2015-2016 CIG: X3011520F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151420205</text:p>
          </table:table-cell>
          <table:table-cell table:style-name="ce5"/>
          <table:table-cell table:style-name="ce5" office:value-type="string" calcext:value-type="string">
            <text:p>GUBELA SP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8:00" calcext:value-type="date">
            <text:p>07/12/2016 14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152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E OPERE DI SEGNALETICA STRADALE VERTICALE ED ORIZZONTALE BIENNIO 2015-2016 CIG: X3011520F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779010204</text:p>
          </table:table-cell>
          <table:table-cell table:style-name="ce5"/>
          <table:table-cell table:style-name="ce5" office:value-type="string" calcext:value-type="string">
            <text:p>ECOTRAFFIC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8:00" calcext:value-type="date">
            <text:p>07/12/2016 14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152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E OPERE DI SEGNALETICA STRADALE VERTICALE ED ORIZZONTALE BIENNIO 2015-2016 CIG: X3011520F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300380193</text:p>
          </table:table-cell>
          <table:table-cell table:style-name="ce5"/>
          <table:table-cell table:style-name="ce5" office:value-type="string" calcext:value-type="string">
            <text:p>LA TECNOPUBBLICA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8:00" calcext:value-type="date">
            <text:p>07/12/2016 14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152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E OPERE DI SEGNALETICA STRADALE VERTICALE ED ORIZZONTALE BIENNIO 2015-2016 CIG: X3011520F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5" office:value-type="string" calcext:value-type="string">
            <text:p>SEGNAL BRIXIA SRL</text:p>
          </table:table-cell>
          <table:table-cell table:style-name="ce5"/>
          <table:table-cell table:style-name="ce5" office:value-type="string" calcext:value-type="string">
            <text:p>03304960176</text:p>
          </table:table-cell>
          <table:table-cell table:style-name="ce5"/>
          <table:table-cell table:style-name="ce6" office:value-type="float" office:value="23700" calcext:value-type="float">
            <text:p>237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8238.12" calcext:value-type="float">
            <text:p>8238,1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8:00" calcext:value-type="date">
            <text:p>07/12/2016 14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011520F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LE OPERE DI SEGNALETICA STRADALE VERTICALE ED ORIZZONTALE BIENNIO 2015-2016 CIG: X3011520F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8:00" calcext:value-type="date">
            <text:p>07/12/2016 14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.r.l.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20025" calcext:value-type="float">
            <text:p>20025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/>
          <table:table-cell table:style-name="ce6" office:value-type="float" office:value="5348.5" calcext:value-type="float">
            <text:p>5348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6:00" calcext:value-type="date">
            <text:p>07/12/2016 14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03840987</text:p>
          </table:table-cell>
          <table:table-cell table:style-name="ce5"/>
          <table:table-cell table:style-name="ce5" office:value-type="string" calcext:value-type="string">
            <text:p>Trelle Costruzion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6:00" calcext:value-type="date">
            <text:p>07/12/2016 14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6:00" calcext:value-type="date">
            <text:p>07/12/2016 14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6:00" calcext:value-type="date">
            <text:p>07/12/2016 14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916E8D6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I SERVIZI CIMITERIALI AL CIMITERO COMUNALE - TRIENNIO 2016-2017-2018 - AGGIUDICAZIONE DEFINITIVA ED IMPEGNO DI SPESA ALLA DITTA FRATELLI GHIDONI SRL DI OME - CIG: X3916E8D66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33080176</text:p>
          </table:table-cell>
          <table:table-cell table:style-name="ce5"/>
          <table:table-cell table:style-name="ce5" office:value-type="string" calcext:value-type="string">
            <text:p>EDIL TRE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56:00" calcext:value-type="date">
            <text:p>07/12/2016 14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E16E8D6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ESTIONE POST IMPIANTO FOTOVOLTAICO PER GLI ANNI 2016 E 201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1500" calcext:value-type="float">
            <text:p>1500</text:p>
          </table:table-cell>
          <table:table-cell table:style-name="ce8" table:number-columns-repeated="2"/>
          <table:table-cell table:style-name="ce6" office:value-type="float" office:value="750" calcext:value-type="float">
            <text:p>7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4:44:00" calcext:value-type="date">
            <text:p>07/12/2016 14:4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61A9693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D AFFIDAMENTO DIRETTO PER FORNITURA TESSERE PER APERTURA CASSONETTI STRADALI PER RACCOLTA RIFIUTI CIG: Z061A9693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5" office:value-type="string" calcext:value-type="string">
            <text:p>ID&amp;A SRL</text:p>
          </table:table-cell>
          <table:table-cell table:style-name="ce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6" office:value-type="float" office:value="625" calcext:value-type="float">
            <text:p>625</text:p>
          </table:table-cell>
          <table:table-cell table:style-name="ce8" office:value-type="date" office:date-value="2016-07-15" calcext:value-type="date">
            <text:p>15/7/2016</text:p>
          </table:table-cell>
          <table:table-cell table:style-name="ce8" office:value-type="date" office:date-value="2016-08-16" calcext:value-type="date">
            <text:p>16/8/2016</text:p>
          </table:table-cell>
          <table:table-cell table:style-name="ce6" office:value-type="float" office:value="625" calcext:value-type="float">
            <text:p>62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7T13:18:00" calcext:value-type="date">
            <text:p>07/12/2016 13:1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71B2EEE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INCARICO SERVIZIO TECNICO DI RILEVAZIONE STRUMENTALE PLANOALTIMETRICO DELL'AREA DEL PARCO DEL "MAGLIO" CIG: Z571B2EEE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RCMTT85A14B157N</text:p>
          </table:table-cell>
          <table:table-cell table:style-name="ce5"/>
          <table:table-cell table:style-name="ce5" office:value-type="string" calcext:value-type="string">
            <text:p>MARCHINA MATTEO</text:p>
          </table:table-cell>
          <table:table-cell table:style-name="ce5"/>
          <table:table-cell table:style-name="ce5" office:value-type="string" calcext:value-type="string">
            <text:p>MRCMTT85A14B157N</text:p>
          </table:table-cell>
          <table:table-cell table:style-name="ce5"/>
          <table:table-cell table:style-name="ce6" office:value-type="float" office:value="2200" calcext:value-type="float">
            <text:p>2200</text:p>
          </table:table-cell>
          <table:table-cell table:style-name="ce8" office:value-type="date" office:date-value="2016-09-28" calcext:value-type="date">
            <text:p>28/9/2016</text:p>
          </table:table-cell>
          <table:table-cell table:style-name="ce8" office:value-type="date" office:date-value="2016-10-31" calcext:value-type="date">
            <text:p>31/10/2016</text:p>
          </table:table-cell>
          <table:table-cell table:style-name="ce6" office:value-type="float" office:value="2200" calcext:value-type="float">
            <text:p>22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2-05T10:30:00" calcext:value-type="date">
            <text:p>05/12/2016 10:3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01152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MANUTENZIONE PERIODICA IMMOBILI DI PROPRIETA' COMUNALE OPERE DA ELETTRICISTA - BIENNIO 2015-2016 CIG: X8011520F1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58470179</text:p>
          </table:table-cell>
          <table:table-cell table:style-name="ce5"/>
          <table:table-cell table:style-name="ce5" office:value-type="string" calcext:value-type="string">
            <text:p>GMC COSTRUZIONI ELETTRICHE <text:s/>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5:00:00" calcext:value-type="date">
            <text:p>28/11/2016 15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01152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MANUTENZIONE PERIODICA IMMOBILI DI PROPRIETA' COMUNALE OPERE DA ELETTRICISTA - BIENNIO 2015-2016 CIG: X8011520F1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381170980</text:p>
          </table:table-cell>
          <table:table-cell table:style-name="ce5"/>
          <table:table-cell table:style-name="ce5" office:value-type="string" calcext:value-type="string">
            <text:p>PRM ELETTROTECNICA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5:00:00" calcext:value-type="date">
            <text:p>28/11/2016 15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01152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MANUTENZIONE PERIODICA IMMOBILI DI PROPRIETA' COMUNALE OPERE DA ELETTRICISTA - BIENNIO 2015-2016 CIG: X8011520F1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MRCBRN61L14G170C</text:p>
          </table:table-cell>
          <table:table-cell table:style-name="ce5"/>
          <table:table-cell table:style-name="ce5" office:value-type="string" calcext:value-type="string">
            <text:p>ELETTROTECNICA MARCHINA BRUN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5:00:00" calcext:value-type="date">
            <text:p>28/11/2016 15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011520F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MANUTENZIONE PERIODICA IMMOBILI DI PROPRIETA' COMUNALE OPERE DA ELETTRICISTA - BIENNIO 2015-2016 CIG: X8011520F1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IMPIANTI ELETTRICI DI FRANCHI PIERINO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25517" calcext:value-type="float">
            <text:p>25517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5988.37" calcext:value-type="float">
            <text:p>15988,3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5:00:00" calcext:value-type="date">
            <text:p>28/11/2016 15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GIENE URBANA E SPAZZAMENTO STRADALE - APPROVAZIONE BANDO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5" office:value-type="string" calcext:value-type="string">
            <text:p>ADIGEST s.r.l.</text:p>
          </table:table-cell>
          <table:table-cell table:style-name="ce5"/>
          <table:table-cell table:style-name="ce5" office:value-type="string" calcext:value-type="string">
            <text:p>03756170274</text:p>
          </table:table-cell>
          <table:table-cell table:style-name="ce5"/>
          <table:table-cell table:style-name="ce6" office:value-type="float" office:value="1739881.07" calcext:value-type="float">
            <text:p>1739881,07</text:p>
          </table:table-cell>
          <table:table-cell table:style-name="ce8" office:value-type="date" office:date-value="2014-05-01" calcext:value-type="date">
            <text:p>1/5/2014</text:p>
          </table:table-cell>
          <table:table-cell table:style-name="ce8"/>
          <table:table-cell table:style-name="ce6" office:value-type="float" office:value="459931.16" calcext:value-type="float">
            <text:p>459931,1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4:43:00" calcext:value-type="date">
            <text:p>28/11/2016 14:4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538217682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GIENE URBANA E SPAZZAMENTO STRADALE - APPROVAZIONE BANDO</text:p>
          </table:table-cell>
          <table:table-cell table:style-name="ce5" office:value-type="string" calcext:value-type="string">
            <text:p>01-PROCEDURA APERTA</text:p>
          </table:table-cell>
          <table:table-cell table:style-name="ce5" table:number-columns-repeated="5"/>
          <table:table-cell table:style-name="ce5" office:value-type="string" calcext:value-type="string">
            <text:p>00802250175</text:p>
          </table:table-cell>
          <table:table-cell table:style-name="ce5"/>
          <table:table-cell table:style-name="ce5" office:value-type="string" calcext:value-type="string">
            <text:p>APRICA GRUPPO A2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4:43:00" calcext:value-type="date">
            <text:p>28/11/2016 14:4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0618664C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IMPIANTO ASCENSORE E SERVO SCALA PRESSO ISTITUTO COMPRENSIVO E CENTRO FORMAZIONE AI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5" office:value-type="string" calcext:value-type="string">
            <text:p>ELMA ASCENSORI SPA</text:p>
          </table:table-cell>
          <table:table-cell table:style-name="ce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6" office:value-type="float" office:value="2800.4" calcext:value-type="float">
            <text:p>2800,4</text:p>
          </table:table-cell>
          <table:table-cell table:style-name="ce8" office:value-type="date" office:date-value="2016-03-31" calcext:value-type="date">
            <text:p>31/3/2016</text:p>
          </table:table-cell>
          <table:table-cell table:style-name="ce8"/>
          <table:table-cell table:style-name="ce6" office:value-type="float" office:value="1400.2" calcext:value-type="float">
            <text:p>1400,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8T13:51:00" calcext:value-type="date">
            <text:p>28/11/2016 13:5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81A97FB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D AFFIDAMENTO DIRETTO PER LA PRESTAZIONE DEL SERVIZI DI MANUTENZIONE STRAORDINARIA UTA PALESTRA SCOLASTIC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46990171</text:p>
          </table:table-cell>
          <table:table-cell table:style-name="ce5"/>
          <table:table-cell table:style-name="ce5" office:value-type="string" calcext:value-type="string">
            <text:p>GESI SRL</text:p>
          </table:table-cell>
          <table:table-cell table:style-name="ce5"/>
          <table:table-cell table:style-name="ce5" office:value-type="string" calcext:value-type="string">
            <text:p>03546990171</text:p>
          </table:table-cell>
          <table:table-cell table:style-name="ce5"/>
          <table:table-cell table:style-name="ce6" office:value-type="float" office:value="460" calcext:value-type="float">
            <text:p>460</text:p>
          </table:table-cell>
          <table:table-cell table:style-name="ce8" office:value-type="date" office:date-value="2016-08-03" calcext:value-type="date">
            <text:p>3/8/2016</text:p>
          </table:table-cell>
          <table:table-cell table:style-name="ce8" office:value-type="date" office:date-value="2016-09-30" calcext:value-type="date">
            <text:p>30/9/2016</text:p>
          </table:table-cell>
          <table:table-cell table:style-name="ce6" office:value-type="float" office:value="460" calcext:value-type="float">
            <text:p>4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4:00" calcext:value-type="date">
            <text:p>22/11/2016 11:3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610987</text:p>
          </table:table-cell>
          <table:table-cell table:style-name="ce5"/>
          <table:table-cell table:style-name="ce5" office:value-type="string" calcext:value-type="string">
            <text:p>V-F COSTRUZION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6" office:value-type="float" office:value="25675" calcext:value-type="float">
            <text:p>2567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1681.92" calcext:value-type="float">
            <text:p>21681,9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662570175</text:p>
          </table:table-cell>
          <table:table-cell table:style-name="ce5"/>
          <table:table-cell table:style-name="ce5" office:value-type="string" calcext:value-type="string">
            <text:p>ARICI FRATELL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56860982</text:p>
          </table:table-cell>
          <table:table-cell table:style-name="ce5"/>
          <table:table-cell table:style-name="ce5" office:value-type="string" calcext:value-type="string">
            <text:p>TECNO EDIL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811520F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PER SERVIZIO DI MANUTENZIONE PERIODICA IMMOBILI DI PROPRIETA' COMUNALE OPERE EDILI - BIENNIO 2015-2016 CIG: XA811520F0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28600178</text:p>
          </table:table-cell>
          <table:table-cell table:style-name="ce5"/>
          <table:table-cell table:style-name="ce5" office:value-type="string" calcext:value-type="string">
            <text:p>ANDREIS PIETRO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32:00" calcext:value-type="date">
            <text:p>22/11/2016 11:3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F01B12EE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IL SERVIZIO DI MANUTENZIONE PAVIMENTAZIONE IN GOMMA E FORNITURA DI 10 SEGGIOLINI PRESSO IL PALAZZETTO DELLO SPORT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5350179</text:p>
          </table:table-cell>
          <table:table-cell table:style-name="ce5"/>
          <table:table-cell table:style-name="ce5" office:value-type="string" calcext:value-type="string">
            <text:p>MAST SRL</text:p>
          </table:table-cell>
          <table:table-cell table:style-name="ce5"/>
          <table:table-cell table:style-name="ce5" office:value-type="string" calcext:value-type="string">
            <text:p>03255350179</text:p>
          </table:table-cell>
          <table:table-cell table:style-name="ce5"/>
          <table:table-cell table:style-name="ce6" office:value-type="float" office:value="1190" calcext:value-type="float">
            <text:p>1190</text:p>
          </table:table-cell>
          <table:table-cell table:style-name="ce8" office:value-type="date" office:date-value="2016-09-12" calcext:value-type="date">
            <text:p>12/9/2016</text:p>
          </table:table-cell>
          <table:table-cell table:style-name="ce8" office:value-type="date" office:date-value="2016-09-30" calcext:value-type="date">
            <text:p>30/9/2016</text:p>
          </table:table-cell>
          <table:table-cell table:style-name="ce6" office:value-type="float" office:value="1190" calcext:value-type="float">
            <text:p>119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22T11:28:00" calcext:value-type="date">
            <text:p>22/11/2016 11:2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618664C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NERGIA ELETTRICA PER IMPIANTO FOTOVOLTAICO PALAZZETTO DELLO SPORT ANNO 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19" calcext:value-type="float">
            <text:p>819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464.45" calcext:value-type="float">
            <text:p>464,4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15T12:46:00" calcext:value-type="date">
            <text:p>15/11/2016 12:4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11BB034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ARE ED AFFIDAMENTO DIRETTO ART. 36 - COMMA 2 LETT.A) ED ART. 27-C.1- D.LGS. 50/2016 PER FORNITURA DECESPUGLIATORE PER MANUTENZIONE DEL VERDE - CIG: Z811BB03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NDRMRC81L08B157P</text:p>
          </table:table-cell>
          <table:table-cell table:style-name="ce5"/>
          <table:table-cell table:style-name="ce5" office:value-type="string" calcext:value-type="string">
            <text:p>FERRO MARK DI ANDREIS M.</text:p>
          </table:table-cell>
          <table:table-cell table:style-name="ce5"/>
          <table:table-cell table:style-name="ce5" office:value-type="string" calcext:value-type="string">
            <text:p>NDRMRC81L08B157P</text:p>
          </table:table-cell>
          <table:table-cell table:style-name="ce5"/>
          <table:table-cell table:style-name="ce6" office:value-type="float" office:value="630" calcext:value-type="float">
            <text:p>630</text:p>
          </table:table-cell>
          <table:table-cell table:style-name="ce8" office:value-type="date" office:date-value="2016-11-01" calcext:value-type="date">
            <text:p>1/1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630" calcext:value-type="float">
            <text:p>63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10T11:53:00" calcext:value-type="date">
            <text:p>10/11/2016 11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AE1B3BDB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IL SERVIZIO DI MANUTENZIONE STRAORDINARIA PAVIMENTAZIONE IN ASFALTO DELLE STRADE E MARCIAPIEDI DEL COMUNE DI OME CIG: ZAE1B3BDB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625730179</text:p>
          </table:table-cell>
          <table:table-cell table:style-name="ce5"/>
          <table:table-cell table:style-name="ce5" office:value-type="string" calcext:value-type="string">
            <text:p>PGS ASFALTI SPA</text:p>
          </table:table-cell>
          <table:table-cell table:style-name="ce5"/>
          <table:table-cell table:style-name="ce5" office:value-type="string" calcext:value-type="string">
            <text:p>01625730179</text:p>
          </table:table-cell>
          <table:table-cell table:style-name="ce5"/>
          <table:table-cell table:style-name="ce6" office:value-type="float" office:value="4196.23" calcext:value-type="float">
            <text:p>4196,23</text:p>
          </table:table-cell>
          <table:table-cell table:style-name="ce8" office:value-type="date" office:date-value="2016-10-05" calcext:value-type="date">
            <text:p>5/10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4196.23" calcext:value-type="float">
            <text:p>4196,2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08T11:26:00" calcext:value-type="date">
            <text:p>08/11/2016 11:2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21B742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D AFFIDAMENTO DIRETTO AI SENSI ART. 36 COMMA 2 LETTERA A) ED ART. 27 COMMA 1 D.LGS. 50/2016 SERVIZIO DI RILEGATURA CONTRATTI E REGISTRI DI LEVA E STATO CIVILE CIG: ZC21B7424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45500174</text:p>
          </table:table-cell>
          <table:table-cell table:style-name="ce5"/>
          <table:table-cell table:style-name="ce5" office:value-type="string" calcext:value-type="string">
            <text:p>TIPOLITOGRAFIA MINGARDI SAS</text:p>
          </table:table-cell>
          <table:table-cell table:style-name="ce5"/>
          <table:table-cell table:style-name="ce5" office:value-type="string" calcext:value-type="string">
            <text:p>03045500174</text:p>
          </table:table-cell>
          <table:table-cell table:style-name="ce5"/>
          <table:table-cell table:style-name="ce6" office:value-type="float" office:value="127" calcext:value-type="float">
            <text:p>127</text:p>
          </table:table-cell>
          <table:table-cell table:style-name="ce8" office:value-type="date" office:date-value="2016-10-07" calcext:value-type="date">
            <text:p>7/10/2016</text:p>
          </table:table-cell>
          <table:table-cell table:style-name="ce8"/>
          <table:table-cell table:style-name="ce6" office:value-type="float" office:value="37" calcext:value-type="float">
            <text:p>3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1-07T15:39:00" calcext:value-type="date">
            <text:p>07/11/2016 15:3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B18664C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LA FORNITURA DI ACQUA PER L'ANNO 2016 ALLE UTENZE COMUNALI A FAVORE DI A2A CICLO IDRICO - CIG: ACQUA: X4B18664C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7500" calcext:value-type="float">
            <text:p>750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4935.8" calcext:value-type="float">
            <text:p>4935,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0-26T16:55:00" calcext:value-type="date">
            <text:p>26/10/2016 16:5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AD1AB11A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PER LA FORNITURA E POSA DI ATTREZZATURE LUDICH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49580986</text:p>
          </table:table-cell>
          <table:table-cell table:style-name="ce5"/>
          <table:table-cell table:style-name="ce5" office:value-type="string" calcext:value-type="string">
            <text:p>FOR PLAY SNC di Zanotti Maria Laura e Cristini Serena</text:p>
          </table:table-cell>
          <table:table-cell table:style-name="ce5"/>
          <table:table-cell table:style-name="ce5" office:value-type="string" calcext:value-type="string">
            <text:p>02849580986</text:p>
          </table:table-cell>
          <table:table-cell table:style-name="ce5"/>
          <table:table-cell table:style-name="ce6" office:value-type="float" office:value="4770" calcext:value-type="float">
            <text:p>4770</text:p>
          </table:table-cell>
          <table:table-cell table:style-name="ce8" office:value-type="date" office:date-value="2016-07-20" calcext:value-type="date">
            <text:p>20/7/2016</text:p>
          </table:table-cell>
          <table:table-cell table:style-name="ce8" office:value-type="date" office:date-value="2016-08-31" calcext:value-type="date">
            <text:p>31/8/2016</text:p>
          </table:table-cell>
          <table:table-cell table:style-name="ce6" office:value-type="float" office:value="4770" calcext:value-type="float">
            <text:p>477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0-24T15:07:00" calcext:value-type="date">
            <text:p>24/10/2016 15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C16E8D6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LA GESTIONE E LA MANUTENZIONE IMPIANTI DI ILLUMINAZIONE PUBBLICA A FAVORE DI ENEL SOLE - ANNO 2016 - <text:s text:c="2"/>CIG: XBC16E8D6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9000" calcext:value-type="float">
            <text:p>19000</text:p>
          </table:table-cell>
          <table:table-cell table:style-name="ce8" office:value-type="date" office:date-value="2016-01-01" calcext:value-type="date">
            <text:p>1/1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3723.78" calcext:value-type="float">
            <text:p>13723,7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0-04T13:16:00" calcext:value-type="date">
            <text:p>04/10/2016 13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61AE849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ED AFFIDAMENTOD IRETTO AI SENSI DELL'ART. 36- COMMA 2 - LETTERA A) E ART. 27 COMMA 1 D.LGS. 50/2016 PER SERVIZIO DI SPURGO FOSSE BIOLOGICHE E PULIZIA POZZETT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5" office:value-type="string" calcext:value-type="string">
            <text:p>GILBERTI GIOVANNI</text:p>
          </table:table-cell>
          <table:table-cell table:style-name="ce5"/>
          <table:table-cell table:style-name="ce5" office:value-type="string" calcext:value-type="string">
            <text:p>GLBGNN65P08B157A</text:p>
          </table:table-cell>
          <table:table-cell table:style-name="ce5"/>
          <table:table-cell table:style-name="ce6" office:value-type="float" office:value="999" calcext:value-type="float">
            <text:p>999</text:p>
          </table:table-cell>
          <table:table-cell table:style-name="ce8" office:value-type="date" office:date-value="2016-08-10" calcext:value-type="date">
            <text:p>10/8/2016</text:p>
          </table:table-cell>
          <table:table-cell table:style-name="ce8" office:value-type="date" office:date-value="2016-08-31" calcext:value-type="date">
            <text:p>31/8/2016</text:p>
          </table:table-cell>
          <table:table-cell table:style-name="ce6" office:value-type="float" office:value="960" calcext:value-type="float">
            <text:p>9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10-04T12:58:00" calcext:value-type="date">
            <text:p>04/10/2016 12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F1A4D37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CONSUMABILI - CARTA PARCOMETRI STELIO - Z6F1A4D37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PARKEON S.P.A.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310" calcext:value-type="float">
            <text:p>310</text:p>
          </table:table-cell>
          <table:table-cell table:number-columns-repeated="2" table:style-name="ce8" office:value-type="date" office:date-value="2016-08-03" calcext:value-type="date">
            <text:p>3/8/2016</text:p>
          </table:table-cell>
          <table:table-cell table:style-name="ce6" office:value-type="float" office:value="310" calcext:value-type="float">
            <text:p>31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27T12:08:00" calcext:value-type="date">
            <text:p>27/09/2016 12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F19248A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SOFTWARE REDAZIONE CONTO ANNUALE PERSONALE 2015 - CIG Z5F19248A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5" office:value-type="string" calcext:value-type="string">
            <text:p>GESINT S.R.L.</text:p>
          </table:table-cell>
          <table:table-cell table:style-name="ce5"/>
          <table:table-cell table:style-name="ce5" office:value-type="string" calcext:value-type="string">
            <text:p>06711271004</text:p>
          </table:table-cell>
          <table:table-cell table:style-name="ce5"/>
          <table:table-cell table:style-name="ce6" office:value-type="float" office:value="192" calcext:value-type="float">
            <text:p>192</text:p>
          </table:table-cell>
          <table:table-cell table:style-name="ce8" office:value-type="date" office:date-value="2016-03-24" calcext:value-type="date">
            <text:p>24/3/2016</text:p>
          </table:table-cell>
          <table:table-cell table:style-name="ce8" office:value-type="date" office:date-value="2016-03-30" calcext:value-type="date">
            <text:p>30/3/2016</text:p>
          </table:table-cell>
          <table:table-cell table:style-name="ce6" office:value-type="float" office:value="192" calcext:value-type="float">
            <text:p>19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26T15:35:00" calcext:value-type="date">
            <text:p>26/09/2016 15:3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F18CB3B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SSISTENZA AGGIORNAMENTI/HOT-LINE/ON-LINE SOFTWARE POLIZIA LOCALE ANNO 2016 - Z4F18CB3B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1299" calcext:value-type="float">
            <text:p>1299</text:p>
          </table:table-cell>
          <table:table-cell table:style-name="ce8" office:value-type="date" office:date-value="2016-03-21" calcext:value-type="date">
            <text:p>21/3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1299" calcext:value-type="float">
            <text:p>129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26T15:03:00" calcext:value-type="date">
            <text:p>26/09/2016 15:0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11751A9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nformativo e documentale quotidiano News - Memowe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6" office:value-type="float" office:value="420" calcext:value-type="float">
            <text:p>420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420" calcext:value-type="float">
            <text:p>42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26T14:34:00" calcext:value-type="date">
            <text:p>26/09/2016 14:3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IZIONE IMPIANTO DI ILLUMINAZIONE PUBBLICA DA ENEL SOLE SRL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0224.46" calcext:value-type="float">
            <text:p>10224,46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8" office:value-type="date" office:date-value="2016-09-30" calcext:value-type="date">
            <text:p>30/9/2016</text:p>
          </table:table-cell>
          <table:table-cell table:style-name="ce6" office:value-type="float" office:value="10224.46" calcext:value-type="float">
            <text:p>10224,4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22T08:31:00" calcext:value-type="date">
            <text:p>22/09/2016 08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C1B1EFC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LA FORNITURA E LA POSA DI UN SERRAMENTO IN ALLUMINIO PER LOCALE BAGNO SCUOLA MATERN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5" office:value-type="string" calcext:value-type="string">
            <text:p>BORBONI AMOS</text:p>
          </table:table-cell>
          <table:table-cell table:style-name="ce5"/>
          <table:table-cell table:style-name="ce5" office:value-type="string" calcext:value-type="string">
            <text:p>BRBMSA76M15E333N</text:p>
          </table:table-cell>
          <table:table-cell table:style-name="ce5"/>
          <table:table-cell table:style-name="ce6" office:value-type="float" office:value="350" calcext:value-type="float">
            <text:p>350</text:p>
          </table:table-cell>
          <table:table-cell table:style-name="ce8" office:value-type="date" office:date-value="2016-09-12" calcext:value-type="date">
            <text:p>12/9/2016</text:p>
          </table:table-cell>
          <table:table-cell table:style-name="ce8" office:value-type="date" office:date-value="2016-09-15" calcext:value-type="date">
            <text:p>15/9/2016</text:p>
          </table:table-cell>
          <table:table-cell table:style-name="ce6" office:value-type="float" office:value="350" calcext:value-type="float">
            <text:p>3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20T13:29:00" calcext:value-type="date">
            <text:p>20/09/2016 13:2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F21B00E3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AI SENSI ART. 36 C.2 LETTERA A) ED ART. 27 C.1 D.LGS 50/2016 FAVORE DITTA ASPEX PER FORNITURA SACCHI ASFALTO A FREDD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5" office:value-type="string" calcext:value-type="string">
            <text:p>ASPEX SPA</text:p>
          </table:table-cell>
          <table:table-cell table:style-name="ce5"/>
          <table:table-cell table:style-name="ce5" office:value-type="string" calcext:value-type="string">
            <text:p>02330250404</text:p>
          </table:table-cell>
          <table:table-cell table:style-name="ce5"/>
          <table:table-cell table:style-name="ce6" office:value-type="float" office:value="977.6" calcext:value-type="float">
            <text:p>977,6</text:p>
          </table:table-cell>
          <table:table-cell table:style-name="ce8" office:value-type="date" office:date-value="2016-08-31" calcext:value-type="date">
            <text:p>31/8/2016</text:p>
          </table:table-cell>
          <table:table-cell table:style-name="ce8" office:value-type="date" office:date-value="2016-09-30" calcext:value-type="date">
            <text:p>30/9/2016</text:p>
          </table:table-cell>
          <table:table-cell table:style-name="ce6" office:value-type="float" office:value="977.6" calcext:value-type="float">
            <text:p>977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07T17:44:00" calcext:value-type="date">
            <text:p>07/09/2016 17:4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8145ABC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ENEL SERVIZIO ELETTRICO CIG: X18145AB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ENEL SERVIZIO ELETTRICO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5500" calcext:value-type="float">
            <text:p>5500</text:p>
          </table:table-cell>
          <table:table-cell table:style-name="ce8" office:value-type="date" office:date-value="2015-03-01" calcext:value-type="date">
            <text:p>1/3/2015</text:p>
          </table:table-cell>
          <table:table-cell table:style-name="ce8" office:value-type="date" office:date-value="2015-06-30" calcext:value-type="date">
            <text:p>30/6/2015</text:p>
          </table:table-cell>
          <table:table-cell table:style-name="ce6" office:value-type="float" office:value="5040.1" calcext:value-type="float">
            <text:p>5040,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06T12:48:00" calcext:value-type="date">
            <text:p>06/09/2016 12:4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501ACA51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PER AFFIDAMENTO LAVORI DI FORNITURA E POSA PAVIMENTI BAGNO SCUOLA MATERN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45070174</text:p>
          </table:table-cell>
          <table:table-cell table:style-name="ce5"/>
          <table:table-cell table:style-name="ce5" office:value-type="string" calcext:value-type="string">
            <text:p>BARCORE SRL</text:p>
          </table:table-cell>
          <table:table-cell table:style-name="ce5"/>
          <table:table-cell table:style-name="ce5" office:value-type="string" calcext:value-type="string">
            <text:p>03445070174</text:p>
          </table:table-cell>
          <table:table-cell table:style-name="ce5"/>
          <table:table-cell table:style-name="ce6" office:value-type="float" office:value="2902.65" calcext:value-type="float">
            <text:p>2902,65</text:p>
          </table:table-cell>
          <table:table-cell table:style-name="ce8" office:value-type="date" office:date-value="2016-08-03" calcext:value-type="date">
            <text:p>3/8/2016</text:p>
          </table:table-cell>
          <table:table-cell table:style-name="ce8" office:value-type="date" office:date-value="2016-08-31" calcext:value-type="date">
            <text:p>31/8/2016</text:p>
          </table:table-cell>
          <table:table-cell table:style-name="ce6" office:value-type="float" office:value="2816.95" calcext:value-type="float">
            <text:p>2816,9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9-05T17:47:00" calcext:value-type="date">
            <text:p>05/09/2016 17:4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419E686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PER CORSI DI FORMAZIONE SICUREZZA AI LAVORATORI DI PUBBLICA UTILITA' AI SENSI D.LGS. 81/200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480" calcext:value-type="float">
            <text:p>480</text:p>
          </table:table-cell>
          <table:table-cell table:style-name="ce8" office:value-type="date" office:date-value="2016-05-28" calcext:value-type="date">
            <text:p>28/5/2016</text:p>
          </table:table-cell>
          <table:table-cell table:style-name="ce8" office:value-type="date" office:date-value="2016-07-31" calcext:value-type="date">
            <text:p>31/7/2016</text:p>
          </table:table-cell>
          <table:table-cell table:style-name="ce6" office:value-type="float" office:value="480" calcext:value-type="float">
            <text:p>48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11T15:16:00" calcext:value-type="date">
            <text:p>11/08/2016 15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6619E7F4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FORNITURA STACCIONATE E TARGHE IN PLASTICA RICICLAT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5" office:value-type="string" calcext:value-type="string">
            <text:p>TRASFORM DI GIANCARLO ALIMONTI</text:p>
          </table:table-cell>
          <table:table-cell table:style-name="ce5"/>
          <table:table-cell table:style-name="ce5" office:value-type="string" calcext:value-type="string">
            <text:p>LMNGCR58D14B201E</text:p>
          </table:table-cell>
          <table:table-cell table:style-name="ce5"/>
          <table:table-cell table:style-name="ce6" office:value-type="float" office:value="9500" calcext:value-type="float">
            <text:p>9500</text:p>
          </table:table-cell>
          <table:table-cell table:style-name="ce8" office:value-type="date" office:date-value="2016-05-27" calcext:value-type="date">
            <text:p>27/5/2016</text:p>
          </table:table-cell>
          <table:table-cell table:style-name="ce8" office:value-type="date" office:date-value="2016-07-31" calcext:value-type="date">
            <text:p>31/7/2016</text:p>
          </table:table-cell>
          <table:table-cell table:style-name="ce6" office:value-type="float" office:value="9500" calcext:value-type="float">
            <text:p>95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11T15:15:00" calcext:value-type="date">
            <text:p>11/08/2016 15:1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916E8D6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DEL MANTO DI COPERTURA DELLA “CASA MUSEO MALOSSI” X8916E8D6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49:00" calcext:value-type="date">
            <text:p>02/08/2016 14:4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916E8D6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DEL MANTO DI COPERTURA DELLA “CASA MUSEO MALOSSI” X8916E8D6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6" office:value-type="float" office:value="11250" calcext:value-type="float">
            <text:p>11250</text:p>
          </table:table-cell>
          <table:table-cell table:style-name="ce8" office:value-type="date" office:date-value="2016-05-16" calcext:value-type="date">
            <text:p>16/5/2016</text:p>
          </table:table-cell>
          <table:table-cell table:style-name="ce8" office:value-type="date" office:date-value="2016-06-10" calcext:value-type="date">
            <text:p>10/6/2016</text:p>
          </table:table-cell>
          <table:table-cell table:style-name="ce6" office:value-type="float" office:value="11250" calcext:value-type="float">
            <text:p>112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49:00" calcext:value-type="date">
            <text:p>02/08/2016 14:4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916E8D6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DEL MANTO DI COPERTURA DELLA “CASA MUSEO MALOSSI” X8916E8D6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DOXGCM69M18D251O</text:p>
          </table:table-cell>
          <table:table-cell table:style-name="ce5"/>
          <table:table-cell table:style-name="ce5" office:value-type="string" calcext:value-type="string">
            <text:p>EDIL DO DI DO GIACOM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49:00" calcext:value-type="date">
            <text:p>02/08/2016 14:4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211A0ED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DETERMINA A CONTRATTARE AI SENSI ART. 32- COMMA 2 D.LGS. 50/2016 AFFIDAMENTO DIRETTO PER FORNITURA COPPI ANTICHI - ART. 36 COMMA 2, LETTERA A) <text:s/>D.LGS. 50/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5" office:value-type="string" calcext:value-type="string">
            <text:p>DELLA FIORE COSTRUZIONI SRL</text:p>
          </table:table-cell>
          <table:table-cell table:style-name="ce5"/>
          <table:table-cell table:style-name="ce5" office:value-type="string" calcext:value-type="string">
            <text:p>00400890174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style-name="ce8" office:value-type="date" office:date-value="2016-05-30" calcext:value-type="date">
            <text:p>30/5/2016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1500" calcext:value-type="float">
            <text:p>15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21:00" calcext:value-type="date">
            <text:p>02/08/2016 14:2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3B1A4E2D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LA FORNITURA DI DECESPUGLIATORE <text:s/>ED IMPEGNO DI SPESA -CIG: Z3B1A4E2D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11610173</text:p>
          </table:table-cell>
          <table:table-cell table:style-name="ce5"/>
          <table:table-cell table:style-name="ce5" office:value-type="string" calcext:value-type="string">
            <text:p>AGRIMEC SNC</text:p>
          </table:table-cell>
          <table:table-cell table:style-name="ce5"/>
          <table:table-cell table:style-name="ce5" office:value-type="string" calcext:value-type="string">
            <text:p>01211610173</text:p>
          </table:table-cell>
          <table:table-cell table:style-name="ce5"/>
          <table:table-cell table:style-name="ce6" office:value-type="float" office:value="700" calcext:value-type="float">
            <text:p>700</text:p>
          </table:table-cell>
          <table:table-cell table:style-name="ce8" office:value-type="date" office:date-value="2016-07-01" calcext:value-type="date">
            <text:p>1/7/2016</text:p>
          </table:table-cell>
          <table:table-cell table:style-name="ce8" office:value-type="date" office:date-value="2016-07-22" calcext:value-type="date">
            <text:p>22/7/2016</text:p>
          </table:table-cell>
          <table:table-cell table:style-name="ce6" office:value-type="float" office:value="700" calcext:value-type="float">
            <text:p>7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19:00" calcext:value-type="date">
            <text:p>02/08/2016 14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116E8D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5-06 - AGGIUDICAZIONE INDAGINI DIAGNOSTICHE DEI SOLAI ALL'EDIFICIO SCOLASTICO "ISTITUTO COMPRENSIVO" DI CUI AL D.M. 594 DEL 7.8.2015 A FAVORE ING. GIORDANI FELICE DI GUSSAGO - CUP: E39D15003520005 <text:s/>- - CIG: X1116E8D67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41900175</text:p>
          </table:table-cell>
          <table:table-cell table:style-name="ce5"/>
          <table:table-cell table:style-name="ce5" office:value-type="string" calcext:value-type="string">
            <text:p>Studio Tecnico ING. MONTAGNOL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17:00" calcext:value-type="date">
            <text:p>02/08/2016 14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116E8D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5-06 - AGGIUDICAZIONE INDAGINI DIAGNOSTICHE DEI SOLAI ALL'EDIFICIO SCOLASTICO "ISTITUTO COMPRENSIVO" DI CUI AL D.M. 594 DEL 7.8.2015 A FAVORE ING. GIORDANI FELICE DI GUSSAGO - CUP: E39D15003520005 <text:s/>- - CIG: X1116E8D67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402470989</text:p>
          </table:table-cell>
          <table:table-cell table:style-name="ce5"/>
          <table:table-cell table:style-name="ce5" office:value-type="string" calcext:value-type="string">
            <text:p>Studio di ingegneria e architettura ROMELLI &amp; ASSOCIAT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17:00" calcext:value-type="date">
            <text:p>02/08/2016 14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116E8D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5-06 - AGGIUDICAZIONE INDAGINI DIAGNOSTICHE DEI SOLAI ALL'EDIFICIO SCOLASTICO "ISTITUTO COMPRENSIVO" DI CUI AL D.M. 594 DEL 7.8.2015 A FAVORE ING. GIORDANI FELICE DI GUSSAGO - CUP: E39D15003520005 <text:s/>- - CIG: X1116E8D67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851860163</text:p>
          </table:table-cell>
          <table:table-cell table:style-name="ce5"/>
          <table:table-cell table:style-name="ce5" office:value-type="string" calcext:value-type="string">
            <text:p>Studio Tecnico ING. DARIO CATALINI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17:00" calcext:value-type="date">
            <text:p>02/08/2016 14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116E8D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5-06 - AGGIUDICAZIONE INDAGINI DIAGNOSTICHE DEI SOLAI ALL'EDIFICIO SCOLASTICO "ISTITUTO COMPRENSIVO" DI CUI AL D.M. 594 DEL 7.8.2015 A FAVORE ING. GIORDANI FELICE DI GUSSAGO - CUP: E39D15003520005 <text:s/>- - CIG: X1116E8D67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GRDFLC59E11B157B</text:p>
          </table:table-cell>
          <table:table-cell table:style-name="ce5"/>
          <table:table-cell table:style-name="ce5" office:value-type="string" calcext:value-type="string">
            <text:p>GIORDANI FELICE</text:p>
          </table:table-cell>
          <table:table-cell table:style-name="ce5"/>
          <table:table-cell table:style-name="ce5" office:value-type="string" calcext:value-type="string">
            <text:p>GRDFLC59E11B157B</text:p>
          </table:table-cell>
          <table:table-cell table:style-name="ce5"/>
          <table:table-cell table:style-name="ce6" office:value-type="float" office:value="5254.48" calcext:value-type="float">
            <text:p>5254,48</text:p>
          </table:table-cell>
          <table:table-cell table:style-name="ce8" office:value-type="date" office:date-value="2016-03-10" calcext:value-type="date">
            <text:p>10/3/2016</text:p>
          </table:table-cell>
          <table:table-cell table:style-name="ce8" office:value-type="date" office:date-value="2016-07-22" calcext:value-type="date">
            <text:p>22/7/2016</text:p>
          </table:table-cell>
          <table:table-cell table:style-name="ce6" office:value-type="float" office:value="5254.48" calcext:value-type="float">
            <text:p>5254,4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17:00" calcext:value-type="date">
            <text:p>02/08/2016 14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116E8D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L.PP. 2015-06 - AGGIUDICAZIONE INDAGINI DIAGNOSTICHE DEI SOLAI ALL'EDIFICIO SCOLASTICO "ISTITUTO COMPRENSIVO" DI CUI AL D.M. 594 DEL 7.8.2015 A FAVORE ING. GIORDANI FELICE DI GUSSAGO - CUP: E39D15003520005 <text:s/>- - CIG: X1116E8D67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BLPDGI60A28C293W</text:p>
          </table:table-cell>
          <table:table-cell table:style-name="ce5"/>
          <table:table-cell table:style-name="ce5" office:value-type="string" calcext:value-type="string">
            <text:p>- ING. BELPIETRO DIEGO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8-02T14:17:00" calcext:value-type="date">
            <text:p>02/08/2016 14:1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A619868E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VERIFICA PERIODICA IMPIANTI DI MESSA A TERRA EDIFICI COMUNA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930860984</text:p>
          </table:table-cell>
          <table:table-cell table:style-name="ce5"/>
          <table:table-cell table:style-name="ce5" office:value-type="string" calcext:value-type="string">
            <text:p>SICEL SAS</text:p>
          </table:table-cell>
          <table:table-cell table:style-name="ce5"/>
          <table:table-cell table:style-name="ce5" office:value-type="string" calcext:value-type="string">
            <text:p>01930860984</text:p>
          </table:table-cell>
          <table:table-cell table:style-name="ce5"/>
          <table:table-cell table:style-name="ce6" office:value-type="float" office:value="870" calcext:value-type="float">
            <text:p>870</text:p>
          </table:table-cell>
          <table:table-cell table:style-name="ce8" office:value-type="date" office:date-value="2016-05-20" calcext:value-type="date">
            <text:p>20/5/2016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870" calcext:value-type="float">
            <text:p>87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7-22T08:50:00" calcext:value-type="date">
            <text:p>22/07/2016 08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E145ABD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e pulizia impianto fotovoltaico da 98.28 kWp posto sulla copertura del palazzetto sportivo per gli anni 2015-2016-2017 XCE145ABD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5" office:value-type="string" calcext:value-type="string">
            <text:p>F.C. FRANCHI PIERINO &amp; C. SNC</text:p>
          </table:table-cell>
          <table:table-cell table:style-name="ce5"/>
          <table:table-cell table:style-name="ce5" office:value-type="string" calcext:value-type="string">
            <text:p>03311260172</text:p>
          </table:table-cell>
          <table:table-cell table:style-name="ce5"/>
          <table:table-cell table:style-name="ce6" office:value-type="float" office:value="4200" calcext:value-type="float">
            <text:p>4200</text:p>
          </table:table-cell>
          <table:table-cell table:style-name="ce8" office:value-type="date" office:date-value="2015-08-17" calcext:value-type="date">
            <text:p>17/8/2015</text:p>
          </table:table-cell>
          <table:table-cell table:style-name="ce8"/>
          <table:table-cell table:style-name="ce6" office:value-type="float" office:value="2800" calcext:value-type="float">
            <text:p>28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7-13T12:00:00" calcext:value-type="date">
            <text:p>13/07/2016 12:0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916E8D6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DAZIONE PERIZIA DI STIMA DEGLI IMPIANTI DI ILLUMINAZIONE PUBBLICA XD916E8D6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5" office:value-type="string" calcext:value-type="string">
            <text:p>INVISIBLEFARM SRL</text:p>
          </table:table-cell>
          <table:table-cell table:style-name="ce5"/>
          <table:table-cell table:style-name="ce5" office:value-type="string" calcext:value-type="string">
            <text:p>02541180986</text:p>
          </table:table-cell>
          <table:table-cell table:style-name="ce5"/>
          <table:table-cell table:style-name="ce6" office:value-type="float" office:value="7350" calcext:value-type="float">
            <text:p>7350</text:p>
          </table:table-cell>
          <table:table-cell table:style-name="ce8" office:value-type="date" office:date-value="2016-06-06" calcext:value-type="date">
            <text:p>6/6/2016</text:p>
          </table:table-cell>
          <table:table-cell table:style-name="ce8" office:value-type="date" office:date-value="2016-07-13" calcext:value-type="date">
            <text:p>13/7/2016</text:p>
          </table:table-cell>
          <table:table-cell table:style-name="ce6" office:value-type="float" office:value="7350" calcext:value-type="float">
            <text:p>73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7-13T11:48:00" calcext:value-type="date">
            <text:p>13/07/2016 11:4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619C728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DIRETTO PER ESAMI CLINICI A DIPENDENTI COMUNALI AI SENSI DEL D.LGS. 81/200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80051880179</text:p>
          </table:table-cell>
          <table:table-cell table:style-name="ce5"/>
          <table:table-cell table:style-name="ce5" office:value-type="string" calcext:value-type="string">
            <text:p>S.T.E.M. LABORATORIO ANALISI CLINICHE SRL</text:p>
          </table:table-cell>
          <table:table-cell table:style-name="ce5"/>
          <table:table-cell table:style-name="ce5" office:value-type="string" calcext:value-type="string">
            <text:p>80051880179</text:p>
          </table:table-cell>
          <table:table-cell table:style-name="ce5"/>
          <table:table-cell table:style-name="ce6" office:value-type="float" office:value="38" calcext:value-type="float">
            <text:p>38</text:p>
          </table:table-cell>
          <table:table-cell table:style-name="ce8" office:value-type="date" office:date-value="2016-05-16" calcext:value-type="date">
            <text:p>16/5/2016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38" calcext:value-type="float">
            <text:p>3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27T08:47:00" calcext:value-type="date">
            <text:p>27/06/2016 08:4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ARPA EMILIA ROMAGNA - SEZIONE PROVINCIALE DI PIACENZA PER CONTROLLO ANALISI ACQUA TERMALE DELLE TERME DI OM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290860370</text:p>
          </table:table-cell>
          <table:table-cell table:style-name="ce5"/>
          <table:table-cell table:style-name="ce5" office:value-type="string" calcext:value-type="string">
            <text:p>ARPA EMILIA ROMAGNA</text:p>
          </table:table-cell>
          <table:table-cell table:style-name="ce5"/>
          <table:table-cell table:style-name="ce5" office:value-type="string" calcext:value-type="string">
            <text:p>04290860370</text:p>
          </table:table-cell>
          <table:table-cell table:style-name="ce5"/>
          <table:table-cell table:style-name="ce6" office:value-type="float" office:value="2015" calcext:value-type="float">
            <text:p>2015</text:p>
          </table:table-cell>
          <table:table-cell table:style-name="ce8" office:value-type="date" office:date-value="2016-04-19" calcext:value-type="date">
            <text:p>19/4/2016</text:p>
          </table:table-cell>
          <table:table-cell table:style-name="ce8" office:value-type="date" office:date-value="2016-04-30" calcext:value-type="date">
            <text:p>30/4/2016</text:p>
          </table:table-cell>
          <table:table-cell table:style-name="ce6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20T15:52:00" calcext:value-type="date">
            <text:p>20/06/2016 15:5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6D0D86C4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DO TRAMITE SINTEL ASSISTENZA ON SITE SOFTWARE POLIZIA LOCALE - CIG X6D0D86C4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620" calcext:value-type="float">
            <text:p>620</text:p>
          </table:table-cell>
          <table:table-cell table:style-name="ce8" office:value-type="date" office:date-value="2014-03-03" calcext:value-type="date">
            <text:p>3/3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710.16" calcext:value-type="float">
            <text:p>710,1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54:00" calcext:value-type="date">
            <text:p>14/06/2016 13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D0C1C08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ONSULTAZIONE ON LINE BANCHE DATI SISTEMA LEGGI D'ITALI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5" office:value-type="string" calcext:value-type="string">
            <text:p>Wolters Kluwer Italia S.r.l.</text:p>
          </table:table-cell>
          <table:table-cell table:style-name="ce5"/>
          <table:table-cell table:style-name="ce5" office:value-type="string" calcext:value-type="string">
            <text:p>10209790152</text:p>
          </table:table-cell>
          <table:table-cell table:style-name="ce5"/>
          <table:table-cell table:style-name="ce6" office:value-type="float" office:value="3543.48" calcext:value-type="float">
            <text:p>3543,48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3542.04" calcext:value-type="float">
            <text:p>3542,0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44:00" calcext:value-type="date">
            <text:p>14/06/2016 13:4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D177EC1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N. 1 COMPUTER UFFICIO TECNICO - WORKSTATION HPZ230 TOWER - CIG ZED177EC1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222170132</text:p>
          </table:table-cell>
          <table:table-cell table:style-name="ce5"/>
          <table:table-cell table:style-name="ce5" office:value-type="string" calcext:value-type="string">
            <text:p>Systema Srl</text:p>
          </table:table-cell>
          <table:table-cell table:style-name="ce5"/>
          <table:table-cell table:style-name="ce5" office:value-type="string" calcext:value-type="string">
            <text:p>02222170132</text:p>
          </table:table-cell>
          <table:table-cell table:style-name="ce5"/>
          <table:table-cell table:style-name="ce6" office:value-type="float" office:value="1800" calcext:value-type="float">
            <text:p>1800</text:p>
          </table:table-cell>
          <table:table-cell table:number-columns-repeated="2" table:style-name="ce8" office:value-type="date" office:date-value="2016-01-27" calcext:value-type="date">
            <text:p>27/1/2016</text:p>
          </table:table-cell>
          <table:table-cell table:style-name="ce6" office:value-type="float" office:value="1800" calcext:value-type="float">
            <text:p>18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41:00" calcext:value-type="date">
            <text:p>14/06/2016 13:4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11164C25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CONSERVAZIONE DIGITALE DEL REGISTRO GIORNALIERO DEL PROTOCOLLO INFORMATICO D.P.C.M. 3 DICEMBRE 2013 - CIG Z11164C258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6" office:value-type="float" office:value="390" calcext:value-type="float">
            <text:p>390</text:p>
          </table:table-cell>
          <table:table-cell table:style-name="ce8" office:value-type="date" office:date-value="2016-02-15" calcext:value-type="date">
            <text:p>15/2/2016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390" calcext:value-type="float">
            <text:p>39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36:00" calcext:value-type="date">
            <text:p>14/06/2016 13:3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014D8D0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PARCOMETRI DAL 01/07/2015 AL 30/06/2016 - CIG Z0014D8D0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5" office:value-type="string" calcext:value-type="string">
            <text:p>Parkeon S.p.A</text:p>
          </table:table-cell>
          <table:table-cell table:style-name="ce5"/>
          <table:table-cell table:style-name="ce5" office:value-type="string" calcext:value-type="string">
            <text:p>04065160964</text:p>
          </table:table-cell>
          <table:table-cell table:style-name="ce5"/>
          <table:table-cell table:style-name="ce6" office:value-type="float" office:value="2443.4" calcext:value-type="float">
            <text:p>2443,4</text:p>
          </table:table-cell>
          <table:table-cell table:style-name="ce8" office:value-type="date" office:date-value="2015-07-01" calcext:value-type="date">
            <text:p>1/7/2015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2443.4" calcext:value-type="float">
            <text:p>2443,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19:00" calcext:value-type="date">
            <text:p>14/06/2016 13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F18C042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stampati elettorali - ZEF18C042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120" calcext:value-type="float">
            <text:p>120</text:p>
          </table:table-cell>
          <table:table-cell table:style-name="ce8" office:value-type="date" office:date-value="2016-03-07" calcext:value-type="date">
            <text:p>7/3/2016</text:p>
          </table:table-cell>
          <table:table-cell table:style-name="ce8" office:value-type="date" office:date-value="2016-04-17" calcext:value-type="date">
            <text:p>17/4/2016</text:p>
          </table:table-cell>
          <table:table-cell table:style-name="ce6" office:value-type="float" office:value="114" calcext:value-type="float">
            <text:p>11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04:00" calcext:value-type="date">
            <text:p>14/06/2016 13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F18C042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stampati elettorali - ZEF18C042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3:04:00" calcext:value-type="date">
            <text:p>14/06/2016 13:0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DD187804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ENTIONLINE 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680" calcext:value-type="float">
            <text:p>680</text:p>
          </table:table-cell>
          <table:table-cell table:style-name="ce8" office:value-type="date" office:date-value="2016-02-15" calcext:value-type="date">
            <text:p>15/2/2016</text:p>
          </table:table-cell>
          <table:table-cell table:style-name="ce8"/>
          <table:table-cell table:style-name="ce6" office:value-type="float" office:value="680" calcext:value-type="float">
            <text:p>68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2:54:00" calcext:value-type="date">
            <text:p>14/06/2016 12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4D185C28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ICENZA SOFTWARE PER ADEMPIMENTI L. 190/2012 ART. 1 C. 32 GENERAZIONE FILE XML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195" calcext:value-type="float">
            <text:p>195</text:p>
          </table:table-cell>
          <table:table-cell table:style-name="ce8" office:value-type="date" office:date-value="2016-02-12" calcext:value-type="date">
            <text:p>12/2/2016</text:p>
          </table:table-cell>
          <table:table-cell table:style-name="ce8"/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2:50:00" calcext:value-type="date">
            <text:p>14/06/2016 12:5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0218591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SSISTENZA PER RICOGNIZIONE DEGLI ATTI PROCESSUALI IN RELAZIONE A PROCEDIMENTO PEN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7080178</text:p>
          </table:table-cell>
          <table:table-cell table:style-name="ce5"/>
          <table:table-cell table:style-name="ce5" office:value-type="string" calcext:value-type="string">
            <text:p>Avvocati Aletto Lombardi Aletto s.t.p.</text:p>
          </table:table-cell>
          <table:table-cell table:style-name="ce5"/>
          <table:table-cell table:style-name="ce5" office:value-type="string" calcext:value-type="string">
            <text:p>03457080178</text:p>
          </table:table-cell>
          <table:table-cell table:style-name="ce5"/>
          <table:table-cell table:style-name="ce6" office:value-type="float" office:value="104" calcext:value-type="float">
            <text:p>104</text:p>
          </table:table-cell>
          <table:table-cell table:style-name="ce8" office:value-type="date" office:date-value="2016-03-03" calcext:value-type="date">
            <text:p>3/3/2016</text:p>
          </table:table-cell>
          <table:table-cell table:style-name="ce8" office:value-type="date" office:date-value="2016-04-08" calcext:value-type="date">
            <text:p>8/4/2016</text:p>
          </table:table-cell>
          <table:table-cell table:style-name="ce6" office:value-type="float" office:value="104" calcext:value-type="float">
            <text:p>10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2:31:00" calcext:value-type="date">
            <text:p>14/06/2016 12:3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81924D0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ubblicazione su un quotidiano dell’avviso di gara Terme - ZB81924D0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1651350231</text:p>
          </table:table-cell>
          <table:table-cell table:style-name="ce5"/>
          <table:table-cell table:style-name="ce5" office:value-type="string" calcext:value-type="string">
            <text:p>PUBLIADIGE SRL</text:p>
          </table:table-cell>
          <table:table-cell table:style-name="ce5"/>
          <table:table-cell table:style-name="ce5" office:value-type="string" calcext:value-type="string">
            <text:p>01651350231</text:p>
          </table:table-cell>
          <table:table-cell table:style-name="ce5"/>
          <table:table-cell table:style-name="ce6" office:value-type="float" office:value="340" calcext:value-type="float">
            <text:p>340</text:p>
          </table:table-cell>
          <table:table-cell table:number-columns-repeated="2" table:style-name="ce8" office:value-type="date" office:date-value="2016-04-06" calcext:value-type="date">
            <text:p>6/4/2016</text:p>
          </table:table-cell>
          <table:table-cell table:style-name="ce6" office:value-type="float" office:value="340" calcext:value-type="float">
            <text:p>3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14T11:16:00" calcext:value-type="date">
            <text:p>14/06/2016 11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2B19EEAE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PER ACQUISTO RASAERB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344.27" calcext:value-type="float">
            <text:p>344,27</text:p>
          </table:table-cell>
          <table:table-cell table:style-name="ce8" office:value-type="date" office:date-value="2016-05-23" calcext:value-type="date">
            <text:p>23/5/2016</text:p>
          </table:table-cell>
          <table:table-cell table:style-name="ce8" office:value-type="date" office:date-value="2016-05-28" calcext:value-type="date">
            <text:p>28/5/2016</text:p>
          </table:table-cell>
          <table:table-cell table:style-name="ce6" office:value-type="float" office:value="344.26" calcext:value-type="float">
            <text:p>344,2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08T10:19:00" calcext:value-type="date">
            <text:p>08/06/2016 10:1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1679419E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LA GESTIONE DEL CALORE IMMOBILI DI PROPRIETA' COMUNALE ANNO 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5" office:value-type="string" calcext:value-type="string">
            <text:p>ALER</text:p>
          </table:table-cell>
          <table:table-cell table:style-name="ce5"/>
          <table:table-cell table:style-name="ce5" office:value-type="string" calcext:value-type="string">
            <text:p>00304200173</text:p>
          </table:table-cell>
          <table:table-cell table:style-name="ce5"/>
          <table:table-cell table:style-name="ce6" office:value-type="float" office:value="68852" calcext:value-type="float">
            <text:p>68852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/>
          <table:table-cell table:style-name="ce6" office:value-type="float" office:value="58155.06" calcext:value-type="float">
            <text:p>58155,0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6-01T17:28:00" calcext:value-type="date">
            <text:p>01/06/2016 17:2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45ABD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Verifica periodica biennale impianti sollevamento presso “ex casa Andrea” ed “Istituto Comprensivo” XF6145ABD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5" office:value-type="string" calcext:value-type="string">
            <text:p>CENPI SCRL</text:p>
          </table:table-cell>
          <table:table-cell table:style-name="ce5"/>
          <table:table-cell table:style-name="ce5" office:value-type="string" calcext:value-type="string">
            <text:p>05817621005</text:p>
          </table:table-cell>
          <table:table-cell table:style-name="ce5"/>
          <table:table-cell table:style-name="ce6" office:value-type="float" office:value="260" calcext:value-type="float">
            <text:p>260</text:p>
          </table:table-cell>
          <table:table-cell table:style-name="ce8" office:value-type="date" office:date-value="2015-08-11" calcext:value-type="date">
            <text:p>11/8/2015</text:p>
          </table:table-cell>
          <table:table-cell table:style-name="ce8" office:value-type="date" office:date-value="2016-04-30" calcext:value-type="date">
            <text:p>30/4/2016</text:p>
          </table:table-cell>
          <table:table-cell table:style-name="ce6" office:value-type="float" office:value="260" calcext:value-type="float">
            <text:p>2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5-25T09:08:00" calcext:value-type="date">
            <text:p>25/05/2016 09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E18664C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ROVAZIONE PREVENTIVO ENEL SOLE SRL PER LO SPOSTAMENTO DI UN PALO DI ILLUMINAZIONE PUBBLICA IN VIA MAGLIO C. IP 13 A CONFINE CON AREA FOGLIO 23 MAPP. 59 - 2014-006-PC - CIG: XCE18664C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430" calcext:value-type="float">
            <text:p>430</text:p>
          </table:table-cell>
          <table:table-cell table:style-name="ce8" office:value-type="date" office:date-value="2016-02-22" calcext:value-type="date">
            <text:p>22/2/2016</text:p>
          </table:table-cell>
          <table:table-cell table:style-name="ce8" office:value-type="date" office:date-value="2016-04-30" calcext:value-type="date">
            <text:p>30/4/2016</text:p>
          </table:table-cell>
          <table:table-cell table:style-name="ce6" office:value-type="float" office:value="430" calcext:value-type="float">
            <text:p>43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5-04T17:26:00" calcext:value-type="date">
            <text:p>04/05/2016 17:2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B219747F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 FAVORE DELLA DITTA ZILIOLI DI ZILIOLI MARCO &amp; C. SNC DI LONATO PER INTERVENTO DI RIPRISTINO FUNZIONAMENTO ALLA POMPA DI CALORE "CARRIER" PRESSO LA FONDAZIONE MALOSS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5" office:value-type="string" calcext:value-type="string">
            <text:p>ZILIOLI DI ZILIOLI MARCO &amp; C. SNC</text:p>
          </table:table-cell>
          <table:table-cell table:style-name="ce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6" office:value-type="float" office:value="823" calcext:value-type="float">
            <text:p>823</text:p>
          </table:table-cell>
          <table:table-cell table:style-name="ce8" office:value-type="date" office:date-value="2016-04-19" calcext:value-type="date">
            <text:p>19/4/2016</text:p>
          </table:table-cell>
          <table:table-cell table:style-name="ce8" office:value-type="date" office:date-value="2016-04-30" calcext:value-type="date">
            <text:p>30/4/2016</text:p>
          </table:table-cell>
          <table:table-cell table:style-name="ce6" office:value-type="float" office:value="823" calcext:value-type="float">
            <text:p>82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5-04T17:22:00" calcext:value-type="date">
            <text:p>04/05/2016 17:2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F8195DC7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TEGRAZIONE IMPEGNO DI SPESA PER SMALTIMENTO RIFIUTI CIMITERIALI ANNO 2016 A FAVORE DELLA COOPERATIVA SOCIALE LA COCCINELLA DI TRAVAGLIATO - CIG: ZF8195DC7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6" office:value-type="float" office:value="140" calcext:value-type="float">
            <text:p>140</text:p>
          </table:table-cell>
          <table:table-cell table:style-name="ce8" office:value-type="date" office:date-value="2016-04-07" calcext:value-type="date">
            <text:p>7/4/2016</text:p>
          </table:table-cell>
          <table:table-cell table:style-name="ce8" office:value-type="date" office:date-value="2016-04-20" calcext:value-type="date">
            <text:p>20/4/2016</text:p>
          </table:table-cell>
          <table:table-cell table:style-name="ce6" office:value-type="float" office:value="140" calcext:value-type="float">
            <text:p>1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26T11:10:00" calcext:value-type="date">
            <text:p>26/04/2016 11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6E8D5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 installazione di un montascale a poltrona XF616E8D5B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30460173</text:p>
          </table:table-cell>
          <table:table-cell table:style-name="ce5"/>
          <table:table-cell table:style-name="ce5" office:value-type="string" calcext:value-type="string">
            <text:p>CENTAURUS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22T09:08:00" calcext:value-type="date">
            <text:p>22/04/2016 09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6E8D5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 installazione di un montascale a poltrona XF616E8D5B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832930982</text:p>
          </table:table-cell>
          <table:table-cell table:style-name="ce5"/>
          <table:table-cell table:style-name="ce5" office:value-type="string" calcext:value-type="string">
            <text:p>SB MONTASCALE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22T09:08:00" calcext:value-type="date">
            <text:p>22/04/2016 09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6E8D5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 installazione di un montascale a poltrona XF616E8D5B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082160171</text:p>
          </table:table-cell>
          <table:table-cell table:style-name="ce5"/>
          <table:table-cell table:style-name="ce5" office:value-type="string" calcext:value-type="string">
            <text:p>ELMA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22T09:08:00" calcext:value-type="date">
            <text:p>22/04/2016 09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616E8D5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 installazione di un montascale a poltrona XF616E8D5B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0758850358</text:p>
          </table:table-cell>
          <table:table-cell table:style-name="ce5"/>
          <table:table-cell table:style-name="ce5" office:value-type="string" calcext:value-type="string">
            <text:p>VIMEC SRL</text:p>
          </table:table-cell>
          <table:table-cell table:style-name="ce5"/>
          <table:table-cell table:style-name="ce5" office:value-type="string" calcext:value-type="string">
            <text:p>00758850358</text:p>
          </table:table-cell>
          <table:table-cell table:style-name="ce5"/>
          <table:table-cell table:style-name="ce6" office:value-type="float" office:value="13900.29" calcext:value-type="float">
            <text:p>13900,29</text:p>
          </table:table-cell>
          <table:table-cell table:style-name="ce8" office:value-type="date" office:date-value="2016-03-24" calcext:value-type="date">
            <text:p>24/3/2016</text:p>
          </table:table-cell>
          <table:table-cell table:style-name="ce8" office:value-type="date" office:date-value="2016-03-25" calcext:value-type="date">
            <text:p>25/3/2016</text:p>
          </table:table-cell>
          <table:table-cell table:style-name="ce6" office:value-type="float" office:value="13900.29" calcext:value-type="float">
            <text:p>13900,2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22T09:08:00" calcext:value-type="date">
            <text:p>22/04/2016 09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E16E8D5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STRAORDINARIA DEL MAGLIO PRESSO L'EDIFICIO DEL "MAGLIO AVEROLDI" XCE16E8D5C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11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15T09:25:00" calcext:value-type="date">
            <text:p>15/04/2016 09:2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618664C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FFIDAMENTO ED IMPEGNO DI SPESA ALLA COOPERATIVA SOCIALE LA COCCINELLA PER SMALTIMENTO RIFIUTI CIMITERIALI ANNO 2016- CIG: XA618664C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6" office:value-type="float" office:value="1680" calcext:value-type="float">
            <text:p>1680</text:p>
          </table:table-cell>
          <table:table-cell table:style-name="ce8" office:value-type="date" office:date-value="2016-03-08" calcext:value-type="date">
            <text:p>8/3/2016</text:p>
          </table:table-cell>
          <table:table-cell table:style-name="ce8" office:value-type="date" office:date-value="2016-03-31" calcext:value-type="date">
            <text:p>31/3/2016</text:p>
          </table:table-cell>
          <table:table-cell table:style-name="ce6" office:value-type="float" office:value="1680" calcext:value-type="float">
            <text:p>168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08T14:07:00" calcext:value-type="date">
            <text:p>08/04/2016 14:0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E18664C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IPRISTINO FUNZIONAMENTO POMPA DI CALORE PRESSO CASA MALOSS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5" office:value-type="string" calcext:value-type="string">
            <text:p>ZILIOLI DI ZILIOLI NARCO &amp; C. SNC</text:p>
          </table:table-cell>
          <table:table-cell table:style-name="ce5"/>
          <table:table-cell table:style-name="ce5" office:value-type="string" calcext:value-type="string">
            <text:p>00280000175</text:p>
          </table:table-cell>
          <table:table-cell table:style-name="ce5"/>
          <table:table-cell table:style-name="ce6" office:value-type="float" office:value="842.6" calcext:value-type="float">
            <text:p>842,6</text:p>
          </table:table-cell>
          <table:table-cell table:style-name="ce8" office:value-type="date" office:date-value="2016-03-22" calcext:value-type="date">
            <text:p>22/3/2016</text:p>
          </table:table-cell>
          <table:table-cell table:style-name="ce8" office:value-type="date" office:date-value="2016-03-31" calcext:value-type="date">
            <text:p>31/3/2016</text:p>
          </table:table-cell>
          <table:table-cell table:style-name="ce6" office:value-type="float" office:value="842.6" calcext:value-type="float">
            <text:p>842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4-08T14:06:00" calcext:value-type="date">
            <text:p>08/04/2016 14:0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918CB43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SSISTENZA ON SITE SOFTWARE POLIZIA LOCALE ANNO 2016 <text:s/>- ZC918CB43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188330150</text:p>
          </table:table-cell>
          <table:table-cell table:style-name="ce5"/>
          <table:table-cell table:style-name="ce5" office:value-type="string" calcext:value-type="string">
            <text:p>MAGGIOLI S.P.A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30T17:07:00" calcext:value-type="date">
            <text:p>30/03/2016 17:07</text:p>
          </table:table-cell>
          <table:table-cell table:style-name="ce2" office:value-type="string" calcext:value-type="string">
            <text:p>non aggiudicata: offerta sopra base d'asta.</text:p>
          </table:table-cell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116E8D6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UN ARMADIO METALLICO PER PASTI DOMICILIARI. IMPEGNO DI SPESA CIG: XB116E8D6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5" office:value-type="string" calcext:value-type="string">
            <text:p>R.R. FABBRO DI ROLFI ROBERTO</text:p>
          </table:table-cell>
          <table:table-cell table:style-name="ce5"/>
          <table:table-cell table:style-name="ce5" office:value-type="string" calcext:value-type="string">
            <text:p>RLFRRT74E14B157J</text:p>
          </table:table-cell>
          <table:table-cell table:style-name="ce5"/>
          <table:table-cell table:style-name="ce6" office:value-type="float" office:value="2105" calcext:value-type="float">
            <text:p>2105</text:p>
          </table:table-cell>
          <table:table-cell table:style-name="ce8" office:value-type="date" office:date-value="2015-12-24" calcext:value-type="date">
            <text:p>24/12/2015</text:p>
          </table:table-cell>
          <table:table-cell table:style-name="ce8" office:value-type="date" office:date-value="2016-03-18" calcext:value-type="date">
            <text:p>18/3/2016</text:p>
          </table:table-cell>
          <table:table-cell table:style-name="ce6" office:value-type="float" office:value="2105" calcext:value-type="float">
            <text:p>210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29T12:08:00" calcext:value-type="date">
            <text:p>29/03/2016 12:0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F12CD82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ACQUA ANNO 2015 CIG: X8F12CD82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7500" calcext:value-type="float">
            <text:p>75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6064.47" calcext:value-type="float">
            <text:p>6064,4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29T11:10:00" calcext:value-type="date">
            <text:p>29/03/2016 11:1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41596F5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ncarico per verifica gruppi di misura fiscale impianto fotovoltaico sul palazzetto sportivo <text:s text:c="2"/>X241596F5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5" office:value-type="string" calcext:value-type="string">
            <text:p>GS SERVICE SRL</text:p>
          </table:table-cell>
          <table:table-cell table:style-name="ce5"/>
          <table:table-cell table:style-name="ce5" office:value-type="string" calcext:value-type="string">
            <text:p>03499970980</text:p>
          </table:table-cell>
          <table:table-cell table:style-name="ce5"/>
          <table:table-cell table:style-name="ce6" office:value-type="float" office:value="450" calcext:value-type="float">
            <text:p>450</text:p>
          </table:table-cell>
          <table:table-cell table:style-name="ce8" office:value-type="date" office:date-value="2015-11-03" calcext:value-type="date">
            <text:p>3/11/2015</text:p>
          </table:table-cell>
          <table:table-cell table:style-name="ce8" office:value-type="date" office:date-value="2015-12-03" calcext:value-type="date">
            <text:p>3/12/2015</text:p>
          </table:table-cell>
          <table:table-cell table:style-name="ce6" office:value-type="float" office:value="450" calcext:value-type="float">
            <text:p>4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29T10:48:00" calcext:value-type="date">
            <text:p>29/03/2016 10:4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C08120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INCARICO AL RESPONSABILE DELLA SICUREZZA PER <text:s/>GLI ANNI 2013-2014-2015 AI SENSI DEL D.LGS. 81/2008 <text:s/>CIG N. X7C08120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 ING.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000" calcext:value-type="float">
            <text:p>5000</text:p>
          </table:table-cell>
          <table:table-cell table:style-name="ce8" office:value-type="date" office:date-value="2013-01-01" calcext:value-type="date">
            <text:p>1/1/2013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4800" calcext:value-type="float">
            <text:p>48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7T16:25:00" calcext:value-type="date">
            <text:p>17/03/2016 16:2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816E8D5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orso formativo specifico in base all’accordo stato-regioni del 2011 per tutti i dipendenti comunali ai sensi dei D.Lgs 81/08 e succ. modifiche ed integrazioni X1816E8D5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00" calcext:value-type="float">
            <text:p>500</text:p>
          </table:table-cell>
          <table:table-cell table:style-name="ce8" office:value-type="date" office:date-value="2015-11-23" calcext:value-type="date">
            <text:p>23/11/2015</text:p>
          </table:table-cell>
          <table:table-cell table:style-name="ce8" office:value-type="date" office:date-value="2015-11-30" calcext:value-type="date">
            <text:p>30/11/2015</text:p>
          </table:table-cell>
          <table:table-cell table:style-name="ce6" office:value-type="float" office:value="500" calcext:value-type="float">
            <text:p>5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7T16:21:00" calcext:value-type="date">
            <text:p>17/03/2016 16:2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691596F4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orso formativo per lavoratori temporanei addetti all’Ufficio Manutenzioni X691596F4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5" office:value-type="string" calcext:value-type="string">
            <text:p>Percesepe Ireneo</text:p>
          </table:table-cell>
          <table:table-cell table:style-name="ce5"/>
          <table:table-cell table:style-name="ce5" office:value-type="string" calcext:value-type="string">
            <text:p>PRCRNI39M07L424W</text:p>
          </table:table-cell>
          <table:table-cell table:style-name="ce5"/>
          <table:table-cell table:style-name="ce6" office:value-type="float" office:value="520" calcext:value-type="float">
            <text:p>520</text:p>
          </table:table-cell>
          <table:table-cell table:style-name="ce8" office:value-type="date" office:date-value="2015-09-01" calcext:value-type="date">
            <text:p>1/9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500" calcext:value-type="float">
            <text:p>5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7T16:20:00" calcext:value-type="date">
            <text:p>17/03/2016 16:2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11596F4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del verde nel Parco delle Terme di Ome – anno 2015 X411596F4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5" office:value-type="string" calcext:value-type="string">
            <text:p>Az.Agricola Il Brognolo Borboni Andrea</text:p>
          </table:table-cell>
          <table:table-cell table:style-name="ce5"/>
          <table:table-cell table:style-name="ce5" office:value-type="string" calcext:value-type="string">
            <text:p>BRBNDR82C31B157C</text:p>
          </table:table-cell>
          <table:table-cell table:style-name="ce5"/>
          <table:table-cell table:style-name="ce6" office:value-type="float" office:value="2400" calcext:value-type="float">
            <text:p>2400</text:p>
          </table:table-cell>
          <table:table-cell table:style-name="ce8" office:value-type="date" office:date-value="2015-09-01" calcext:value-type="date">
            <text:p>1/9/2015</text:p>
          </table:table-cell>
          <table:table-cell table:style-name="ce8" office:value-type="date" office:date-value="2016-03-31" calcext:value-type="date">
            <text:p>31/3/2016</text:p>
          </table:table-cell>
          <table:table-cell table:style-name="ce6" office:value-type="float" office:value="2380" calcext:value-type="float">
            <text:p>238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7T16:18:00" calcext:value-type="date">
            <text:p>17/03/2016 16:1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512CD82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ENERGIA ELETTRICA AL CONTATORE ELETTRICO A SERVIZIO IMPIANTO FOTOVOLTAICO INSTALLATO SUL PALAZZETTO DELLO SPORT CIG: XF512CD82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5" office:value-type="string" calcext:value-type="string">
            <text:p>ENEL ENERGIA</text:p>
          </table:table-cell>
          <table:table-cell table:style-name="ce5"/>
          <table:table-cell table:style-name="ce5" office:value-type="string" calcext:value-type="string">
            <text:p>06655971007</text:p>
          </table:table-cell>
          <table:table-cell table:style-name="ce5"/>
          <table:table-cell table:style-name="ce6" office:value-type="float" office:value="820" calcext:value-type="float">
            <text:p>82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635.82" calcext:value-type="float">
            <text:p>635,8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7T15:56:00" calcext:value-type="date">
            <text:p>17/03/2016 15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61751A8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INNOVO LICENZE ANTIVIRUS - CIG X961751A8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530" calcext:value-type="float">
            <text:p>530</text:p>
          </table:table-cell>
          <table:table-cell table:style-name="ce8" office:value-type="date" office:date-value="2016-01-18" calcext:value-type="date">
            <text:p>18/1/2016</text:p>
          </table:table-cell>
          <table:table-cell table:style-name="ce8"/>
          <table:table-cell table:style-name="ce6" office:value-type="float" office:value="530" calcext:value-type="float">
            <text:p>53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8:00" calcext:value-type="date">
            <text:p>15/03/2016 07:5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611AC56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RICOVERO PERSONA DIVERSAMENTE ABILE PRESSO CASA FAMIGLIA PADRE SPINELLI ANNO 2015 - CIG XC611AC56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5" office:value-type="string" calcext:value-type="string">
            <text:p>ISTITUTO SUORE ADORATRICI SS. SACRAMENTO - CASA FAMIGLIA PADRE SPINELLI</text:p>
          </table:table-cell>
          <table:table-cell table:style-name="ce5"/>
          <table:table-cell table:style-name="ce5" office:value-type="string" calcext:value-type="string">
            <text:p>02880660150</text:p>
          </table:table-cell>
          <table:table-cell table:style-name="ce5"/>
          <table:table-cell table:style-name="ce6" office:value-type="float" office:value="21900" calcext:value-type="float">
            <text:p>219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21900" calcext:value-type="float">
            <text:p>219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6:00" calcext:value-type="date">
            <text:p>15/03/2016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E11AC56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E DI INSERIMENTO CDD FOBAP PERSONA DIVERSAMENTE ABILE ANNO 2015 - CIG X9E11AC56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5" office:value-type="string" calcext:value-type="string">
            <text:p>FO.B.A.P. FONDAZIONE BRESCIANA ASSISTENZA PSICODISABILI ONLUS</text:p>
          </table:table-cell>
          <table:table-cell table:style-name="ce5"/>
          <table:table-cell table:style-name="ce5" office:value-type="string" calcext:value-type="string">
            <text:p>98012300178</text:p>
          </table:table-cell>
          <table:table-cell table:style-name="ce5"/>
          <table:table-cell table:style-name="ce6" office:value-type="float" office:value="27600" calcext:value-type="float">
            <text:p>276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27250" calcext:value-type="float">
            <text:p>272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6:00" calcext:value-type="date">
            <text:p>15/03/2016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611AC56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INSERIMENTO PERSONA DIVERSAMENTE ABILE PRESSO CSE LA MONGOLFIERA ANNO 2015 - CIG X7611AC56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0384.62" calcext:value-type="float">
            <text:p>10384,62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9939.2" calcext:value-type="float">
            <text:p>9939,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6:00" calcext:value-type="date">
            <text:p>15/03/2016 07:5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E11AC56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INSERIMENTO APPARTAMENTO PROTETTO PROGETTO FUORI DAL NIDO PERSONA DIVERSAMENTE ABILE ANNO 2015 - CIG X4E11AC56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5" office:value-type="string" calcext:value-type="string">
            <text:p>LA MONGOLFIERA SOC. COOP. SOCIALE ONLUS</text:p>
          </table:table-cell>
          <table:table-cell table:style-name="ce5"/>
          <table:table-cell table:style-name="ce5" office:value-type="string" calcext:value-type="string">
            <text:p>02804860175</text:p>
          </table:table-cell>
          <table:table-cell table:style-name="ce5"/>
          <table:table-cell table:style-name="ce6" office:value-type="float" office:value="12086.54" calcext:value-type="float">
            <text:p>12086,54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2060" calcext:value-type="float">
            <text:p>120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5:00" calcext:value-type="date">
            <text:p>15/03/2016 07:5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611AC56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INSERIMENTO PERSONA DIVERSAMENTE ABILE PRESSO C.S.S. COMUNITA' ALLOGGIO ANNO 2015 - CIGX2611AC56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5" office:value-type="string" calcext:value-type="string">
            <text:p>COLLABORIAMO COOP. SOCIALE ONLUS</text:p>
          </table:table-cell>
          <table:table-cell table:style-name="ce5"/>
          <table:table-cell table:style-name="ce5" office:value-type="string" calcext:value-type="string">
            <text:p>01265470177</text:p>
          </table:table-cell>
          <table:table-cell table:style-name="ce5"/>
          <table:table-cell table:style-name="ce6" office:value-type="float" office:value="20005.65" calcext:value-type="float">
            <text:p>20005,6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9910.58" calcext:value-type="float">
            <text:p>19910,5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5:00" calcext:value-type="date">
            <text:p>15/03/2016 07:55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911AC56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ETTA DI FREQUENZA CSE IL VOMERE DI TRAVAGLIATO PERSONA DIVERSAMENTE ABILE ANNO 2015 - CIG XF911AC56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832460172</text:p>
          </table:table-cell>
          <table:table-cell table:style-name="ce5"/>
          <table:table-cell table:style-name="ce5" office:value-type="string" calcext:value-type="string">
            <text:p>IL VOMERE SOC. COOP. SOCIALE ONLUS</text:p>
          </table:table-cell>
          <table:table-cell table:style-name="ce5"/>
          <table:table-cell table:style-name="ce5" office:value-type="string" calcext:value-type="string">
            <text:p>01832460172</text:p>
          </table:table-cell>
          <table:table-cell table:style-name="ce5"/>
          <table:table-cell table:style-name="ce6" office:value-type="float" office:value="8846.15" calcext:value-type="float">
            <text:p>8846,1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8746.86" calcext:value-type="float">
            <text:p>8746,8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15T07:54:00" calcext:value-type="date">
            <text:p>15/03/2016 07:5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615B752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DESIONE A INIZIATIVA CULTURALE "CIRCUITO TEATRALE IN TERRE D'ACQUE DOLCI 2015" - C.I.G. X1615B752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5" office:value-type="string" calcext:value-type="string">
            <text:p>RESIDENZA IDRA - INDEPENDENT DRAMA</text:p>
          </table:table-cell>
          <table:table-cell table:style-name="ce5"/>
          <table:table-cell table:style-name="ce5" office:value-type="string" calcext:value-type="string">
            <text:p>03457520173</text:p>
          </table:table-cell>
          <table:table-cell table:style-name="ce5"/>
          <table:table-cell table:style-name="ce6" office:value-type="float" office:value="1818.18" calcext:value-type="float">
            <text:p>1818,18</text:p>
          </table:table-cell>
          <table:table-cell table:number-columns-repeated="2" table:style-name="ce8" office:value-type="date" office:date-value="2015-12-12" calcext:value-type="date">
            <text:p>12/12/2015</text:p>
          </table:table-cell>
          <table:table-cell table:style-name="ce6" office:value-type="float" office:value="1818.18" calcext:value-type="float">
            <text:p>1818,1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02T10:53:00" calcext:value-type="date">
            <text:p>02/03/2016 10:5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9132387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GESTIONE ORDINARIA E ATTIVITA' DI SPORTELLO ICI/IMU/TASI ANNO 2015 - CIG XE9132387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ONLUS</text:p>
          </table:table-cell>
          <table:table-cell table:style-name="ce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6" office:value-type="float" office:value="11000" calcext:value-type="float">
            <text:p>11000</text:p>
          </table:table-cell>
          <table:table-cell table:style-name="ce8" office:value-type="date" office:date-value="2015-02-16" calcext:value-type="date">
            <text:p>16/2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1000" calcext:value-type="float">
            <text:p>110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02T10:52:00" calcext:value-type="date">
            <text:p>02/03/2016 10:5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91751A9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IPARAZIONE SCUOLABUS - CIG XC91751A9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5" office:value-type="string" calcext:value-type="string">
            <text:p>CORTESI DIESEL S.R.L.</text:p>
          </table:table-cell>
          <table:table-cell table:style-name="ce5"/>
          <table:table-cell table:style-name="ce5" office:value-type="string" calcext:value-type="string">
            <text:p>01556810172</text:p>
          </table:table-cell>
          <table:table-cell table:style-name="ce5"/>
          <table:table-cell table:style-name="ce6" office:value-type="float" office:value="608.37" calcext:value-type="float">
            <text:p>608,37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8" office:value-type="date" office:date-value="2016-02-10" calcext:value-type="date">
            <text:p>10/2/2016</text:p>
          </table:table-cell>
          <table:table-cell table:style-name="ce6" office:value-type="float" office:value="608.37" calcext:value-type="float">
            <text:p>608,3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02T10:30:00" calcext:value-type="date">
            <text:p>02/03/2016 10:3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11751A9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EMIO POLIZZA ASSICURATIVA INCENDIO FABBRICATI - CIG XF11751A9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4300" calcext:value-type="float">
            <text:p>4300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8"/>
          <table:table-cell table:style-name="ce6" office:value-type="float" office:value="4300" calcext:value-type="float">
            <text:p>43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02T10:29:00" calcext:value-type="date">
            <text:p>02/03/2016 10:29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E1751A9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AUTOMEZZO TOYOTA YARIS - CIG X1E1751A9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894" calcext:value-type="float">
            <text:p>894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8"/>
          <table:table-cell table:style-name="ce6" office:value-type="float" office:value="894" calcext:value-type="float">
            <text:p>89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3-02T10:28:00" calcext:value-type="date">
            <text:p>02/03/2016 10:2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6712CD82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GAS NATURALE ANNO 2015 ALLE UTENZE COMUNALI CIG: X6712CD82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5082" calcext:value-type="float">
            <text:p>5082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/>
          <table:table-cell table:style-name="ce6" office:value-type="float" office:value="2452" calcext:value-type="float">
            <text:p>245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5T11:22:00" calcext:value-type="date">
            <text:p>25/02/2016 11:2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416989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<text:s/>materiale di cancelleria per servizi demografici Z8416989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4T16:21:00" calcext:value-type="date">
            <text:p>24/02/2016 16:2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416989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<text:s/>materiale di cancelleria per servizi demografici Z8416989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22970406</text:p>
          </table:table-cell>
          <table:table-cell table:style-name="ce5"/>
          <table:table-cell table:style-name="ce5" office:value-type="string" calcext:value-type="string">
            <text:p>MYO SRL UNIPERSONALE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4T16:21:00" calcext:value-type="date">
            <text:p>24/02/2016 16:2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84169899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<text:s/>materiale di cancelleria per servizi demografici Z84169899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5" office:value-type="string" calcext:value-type="string">
            <text:p>F.LLI APOLLONIO &amp; C. SPA</text:p>
          </table:table-cell>
          <table:table-cell table:style-name="ce5"/>
          <table:table-cell table:style-name="ce5" office:value-type="string" calcext:value-type="string">
            <text:p>00268040177</text:p>
          </table:table-cell>
          <table:table-cell table:style-name="ce5"/>
          <table:table-cell table:style-name="ce6" office:value-type="float" office:value="509" calcext:value-type="float">
            <text:p>509</text:p>
          </table:table-cell>
          <table:table-cell table:style-name="ce8" office:value-type="date" office:date-value="2015-11-10" calcext:value-type="date">
            <text:p>10/11/2015</text:p>
          </table:table-cell>
          <table:table-cell table:style-name="ce8" office:value-type="date" office:date-value="2015-12-22" calcext:value-type="date">
            <text:p>22/12/2015</text:p>
          </table:table-cell>
          <table:table-cell table:style-name="ce6" office:value-type="float" office:value="509" calcext:value-type="float">
            <text:p>50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4T16:21:00" calcext:value-type="date">
            <text:p>24/02/2016 16:2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7115FE58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REMOTE BACKUP E DISASTER RECOVERY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5" office:value-type="string" calcext:value-type="string">
            <text:p>LINEA COM S.R.L.</text:p>
          </table:table-cell>
          <table:table-cell table:style-name="ce5"/>
          <table:table-cell table:style-name="ce5" office:value-type="string" calcext:value-type="string">
            <text:p>01192580197</text:p>
          </table:table-cell>
          <table:table-cell table:style-name="ce5"/>
          <table:table-cell table:style-name="ce6" office:value-type="float" office:value="450" calcext:value-type="float">
            <text:p>450</text:p>
          </table:table-cell>
          <table:table-cell table:style-name="ce8" office:value-type="date" office:date-value="2015-07-01" calcext:value-type="date">
            <text:p>1/7/2015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450" calcext:value-type="float">
            <text:p>45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4T15:28:00" calcext:value-type="date">
            <text:p>24/02/2016 15:2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62231956F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INFORMATIVO E DOCUMENTALE MEMOWEB - CIG 62231956F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5" office:value-type="string" calcext:value-type="string">
            <text:p>GRAFICHE GASPARI S.R.L.</text:p>
          </table:table-cell>
          <table:table-cell table:style-name="ce5"/>
          <table:table-cell table:style-name="ce5" office:value-type="string" calcext:value-type="string">
            <text:p>00089070403</text:p>
          </table:table-cell>
          <table:table-cell table:style-name="ce5"/>
          <table:table-cell table:style-name="ce6" office:value-type="float" office:value="400" calcext:value-type="float">
            <text:p>400</text:p>
          </table:table-cell>
          <table:table-cell table:style-name="ce8" office:value-type="date" office:date-value="2015-04-24" calcext:value-type="date">
            <text:p>24/4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400" calcext:value-type="float">
            <text:p>4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4T15:13:00" calcext:value-type="date">
            <text:p>24/02/2016 15:1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1081209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 CIMITERIALI PRESSO IL CIMITERO COMUNALE TRIENNIO <text:s/>2013-2014-2015 - CIG: X710812091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5" office:value-type="string" calcext:value-type="string">
            <text:p>FRATELLI GHIDONI SRL</text:p>
          </table:table-cell>
          <table:table-cell table:style-name="ce5"/>
          <table:table-cell table:style-name="ce5" office:value-type="string" calcext:value-type="string">
            <text:p>03130210176</text:p>
          </table:table-cell>
          <table:table-cell table:style-name="ce5"/>
          <table:table-cell table:style-name="ce6" office:value-type="float" office:value="17984.51" calcext:value-type="float">
            <text:p>17984,51</text:p>
          </table:table-cell>
          <table:table-cell table:style-name="ce8" office:value-type="date" office:date-value="2013-01-01" calcext:value-type="date">
            <text:p>1/1/2013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7522.69" calcext:value-type="float">
            <text:p>17522,6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3T10:24:00" calcext:value-type="date">
            <text:p>23/02/2016 10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1081209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PPALTO SERVIZI CIMITERIALI PRESSO IL CIMITERO COMUNALE TRIENNIO <text:s/>2013-2014-2015 - CIG: X710812091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288600178</text:p>
          </table:table-cell>
          <table:table-cell table:style-name="ce5"/>
          <table:table-cell table:style-name="ce5" office:value-type="string" calcext:value-type="string">
            <text:p>GRUPPO BIANCHETTI COSTRUZIONI SRL</text:p>
          </table:table-cell>
          <table:table-cell table:style-name="ce5" table:number-columns-repeated="3"/>
          <table:table-cell table:style-name="ce6"/>
          <table:table-cell table:style-name="ce8" table:number-columns-repeated="2"/>
          <table:table-cell table:style-name="ce6"/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3T10:24:00" calcext:value-type="date">
            <text:p>23/02/2016 10:2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611520F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INCARICO DELLA VERIFICA DELLA VULNERABILITA' SISMICA DELLA SCUOLA MATERNA CIG: X4611520F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5" office:value-type="string" calcext:value-type="string">
            <text:p>PELI MARCO</text:p>
          </table:table-cell>
          <table:table-cell table:style-name="ce5"/>
          <table:table-cell table:style-name="ce5" office:value-type="string" calcext:value-type="string">
            <text:p>PLEMRC75H12D918E</text:p>
          </table:table-cell>
          <table:table-cell table:style-name="ce5"/>
          <table:table-cell table:style-name="ce6" office:value-type="float" office:value="8500" calcext:value-type="float">
            <text:p>8500</text:p>
          </table:table-cell>
          <table:table-cell table:style-name="ce8" office:value-type="date" office:date-value="2014-12-01" calcext:value-type="date">
            <text:p>1/12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8500" calcext:value-type="float">
            <text:p>85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2T19:01:00" calcext:value-type="date">
            <text:p>22/02/2016 19:0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A12CD82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GESTIONE IMPIANTI DI ILLUMINAZIONE PUBBLICA A FAVORE DI ENEL SOLE - ANNO 2015- CIG: XEA12CD82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852.5" calcext:value-type="float">
            <text:p>18852,5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8357.54" calcext:value-type="float">
            <text:p>18357,5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2T17:16:00" calcext:value-type="date">
            <text:p>22/02/2016 17:16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C1596F4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tegrazione impegno di spesa per fornitura materiale di ferramenta X9C1596F4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5" office:value-type="string" calcext:value-type="string">
            <text:p>LA FERRAMENTARIA DI VITTORIO PELI &amp; C. S.A.S.</text:p>
          </table:table-cell>
          <table:table-cell table:style-name="ce5"/>
          <table:table-cell table:style-name="ce5" office:value-type="string" calcext:value-type="string">
            <text:p>03142030174</text:p>
          </table:table-cell>
          <table:table-cell table:style-name="ce5"/>
          <table:table-cell table:style-name="ce6" office:value-type="float" office:value="2050" calcext:value-type="float">
            <text:p>2050</text:p>
          </table:table-cell>
          <table:table-cell table:style-name="ce8" office:value-type="date" office:date-value="2015-08-01" calcext:value-type="date">
            <text:p>1/8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524.66" calcext:value-type="float">
            <text:p>1524,6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2T16:48:00" calcext:value-type="date">
            <text:p>22/02/2016 16:48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4115210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PULIZIA CESTINI AREA PARCOMETRO MARCIAPIEDI E PICCOLE MANUTENZIONI DELLE AREE VERDI COMUNALI PER ANNO 2015 <text:s/>CIG: X34115210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5" office:value-type="string" calcext:value-type="string">
            <text:p>FRATERNITA' VERDE COOP. SOCIALE ONLUS</text:p>
          </table:table-cell>
          <table:table-cell table:style-name="ce5"/>
          <table:table-cell table:style-name="ce5" office:value-type="string" calcext:value-type="string">
            <text:p>03052810987</text:p>
          </table:table-cell>
          <table:table-cell table:style-name="ce5"/>
          <table:table-cell table:style-name="ce6" office:value-type="float" office:value="15600" calcext:value-type="float">
            <text:p>15600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5600" calcext:value-type="float">
            <text:p>156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22T16:37:00" calcext:value-type="date">
            <text:p>22/02/2016 16:37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8145AB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ENERGIA ELETTRICA MARZO-GIUGNO 2015 CIG: X18145ABC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ENEL SERVIZIO ELETTRICO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4000" calcext:value-type="float">
            <text:p>4000</text:p>
          </table:table-cell>
          <table:table-cell table:style-name="ce8" office:value-type="date" office:date-value="2015-03-01" calcext:value-type="date">
            <text:p>1/3/2015</text:p>
          </table:table-cell>
          <table:table-cell table:style-name="ce8" office:value-type="date" office:date-value="2015-06-30" calcext:value-type="date">
            <text:p>30/6/2015</text:p>
          </table:table-cell>
          <table:table-cell table:style-name="ce6" office:value-type="float" office:value="3518.94" calcext:value-type="float">
            <text:p>3518,9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9148B8E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CORDO CON CAAF CISL PER RACCOLTA DOMANDE FONDO SPORTELLO AFFITTO 2015 -CIG X29148B8E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04320171</text:p>
          </table:table-cell>
          <table:table-cell table:style-name="ce5"/>
          <table:table-cell table:style-name="ce5" office:value-type="string" calcext:value-type="string">
            <text:p>SILB SERVIZI S.R.L.</text:p>
          </table:table-cell>
          <table:table-cell table:style-name="ce5"/>
          <table:table-cell table:style-name="ce5" office:value-type="string" calcext:value-type="string">
            <text:p>03504320171</text:p>
          </table:table-cell>
          <table:table-cell table:style-name="ce5"/>
          <table:table-cell table:style-name="ce6" office:value-type="float" office:value="327.87" calcext:value-type="float">
            <text:p>327,87</text:p>
          </table:table-cell>
          <table:table-cell table:style-name="ce8" office:value-type="date" office:date-value="2015-06-01" calcext:value-type="date">
            <text:p>1/6/2015</text:p>
          </table:table-cell>
          <table:table-cell table:style-name="ce8" office:value-type="date" office:date-value="2015-07-10" calcext:value-type="date">
            <text:p>10/7/201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9132387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BBONAMENTO A ENTI ON LINE (CIG X991323875) 201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rl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660" calcext:value-type="float">
            <text:p>660</text:p>
          </table:table-cell>
          <table:table-cell table:style-name="ce8" office:value-type="date" office:date-value="2015-02-16" calcext:value-type="date">
            <text:p>16/2/2015</text:p>
          </table:table-cell>
          <table:table-cell table:style-name="ce8" office:value-type="date" office:date-value="2016-02-15" calcext:value-type="date">
            <text:p>15/2/2016</text:p>
          </table:table-cell>
          <table:table-cell table:style-name="ce6" office:value-type="float" office:value="660" calcext:value-type="float">
            <text:p>6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C15B753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Quota sanzioni parcheggio Clinica S. Rocco – convenzion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5" office:value-type="string" calcext:value-type="string">
            <text:p>FRATERNITA' SISTEMI ONLUS</text:p>
          </table:table-cell>
          <table:table-cell table:style-name="ce5"/>
          <table:table-cell table:style-name="ce5" office:value-type="string" calcext:value-type="string">
            <text:p>02383950983</text:p>
          </table:table-cell>
          <table:table-cell table:style-name="ce5"/>
          <table:table-cell table:style-name="ce6" office:value-type="float" office:value="5735.38" calcext:value-type="float">
            <text:p>5735,38</text:p>
          </table:table-cell>
          <table:table-cell table:style-name="ce8" office:value-type="date" office:date-value="2007-06-06" calcext:value-type="date">
            <text:p>6/6/2007</text:p>
          </table:table-cell>
          <table:table-cell table:style-name="ce8" office:value-type="date" office:date-value="2011-05-31" calcext:value-type="date">
            <text:p>31/5/2011</text:p>
          </table:table-cell>
          <table:table-cell table:style-name="ce6" office:value-type="float" office:value="5735.38" calcext:value-type="float">
            <text:p>5735,3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EC1717AA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LICENZA SOFTWARE PER ADEMPIMENTI L. 190/2012 ART. 1 C. 32 GENERAZIONE FILE XML - CIG ZEC1717AAE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5" office:value-type="string" calcext:value-type="string">
            <text:p>GRUPPO SE.CO.GES</text:p>
          </table:table-cell>
          <table:table-cell table:style-name="ce5"/>
          <table:table-cell table:style-name="ce5" office:value-type="string" calcext:value-type="string">
            <text:p>02913430985</text:p>
          </table:table-cell>
          <table:table-cell table:style-name="ce5"/>
          <table:table-cell table:style-name="ce6" office:value-type="float" office:value="195" calcext:value-type="float">
            <text:p>195</text:p>
          </table:table-cell>
          <table:table-cell table:style-name="ce8" office:value-type="date" office:date-value="2015-11-13" calcext:value-type="date">
            <text:p>13/11/2015</text:p>
          </table:table-cell>
          <table:table-cell table:style-name="ce8" office:value-type="date" office:date-value="2016-06-30" calcext:value-type="date">
            <text:p>30/6/2016</text:p>
          </table:table-cell>
          <table:table-cell table:style-name="ce6" office:value-type="float" office:value="195" calcext:value-type="float">
            <text:p>19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11323874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 DI CONNETTIVITA' E VOICER ANNO 2015 - CIG XC1132387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5" office:value-type="string" calcext:value-type="string">
            <text:p>MNET S.R.L.</text:p>
          </table:table-cell>
          <table:table-cell table:style-name="ce5"/>
          <table:table-cell table:style-name="ce5" office:value-type="string" calcext:value-type="string">
            <text:p>01762150207</text:p>
          </table:table-cell>
          <table:table-cell table:style-name="ce5"/>
          <table:table-cell table:style-name="ce6" office:value-type="float" office:value="5316" calcext:value-type="float">
            <text:p>5316</text:p>
          </table:table-cell>
          <table:table-cell table:style-name="ce8" office:value-type="date" office:date-value="2015-02-12" calcext:value-type="date">
            <text:p>12/2/2015</text:p>
          </table:table-cell>
          <table:table-cell table:style-name="ce8" office:value-type="date" office:date-value="2016-01-31" calcext:value-type="date">
            <text:p>31/1/2016</text:p>
          </table:table-cell>
          <table:table-cell table:style-name="ce6" office:value-type="float" office:value="5316" calcext:value-type="float">
            <text:p>531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4132387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MATERIALE DI CANCELLERIA - ADESIONE CONVENZIONE CENTRALE ACQUISTI REGIONE LOMBARDIA - CIG XF41323879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style-name="ce5" table:number-columns-repeated="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5" office:value-type="string" calcext:value-type="string">
            <text:p>ERREBIAN S.P.A.</text:p>
          </table:table-cell>
          <table:table-cell table:style-name="ce5"/>
          <table:table-cell table:style-name="ce5" office:value-type="string" calcext:value-type="string">
            <text:p>08397890586</text:p>
          </table:table-cell>
          <table:table-cell table:style-name="ce5"/>
          <table:table-cell table:style-name="ce6" office:value-type="float" office:value="800" calcext:value-type="float">
            <text:p>800</text:p>
          </table:table-cell>
          <table:table-cell table:style-name="ce8" office:value-type="date" office:date-value="2015-03-09" calcext:value-type="date">
            <text:p>9/3/2015</text:p>
          </table:table-cell>
          <table:table-cell table:style-name="ce8" office:value-type="date" office:date-value="2016-03-08" calcext:value-type="date">
            <text:p>8/3/2016</text:p>
          </table:table-cell>
          <table:table-cell table:style-name="ce6" office:value-type="float" office:value="307.88" calcext:value-type="float">
            <text:p>307,8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7132388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SCUOLABUS - AFFIDAMENTO MEDIANTE PIATTAFORMA SINTEL - CIGX87132388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1423" calcext:value-type="float">
            <text:p>1423</text:p>
          </table:table-cell>
          <table:table-cell table:style-name="ce8" office:value-type="date" office:date-value="2015-05-15" calcext:value-type="date">
            <text:p>15/5/2015</text:p>
          </table:table-cell>
          <table:table-cell table:style-name="ce8" office:value-type="date" office:date-value="2016-05-15" calcext:value-type="date">
            <text:p>15/5/2016</text:p>
          </table:table-cell>
          <table:table-cell table:style-name="ce6" office:value-type="float" office:value="1423" calcext:value-type="float">
            <text:p>142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F1323881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MOTOCARRO APE - AFFIDAMENTO TRAMITE PIATTAFORMA SINTEL - CIG XAF132388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874.69" calcext:value-type="float">
            <text:p>874,69</text:p>
          </table:table-cell>
          <table:table-cell table:style-name="ce8" office:value-type="date" office:date-value="2015-05-10" calcext:value-type="date">
            <text:p>10/5/2015</text:p>
          </table:table-cell>
          <table:table-cell table:style-name="ce8" office:value-type="date" office:date-value="2016-05-20" calcext:value-type="date">
            <text:p>20/5/2016</text:p>
          </table:table-cell>
          <table:table-cell table:style-name="ce6" office:value-type="float" office:value="874.69" calcext:value-type="float">
            <text:p>874,6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F132388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R.C.T. R.C.O. - AFFIDAMENTO TRAMITE PIATTAFORMA SINTEL - CIG X5F132388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9900" calcext:value-type="float">
            <text:p>9900</text:p>
          </table:table-cell>
          <table:table-cell table:style-name="ce8" office:value-type="date" office:date-value="2015-05-14" calcext:value-type="date">
            <text:p>14/5/2015</text:p>
          </table:table-cell>
          <table:table-cell table:style-name="ce8" office:value-type="date" office:date-value="2016-05-14" calcext:value-type="date">
            <text:p>14/5/2016</text:p>
          </table:table-cell>
          <table:table-cell table:style-name="ce6" office:value-type="float" office:value="9900" calcext:value-type="float">
            <text:p>99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1148B8E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EMIO ASSICURATIVO R.C. DIVERSI - DIPENDENTI COLPA LIEVE - AFFIDAMENTO DIRETTO TRAMITE PIATTAFORMA SINTEL UNIPOL SAI DI CADERE - CIG XF1148B8E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1720" calcext:value-type="float">
            <text:p>1720</text:p>
          </table:table-cell>
          <table:table-cell table:style-name="ce8" office:value-type="date" office:date-value="2015-06-03" calcext:value-type="date">
            <text:p>3/6/2015</text:p>
          </table:table-cell>
          <table:table-cell table:style-name="ce8" office:value-type="date" office:date-value="2016-06-03" calcext:value-type="date">
            <text:p>3/6/2016</text:p>
          </table:table-cell>
          <table:table-cell table:style-name="ce6" office:value-type="float" office:value="1720" calcext:value-type="float">
            <text:p>172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915B752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TRASFERIMENTO DOMINIO SITO INTERNET "TERRA DELLA FRANCIACORTA" CIG X4915B752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5" office:value-type="string" calcext:value-type="string">
            <text:p>ARUBA S.P.A.</text:p>
          </table:table-cell>
          <table:table-cell table:style-name="ce5"/>
          <table:table-cell table:style-name="ce5" office:value-type="string" calcext:value-type="string">
            <text:p>04552920482</text:p>
          </table:table-cell>
          <table:table-cell table:style-name="ce5"/>
          <table:table-cell table:style-name="ce6" office:value-type="float" office:value="70" calcext:value-type="float">
            <text:p>70</text:p>
          </table:table-cell>
          <table:table-cell table:style-name="ce8" office:value-type="date" office:date-value="2015-09-24" calcext:value-type="date">
            <text:p>24/9/2015</text:p>
          </table:table-cell>
          <table:table-cell table:style-name="ce8" office:value-type="date" office:date-value="2016-09-24" calcext:value-type="date">
            <text:p>24/9/2016</text:p>
          </table:table-cell>
          <table:table-cell table:style-name="ce6" office:value-type="float" office:value="70" calcext:value-type="float">
            <text:p>7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415B752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E ASSICURATIVE AUTOMEZZOI DI PROPRIETA' COMUNALE FIAT SCUDO - CIG XF415B752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1301.01" calcext:value-type="float">
            <text:p>1301,01</text:p>
          </table:table-cell>
          <table:table-cell table:style-name="ce8" office:value-type="date" office:date-value="2015-09-23" calcext:value-type="date">
            <text:p>23/9/2015</text:p>
          </table:table-cell>
          <table:table-cell table:style-name="ce8" office:value-type="date" office:date-value="2016-09-23" calcext:value-type="date">
            <text:p>23/9/2016</text:p>
          </table:table-cell>
          <table:table-cell table:style-name="ce6" office:value-type="float" office:value="1301.01" calcext:value-type="float">
            <text:p>1301,0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115B752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E ASSICURATIVE AUTOMEZZO DI PROPRIETA' COMUNALE FIAT PANDA CIG X2115B752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835" calcext:value-type="float">
            <text:p>835</text:p>
          </table:table-cell>
          <table:table-cell table:style-name="ce8" office:value-type="date" office:date-value="2015-09-23" calcext:value-type="date">
            <text:p>23/9/2015</text:p>
          </table:table-cell>
          <table:table-cell table:style-name="ce8" office:value-type="date" office:date-value="2016-09-23" calcext:value-type="date">
            <text:p>23/9/2016</text:p>
          </table:table-cell>
          <table:table-cell table:style-name="ce6" office:value-type="float" office:value="835" calcext:value-type="float">
            <text:p>83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C15B752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R.C. DIVERSI CIG XCC15B752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601.68" calcext:value-type="float">
            <text:p>601,68</text:p>
          </table:table-cell>
          <table:table-cell table:style-name="ce8" office:value-type="date" office:date-value="2015-09-08" calcext:value-type="date">
            <text:p>8/9/2015</text:p>
          </table:table-cell>
          <table:table-cell table:style-name="ce8" office:value-type="date" office:date-value="2016-09-08" calcext:value-type="date">
            <text:p>8/9/2016</text:p>
          </table:table-cell>
          <table:table-cell table:style-name="ce6" office:value-type="float" office:value="601.68" calcext:value-type="float">
            <text:p>601,6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C15B753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ABBONAMENTO ANNUALE MODULISTICA ARMONIZZAZIONE CONTABILE - AFFIDAMENTO DIRETTO TRAMITE MEPA ALLA DITTA SOLUZIONE S.R.L. - CIG X2C15B753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5" office:value-type="string" calcext:value-type="string">
            <text:p>Soluzione s.r.l.</text:p>
          </table:table-cell>
          <table:table-cell table:style-name="ce5"/>
          <table:table-cell table:style-name="ce5" office:value-type="string" calcext:value-type="string">
            <text:p>03139650984</text:p>
          </table:table-cell>
          <table:table-cell table:style-name="ce5"/>
          <table:table-cell table:style-name="ce6" office:value-type="float" office:value="240" calcext:value-type="float">
            <text:p>240</text:p>
          </table:table-cell>
          <table:table-cell table:style-name="ce8" office:value-type="date" office:date-value="2015-10-15" calcext:value-type="date">
            <text:p>15/10/2015</text:p>
          </table:table-cell>
          <table:table-cell table:style-name="ce8" office:value-type="date" office:date-value="2016-10-14" calcext:value-type="date">
            <text:p>14/10/2016</text:p>
          </table:table-cell>
          <table:table-cell table:style-name="ce6" office:value-type="float" office:value="240" calcext:value-type="float">
            <text:p>2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215B753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AUTOMEZZO RENAULT MEGANE IN DOTAZIONE A POLIZIA LOCALE CIG XE215B753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567" calcext:value-type="float">
            <text:p>567</text:p>
          </table:table-cell>
          <table:table-cell table:style-name="ce8" office:value-type="date" office:date-value="2015-11-16" calcext:value-type="date">
            <text:p>16/11/2015</text:p>
          </table:table-cell>
          <table:table-cell table:style-name="ce8" office:value-type="date" office:date-value="2016-11-16" calcext:value-type="date">
            <text:p>16/11/2016</text:p>
          </table:table-cell>
          <table:table-cell table:style-name="ce6" office:value-type="float" office:value="567" calcext:value-type="float">
            <text:p>567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A15B753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AUTOMEZZO CITROEN BERLINGO IN DOTAZIONE AI SERVIZI SOCIALI CIG XBA15B753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1180" calcext:value-type="float">
            <text:p>1180</text:p>
          </table:table-cell>
          <table:table-cell table:style-name="ce8" office:value-type="date" office:date-value="2015-11-27" calcext:value-type="date">
            <text:p>27/11/2015</text:p>
          </table:table-cell>
          <table:table-cell table:style-name="ce8" office:value-type="date" office:date-value="2016-11-27" calcext:value-type="date">
            <text:p>27/11/2016</text:p>
          </table:table-cell>
          <table:table-cell table:style-name="ce6" office:value-type="float" office:value="1180" calcext:value-type="float">
            <text:p>118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215B753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ZIONE INFORTUNI PER TUTTI GLI AUTOMEZZI DI PROPRIETA' COMUNALE CIG X9215B753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2583.93" calcext:value-type="float">
            <text:p>2583,93</text:p>
          </table:table-cell>
          <table:table-cell table:style-name="ce8" office:value-type="date" office:date-value="2015-11-27" calcext:value-type="date">
            <text:p>27/11/2015</text:p>
          </table:table-cell>
          <table:table-cell table:style-name="ce8" office:value-type="date" office:date-value="2016-11-27" calcext:value-type="date">
            <text:p>27/11/2016</text:p>
          </table:table-cell>
          <table:table-cell table:style-name="ce6" office:value-type="float" office:value="2583.93" calcext:value-type="float">
            <text:p>2583,9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E148B8E5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EMIO ASSICURATIVO POLIZZA ELETTRONICA - AFFIDAMENTO TRAMITE SINTEL - CIG X1E148B8E5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1040" calcext:value-type="float">
            <text:p>1040</text:p>
          </table:table-cell>
          <table:table-cell table:style-name="ce8" office:value-type="date" office:date-value="2015-05-31" calcext:value-type="date">
            <text:p>31/5/2015</text:p>
          </table:table-cell>
          <table:table-cell table:style-name="ce8" office:value-type="date" office:date-value="2016-05-31" calcext:value-type="date">
            <text:p>31/5/2016</text:p>
          </table:table-cell>
          <table:table-cell table:style-name="ce6" office:value-type="float" office:value="1040" calcext:value-type="float">
            <text:p>104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C5078E3A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INCARICO STUDIO DI FATTIBILITA' CENTRALINA IDROLETTRICA AL MAGLIO. CIG: ZC5078E3A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CNFFNC83L17B157V</text:p>
          </table:table-cell>
          <table:table-cell table:style-name="ce5"/>
          <table:table-cell table:style-name="ce5" office:value-type="string" calcext:value-type="string">
            <text:p>CONFORTI FRANCESCO ING.</text:p>
          </table:table-cell>
          <table:table-cell table:style-name="ce5"/>
          <table:table-cell table:style-name="ce5" office:value-type="string" calcext:value-type="string">
            <text:p>CNFFNC83L17B157V</text:p>
          </table:table-cell>
          <table:table-cell table:style-name="ce5"/>
          <table:table-cell table:style-name="ce6" office:value-type="float" office:value="500" calcext:value-type="float">
            <text:p>500</text:p>
          </table:table-cell>
          <table:table-cell table:style-name="ce8" office:value-type="date" office:date-value="2013-01-01" calcext:value-type="date">
            <text:p>1/1/2013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B0C1C08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GGIORNAMENTO INVENTARIO BENI MOBILI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DDVD69B03H501H</text:p>
          </table:table-cell>
          <table:table-cell table:style-name="ce5"/>
          <table:table-cell table:style-name="ce5" office:value-type="string" calcext:value-type="string">
            <text:p>I.E.P. DI DAVIDE BALDASSARRI</text:p>
          </table:table-cell>
          <table:table-cell table:style-name="ce5"/>
          <table:table-cell table:style-name="ce5" office:value-type="string" calcext:value-type="string">
            <text:p>BLDDVD69B03H501H</text:p>
          </table:table-cell>
          <table:table-cell table:style-name="ce5"/>
          <table:table-cell table:style-name="ce6" office:value-type="float" office:value="1200" calcext:value-type="float">
            <text:p>1200</text:p>
          </table:table-cell>
          <table:table-cell table:style-name="ce8" office:value-type="date" office:date-value="2013-12-31" calcext:value-type="date">
            <text:p>31/12/2013</text:p>
          </table:table-cell>
          <table:table-cell table:style-name="ce8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5 - RINNOVO LICENZA KERIO CONTROL+ANTIVIRUS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280.6" calcext:value-type="float">
            <text:p>280,6</text:p>
          </table:table-cell>
          <table:table-cell table:style-name="ce8" office:value-type="date" office:date-value="2015-02-01" calcext:value-type="date">
            <text:p>1/2/2015</text:p>
          </table:table-cell>
          <table:table-cell table:style-name="ce8" office:value-type="date" office:date-value="2016-02-01" calcext:value-type="date">
            <text:p>1/2/2016</text:p>
          </table:table-cell>
          <table:table-cell table:style-name="ce6" office:value-type="float" office:value="280.6" calcext:value-type="float">
            <text:p>280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 TRIMESTRE 2015 - RINNOVO LICENZE ANTIVIRUS TRENDMICRO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5" office:value-type="string" calcext:value-type="string">
            <text:p>CRAB INFORMATICA ONLUS</text:p>
          </table:table-cell>
          <table:table-cell table:style-name="ce5"/>
          <table:table-cell table:style-name="ce5" office:value-type="string" calcext:value-type="string">
            <text:p>03565450982</text:p>
          </table:table-cell>
          <table:table-cell table:style-name="ce5"/>
          <table:table-cell table:style-name="ce6" office:value-type="float" office:value="366" calcext:value-type="float">
            <text:p>366</text:p>
          </table:table-cell>
          <table:table-cell table:style-name="ce8" office:value-type="date" office:date-value="2015-01-14" calcext:value-type="date">
            <text:p>14/1/2015</text:p>
          </table:table-cell>
          <table:table-cell table:style-name="ce8" office:value-type="date" office:date-value="2016-01-14" calcext:value-type="date">
            <text:p>14/1/2016</text:p>
          </table:table-cell>
          <table:table-cell table:style-name="ce6" office:value-type="float" office:value="366" calcext:value-type="float">
            <text:p>36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000000000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ESE ECONOMALI II TRIMESTRE 2015 - SERVIZIO PORTALE MONIMU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699510133</text:p>
          </table:table-cell>
          <table:table-cell table:style-name="ce5"/>
          <table:table-cell table:style-name="ce5" office:value-type="string" calcext:value-type="string">
            <text:p>SOFT'N ROLL SRL</text:p>
          </table:table-cell>
          <table:table-cell table:style-name="ce5"/>
          <table:table-cell table:style-name="ce5" office:value-type="string" calcext:value-type="string">
            <text:p>02699510133</text:p>
          </table:table-cell>
          <table:table-cell table:style-name="ce5"/>
          <table:table-cell table:style-name="ce6" office:value-type="float" office:value="244" calcext:value-type="float">
            <text:p>244</text:p>
          </table:table-cell>
          <table:table-cell table:style-name="ce8" office:value-type="date" office:date-value="2015-05-25" calcext:value-type="date">
            <text:p>25/5/2015</text:p>
          </table:table-cell>
          <table:table-cell table:style-name="ce8" office:value-type="date" office:date-value="2016-05-25" calcext:value-type="date">
            <text:p>25/5/2016</text:p>
          </table:table-cell>
          <table:table-cell table:style-name="ce6" office:value-type="float" office:value="244" calcext:value-type="float">
            <text:p>24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B11AC56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ACQUISTO MATERIALE PER EDUCAZIONE STRAD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5" office:value-type="string" calcext:value-type="string">
            <text:p>SI.SE SRL</text:p>
          </table:table-cell>
          <table:table-cell table:style-name="ce5"/>
          <table:table-cell table:style-name="ce5" office:value-type="string" calcext:value-type="string">
            <text:p>01210380208</text:p>
          </table:table-cell>
          <table:table-cell table:style-name="ce5"/>
          <table:table-cell table:style-name="ce6" office:value-type="float" office:value="337.5" calcext:value-type="float">
            <text:p>337,5</text:p>
          </table:table-cell>
          <table:table-cell table:style-name="ce8" office:value-type="date" office:date-value="2014-12-19" calcext:value-type="date">
            <text:p>19/12/2014</text:p>
          </table:table-cell>
          <table:table-cell table:style-name="ce8" office:value-type="date" office:date-value="2015-03-23" calcext:value-type="date">
            <text:p>23/3/2015</text:p>
          </table:table-cell>
          <table:table-cell table:style-name="ce6" office:value-type="float" office:value="337.5" calcext:value-type="float">
            <text:p>337,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C11AC57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OLIZZA ASSICURATIVA AUTOMEZZO TOYOTA YARIS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769" calcext:value-type="float">
            <text:p>769</text:p>
          </table:table-cell>
          <table:table-cell table:style-name="ce8" office:value-type="date" office:date-value="2015-01-31" calcext:value-type="date">
            <text:p>31/1/2015</text:p>
          </table:table-cell>
          <table:table-cell table:style-name="ce8" office:value-type="date" office:date-value="2016-01-31" calcext:value-type="date">
            <text:p>31/1/2016</text:p>
          </table:table-cell>
          <table:table-cell table:style-name="ce6" office:value-type="float" office:value="769" calcext:value-type="float">
            <text:p>769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411AC57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PREMIO ASSICURATIVO INCENDIO FABBRICATI DI PROPRIETA' COMUNAL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UNIPOL SAI DI CADERE VILSON E CADERE ROBERTA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4300" calcext:value-type="float">
            <text:p>4300</text:p>
          </table:table-cell>
          <table:table-cell table:style-name="ce8" office:value-type="date" office:date-value="2015-01-31" calcext:value-type="date">
            <text:p>31/1/2015</text:p>
          </table:table-cell>
          <table:table-cell table:style-name="ce8" office:value-type="date" office:date-value="2016-01-31" calcext:value-type="date">
            <text:p>31/1/2016</text:p>
          </table:table-cell>
          <table:table-cell table:style-name="ce6" office:value-type="float" office:value="4300" calcext:value-type="float">
            <text:p>43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309E0AD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Garanzia assicurativa impianto fotovoltaico - X5309E0AD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5" office:value-type="string" calcext:value-type="string">
            <text:p>La Fondiaria di Cadere Roberta e Cadere Vilson snc</text:p>
          </table:table-cell>
          <table:table-cell table:style-name="ce5"/>
          <table:table-cell table:style-name="ce5" office:value-type="string" calcext:value-type="string">
            <text:p>02786950986</text:p>
          </table:table-cell>
          <table:table-cell table:style-name="ce5"/>
          <table:table-cell table:style-name="ce6" office:value-type="float" office:value="3600" calcext:value-type="float">
            <text:p>3600</text:p>
          </table:table-cell>
          <table:table-cell table:style-name="ce8" office:value-type="date" office:date-value="2013-05-13" calcext:value-type="date">
            <text:p>13/5/2013</text:p>
          </table:table-cell>
          <table:table-cell table:style-name="ce8"/>
          <table:table-cell table:style-name="ce6" office:value-type="float" office:value="3600" calcext:value-type="float">
            <text:p>36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709E0AF2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CONTROLLO PERIODICO ATTREZZATURE CIMITERIALI CARRELLO MONTAFERETRI / MODIFICA PULSANTIERA CIG: XF709E0AF2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5"/>
          <table:table-cell table:style-name="ce5" office:value-type="string" calcext:value-type="string">
            <text:p>03549920175</text:p>
          </table:table-cell>
          <table:table-cell table:style-name="ce5"/>
          <table:table-cell table:style-name="ce5" office:value-type="string" calcext:value-type="string">
            <text:p>RAINERI SERVICE SAS</text:p>
          </table:table-cell>
          <table:table-cell table:style-name="ce5"/>
          <table:table-cell table:style-name="ce5" office:value-type="string" calcext:value-type="string">
            <text:p>03549920175</text:p>
          </table:table-cell>
          <table:table-cell table:style-name="ce5"/>
          <table:table-cell table:style-name="ce6" office:value-type="float" office:value="2360" calcext:value-type="float">
            <text:p>2360</text:p>
          </table:table-cell>
          <table:table-cell table:style-name="ce8" office:value-type="date" office:date-value="2013-09-01" calcext:value-type="date">
            <text:p>1/9/2013</text:p>
          </table:table-cell>
          <table:table-cell table:style-name="ce8" office:value-type="date" office:date-value="2015-09-30" calcext:value-type="date">
            <text:p>30/9/2015</text:p>
          </table:table-cell>
          <table:table-cell table:style-name="ce6" office:value-type="float" office:value="1860" calcext:value-type="float">
            <text:p>186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380B7F54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progettazione opere complementari parco delle Terme di Ome - X380B7F54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DCCSR60B14B157Y</text:p>
          </table:table-cell>
          <table:table-cell table:style-name="ce5"/>
          <table:table-cell table:style-name="ce5" office:value-type="string" calcext:value-type="string">
            <text:p>Giudici Cesare Arch.</text:p>
          </table:table-cell>
          <table:table-cell table:style-name="ce5"/>
          <table:table-cell table:style-name="ce5" office:value-type="string" calcext:value-type="string">
            <text:p>GDCCSR60B14B157Y</text:p>
          </table:table-cell>
          <table:table-cell table:style-name="ce5"/>
          <table:table-cell table:style-name="ce6" office:value-type="float" office:value="3700" calcext:value-type="float">
            <text:p>3700</text:p>
          </table:table-cell>
          <table:table-cell table:style-name="ce8" office:value-type="date" office:date-value="2013-12-19" calcext:value-type="date">
            <text:p>19/12/2013</text:p>
          </table:table-cell>
          <table:table-cell table:style-name="ce8" office:value-type="date" office:date-value="2013-12-23" calcext:value-type="date">
            <text:p>23/12/2013</text:p>
          </table:table-cell>
          <table:table-cell table:style-name="ce6" office:value-type="float" office:value="2704" calcext:value-type="float">
            <text:p>270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CF0D21399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DI ENERGIA ELETTRICA DAL 1 GENNAIO AL 31 AGOSTO 2014, GAS NATURALE E ACQUA <text:s/>PER L'ANNO 2014 ALLE UTENZE COMUNALI A FAVORE DI A2A ENERGIA, A2A ENERGIA SPA E A2A CICLO IDRICO <text:s text:c="3"/>CIG: ENERGIA ELETTRICA: XCF0D21399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 AMBIENTE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36803.28" calcext:value-type="float">
            <text:p>36803,28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4-08-31" calcext:value-type="date">
            <text:p>31/8/2014</text:p>
          </table:table-cell>
          <table:table-cell table:style-name="ce6" office:value-type="float" office:value="26158.31" calcext:value-type="float">
            <text:p>26158,3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70D2139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URA GAS NATURALE ANNO 2014 ALLE UTENZE COMUNALI A FAVORE DI A2A SPA CIG: XA70D2139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5" office:value-type="string" calcext:value-type="string">
            <text:p>A2A ENERGIA</text:p>
          </table:table-cell>
          <table:table-cell table:style-name="ce5"/>
          <table:table-cell table:style-name="ce5" office:value-type="string" calcext:value-type="string">
            <text:p>12883420155</text:p>
          </table:table-cell>
          <table:table-cell table:style-name="ce5"/>
          <table:table-cell table:style-name="ce6" office:value-type="float" office:value="5081.97" calcext:value-type="float">
            <text:p>5081,97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3834.83" calcext:value-type="float">
            <text:p>3834,83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7F0D2139B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DI ACQUA UTENZE COMUNALI ANNO <text:s/>2014 A FAVORE DI A2A CICLO IDRICO CIG: X7F0D2139B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5" office:value-type="string" calcext:value-type="string">
            <text:p>A2A CICLO IDRICO SPA</text:p>
          </table:table-cell>
          <table:table-cell table:style-name="ce5"/>
          <table:table-cell table:style-name="ce5" office:value-type="string" calcext:value-type="string">
            <text:p>03258180987</text:p>
          </table:table-cell>
          <table:table-cell table:style-name="ce5"/>
          <table:table-cell table:style-name="ce6" office:value-type="float" office:value="7500" calcext:value-type="float">
            <text:p>7500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3127.1" calcext:value-type="float">
            <text:p>3127,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570D2139C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ENERGIA ELETTRICA ALLE UTENZE COMUNALI A FAVORE DI ENEL SERVIZIO ELETTRICO ANNO 2014 CIG: X570D2139C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ENEL SERVIZIO ELETTRICO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20642.28" calcext:value-type="float">
            <text:p>20642,28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6-12-31" calcext:value-type="date">
            <text:p>31/12/2016</text:p>
          </table:table-cell>
          <table:table-cell table:style-name="ce6" office:value-type="float" office:value="20642.28" calcext:value-type="float">
            <text:p>20642,2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2F0D2139D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PER FORNITURA ENERGIA ELETTRICA IMPIANTO FOTOVOLTAICO INSTALLATO PRESSO IL PALAZZETTO DELLO SPORT A FAVORE DI ENEL ENERGIA - CIG: X2F0D2139D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ENEL SERVIZIO ELETTRICO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1000" calcext:value-type="float">
            <text:p>1000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522.71" calcext:value-type="float">
            <text:p>522,71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A0D2139F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MPEGNO DI SPESA A FAVORE DI ENEL SOLE PER GESTIONE IMPIANTI DI ILLUMINAZIONE PUBBLICA ANNO 2014 CIG: XDA0D2139F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5" office:value-type="string" calcext:value-type="string">
            <text:p>ENEL SOLE</text:p>
          </table:table-cell>
          <table:table-cell table:style-name="ce5"/>
          <table:table-cell table:style-name="ce5" office:value-type="string" calcext:value-type="string">
            <text:p>02322600541</text:p>
          </table:table-cell>
          <table:table-cell table:style-name="ce5"/>
          <table:table-cell table:style-name="ce6" office:value-type="float" office:value="18852.45" calcext:value-type="float">
            <text:p>18852,45</text:p>
          </table:table-cell>
          <table:table-cell table:style-name="ce8" office:value-type="date" office:date-value="2014-01-01" calcext:value-type="date">
            <text:p>1/1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18357.6" calcext:value-type="float">
            <text:p>18357,6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BD0D213A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ANUTENZIONE IMPIANTO ASCENSORE INSTALLATO PRESSO L'ISTITUTO COMPRENSIVO ANNI 2014-2015 - CIG: XBD0D213A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5" office:value-type="string" calcext:value-type="string">
            <text:p>ELMA ASCENSORI SPA</text:p>
          </table:table-cell>
          <table:table-cell table:style-name="ce5"/>
          <table:table-cell table:style-name="ce5" office:value-type="string" calcext:value-type="string">
            <text:p>08710640155</text:p>
          </table:table-cell>
          <table:table-cell table:style-name="ce5"/>
          <table:table-cell table:style-name="ce6" office:value-type="float" office:value="2066" calcext:value-type="float">
            <text:p>2066</text:p>
          </table:table-cell>
          <table:table-cell table:style-name="ce8" office:value-type="date" office:date-value="2014-04-01" calcext:value-type="date">
            <text:p>1/4/2014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994" calcext:value-type="float">
            <text:p>199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9D11520E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MODIFICA ALLESTIMENTO DI DUE CASSONETTI DELLA FRAZIONE ORGANICA PER LA RACCOLTA DI CARTA E PLASTICA CIG: <text:s/>X9D11520E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5" office:value-type="string" calcext:value-type="string">
            <text:p>ID&amp;A SRL</text:p>
          </table:table-cell>
          <table:table-cell table:style-name="ce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6" office:value-type="float" office:value="874" calcext:value-type="float">
            <text:p>874</text:p>
          </table:table-cell>
          <table:table-cell table:style-name="ce8" office:value-type="date" office:date-value="2014-10-29" calcext:value-type="date">
            <text:p>29/10/2014</text:p>
          </table:table-cell>
          <table:table-cell table:style-name="ce8" office:value-type="date" office:date-value="2014-11-10" calcext:value-type="date">
            <text:p>10/11/2014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DF115210E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CARICO PER LA PROGETTAZIONE DEFINITIVA/ESECUTIVA D.L. CONTABILITA' E MISURA COORDINAMENTO DELLA SICUREZZA INTERVENTO DI AMPLIAMENTO PARCO TERMALE -2° LOTTO - PERCORSO CICLO PEDONALE IN DIREZIONE NORD - CIG: XDF115210E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GZORCR54A30B157F</text:p>
          </table:table-cell>
          <table:table-cell table:style-name="ce5"/>
          <table:table-cell table:style-name="ce5" office:value-type="string" calcext:value-type="string">
            <text:p>ING. GOZIO RICCARDO</text:p>
          </table:table-cell>
          <table:table-cell table:style-name="ce5"/>
          <table:table-cell table:style-name="ce5" office:value-type="string" calcext:value-type="string">
            <text:p>GZORCR54A30B157F</text:p>
          </table:table-cell>
          <table:table-cell table:style-name="ce5"/>
          <table:table-cell table:style-name="ce6" office:value-type="float" office:value="9300" calcext:value-type="float">
            <text:p>9300</text:p>
          </table:table-cell>
          <table:table-cell table:style-name="ce8" office:value-type="date" office:date-value="2014-12-29" calcext:value-type="date">
            <text:p>29/12/2014</text:p>
          </table:table-cell>
          <table:table-cell table:style-name="ce8" office:value-type="date" office:date-value="2015-04-30" calcext:value-type="date">
            <text:p>30/4/2015</text:p>
          </table:table-cell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8F115211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ENERGIA ELETTRICA IMMOBILI DI PROPRIETA' COMUNALE CIG: X8F115211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ENEL SERVIZIO ELETTRICO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3320" calcext:value-type="float">
            <text:p>3320</text:p>
          </table:table-cell>
          <table:table-cell table:style-name="ce8" office:value-type="date" office:date-value="2014-12-29" calcext:value-type="date">
            <text:p>29/12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2854.34" calcext:value-type="float">
            <text:p>2854,3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A0EA10B0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INTEGRAZIONE IMPEGNO DI SPESA PER IL 2^ SEMESTRE 2014 - SERVIZIO DI MANUTENZIONE REVISIONE ESTINTORI IDRANTI E PORTE REI - IMMOBILI DI PROPRIETA' COMUNALE DITTA ANTINCENDIO SICURCASA CIG. XEA0EA10B0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NTGLC70B18E738H</text:p>
          </table:table-cell>
          <table:table-cell table:style-name="ce5"/>
          <table:table-cell table:style-name="ce5" office:value-type="string" calcext:value-type="string">
            <text:p>ANTINCENDIO SICURCASA SRL</text:p>
          </table:table-cell>
          <table:table-cell table:style-name="ce5"/>
          <table:table-cell table:style-name="ce5" office:value-type="string" calcext:value-type="string">
            <text:p>MNTGLC70B18E738H</text:p>
          </table:table-cell>
          <table:table-cell table:style-name="ce5"/>
          <table:table-cell table:style-name="ce6" office:value-type="float" office:value="614.76" calcext:value-type="float">
            <text:p>614,76</text:p>
          </table:table-cell>
          <table:table-cell table:style-name="ce8" office:value-type="date" office:date-value="2014-07-01" calcext:value-type="date">
            <text:p>1/7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244" calcext:value-type="float">
            <text:p>244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D102E1F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ERVIZIO DI ASSISTENZA LEGALE CIG: X4D102E1F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BLLMRA57C10H055K</text:p>
          </table:table-cell>
          <table:table-cell table:style-name="ce5"/>
          <table:table-cell table:style-name="ce5" office:value-type="string" calcext:value-type="string">
            <text:p>BALLERINI MAURO</text:p>
          </table:table-cell>
          <table:table-cell table:style-name="ce5"/>
          <table:table-cell table:style-name="ce5" office:value-type="string" calcext:value-type="string">
            <text:p>BLLMRA57C10H055K</text:p>
          </table:table-cell>
          <table:table-cell table:style-name="ce5"/>
          <table:table-cell table:style-name="ce6" office:value-type="float" office:value="1576.9" calcext:value-type="float">
            <text:p>1576,9</text:p>
          </table:table-cell>
          <table:table-cell table:style-name="ce8" office:value-type="date" office:date-value="2014-08-11" calcext:value-type="date">
            <text:p>11/8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520" calcext:value-type="float">
            <text:p>52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F8102E1FA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ITO PER ACQUISTO TESSERE PER APERTURA CASSONETTI DEI RIFIUTI STRADALI - CIG: XF8102E1FA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5" office:value-type="string" calcext:value-type="string">
            <text:p>ID&amp;A SRL</text:p>
          </table:table-cell>
          <table:table-cell table:style-name="ce5"/>
          <table:table-cell table:style-name="ce5" office:value-type="string" calcext:value-type="string">
            <text:p>03412740171</text:p>
          </table:table-cell>
          <table:table-cell table:style-name="ce5"/>
          <table:table-cell table:style-name="ce6" office:value-type="float" office:value="600" calcext:value-type="float">
            <text:p>600</text:p>
          </table:table-cell>
          <table:table-cell table:style-name="ce8" office:value-type="date" office:date-value="2014-09-01" calcext:value-type="date">
            <text:p>1/9/2014</text:p>
          </table:table-cell>
          <table:table-cell table:style-name="ce8" office:value-type="date" office:date-value="2014-09-30" calcext:value-type="date">
            <text:p>30/9/2014</text:p>
          </table:table-cell>
          <table:table-cell table:style-name="ce6" office:value-type="float" office:value="600" calcext:value-type="float">
            <text:p>6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3102E20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SPLETAMENTO DEL SERVIZIO FINALIZZATO ALLA ATTIVITA' PROPEDEUTIVA DI RICERCA E VERIFICA TITOLI DI EFFICENZA ENERGETICA T.T.E. O CERTIFICATI BIANCHI ED ALLA SUCCESSIVA NEGOZIAZIONE DEGLI STESSI SUL MERCATO CIG: X13102E20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FSTMNL75P62B157R</text:p>
          </table:table-cell>
          <table:table-cell table:style-name="ce5"/>
          <table:table-cell table:style-name="ce5" office:value-type="string" calcext:value-type="string">
            <text:p>E.F. engineering di Festa Emanuela</text:p>
          </table:table-cell>
          <table:table-cell table:style-name="ce5"/>
          <table:table-cell table:style-name="ce5" office:value-type="string" calcext:value-type="string">
            <text:p>FSTMNL75P62B157R</text:p>
          </table:table-cell>
          <table:table-cell table:style-name="ce5"/>
          <table:table-cell table:style-name="ce6" office:value-type="float" office:value="4800" calcext:value-type="float">
            <text:p>4800</text:p>
          </table:table-cell>
          <table:table-cell table:style-name="ce8" office:value-type="date" office:date-value="2014-10-01" calcext:value-type="date">
            <text:p>1/10/2014</text:p>
          </table:table-cell>
          <table:table-cell table:style-name="ce8" office:value-type="date" office:date-value="2014-12-31" calcext:value-type="date">
            <text:p>31/12/2014</text:p>
          </table:table-cell>
          <table:table-cell table:style-name="ce6" office:value-type="float" office:value="4272" calcext:value-type="float">
            <text:p>427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6102E207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ERVIZIO DI MANUTENZIONE IMPIANTO RILEVAZIONE FUMI PRESSO LA FONDAZIONE MALOSSI E ISTITUTO COMPRENSIVO SCUOLA ELEMENTARE E MEDIA DI OME ANNI 2014/2015 - CIG: XE6102E207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MNTGLC70B18E738H</text:p>
          </table:table-cell>
          <table:table-cell table:style-name="ce5"/>
          <table:table-cell table:style-name="ce5" office:value-type="string" calcext:value-type="string">
            <text:p>ANTINCENDIO SICURCASA SRL</text:p>
          </table:table-cell>
          <table:table-cell table:style-name="ce5"/>
          <table:table-cell table:style-name="ce5" office:value-type="string" calcext:value-type="string">
            <text:p>MNTGLC70B18E738H</text:p>
          </table:table-cell>
          <table:table-cell table:style-name="ce5"/>
          <table:table-cell table:style-name="ce6" office:value-type="float" office:value="1710" calcext:value-type="float">
            <text:p>1710</text:p>
          </table:table-cell>
          <table:table-cell table:style-name="ce8" office:value-type="date" office:date-value="2014-10-02" calcext:value-type="date">
            <text:p>2/10/2014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1647.45" calcext:value-type="float">
            <text:p>1647,4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1712CD82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DI ENERGIA ELETTRICA 2015 (GENNAIO -FEBBRAIO)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5" office:value-type="string" calcext:value-type="string">
            <text:p>ENEL SERVIZIO ELETTRICO</text:p>
          </table:table-cell>
          <table:table-cell table:style-name="ce5"/>
          <table:table-cell table:style-name="ce5" office:value-type="string" calcext:value-type="string">
            <text:p>09633951000</text:p>
          </table:table-cell>
          <table:table-cell table:style-name="ce5"/>
          <table:table-cell table:style-name="ce6" office:value-type="float" office:value="4933.33" calcext:value-type="float">
            <text:p>4933,33</text:p>
          </table:table-cell>
          <table:table-cell table:style-name="ce8" office:value-type="date" office:date-value="2015-01-01" calcext:value-type="date">
            <text:p>1/1/2015</text:p>
          </table:table-cell>
          <table:table-cell table:style-name="ce8" office:value-type="date" office:date-value="2015-02-28" calcext:value-type="date">
            <text:p>28/2/2015</text:p>
          </table:table-cell>
          <table:table-cell table:style-name="ce6" office:value-type="float" office:value="4119.55" calcext:value-type="float">
            <text:p>4119,55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A12CD828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POSTAMENTO CONTATORE PRESSO EDIFICIO CASA GIALLA BORGO DEL MAGLIO CIG: X4A12CD828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5779711000</text:p>
          </table:table-cell>
          <table:table-cell table:style-name="ce5"/>
          <table:table-cell table:style-name="ce5" office:value-type="string" calcext:value-type="string">
            <text:p>ENEL DISTRIBUZIONE</text:p>
          </table:table-cell>
          <table:table-cell table:style-name="ce5"/>
          <table:table-cell table:style-name="ce5" office:value-type="string" calcext:value-type="string">
            <text:p>05779711000</text:p>
          </table:table-cell>
          <table:table-cell table:style-name="ce5"/>
          <table:table-cell table:style-name="ce6" office:value-type="float" office:value="361.88" calcext:value-type="float">
            <text:p>361,88</text:p>
          </table:table-cell>
          <table:table-cell table:style-name="ce8" office:value-type="date" office:date-value="2015-03-18" calcext:value-type="date">
            <text:p>18/3/2015</text:p>
          </table:table-cell>
          <table:table-cell table:style-name="ce8" office:value-type="date" office:date-value="2015-04-30" calcext:value-type="date">
            <text:p>30/4/2015</text:p>
          </table:table-cell>
          <table:table-cell table:style-name="ce6" office:value-type="float" office:value="339.88" calcext:value-type="float">
            <text:p>339,88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E11596F4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Rilegatura Registri e contratti <text:s/>XE11596F4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5" office:value-type="string" calcext:value-type="string">
            <text:p>LITOTIPOGRAFIA EMME DEI F.LLI MINGARDI S.N.C.</text:p>
          </table:table-cell>
          <table:table-cell table:style-name="ce5"/>
          <table:table-cell table:style-name="ce5" office:value-type="string" calcext:value-type="string">
            <text:p>01462180173</text:p>
          </table:table-cell>
          <table:table-cell table:style-name="ce5"/>
          <table:table-cell table:style-name="ce6" office:value-type="float" office:value="702" calcext:value-type="float">
            <text:p>702</text:p>
          </table:table-cell>
          <table:table-cell table:style-name="ce8" office:value-type="date" office:date-value="2015-09-01" calcext:value-type="date">
            <text:p>1/9/2015</text:p>
          </table:table-cell>
          <table:table-cell table:style-name="ce8" office:value-type="date" office:date-value="2015-10-31" calcext:value-type="date">
            <text:p>31/10/2015</text:p>
          </table:table-cell>
          <table:table-cell table:style-name="ce6" office:value-type="float" office:value="702" calcext:value-type="float">
            <text:p>702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4016E8D53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Smaltimento rifiuti cimiteriali X4016E8D5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5" office:value-type="string" calcext:value-type="string">
            <text:p>COOP. SOCIALE LA COCCINELLA</text:p>
          </table:table-cell>
          <table:table-cell table:style-name="ce5"/>
          <table:table-cell table:style-name="ce5" office:value-type="string" calcext:value-type="string">
            <text:p>02524020985</text:p>
          </table:table-cell>
          <table:table-cell table:style-name="ce5"/>
          <table:table-cell table:style-name="ce6" office:value-type="float" office:value="5250" calcext:value-type="float">
            <text:p>5250</text:p>
          </table:table-cell>
          <table:table-cell table:style-name="ce8" office:value-type="date" office:date-value="2015-11-23" calcext:value-type="date">
            <text:p>23/11/2015</text:p>
          </table:table-cell>
          <table:table-cell table:style-name="ce8" office:value-type="date" office:date-value="2015-12-31" calcext:value-type="date">
            <text:p>31/12/2015</text:p>
          </table:table-cell>
          <table:table-cell table:style-name="ce6" office:value-type="float" office:value="2400" calcext:value-type="float">
            <text:p>240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XAF15B7536</text:p>
          </table:table-cell>
          <table:table-cell table:style-name="ce5" office:value-type="string" calcext:value-type="string">
            <text:p>00841600174</text:p>
          </table:table-cell>
          <table:table-cell table:style-name="ce5" office:value-type="string" calcext:value-type="string">
            <text:p>COMUNE DI OME</text:p>
          </table:table-cell>
          <table:table-cell table:style-name="ce5" office:value-type="string" calcext:value-type="string">
            <text:p>FORNITURA LIBRI DI TESTO SCUOLA PRIMARIA - CIG XAF15B753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table:number-columns-repeated="5"/>
          <table:table-cell table:style-name="ce5" office:value-type="string" calcext:value-type="string">
            <text:p>03702830989</text:p>
          </table:table-cell>
          <table:table-cell table:style-name="ce5"/>
          <table:table-cell table:style-name="ce5" office:value-type="string" calcext:value-type="string">
            <text:p>CARTOLIBRERIA MIMMA S.N.C</text:p>
          </table:table-cell>
          <table:table-cell table:style-name="ce5"/>
          <table:table-cell table:style-name="ce5" office:value-type="string" calcext:value-type="string">
            <text:p>03702830989</text:p>
          </table:table-cell>
          <table:table-cell table:style-name="ce5"/>
          <table:table-cell table:style-name="ce6" office:value-type="float" office:value="200" calcext:value-type="float">
            <text:p>200</text:p>
          </table:table-cell>
          <table:table-cell table:style-name="ce8" table:number-columns-repeated="2"/>
          <table:table-cell table:style-name="ce6" office:value-type="float" office:value="0" calcext:value-type="float">
            <text:p>0</text:p>
          </table:table-cell>
          <table:table-cell table:style-name="ce2" office:value-type="float" office:value="2016" calcext:value-type="float">
            <text:p>2016</text:p>
          </table:table-cell>
          <table:table-cell table:style-name="ce10" office:value-type="date" office:date-value="2016-02-18T15:33:00" calcext:value-type="date">
            <text:p>18/02/2016 15:3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number-columns-repeated="1000"/>
        </table:table-row>
        <table:table-row table:style-name="ro2" table:number-rows-repeated="10481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1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zione" style:display-name="PageStyle_Esport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261" meta:object-count="0"/>
    <meta:generator>LibreOffice/5.0.5.2$Windows_x86 LibreOffice_project/55b006a02d247b5f7215fc6ea0fde844b30035b3</meta:generator>
  </office:meta>
</office:document-meta>
</file>