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8.139cm"/>
    </style:style>
    <style:style style:name="co3" style:family="table-column">
      <style:table-column-properties fo:break-before="auto" style:column-width="3.748cm"/>
    </style:style>
    <style:style style:name="co4" style:family="table-column">
      <style:table-column-properties fo:break-before="auto" style:column-width="6.572cm"/>
    </style:style>
    <style:style style:name="co5" style:family="table-column">
      <style:table-column-properties fo:break-before="auto" style:column-width="16.642cm"/>
    </style:style>
    <style:style style:name="co6" style:family="table-column">
      <style:table-column-properties fo:break-before="auto" style:column-width="3.888cm"/>
    </style:style>
    <style:style style:name="co7" style:family="table-column">
      <style:table-column-properties fo:break-before="auto" style:column-width="4.027cm"/>
    </style:style>
    <style:style style:name="co8" style:family="table-column">
      <style:table-column-properties fo:break-before="auto" style:column-width="4.055cm"/>
    </style:style>
    <style:style style:name="co9" style:family="table-column">
      <style:table-column-properties fo:break-before="auto" style:column-width="3.831cm"/>
    </style:style>
    <style:style style:name="co10" style:family="table-column">
      <style:table-column-properties fo:break-before="auto" style:column-width="4.14cm"/>
    </style:style>
    <style:style style:name="co11" style:family="table-column">
      <style:table-column-properties fo:break-before="auto" style:column-width="4.364cm"/>
    </style:style>
    <style:style style:name="co12" style:family="table-column">
      <style:table-column-properties fo:break-before="auto" style:column-width="15.635cm"/>
    </style:style>
    <style:style style:name="co13" style:family="table-column">
      <style:table-column-properties fo:break-before="auto" style:column-width="1.79cm"/>
    </style:style>
    <style:style style:name="co14" style:family="table-column">
      <style:table-column-properties fo:break-before="auto" style:column-width="2.267cm"/>
    </style:style>
    <style:style style:name="co15" style:family="table-column">
      <style:table-column-properties fo:break-before="auto" style:column-width="3.859cm"/>
    </style:style>
    <style:style style:name="co16" style:family="table-column">
      <style:table-column-properties fo:break-before="auto" style:column-width="3.244cm"/>
    </style:style>
    <style:style style:name="co17" style:family="table-column">
      <style:table-column-properties fo:break-before="auto" style:column-width="3.916cm"/>
    </style:style>
    <style:style style:name="co18" style:family="table-column">
      <style:table-column-properties fo:break-before="auto" style:column-width="5.734cm"/>
    </style:style>
    <style:style style:name="co19" style:family="table-column">
      <style:table-column-properties fo:break-before="auto" style:column-width="4.195cm"/>
    </style:style>
    <style:style style:name="co20" style:family="table-column">
      <style:table-column-properties fo:break-before="auto" style:column-width="4.112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588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ce1" style:family="table-cell" style:parent-style-name="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244" table:default-cell-style-name="ce28"/>
        <table:table-column table:style-name="co14" table:number-columns-repeated="768" table:default-cell-style-name="Default"/>
        <table:table-header-rows>
          <table:table-row table:style-name="ro1">
            <table:table-cell table:style-name="ce1" office:value-type="string">
              <text:p>Amministrazione</text:p>
            </table:table-cell>
            <table:table-cell table:style-name="ce7" office:value-type="string">
              <text:p>Comune di Ome</text:p>
            </table:table-cell>
            <table:table-cell/>
            <table:table-cell table:style-name="ce1" office:value-type="string">
              <text:p>Data di compilazione</text:p>
            </table:table-cell>
            <table:table-cell table:style-name="ce25" office:value-type="string">
              <text:p>dal 10/02/2016 al 15/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office:value-type="string">
            <text:p>sono pubblicate le scansioni degli atti</text:p>
          </table:table-cell>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office:value-type="string">
            <text:p>sono pubblicate le scansioni dei documenti resi dagli interessati</text:p>
          </table:table-cell>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office:value-type="string">
            <text:p>non sono stati attribuiti né erogati, pertanto non c'è nessun dato da pubblicare</text:p>
          </table:table-cell>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office:value-type="string">
            <text:p>sono pubblicate le scansioni dei documenti resi dagli interessati</text:p>
          </table:table-cell>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office:value-type="string">
            <text:p>sono pubblicate le scansioni dei documenti resi dagli interessati</text:p>
          </table:table-cell>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office:value-type="string">
            <text:p>comune con popolazione inferiore a 15.000 abitanti</text:p>
          </table:table-cell>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office:value-type="string">
            <text:p>comune con popolazione inferiore a 15.000 abitanti</text:p>
          </table:table-cell>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5" table:style-name="ce29" office:value-type="string">
            <text:p>n/a</text:p>
          </table:table-cell>
          <table:table-cell table:style-name="ce29" office:value-type="string">
            <text:p>comune con popolazione inferiore a 15.000 abitanti</text:p>
          </table:table-cell>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office:value-type="string">
            <text:p>comune con popolazione inferiore a 15.000 abitanti</text:p>
          </table:table-cell>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office:value-type="string">
            <text:p>comune con popolazione inferiore a 15.000 abitanti</text:p>
          </table:table-cell>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office:value-type="string">
            <text:p>non sono state comminate sanzioni, pertanto non c'è <text:s/>nessun dato da pubblicare</text:p>
          </table:table-cell>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office:value-type="string">
            <text:p>in questa sezione è presente un link alla pagina del sito istuzionale dove sono pubblicati i dati</text:p>
          </table:table-cell>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office:value-type="string">
            <text:p>in questa sezione è presente un link alla pagina del sito istuzionale dove sono pubblicati i dati</text:p>
          </table:table-cell>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2" table:style-name="ce30" office:value-type="float" office:value="3">
            <text:p>3</text:p>
          </table:table-cell>
          <table:table-cell table:number-columns-repeated="2" table:style-name="ce30" office:value-type="float" office:value="0">
            <text:p>0</text:p>
          </table:table-cell>
          <table:table-cell table:style-name="ce29" office:value-type="string">
            <text:p>sono presenti link alle scansioni delle deliberazioni di approvazione del POG 2013/2014</text:p>
          </table:table-cell>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office:value-type="string">
            <text:p>in questa sezione è presente un link alla pagina del sito istuzionale dove sono pubblicati i dati</text:p>
          </table:table-cell>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number-columns-repeated="2" table:style-name="ce29" office:value-type="float" office:value="1">
            <text:p>1</text:p>
          </table:table-cell>
          <table:table-cell table:style-name="ce29" office:value-type="float" office:value="2">
            <text:p>2</text:p>
          </table:table-cell>
          <table:table-cell table:style-name="ce29" office:value-type="string">
            <text:p>sono presenti pdf aperti e scansioni di dichiarazioni</text:p>
          </table:table-cell>
          <table:table-cell table:number-columns-repeated="1012"/>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number-columns-repeated="2" table:style-name="ce29" office:value-type="float" office:value="1">
            <text:p>1</text:p>
          </table:table-cell>
          <table:table-cell table:style-name="ce29" office:value-type="float" office:value="0">
            <text:p>0</text:p>
          </table:table-cell>
          <table:table-cell table:style-name="ce29" office:value-type="string">
            <text:p>è pubblicata la scansione del documento fornito dall'interessato</text:p>
          </table:table-cell>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number-columns-repeated="2"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office:value-type="float" office:value="2">
            <text:p>2</text:p>
          </table:table-cell>
          <table:table-cell table:style-name="ce29" office:value-type="float" office:value="3">
            <text:p>3</text:p>
          </table:table-cell>
          <table:table-cell table:number-columns-repeated="2" table:style-name="ce29" office:value-type="float" office:value="1">
            <text:p>1</text:p>
          </table:table-cell>
          <table:table-cell table:style-name="ce29" office:value-type="float" office:value="0">
            <text:p>0</text:p>
          </table:table-cell>
          <table:table-cell table:style-name="ce29" office:value-type="string">
            <text:p>è pubblicata la scansione della dichiarazione dell'interessato</text:p>
          </table:table-cell>
          <table:table-cell table:number-columns-repeated="1012"/>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9cm" svg:height="10.909cm" svg:x="39.288cm" svg:y="51.088cm" draw:caption-point-x="-0.26cm" draw:caption-point-y="-0.745cm">
              <dc:creator>CO</dc:creator>
              <dc:date>2016-02-1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0.234cm" svg:x="39.288cm" svg:y="72.846cm" draw:caption-point-x="-0.26cm" draw:caption-point-y="-9.497cm">
              <dc:creator>CO</dc:creator>
              <dc:date>2016-02-1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1.433cm" svg:x="39.288cm" svg:y="73.08cm" draw:caption-point-x="-0.26cm" draw:caption-point-y="-8.341cm">
              <dc:creator>CO</dc:creator>
              <dc:date>2016-02-17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presenti enti pubblici istituiti, vigilati e finanziati</text:p>
          </table:table-cell>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L'ente non ha rappresentanti negli organi di governo</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L'ente non ha amministratori negli organi di governo</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10">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6.694cm" svg:x="39.288cm" svg:y="102.191cm" draw:caption-point-x="-0.26cm" draw:caption-point-y="-8.072cm">
              <dc:creator>CO</dc:creator>
              <dc:date>2016-02-1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Tale casistica non esiste</text:p>
          </table:table-cell>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non ricorre il caso</text:p>
          </table:table-cell>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5" table:default-cell-style-name="ce6"/>
        <table:table-column table:style-name="co3" table:default-cell-style-name="ce6"/>
        <table:table-column table:style-name="co4" table:default-cell-style-name="ce6"/>
        <table:table-column table:style-name="co5" table:default-cell-style-name="ce6"/>
        <table:table-column table:style-name="co16" table:default-cell-style-name="ce6"/>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13" table:number-columns-repeated="246" table:default-cell-style-name="ce28"/>
        <table:table-column table:style-name="co14" table:number-columns-repeated="768" table:default-cell-style-name="Default"/>
        <table:table-header-rows>
          <table:table-row table:style-name="ro12">
            <table:table-cell table:style-name="ce1" office:value-type="string">
              <text:p>Amministrazione</text:p>
            </table:table-cell>
            <table:table-cell table:style-name="ce7" office:value-type="string">
              <text:p>Comune di Ome</text:p>
            </table:table-cell>
            <table:table-cell/>
            <table:table-cell table:style-name="ce1" office:value-type="string">
              <text:p>Data di compilazione</text:p>
            </table:table-cell>
            <table:table-cell table:style-name="ce25" office:value-type="string">
              <text:p>dal 10/02/2016 al 15/02/2016</text:p>
            </table:table-cell>
            <table:table-cell table:number-columns-repeated="1019"/>
          </table:table-row>
          <table:table-row table:style-name="ro2">
            <table:table-cell table:style-name="ce32" office:value-type="string" table:number-columns-spanned="6" table:number-rows-spanned="1">
              <text:p>ALLEGATO 1 ALLA DELIBERA n. 43/2016- GRIGLIA DI RILEVAZIONE AL 31/01/2016</text:p>
            </table:table-cell>
            <table:covered-table-cell table:number-columns-repeated="5" table:style-name="ce32"/>
            <table:table-cell table:style-name="ce33" office:value-type="string">
              <text:p>COMPLETEZZA RISPETTO AGLI UFFICI PERIFERICI</text:p>
            </table:table-cell>
            <table:table-cell table:style-name="ce33" office:value-type="string">
              <text:p>COMPLETEZZA RISPETTO ALLE ARTICOLAZIONI ORGANIZZATIVE AUTONOME</text:p>
            </table:table-cell>
            <table:table-cell table:style-name="ce33" office:value-type="string">
              <text:p>COMPLETEZZA RISPETTO AI CORPI</text:p>
            </table:table-cell>
            <table:table-cell table:style-name="ce34"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style-name="ce34"/>
            <table:table-cell table:style-name="ce31"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29"/>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29"/>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number-columns-repeated="3" table:style-name="ce29" office:value-type="string">
            <text:p>n/a</text:p>
          </table:table-cell>
          <table:table-cell table:style-name="ce29"/>
          <table:table-cell table:number-columns-repeated="1014"/>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9cm" svg:height="10.91cm" svg:x="35.192cm" svg:y="50.228cm" draw:caption-point-x="-0.427cm" draw:caption-point-y="1.064cm">
              <dc:creator>CO</dc:creator>
              <dc:date>2016-02-1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0.228cm" svg:x="35.192cm" svg:y="63.223cm" draw:caption-point-x="-0.427cm" draw:caption-point-y="1.075cm">
              <dc:creator>CO</dc:creator>
              <dc:date>2016-02-1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1.434cm" svg:x="35.192cm" svg:y="64.613cm" draw:caption-point-x="-0.427cm" draw:caption-point-y="1.075cm">
              <dc:creator>CO</dc:creator>
              <dc:date>2016-02-17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9cm" svg:height="9.49cm" svg:x="35.192cm" svg:y="93.802cm" draw:caption-point-x="-0.427cm" draw:caption-point-y="1.075cm">
              <dc:creator>CO</dc:creator>
              <dc:date>2016-02-1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29"/>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29"/>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number-columns-repeated="3" table:style-name="ce29" office:value-type="string">
            <text:p>n/a</text:p>
          </table:table-cell>
          <table:table-cell table:style-name="ce29"/>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3" table:style-name="ce29" office:value-type="string">
            <text:p>n/a</text:p>
          </table:table-cell>
          <table:table-cell table:style-name="ce29"/>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29"/>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X="1" style:scale-to-Y="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2.23.3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region-right>
          <text:p><text:span text:style-name="MT2"><text:page-number>1</text:page-number></text:span><text:span text:style-name="MT2">/</text:span><text:span text:style-name="MT2"><text:page-count>99</text:page-count></text:span></text:p>
        </style:region-right>
      </style:header>
      <style:header-left style:display="false">
        <style:region-left>
          <text:p><text:span text:style-name="MT1">Allegato 2 </text:span></text:p>
          <text:p><text:span text:style-name="MT1">Foglio 1 - Pubblicazione e qualità dati</text:span></text:p>
        </style:region-left>
        <style:region-right>
          <text:p><text:span text:style-name="MT2"><text:page-number>1</text:page-number></text:span><text:span text:style-name="MT2">/</text:span><text:span text:style-name="MT2"><text:page-count>99</text:page-count></text:span></text:p>
        </style:region-right>
      </style:header-left>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region-right>
          <text:p><text:span text:style-name="MT2"><text:page-number>1</text:page-number></text:span><text:span text:style-name="MT2">/</text:span><text:span text:style-name="MT2"><text:page-count>99</text:page-count></text:span></text:p>
        </style:region-right>
      </style:header>
      <style:header-left style:display="false">
        <style:region-left>
          <text:p><text:span text:style-name="MT1">Allegato 2 </text:span></text:p>
          <text:p><text:span text:style-name="MT1">Foglio 2 - Uffici periferici, Articolazioni e Corpi</text:span></text:p>
        </style:region-left>
        <style:region-right>
          <text:p><text:span text:style-name="MT2"><text:page-number>1</text:page-number></text:span><text:span text:style-name="MT2">/</text:span><text:span text:style-name="MT2"><text:page-count>99</text:page-count></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donatella</dc:creator>
    <dc:date>2016-02-15T18:04:49</dc:date>
    <meta:print-date>2016-02-15T17:27:34</meta:print-date>
    <meta:document-statistic meta:table-count="2" meta:cell-count="1281" meta:object-count="0"/>
    <meta:generator>OpenOffice/4.1.2$Win32 OpenOffice.org_project/412m3$Build-9782</meta:generator>
  </office:meta>
</office:document-meta>
</file>