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>
            <text:p>Oggetto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<text:s/>Sintesi del documento</text:p>
          </table:table-cell>
          <table:table-cell table:style-name="ce3" office:value-type="string">
            <text:p><text:s/>Eventuale spesa</text:p>
          </table:table-cell>
          <table:table-cell table:style-name="ce1" office:value-type="string">
            <text:p><text:s/>Estremi relativi ai principali documenti contenuti nel fascicolo relativo al procedimento</text:p>
          </table:table-cell>
          <table:table-cell table:style-name="ce1" table:number-columns-repeated="1017"/>
          <table:table-cell table:style-name="ce5" table:number-columns-repeated="2"/>
        </table:table-row>
        <table:table-row table:style-name="ro1">
          <table:table-cell office:value-type="string">
            <text:p>DETERMINA A CONTRATTARE PER APPALTO DEI SERVIZI CIMITERIALI PRESSO IL CIMITERO DI OME TRIENNIO 2016-2017-2018 - CIG X3916E8D66 -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/2016</text:p>
          </table:table-cell>
          <table:table-cell/>
          <table:table-cell office:value-type="string">
            <text:p>DETERMINA 1/2016</text:p>
          </table:table-cell>
          <table:table-cell table:number-columns-repeated="1019"/>
        </table:table-row>
        <table:table-row table:style-name="ro2">
          <table:table-cell office:value-type="string">
            <text:p>DETERMINA A CONTRARRE PER - AFFIDAMENTO INDAGINI DIAGNOSTICHE DEI SOLAI DELL'EDIFICIO SCOLASTICO "ISTITUTO COMPRENSIVO DI OME E MONTICELLI BRUSATI” DI CUI AL DM 594 DEL 7/8/2015 – 215-06-LLPP - CUP E39D15003520005 - CIG X1116E8D67</text:p>
          </table:table-cell>
          <table:table-cell office:value-type="string">
            <text:p>Determinazioni dei dirigenti</text:p>
          </table:table-cell>
          <table:table-cell office:value-type="string">
            <text:p>AFFIDAMENTO INDAGINI DIAGNOSTICHE DEI SOLAI DELL’EDIFICIO SCOLASTICO “ISTITUTO COMPRENSIVO DI OME E MONTICELLI BRUSATI” DI CUI AL D.M. 594 DEL 7/8/2015</text:p>
          </table:table-cell>
          <table:table-cell office:value-type="currency" office:currency="EUR" office:value="9000">
            <text:p>€ 9.000,00</text:p>
          </table:table-cell>
          <table:table-cell office:value-type="string">
            <text:p>Legge “La Buona Scuola” n. 107 del 2015 _ Decreto del Ministro dell’Istruzione n. 933 del 10 dicemb</text:p>
          </table:table-cell>
          <table:table-cell table:number-columns-repeated="1019"/>
        </table:table-row>
        <table:table-row table:style-name="ro1">
          <table:table-cell office:value-type="string">
            <text:p>IMPEGNO DI SPESA PER ASSUNZIONE A TEMPO DETERMINATO E PARZIALE DIRIGENTE UFFICIO TECNICO</text:p>
          </table:table-cell>
          <table:table-cell office:value-type="string">
            <text:p>Determinazioni dei Responsabili di servizio</text:p>
          </table:table-cell>
          <table:table-cell office:value-type="string">
            <text:p>IMPEGNO DI SPESA PER ASSUNZIONE A TEMPO DETERMINATO E PARZIALE DIRIGENTE UFFICIO TECNICO</text:p>
          </table:table-cell>
          <table:table-cell office:value-type="currency" office:currency="EUR" office:value="11611">
            <text:p>€ 11.611,00</text:p>
          </table:table-cell>
          <table:table-cell office:value-type="string">
            <text:p>det. n. 69 AAGG del 28/12/2015</text:p>
          </table:table-cell>
          <table:table-cell table:number-columns-repeated="1019"/>
        </table:table-row>
        <table:table-row table:style-name="ro2">
          <table:table-cell office:value-type="string">
            <text:p>APPROVAZIONE PROGETTO DEFINITIO/ESECUTIVO RELATIVO ALLA MANUTENZIONE STRAORDIANRIA DEL MAGLIO PRESSO L'EDIFICIO DEL MAGLIO AVEROLDI DETERMINA A CONTRATTARE EX ARTT 107 E 192 DLGS N 267/2000 ATTIVAZIONE DI SCELTA DEL CONTRAENTE PER L'AFFIDAMENTO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23/2015</text:p>
          </table:table-cell>
          <table:table-cell/>
          <table:table-cell office:value-type="string">
            <text:p>DELIBERA CC. 22/2015 - DELIBERA G.C. 93/2015 - DETERMINA N. 123/2015</text:p>
          </table:table-cell>
          <table:table-cell table:number-columns-repeated="1019"/>
        </table:table-row>
        <table:table-row table:style-name="ro2">
          <table:table-cell office:value-type="string">
            <text:p>APPROVAZIONE PROGETTO DEF/ESEC MANUTENZIONE DEL MANTO DI COPERTURA DELLA CASA MUSEO MALOSSI E DETERMINAZIONE A CONTRATTARE EX ARTT 107 E 192 DEL DLGS 267/2000 PER L'APPALTO DEI LAVORI AFFIDAMENTO DELLA GESTIONE ALLA CUC CIG X8916E8D64 -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31/2015</text:p>
          </table:table-cell>
          <table:table-cell/>
          <table:table-cell office:value-type="string">
            <text:p>DELIBERA CC. 22/2015 - DELIBERA G.C. 93/2015 -DETERMINA N. 131/2015</text:p>
          </table:table-cell>
          <table:table-cell table:number-columns-repeated="1019"/>
        </table:table-row>
        <table:table-row table:style-name="ro1">
          <table:table-cell office:value-type="string">
            <text:p>AFFIDAMENTO DIRETTO TRAMITE SINTEL PER IL SERVIZIO DI SGOMBERO NEVE STAGIONE INVERNALE 2015-2016 E 2016-2017 </text:p>
          </table:table-cell>
          <table:table-cell office:value-type="string">
            <text:p>Determinazioni dei Responsabili di servizio</text:p>
          </table:table-cell>
          <table:table-cell office:value-type="string">
            <text:p>AFFIDMENTO DIRETTO TRAMITE SINTEL </text:p>
          </table:table-cell>
          <table:table-cell office:value-type="currency" office:currency="EUR" office:value="16876">
            <text:p>€ 16.876,00</text:p>
          </table:table-cell>
          <table:table-cell office:value-type="string">
            <text:p>DETERMINA N. 115/2015</text:p>
          </table:table-cell>
          <table:table-cell table:number-columns-repeated="1019"/>
        </table:table-row>
        <table:table-row table:style-name="ro3">
          <table:table-cell office:value-type="string">
            <text:p>DETERMINA N 61 AA GG DEL 02/12/2015 - SELEZIONE PER L'ASSUNZIONE DI UN DIRIGENTE RESPONSABILE DELL'UFFICIO TECNICO COMUNALE A TEMPO DETERMINATO E PARZIALE - APPROVAZIONE AVVISO</text:p>
          </table:table-cell>
          <table:table-cell office:value-type="string">
            <text:p>Determinazioni dei Responsabili di servizio</text:p>
          </table:table-cell>
          <table:table-cell office:value-type="string">
            <text:p>SELEZIONE PER L'ASSUNZIONE DI UN DIRIGENTE RESPONSABILE DELL'UFFICIO TECNICO COMUNALE A TEMPO DETERMINATO E PARZIALE - APPROVAZIONE AVVISO</text:p>
          </table:table-cell>
          <table:table-cell/>
          <table:table-cell office:value-type="string">
            <text:p>PROT. N. 9715/2015</text:p>
          </table:table-cell>
          <table:table-cell table:number-columns-repeated="1019"/>
        </table:table-row>
        <table:table-row table:style-name="ro1">
          <table:table-cell office:value-type="string">
            <text:p>APPROVAZIONE RELAZIONE ENERGY MANAGER EF ENGINEERING DI FESTA EMANUELA ED AUTORIZZAZIONE ALLA VENDITA TITOLI DI EFFICENZA ENERGETICA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03/2015</text:p>
          </table:table-cell>
          <table:table-cell/>
          <table:table-cell office:value-type="string">
            <text:p>DETERMINA N. 103 /2015DETERMINA </text:p>
          </table:table-cell>
          <table:table-cell table:number-columns-repeated="1019"/>
        </table:table-row>
        <table:table-row table:style-name="ro1">
          <table:table-cell office:value-type="string">
            <text:p>CONFERIMENTO DI UN INCARICO PROFESSIONALE ESTERNO DI ASSISTENZA LEGALE FINALIZZATA ALL'ESERCIZIO DI UNA AZIONE CIVILE ALL'AVV DIEGO ORLOTTI</text:p>
          </table:table-cell>
          <table:table-cell office:value-type="string">
            <text:p>Determinazioni dei Responsabili di servizio</text:p>
          </table:table-cell>
          <table:table-cell office:value-type="string">
            <text:p>CONFERIMENTO DI UN INCARICO PROFESSIONALE ESTERNO DI ASSISTENZA LEGALE FINALIZZATA ALL’ESERCIZIO DI UNA AZIONE CIVILE ALL'AVV. DIEGO ORLOTTI</text:p>
          </table:table-cell>
          <table:table-cell office:value-type="currency" office:currency="EUR" office:value="3000">
            <text:p>€ 3.000,00</text:p>
          </table:table-cell>
          <table:table-cell office:value-type="string">
            <text:p>g.c.45/15 - <text:s/>det. 34 aa.gg./15 - <text:s/>prot. n. 7486/15 <text:s/>prot. 6582/15 - <text:s/>g.c. 74/15</text:p>
          </table:table-cell>
          <table:table-cell table:number-columns-repeated="1019"/>
        </table:table-row>
        <table:table-row table:style-name="ro1">
          <table:table-cell office:value-type="string">
            <text:p>Elenco delle determinazioni assunte dai responsabili di area dalla nr 139 alla nr 158 rg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assunte dai responsabili di area dalla nr. 139 alla nr. 158 rg. 2015</text:p>
          </table:table-cell>
          <table:table-cell/>
          <table:table-cell office:value-type="string">
            <text:p>Elenco delle determinazioni assunte dai responsabili di area dalla nr. 139 alla nr. 158 rg. 2015</text:p>
          </table:table-cell>
          <table:table-cell table:number-columns-repeated="1019"/>
        </table:table-row>
        <table:table-row table:style-name="ro3">
          <table:table-cell office:value-type="string">
            <text:p>DETERMINAZIONE N 34 DEL 29/07/2015 - SELEZIONE PER IL CONFERIMENTO DI UN INCARICO PROFESSIONALE ESTERNO DI ASSISTENZA LEGALE FINALIZZATA ALL'ESERCIZIO DI UNA AZIONE CIVILE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ZIONE N. 34 DEL 29/07/2015 - SELEZIONE PER IL CONFERIMENTO DI UN INCARICO PROFESSIONALE ESTERNO DI ASSISTENZA LEGALE FINALIZZATA ALL’ESERCIZIO DI UNA AZIONE CIVILE</text:p>
          </table:table-cell>
          <table:table-cell office:value-type="currency" office:currency="EUR" office:value="3500">
            <text:p>€ 3.500,00</text:p>
          </table:table-cell>
          <table:table-cell office:value-type="string">
            <text:p>Det. n. 34 AA.GG./2015 - <text:s/>Avviso prot. n. 6582/2015 (pubblicato all'APOL n. 233 dal 29/07/15 al 28/09/15) - <text:s/>Delibera G.C. n. 45/15</text:p>
          </table:table-cell>
          <table:table-cell table:number-columns-repeated="1019"/>
        </table:table-row>
        <table:table-row table:style-name="ro1">
          <table:table-cell office:value-type="string">
            <text:p>Elenco delle determinazioni assunte dai responsabili di area dalla nr 101 alla nr 138 rg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assunte dai responsabili di area dalla nr. 101 alla nr. 138 rg. 2015</text:p>
          </table:table-cell>
          <table:table-cell/>
          <table:table-cell office:value-type="string">
            <text:p>Elenco delle determinazioni assunte dai responsabili di area dalla nr. 101 alla nr. 138 rg. 2015</text:p>
          </table:table-cell>
          <table:table-cell table:number-columns-repeated="1019"/>
        </table:table-row>
        <table:table-row table:style-name="ro4">
          <table:table-cell office:value-type="string">
            <text:p>Elenco delle determinazioni assunte dai responsabili di area dalla nr 77 alla nr 100 rg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assunte dai responsabili di area dalla nr. 77 alla nr. 100 rg. 2015</text:p>
          </table:table-cell>
          <table:table-cell/>
          <table:table-cell office:value-type="string">
            <text:p>Elenco delle determinazioni assunte dai responsabili di area dalla nr. 77 alla nr. 100 rg. 2015</text:p>
          </table:table-cell>
          <table:table-cell table:number-columns-repeated="1019"/>
        </table:table-row>
        <table:table-row table:style-name="ro4">
          <table:table-cell office:value-type="string">
            <text:p>Elenco delle determinazioni dei responsabili di area dalla n 50 alla n 76 rg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dei responsabili di area dalla n. 50 alla n. 76 rg. 2015</text:p>
          </table:table-cell>
          <table:table-cell/>
          <table:table-cell office:value-type="string">
            <text:p>Elenco delle determinazioni dei responsabili di area dalla n. 50 alla n. 76 rg. 2015</text:p>
          </table:table-cell>
          <table:table-cell table:number-columns-repeated="1019"/>
        </table:table-row>
        <table:table-row table:style-name="ro3">
          <table:table-cell office:value-type="string">
            <text:p>IMPEGNO DI SPESA E LIQUIDAZIONE QUOTA PER CONTRIBUTO ORDINARIO A CARICO DEI SOCI DEL CONSORZIO FORESTALE DEL SEBINO BRESCIANO PER L'ANNO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LIQUIDAZIONE QUOTA PER CONTRIBUTO ORDINARIO A CARICO DEI SOCI DEL CONSORZIO FORESTALE ANNO 2015</text:p>
          </table:table-cell>
          <table:table-cell office:value-type="currency" office:currency="EUR" office:value="1052.36">
            <text:p>€ 1.052,36</text:p>
          </table:table-cell>
          <table:table-cell office:value-type="string">
            <text:p>ART. 25 STATUTO DEL CONSORZIO FORESTALE DEL SEBINO BRESCIANO SEBINFOR - DETERMINA N. 42/2015</text:p>
          </table:table-cell>
          <table:table-cell table:number-columns-repeated="1019"/>
        </table:table-row>
        <table:table-row table:style-name="ro4">
          <table:table-cell office:value-type="string">
            <text:p>Elenco delle determinazioni dei responsabili di area dalla n 1 alla n 49 rg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dei responsabili di area dalla n. 1 alla n. 49 rg. 2015</text:p>
          </table:table-cell>
          <table:table-cell/>
          <table:table-cell office:value-type="string">
            <text:p>Elenco delle determinazioni dei responsabili di area dalla n. 1 alla n. 49 rg. 2015</text:p>
          </table:table-cell>
          <table:table-cell table:number-columns-repeated="1019"/>
        </table:table-row>
        <table:table-row table:style-name="ro3">
          <table:table-cell office:value-type="string">
            <text:p>LIQUIDAZIONE ALLA REGIONE LOMBARDIA CANONE DI POLIZIA IDRAULICA PER L'ANNO 2015 PER REALIZZAZIONE NUOVA PASSERELLA CICLOPEDONALE SUL TORRENTE GANDOVERE IN LOC CASCINA STALLA COD REGIONE 3777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30/2015</text:p>
          </table:table-cell>
          <table:table-cell office:value-type="currency" office:currency="EUR" office:value="75">
            <text:p>€ 75,00</text:p>
          </table:table-cell>
          <table:table-cell office:value-type="string">
            <text:p>DECRETO DELLA REGIONE LOMBARDIA N. 5148 DEL 8.7.2013 FASCICOLO 3777 BS. 01750-1</text:p>
          </table:table-cell>
          <table:table-cell table:number-columns-repeated="1019"/>
        </table:table-row>
        <table:table-row table:style-name="ro2">
          <table:table-cell office:value-type="string">
            <text:p>LIQUIDAZIONE A REGIONE LOMBARDIA PER CANONI POLIZIA IDRAULICA ANNO 2015 PER CONCESSIONE ATTRAVERSAMENTO FOGNATURA TORRENTE GANDOVERE NEI PRESSI CAMPO SPORTIVO COD REGIONE 2585 E DUE SCARICHI DI PIENA FOGNATURA VIA FERMI E VIA CEREZZATA COD REG2905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32/2015</text:p>
          </table:table-cell>
          <table:table-cell office:value-type="currency" office:currency="EUR" office:value="525">
            <text:p>€ 525,00</text:p>
          </table:table-cell>
          <table:table-cell table:number-columns-repeated="1020"/>
        </table:table-row>
        <table:table-row table:style-name="ro3">
          <table:table-cell office:value-type="string">
            <text:p>LIQUIDAZIONE A REGIONE LOMBARDIA PER CANONE POLIZIA IDRAULICA ANNO 2015 CONCESSIONE SCARICO ACQUE REFLUE TORRENTE GANDOVERE DERIVANTI DALL'IMPIANTO DI DEPURAZIONE OME-MONTICELLI FASCICOLO 2950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31/2015</text:p>
          </table:table-cell>
          <table:table-cell office:value-type="currency" office:currency="EUR" office:value="75">
            <text:p>€ 75,00</text:p>
          </table:table-cell>
          <table:table-cell office:value-type="string">
            <text:p>DECRETO REGIONE LOMBARDIA N. 8359/2008 CODICE REGIONE 2950-BS 00570</text:p>
          </table:table-cell>
          <table:table-cell table:number-columns-repeated="1019"/>
        </table:table-row>
        <table:table-row table:style-name="ro2">
          <table:table-cell office:value-type="string">
            <text:p>LIQUIDAZIONE ALLA REGIONE LOMBARDIA PER CANONE DI POLIZIA IDRAULICA ATTRAVERSAMENTO TORRENTE GANDOVERE CON COLLETTORE FOGNARIO INTERCOMUNALE A SERVIZIO DEI COMUNI DI OME E MONTICELLI BRUSATI IN FREGIO AL PONTE ESISTENTE IN LOC SANTA DEL PONTE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29/2015</text:p>
          </table:table-cell>
          <table:table-cell office:value-type="currency" office:currency="EUR" office:value="75">
            <text:p>€ 75,00</text:p>
          </table:table-cell>
          <table:table-cell office:value-type="string">
            <text:p>DECRETO REGIONE LOMBARDIA - DETERMINA 29/2015</text:p>
          </table:table-cell>
          <table:table-cell table:number-columns-repeated="1019"/>
        </table:table-row>
        <table:table-row table:style-name="ro1">
          <table:table-cell office:value-type="string">
            <text:p>EROGAZIONE CONTRIBUTI AL GRUPPO VOLONTARI DELLA PROTEZIONE CIVILE DI OME PER ANNO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CONTRIBUTO AL GRUPPO VOLONTARI DELLA PROTEZIONE CIVILE PER SERVIZIO ATTIVITA DI VOLONTARIATO </text:p>
          </table:table-cell>
          <table:table-cell office:value-type="currency" office:currency="EUR" office:value="5305">
            <text:p>€ 5.305,00</text:p>
          </table:table-cell>
          <table:table-cell office:value-type="string">
            <text:p>DELIBERA G.C. 18/2015 E CONVENZIONE 559 /2015 <text:s/>- DETERMINA 24/2015</text:p>
          </table:table-cell>
          <table:table-cell table:number-columns-repeated="1019"/>
        </table:table-row>
        <table:table-row table:style-name="ro1">
          <table:table-cell office:value-type="string">
            <text:p>IMPEGNO DI SPESA E LIQUIDAZIONE ALLA REGIONE LOMBARDIA PER CANONI DEMANIALI UTENZA DI ACQUA PUBBLICA ANNO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PAGAMENTO A REGIONE LOMBARDIA PER CANONI DEMANIALI UTENZA DI ACQUA PUBBLICA POZZI E SORGENTI ANNO 2015</text:p>
          </table:table-cell>
          <table:table-cell office:value-type="currency" office:currency="EUR" office:value="1509.72">
            <text:p>€ 1.509,72</text:p>
          </table:table-cell>
          <table:table-cell office:value-type="string">
            <text:p>AUTORIZZAZIONE CONCEDENTE : PROVINCIA DI BRESCIA <text:s/>N. 24546/1439 E N. 25798 <text:s/>- DETERMINA 23/2015</text:p>
          </table:table-cell>
          <table:table-cell table:number-columns-repeated="1019"/>
        </table:table-row>
        <table:table-row table:style-name="ro1">
          <table:table-cell office:value-type="string">
            <text:p>IMPEGNO DI SPESA PER L'ANNO 2015 DA GENNAIO A SETTEMBRE PER LA GESTIONE ISOLA ECOLOGICA </text:p>
          </table:table-cell>
          <table:table-cell office:value-type="string">
            <text:p>Determinazioni dei Responsabili di servizio</text:p>
          </table:table-cell>
          <table:table-cell office:value-type="string">
            <text:p>SPESE PER LA GESTIONE ISOLA ECOLOGICA INTERCOMUNALE OME-MONTICELLI BRUSATI</text:p>
          </table:table-cell>
          <table:table-cell office:value-type="currency" office:currency="EUR" office:value="36000">
            <text:p>€ 36.000,00</text:p>
          </table:table-cell>
          <table:table-cell office:value-type="string">
            <text:p>ACCORDO DI PROGRAMMA APPROVATO CON ATTO DI CONSIGLIO 13/2013 - DETERMINA N. 5/2015</text:p>
          </table:table-cell>
          <table:table-cell table:number-columns-repeated="1019"/>
        </table:table-row>
        <table:table-row table:style-name="ro1">
          <table:table-cell office:value-type="string">
            <text:p>DETERMINAZIONE DEL FABBISOGNO DI CONTRIBUTI PER L'ELIMINAZIONE DELLE BARRIERE ARCHITETTONICHE AI SENSI DELLA LEGGE 13/1989 - ANNO 2015 - </text:p>
          </table:table-cell>
          <table:table-cell office:value-type="string">
            <text:p>Determinazioni dei Responsabili di servizio</text:p>
          </table:table-cell>
          <table:table-cell office:value-type="string">
            <text:p>CONTRIBUTO RICHIESTO PER ELIMINAZIONE BARRIERE ARCHITETTONICHE DA EROGARE DA PARTE DELLA REGIONE LOMBARDIA </text:p>
          </table:table-cell>
          <table:table-cell office:value-type="currency" office:currency="EUR" office:value="4701.87">
            <text:p>€ 4.701,87</text:p>
          </table:table-cell>
          <table:table-cell office:value-type="string">
            <text:p>LEGGE 13/1989 - DETERMINA N. 20 DEL 2-3.2015</text:p>
          </table:table-cell>
          <table:table-cell table:number-columns-repeated="1019"/>
        </table:table-row>
        <table:table-row table:style-name="ro3">
          <table:table-cell office:value-type="string">
            <text:p>LIQUIDAZIONE <text:s/>PRO-QUOTA PER IMPIANTO FOTOVOLTAICO ISTITUTO COMPRENSIVO SCUOLA ELEMENTARE E MEDIA DI OME A FAVORE DI A2A RETI ELETTRICHE - ANNO 2015</text:p>
          </table:table-cell>
          <table:table-cell office:value-type="string">
            <text:p>Determinazioni dei Responsabili di servizio</text:p>
          </table:table-cell>
          <table:table-cell office:value-type="string">
            <text:p>LIQUIDAZIONE PRO-QUOTA A FAVORE DI A2A RETI ELETTRICHE IMPIANTO FOTOVOLTAICO COPERTURA ISTITUTO COMPRENSIVO SCUOLA ELEMENTARE E MEDIA DI OME </text:p>
          </table:table-cell>
          <table:table-cell office:value-type="currency" office:currency="EUR" office:value="429.13">
            <text:p>€ 429,13</text:p>
          </table:table-cell>
          <table:table-cell office:value-type="string">
            <text:p>DETERMINA N. 15/2015 - CONVENZIONE REP. 2150 DEL 15.12.2008 CON SOC. ASM ORA A2A RETI ELETTRICHE - DETERMINA N. 15/2015</text:p>
          </table:table-cell>
          <table:table-cell table:number-columns-repeated="1019"/>
        </table:table-row>
        <table:table-row table:style-name="ro4">
          <table:table-cell office:value-type="string">
            <text:p>Elenco delle determinazioni assunte dai responsabili di area dalla n 418 alla n 449 rg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i assunte dai responsabili di area dalla n. 418 alla n. 449 rg. 2014</text:p>
          </table:table-cell>
          <table:table-cell/>
          <table:table-cell office:value-type="string">
            <text:p>Determine dalla n. 418 alla n. 449 rg. 2014</text:p>
          </table:table-cell>
          <table:table-cell table:number-columns-repeated="1019"/>
        </table:table-row>
        <table:table-row table:style-name="ro1">
          <table:table-cell office:value-type="string">
            <text:p>DETERMINA N 1/2015 AAGG - IMPEGNO DI SPESA PER ASSUNZIONE A TEMPO DETERMINATO E PARZIALE DIRIGENTE UFFICIO TECNICO</text:p>
          </table:table-cell>
          <table:table-cell office:value-type="string">
            <text:p>Determinazioni dei Responsabili di servizio</text:p>
          </table:table-cell>
          <table:table-cell office:value-type="string">
            <text:p>ASSUNZIONE A TEMPO DETERMINATO E PARZIALE DIRIGENTE UFFICIO TECNICO</text:p>
          </table:table-cell>
          <table:table-cell office:value-type="currency" office:currency="EUR" office:value="11611">
            <text:p>€ 11.611,00</text:p>
          </table:table-cell>
          <table:table-cell office:value-type="string">
            <text:p>DECRETO DEL SINDACO PROT. N. 69/2015</text:p>
          </table:table-cell>
          <table:table-cell table:number-columns-repeated="1019"/>
        </table:table-row>
        <table:table-row table:style-name="ro2">
          <table:table-cell office:value-type="string">
            <text:p>ASSEGNAZIONE CONTRIBUTO DELLA REGIONE LOMBARDIA PER ABBATTIMENTO BARRIERE ARCHITETTONICHE - SOGGETTO N 005 DEL REGISTRO PRIVACY </text:p>
          </table:table-cell>
          <table:table-cell office:value-type="string">
            <text:p>Determinazioni dei dirigenti</text:p>
          </table:table-cell>
          <table:table-cell office:value-type="float" office:value="2836">
            <text:p>2836</text:p>
          </table:table-cell>
          <table:table-cell/>
          <table:table-cell office:value-type="string">
            <text:p>DECRETO D.D.S. N. 10660 DEL 14.11.2014 - D.D.S 11226 DEL 27.11.2014 REGIONE LOMBARDIA -LEGGE 9.1.1989 <text:s/>N. 13 DISPOSIZIONI PER FAVORIRE IL SUPERAMENTO E L'ELIMINAZIONE DELLE BARRIERE ARCHITETTONICHE- EROLGAZIONE CONTRIBUTO A SOGGETTO N. 005 - R.P. - DETERMINA N. 1 DEL 23.1.2015</text:p>
          </table:table-cell>
          <table:table-cell table:number-columns-repeated="1019"/>
        </table:table-row>
        <table:table-row table:style-name="ro1">
          <table:table-cell office:value-type="string">
            <text:p>IMPEGNO DI SPESA PER SERVIZI DI POLIZIA LOCALE IN COLLABORAZIONE CON ALTRI COMUNI - ANNI 2015-2016</text:p>
          </table:table-cell>
          <table:table-cell office:value-type="string">
            <text:p>Determinazioni dei Responsabili di servizio</text:p>
          </table:table-cell>
          <table:table-cell office:value-type="string">
            <text:p>IMPEGNO DI SPESA PER SERVIZI DI POLIZIA LOCALE IN COLLABORAZIONE CON ALTRI COMUNI - ANNI 2015-2016</text:p>
          </table:table-cell>
          <table:table-cell office:value-type="currency" office:currency="EUR" office:value="2900">
            <text:p>€ 2.900,00</text:p>
          </table:table-cell>
          <table:table-cell office:value-type="string">
            <text:p>Determina n. 68 AA.GG. del 17/12/2014 rg. 394 del 24/12/2014</text:p>
          </table:table-cell>
          <table:table-cell table:number-columns-repeated="1019"/>
        </table:table-row>
        <table:table-row table:style-name="ro4">
          <table:table-cell office:value-type="string">
            <text:p>Elenco delle determinazioni dei responsabili di area dalla n 283 alla n 306 rg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lle determinazione dei responsabili di area dalla n. 283 alla n. 306 rg. 2014</text:p>
          </table:table-cell>
          <table:table-cell/>
          <table:table-cell office:value-type="string">
            <text:p>Elenco delle determinazione dei responsabili di area dalla n. 283 alla n. 306 rg. 2014</text:p>
          </table:table-cell>
          <table:table-cell table:number-columns-repeated="1019"/>
        </table:table-row>
        <table:table-row table:style-name="ro3">
          <table:table-cell office:value-type="string">
            <text:p>DETERMINA N 64 AAGG DEL 03/12/2014 </text:p>
          </table:table-cell>
          <table:table-cell office:value-type="string">
            <text:p>Determinazioni dei Responsabili di servizio</text:p>
          </table:table-cell>
          <table:table-cell office:value-type="string">
            <text:p>SELEZIONE PER L'ASSUNZIONE DI UN DIRIGENTE RESPONSABILE DELL'UFFICIO TECNICO COMUNALE A TEMPO DETERMINATO E PARZIALE - APPROVAZIONE AVVISO</text:p>
          </table:table-cell>
          <table:table-cell/>
          <table:table-cell office:value-type="string">
            <text:p>PROT. N. 9325/2014</text:p>
          </table:table-cell>
          <table:table-cell table:number-columns-repeated="1019"/>
        </table:table-row>
        <table:table-row table:style-name="ro4">
          <table:table-cell office:value-type="string">
            <text:p>Elenco determinazioni assunte dai responsabili di area dalla n 261 alla n 282 rg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terminazioni assunte dai responsabili di area dalla n. 261 alla n. 282 rg. 2014</text:p>
          </table:table-cell>
          <table:table-cell/>
          <table:table-cell office:value-type="string">
            <text:p>Elenco determinazioni assunte dai responsabili di area dalla n. 261 alla n. 282 rg. 2014</text:p>
          </table:table-cell>
          <table:table-cell table:number-columns-repeated="1019"/>
        </table:table-row>
        <table:table-row table:style-name="ro4">
          <table:table-cell office:value-type="string">
            <text:p>Elenco determinazioni assunte dai responsabili di area dalla n 230 alla n 260 rg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Elenco determinazioni assunte dai responsabili di area dalla n. 230 alla n. 260 rg. 2014</text:p>
          </table:table-cell>
          <table:table-cell table:number-columns-repeated="1021"/>
        </table:table-row>
        <table:table-row table:style-name="ro1">
          <table:table-cell office:value-type="string">
            <text:p>LIQUIDAZIONE QUOTA QUALE CONTRIBUTO ORDINARIO A CARICO DEI SOCI DEL CONSORZIO FORESTALE DEL SEBINO BRESCIANO - ANNO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DELIBERA C.C. 37/2000 - ADESIONE AL CONSORZIO FORESTALE DEL SEBINO BRESCIANO </text:p>
          </table:table-cell>
          <table:table-cell office:value-type="currency" office:currency="EUR" office:value="1052.36">
            <text:p>€ 1.052,36</text:p>
          </table:table-cell>
          <table:table-cell office:value-type="string">
            <text:p>DETERMINA N. 28 DEL 27/3/2014 - DETERMINA 28/2014</text:p>
          </table:table-cell>
          <table:table-cell table:number-columns-repeated="1019"/>
        </table:table-row>
        <table:table-row table:style-name="ro1">
          <table:table-cell office:value-type="string">
            <text:p>LIQUIDAZIONE PRO-QUOTA PER IMPIANTO FOTOVOLTAICO ISTITUTO COMPRENSIVO SCUOLA ELEMENTARE E MEDIA DI OME ALLA A2A RETI ELETTRICHE SPA </text:p>
          </table:table-cell>
          <table:table-cell office:value-type="string">
            <text:p>Determinazioni dei dirigenti</text:p>
          </table:table-cell>
          <table:table-cell office:value-type="string">
            <text:p>determina n. 8 del 28.1.2014 </text:p>
          </table:table-cell>
          <table:table-cell office:value-type="currency" office:currency="EUR" office:value="1551.47">
            <text:p>€ 1.551,47</text:p>
          </table:table-cell>
          <table:table-cell office:value-type="string">
            <text:p>determina n. 8 del 28.1.2014</text:p>
          </table:table-cell>
          <table:table-cell table:number-columns-repeated="1019"/>
        </table:table-row>
        <table:table-row table:style-name="ro1">
          <table:table-cell office:value-type="string">
            <text:p>AFFIDAMENTO DIRETTO ALLA SOCIETA' LA VOTIVA DI BRESCIA PER IL SERVIZIO DI ILLUMINAZIONE ELETTRICA VOTIVA AL CIMITERO COMUNALE ANNO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4 del 14.2.2014</text:p>
          </table:table-cell>
          <table:table-cell/>
          <table:table-cell office:value-type="string">
            <text:p>determina n. 14 del 14.2.2014</text:p>
          </table:table-cell>
          <table:table-cell table:number-columns-repeated="1019"/>
        </table:table-row>
        <table:table-row table:style-name="ro3">
          <table:table-cell office:value-type="string">
            <text:p>IMPEGNO DI SPESA PER QUOTA COMPARTECIPATIVA SUAP/SIT CATASTO SERVIZIO GESTIONE DEL TERRITORIO ANNO 2014 A FAVORE DELLA COMUNITA' <text:s/>MONTANA DEL SEBINO BRESCIANO </text:p>
          </table:table-cell>
          <table:table-cell office:value-type="string">
            <text:p>Determinazioni dei Responsabili di servizio</text:p>
          </table:table-cell>
          <table:table-cell office:value-type="string">
            <text:p>determina n. 12 del 5.2.2014</text:p>
          </table:table-cell>
          <table:table-cell office:value-type="currency" office:currency="EUR" office:value="3018.27">
            <text:p>€ 3.018,27</text:p>
          </table:table-cell>
          <table:table-cell office:value-type="string">
            <text:p>determina n. 12 del 5.2.2014</text:p>
          </table:table-cell>
          <table:table-cell table:number-columns-repeated="1019"/>
        </table:table-row>
        <table:table-row table:style-name="ro3">
          <table:table-cell office:value-type="string">
            <text:p>APPROVAZIONE AGGIUDICAZIONE A MEZZO TRATTATIVA PRIVATA VERBALE DI GARA PER AFFITTANZA CAPANNO DI CACCIA SITO IN LOCALITA' CIMA SMEZZONCELLE - STAGIONE VENATORIA 2014/2017</text:p>
          </table:table-cell>
          <table:table-cell office:value-type="string">
            <text:p>Determinazioni dei Responsabili di servizio</text:p>
          </table:table-cell>
          <table:table-cell office:value-type="string">
            <text:p>APPROVAZIONE AGGIUDICAZIONE A MEZZO TRATTATIVA PRIVATA VERBALE DI GARA PER AFFITTANZA CAPANNO DI CACCIA SITO IN LOCALITA' CIMA SMEZZONCELLE - STAGIONE VENATORIA 2014/2017</text:p>
          </table:table-cell>
          <table:table-cell/>
          <table:table-cell office:value-type="string">
            <text:p>determina n. 11 del 29.1.2014</text:p>
          </table:table-cell>
          <table:table-cell table:number-columns-repeated="1019"/>
        </table:table-row>
        <table:table-row table:style-name="ro1">
          <table:table-cell office:value-type="string">
            <text:p>IMPEGNO DI SPESA A FAVORE DEL COMUNE DI MONTICELLI BRUSATI PER LA GESTIONE DELL'ISOLA ECOLOGICA PER I MESI DI GENNAIO FEBBRAIO MARZO 2014</text:p>
          </table:table-cell>
          <table:table-cell office:value-type="string">
            <text:p>Determinazioni dei Responsabili di servizio</text:p>
          </table:table-cell>
          <table:table-cell office:value-type="string">
            <text:p>IMPEGNO DI SPESA A FAVORE DEL COMUNE DI MONTICELLI BRUSATI PER LA GESTIONE DELL'ISOLA ECOLOGICA PER I MESI DI GENNAIO FEBBRAIO MARZO 2014</text:p>
          </table:table-cell>
          <table:table-cell office:value-type="currency" office:currency="EUR" office:value="15150">
            <text:p>€ 15.150,00</text:p>
          </table:table-cell>
          <table:table-cell office:value-type="string">
            <text:p>determina n. 148 del 30/12/2013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07.3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17T07:30:22.38</dc:date>
    <meta:document-statistic meta:table-count="1" meta:cell-count="180" meta:object-count="0"/>
  </office:meta>
</office:document-meta>
</file>