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48cm"/>
    </style:style>
    <style:style style:name="co2" style:family="table-column">
      <style:table-column-properties fo:break-before="auto" style:column-width="6.193cm"/>
    </style:style>
    <style:style style:name="co3" style:family="table-column">
      <style:table-column-properties fo:break-before="auto" style:column-width="53.423cm"/>
    </style:style>
    <style:style style:name="co4" style:family="table-column">
      <style:table-column-properties fo:break-before="auto" style:column-width="3.279cm"/>
    </style:style>
    <style:style style:name="co5" style:family="table-column">
      <style:table-column-properties fo:break-before="auto" style:column-width="15.655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1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13">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wrap-option="no-wrap"/>
    </style:style>
    <style:style style:name="T1" style:family="text">
      <style:text-properties fo:font-weight="normal" style:font-weight-asian="normal" style:font-weight-complex="normal"/>
    </style:style>
  </office:automatic-styles>
  <office:body>
    <office:spreadsheet>
      <table:calculation-settings table:case-sensitive="false" table:use-regular-expressions="false"/>
      <table:table table:name="Foglio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4"/>
        <table:table-column table:style-name="co5" table:default-cell-style-name="ce2"/>
        <table:table-column table:style-name="co6" table:number-columns-repeated="251" table:default-cell-style-name="ce2"/>
        <table:table-column table:style-name="co6" table:number-columns-repeated="768" table:default-cell-style-name="ce5"/>
        <table:table-row table:style-name="ro1">
          <table:table-cell table:style-name="ce1" office:value-type="string">
            <text:p>Oggetto</text:p>
          </table:table-cell>
          <table:table-cell table:style-name="ce1" office:value-type="string">
            <text:p>Categoria</text:p>
          </table:table-cell>
          <table:table-cell table:style-name="ce1" office:value-type="string">
            <text:p><text:s/>Sintesi del documento</text:p>
          </table:table-cell>
          <table:table-cell table:style-name="ce3" office:value-type="string">
            <text:p><text:s/>Eventuale spesa</text:p>
          </table:table-cell>
          <table:table-cell table:style-name="ce1" office:value-type="string">
            <text:p>Estremi relativi ai principali documenti contenuti nel fascicolo relativo al procedimento</text:p>
          </table:table-cell>
          <table:table-cell table:style-name="ce1" table:number-columns-repeated="1019"/>
        </table:table-row>
        <table:table-row table:style-name="ro2">
          <table:table-cell office:value-type="string">
            <text:p>Delibera C.C. n. 1 del 21/03/2016</text:p>
          </table:table-cell>
          <table:table-cell office:value-type="string">
            <text:p>Deliberazioni del Consiglio comunale</text:p>
          </table:table-cell>
          <table:table-cell office:value-type="string">
            <text:p>SERVIZIO IDRICO INTEGRATO - APPROVAZIONE DELL'ACCORDO EX ART. 15 DELLA LEGGE N. 241/1990 E DELL'ALLEGATO SCHEMA DELLO STATUTO DELLA NEWCO E DEL REGOLAMENTO SUL FUNZIONAMENTO DEL SERVIZIO IDRICO INTEGRATO</text:p>
          </table:table-cell>
          <table:table-cell table:style-name="ce3"/>
          <table:table-cell office:value-type="string">
            <text:p><text:span text:style-name="T1">Prot. n. 1285/2016</text:span></text:p>
          </table:table-cell>
          <table:table-cell table:style-name="ce1" table:number-columns-repeated="1019"/>
        </table:table-row>
        <table:table-row table:style-name="ro1">
          <table:table-cell office:value-type="string">
            <text:p>Delibera GC n 10 del 01/02/2016</text:p>
          </table:table-cell>
          <table:table-cell office:value-type="string">
            <text:p>Deliberazioni della Giunta comunale</text:p>
          </table:table-cell>
          <table:table-cell office:value-type="string">
            <text:p>ACCORDI DI COLLABORAZIONE TRA POLIZIE LOCALI <text:s/>AI SENSI DELL’ART. 4 LEGGE 7 MARZO 1986 N. 65 E ART. 15 LEGGE REGIONE LOMBARDIA 14 APRILE 2003 N. 4 - TRA I COMUNI DI CASTEGNATO/PADERNO FRANCIACORTA E OME E TRA I COMUNI DI MARONE E OME ANNO 2016</text:p>
          </table:table-cell>
          <table:table-cell/>
          <table:table-cell office:value-type="string">
            <text:p>G.C. n. 10/2016</text:p>
          </table:table-cell>
          <table:table-cell table:number-columns-repeated="1019"/>
        </table:table-row>
        <table:table-row table:style-name="ro1">
          <table:table-cell office:value-type="string">
            <text:p>Delibera GC n 82 del 28/10/2015</text:p>
          </table:table-cell>
          <table:table-cell office:value-type="string">
            <text:p>Deliberazioni della Giunta comunale</text:p>
          </table:table-cell>
          <table:table-cell office:value-type="string">
            <text:p>APPROVAZIONE ACCORDO CON L'ISTITUTO COMPRENSIVO E CON L'ASSOCIAZIONE GENITORI (AGE) DI OME PER LO SVOLGIMENTO DEL SERVIZIO DI MENSA SCOLASTICA - A.S. 2015/2016</text:p>
          </table:table-cell>
          <table:table-cell office:value-type="currency" office:currency="EUR" office:value="1000">
            <text:p>€ 1.000,00</text:p>
          </table:table-cell>
          <table:table-cell table:number-columns-repeated="1020"/>
        </table:table-row>
        <table:table-row table:style-name="ro1">
          <table:table-cell office:value-type="string">
            <text:p>Delibera GC n 70 del 14/09/2015</text:p>
          </table:table-cell>
          <table:table-cell office:value-type="string">
            <text:p>Deliberazioni della Giunta comunale</text:p>
          </table:table-cell>
          <table:table-cell office:value-type="string">
            <text:p>CONCESSIONE TOMBA DI FAMIGLIA ALLA SIGNORA T.L. </text:p>
          </table:table-cell>
          <table:table-cell/>
          <table:table-cell office:value-type="string">
            <text:p>g.c. 70/2015</text:p>
          </table:table-cell>
          <table:table-cell table:number-columns-repeated="1019"/>
        </table:table-row>
        <table:table-row table:style-name="ro1">
          <table:table-cell office:value-type="string">
            <text:p>Delibera GC n 71 del 14/09/2015</text:p>
          </table:table-cell>
          <table:table-cell office:value-type="string">
            <text:p>Deliberazioni della Giunta comunale</text:p>
          </table:table-cell>
          <table:table-cell office:value-type="string">
            <text:p>PROPOSTA CONVENZIONE PER LA CONCESSIONE IN COMODATO DI USO GRATUITO DI IMMOBILI DI <text:s/>PROPRIETA' COMUNALE ALLA POLISPORTIVA COMUNALE DI OME </text:p>
          </table:table-cell>
          <table:table-cell/>
          <table:table-cell office:value-type="string">
            <text:p>g.c. 71/2015</text:p>
          </table:table-cell>
          <table:table-cell table:number-columns-repeated="1019"/>
        </table:table-row>
        <table:table-row table:style-name="ro1">
          <table:table-cell office:value-type="string">
            <text:p>Delibera GC n 74 del 21/09/2015</text:p>
          </table:table-cell>
          <table:table-cell office:value-type="string">
            <text:p>Deliberazioni della Giunta comunale</text:p>
          </table:table-cell>
          <table:table-cell office:value-type="string">
            <text:p>CONFERIMENTO DI UN INCARICO PROFESSIONALE ESTERNO DI ASSISTENZA LEGALE FINALIZZATA ALL’ESERCIZIO DI UNA AZIONE CIVILE</text:p>
          </table:table-cell>
          <table:table-cell office:value-type="currency" office:currency="EUR" office:value="3000">
            <text:p>€ 3.000,00</text:p>
          </table:table-cell>
          <table:table-cell office:value-type="string">
            <text:p>prot. n. 6582/15 - prot. n. 7486/15</text:p>
          </table:table-cell>
          <table:table-cell table:number-columns-repeated="1019"/>
        </table:table-row>
        <table:table-row table:style-name="ro1">
          <table:table-cell office:value-type="string">
            <text:p>Delibera GC n 67 del 27/07/2015</text:p>
          </table:table-cell>
          <table:table-cell office:value-type="string">
            <text:p>Deliberazioni della Giunta comunale</text:p>
          </table:table-cell>
          <table:table-cell office:value-type="string">
            <text:p>APPROVAZIONE SCHEMA DI CONVENZIONE URBANISTICA RELATIVA AL PERMESSO DI COSTRUIRE CONVENZIONATO N. 2014-006-PC E DEL COSTO DELLE AREE STANDARD AI FINI DELLA LORO MONETIZZAZIONE</text:p>
          </table:table-cell>
          <table:table-cell/>
          <table:table-cell office:value-type="string">
            <text:p>g.c. n. 67/2015</text:p>
          </table:table-cell>
          <table:table-cell table:number-columns-repeated="1019"/>
        </table:table-row>
        <table:table-row table:style-name="ro1">
          <table:table-cell office:value-type="string">
            <text:p>Delibera GC n 65 del 20/07/2015</text:p>
          </table:table-cell>
          <table:table-cell office:value-type="string">
            <text:p>Deliberazioni della Giunta comunale</text:p>
          </table:table-cell>
          <table:table-cell office:value-type="string">
            <text:p>2015-011-PC – AREA MAPPALE N. 10 SUB. N. 7-8 E MAPPALE N. 662 FOGLIO N. 20 NCTR DI OME – MONETIZZAZIONE AREE STANDARD AI SENSI DELL’ART. 12.15 PUNTO 5. DELLE NTA DEL PDR DEL VIGENTE PGT – INDIRIZZI AL RESPONSABILE DEL PROCEDIMENTO</text:p>
          </table:table-cell>
          <table:table-cell/>
          <table:table-cell office:value-type="string">
            <text:p>g.c. n. 65</text:p>
          </table:table-cell>
          <table:table-cell table:number-columns-repeated="1019"/>
        </table:table-row>
        <table:table-row table:style-name="ro1">
          <table:table-cell office:value-type="string">
            <text:p>Delibera GC n 61 del 13/07/2015</text:p>
          </table:table-cell>
          <table:table-cell office:value-type="string">
            <text:p>Deliberazioni della Giunta comunale</text:p>
          </table:table-cell>
          <table:table-cell office:value-type="string">
            <text:p>APPROVAZIONE ACCORDO E PATTO D'INTESA CON L’ASSOCIAZIONE RESIDENZA IDRA PER LA REALIZZAZIONE DELL’INIZIATIVA CULTURALE “CIRCUITI LOMBARDIA SPETTACOLO DAL VIVO”</text:p>
          </table:table-cell>
          <table:table-cell office:value-type="currency" office:currency="EUR" office:value="2000">
            <text:p>€ 2.000,00</text:p>
          </table:table-cell>
          <table:table-cell office:value-type="string">
            <text:p>g.c. n. 61</text:p>
          </table:table-cell>
          <table:table-cell table:number-columns-repeated="1019"/>
        </table:table-row>
        <table:table-row table:style-name="ro1">
          <table:table-cell office:value-type="string">
            <text:p>Delibera CC n 16 del 13/07/2015</text:p>
          </table:table-cell>
          <table:table-cell office:value-type="string">
            <text:p>Deliberazioni del Consiglio comunale</text:p>
          </table:table-cell>
          <table:table-cell office:value-type="string">
            <text:p>PROROGA CONVENZIONE PER LA GESTIONE ASSOCIATA DEL SERVIZIO DI SEGRETERIA COMUNALE TRA LE AMMINISTRAZIONI DI COCCAGLIO <text:s/>DELLO E OME</text:p>
          </table:table-cell>
          <table:table-cell table:number-columns-repeated="1021"/>
        </table:table-row>
        <table:table-row table:style-name="ro1">
          <table:table-cell office:value-type="string">
            <text:p>Delibera GC n 60 del 13/07/2015</text:p>
          </table:table-cell>
          <table:table-cell office:value-type="string">
            <text:p>Deliberazioni della Giunta comunale</text:p>
          </table:table-cell>
          <table:table-cell office:value-type="string">
            <text:p>PROROGA DELLA CONVENZIONE IN ESSERE CON EQUITALIA PER LA RISCOSSIONE DI TRIBUTI COMUNALI</text:p>
          </table:table-cell>
          <table:table-cell table:number-columns-repeated="1021"/>
        </table:table-row>
        <table:table-row table:style-name="ro1">
          <table:table-cell office:value-type="string">
            <text:p>Delibera GC n 53 del 29/06/2015</text:p>
          </table:table-cell>
          <table:table-cell office:value-type="string">
            <text:p>Deliberazioni della Giunta comunale</text:p>
          </table:table-cell>
          <table:table-cell office:value-type="string">
            <text:p>APPROVAZIONE "DOCUMENTO PROPEDEUTICO <text:s/>AL PIANO STRATEGICO DELLA FRANCIACORTA"</text:p>
          </table:table-cell>
          <table:table-cell/>
          <table:table-cell office:value-type="string">
            <text:p>PROT. N. 5546/2015</text:p>
          </table:table-cell>
          <table:table-cell table:number-columns-repeated="1019"/>
        </table:table-row>
        <table:table-row table:style-name="ro1">
          <table:table-cell office:value-type="string">
            <text:p>Delibera GC n 52 del 29/06/2015</text:p>
          </table:table-cell>
          <table:table-cell office:value-type="string">
            <text:p>Deliberazioni della Giunta comunale</text:p>
          </table:table-cell>
          <table:table-cell office:value-type="string">
            <text:p>ASSEGNAZIONE ALLOGGIO DI PROPRIETA' COMUNALE ALLA FAMIGLIA B.L. AL PIANO TERRA DEL FABBRICATO "EX ASILO" SITO IN VIA FERMI 14/B - OME </text:p>
          </table:table-cell>
          <table:table-cell/>
          <table:table-cell office:value-type="string">
            <text:p>G.C. N. 52/2015</text:p>
          </table:table-cell>
          <table:table-cell table:number-columns-repeated="1019"/>
        </table:table-row>
        <table:table-row table:style-name="ro1">
          <table:table-cell office:value-type="string">
            <text:p>Delibera GC n 54 del 29/06/2015</text:p>
          </table:table-cell>
          <table:table-cell office:value-type="string">
            <text:p>Deliberazioni della Giunta comunale</text:p>
          </table:table-cell>
          <table:table-cell office:value-type="string">
            <text:p>CONCESSIONE TOMBA DI FAMIGLIA ALLA SIGNORA BORBONI ELVIRA </text:p>
          </table:table-cell>
          <table:table-cell/>
          <table:table-cell office:value-type="string">
            <text:p>g.c. n. 54/2015</text:p>
          </table:table-cell>
          <table:table-cell table:number-columns-repeated="1019"/>
        </table:table-row>
        <table:table-row table:style-name="ro1">
          <table:table-cell office:value-type="string">
            <text:p>Delibera GC n 46 del 22/06/2015</text:p>
          </table:table-cell>
          <table:table-cell office:value-type="string">
            <text:p>Deliberazioni della Giunta comunale</text:p>
          </table:table-cell>
          <table:table-cell office:value-type="string">
            <text:p>CONCESSIONE DEL SERVIZIO DI ACCERTAMENTO <text:s/>LIQUIDAZIONE E RISCOSSIONE DELL'IMPOSTA COMUNALE SULLA PUBBLICITA’ E DEL DIRITTO SULLE PUBBLICHE AFFISSIONI</text:p>
          </table:table-cell>
          <table:table-cell table:number-columns-repeated="1021"/>
        </table:table-row>
        <table:table-row table:style-name="ro1">
          <table:table-cell office:value-type="string">
            <text:p>Delibera GC n 43 del 15/06/2015</text:p>
          </table:table-cell>
          <table:table-cell office:value-type="string">
            <text:p>Deliberazioni della Giunta comunale</text:p>
          </table:table-cell>
          <table:table-cell office:value-type="string">
            <text:p>ACCORDO DI COLLABORAZIONE TRA POLIZIE LOCALI <text:s/>AI SENSI DELL’ART. 4 LEGGE 7 MARZO 1986 N. 65 E ART. 15 LEGGE REGIONE LOMBARDIA 14 APRILE 2003 N. 4 - TRA IL COMUNE DI BRIONE E IL COMUNE DI OME- ANNO 2015</text:p>
          </table:table-cell>
          <table:table-cell/>
          <table:table-cell office:value-type="string">
            <text:p>g.c. n. 46/2015</text:p>
          </table:table-cell>
          <table:table-cell table:number-columns-repeated="1019"/>
        </table:table-row>
        <table:table-row table:style-name="ro1">
          <table:table-cell office:value-type="string">
            <text:p>Delibera GC n 42 del 08/06/2015</text:p>
          </table:table-cell>
          <table:table-cell office:value-type="string">
            <text:p>Deliberazioni della Giunta comunale</text:p>
          </table:table-cell>
          <table:table-cell office:value-type="string">
            <text:p>ASSENSO ALLA RETROCESSIONE DI LOCULI NON UTILIZZATI NELLA DISPONIBILITÀ DELLA FONDAZIONE MALOSSI ED ALLA SUCCESSIVA RIASSEGNAZIONE</text:p>
          </table:table-cell>
          <table:table-cell/>
          <table:table-cell office:value-type="string">
            <text:p>G.C. N. 43/2015</text:p>
          </table:table-cell>
          <table:table-cell table:number-columns-repeated="1019"/>
        </table:table-row>
        <table:table-row table:style-name="ro1">
          <table:table-cell office:value-type="string">
            <text:p>Delibera GC n 41 del 27/05/2015</text:p>
          </table:table-cell>
          <table:table-cell office:value-type="string">
            <text:p>Deliberazioni della Giunta comunale</text:p>
          </table:table-cell>
          <table:table-cell office:value-type="string">
            <text:p>APPROVAZIONE SCHEMA DI CONVENZIONE URBANISTICA RELATIVA AL PERMESSO DI COSTRUIRE CONVENZIONATO N. 2014-006-PC E DEL COSTO DELLE AREE STANDARD AI FINI DELLA LORO MONETIZZAZIONE</text:p>
          </table:table-cell>
          <table:table-cell/>
          <table:table-cell office:value-type="string">
            <text:p>G.C. N. 41/2015</text:p>
          </table:table-cell>
          <table:table-cell table:number-columns-repeated="1019"/>
        </table:table-row>
        <table:table-row table:style-name="ro1">
          <table:table-cell office:value-type="string">
            <text:p>Delibera CC n 7 del 07/05/2015</text:p>
          </table:table-cell>
          <table:table-cell office:value-type="string">
            <text:p>Deliberazioni del Consiglio comunale</text:p>
          </table:table-cell>
          <table:table-cell office:value-type="string">
            <text:p>RINNOVO CONVENZIONE PER LO SPORTELLO UNICO DELLE ATTIVITÀ PRODUTTIVE</text:p>
          </table:table-cell>
          <table:table-cell/>
          <table:table-cell office:value-type="string">
            <text:p>c.c. n. 7/2015</text:p>
          </table:table-cell>
          <table:table-cell table:number-columns-repeated="1019"/>
        </table:table-row>
        <table:table-row table:style-name="ro1">
          <table:table-cell office:value-type="string">
            <text:p>Delibera GC n 38 del 11/05/2015</text:p>
          </table:table-cell>
          <table:table-cell office:value-type="string">
            <text:p>Deliberazioni della Giunta comunale</text:p>
          </table:table-cell>
          <table:table-cell office:value-type="string">
            <text:p>ADESIONE AL PROGETTO "LAVORO ACCESSORIO" DELLA PROVINCIA DI BRESCIA PER L'ANNO 2015</text:p>
          </table:table-cell>
          <table:table-cell office:value-type="currency" office:currency="EUR" office:value="3000">
            <text:p>€ 3.000,00</text:p>
          </table:table-cell>
          <table:table-cell office:value-type="string">
            <text:p>gc. 38/2015</text:p>
          </table:table-cell>
          <table:table-cell table:number-columns-repeated="1019"/>
        </table:table-row>
        <table:table-row table:style-name="ro1">
          <table:table-cell office:value-type="string">
            <text:p>Delibera CC n 5 del 29/04/2015</text:p>
          </table:table-cell>
          <table:table-cell office:value-type="string">
            <text:p>Deliberazioni del Consiglio comunale</text:p>
          </table:table-cell>
          <table:table-cell office:value-type="string">
            <text:p>ESAME ED APPROVAZIONE CONVENZIONE PER L'ESERCIZIO IN FORMA ASSOCIATA DEI SERVIZI SOCIALI MEDIANTE DELEGA ALLA COMUNITA' MONTANA DEL SEBINO BRESCIANO</text:p>
          </table:table-cell>
          <table:table-cell/>
          <table:table-cell office:value-type="string">
            <text:p>c.c. n. 5 del 29/04/2015</text:p>
          </table:table-cell>
          <table:table-cell table:number-columns-repeated="1019"/>
        </table:table-row>
        <table:table-row table:style-name="ro1">
          <table:table-cell office:value-type="string">
            <text:p>Delibera CC n 6 del 29/04/2015</text:p>
          </table:table-cell>
          <table:table-cell office:value-type="string">
            <text:p>Deliberazioni del Consiglio comunale</text:p>
          </table:table-cell>
          <table:table-cell office:value-type="string">
            <text:p>RINNOVO DELLA CONVENZIONE PER IL CONFERIMENTO IN GESTIONE AL CONSORZIO FORESTALE DEL SEBINO BRESCIANO “SEBINFOR” DELLE AREE AGRO-SILVO-PASTORALI DI PROPRIETÀ PUBBLICA</text:p>
          </table:table-cell>
          <table:table-cell/>
          <table:table-cell office:value-type="string">
            <text:p>c.c. n. 6 del 29/04/20</text:p>
          </table:table-cell>
          <table:table-cell table:number-columns-repeated="1019"/>
        </table:table-row>
        <table:table-row table:style-name="ro1">
          <table:table-cell office:value-type="string">
            <text:p>Delibera GC n 34 del 13/04/2015</text:p>
          </table:table-cell>
          <table:table-cell office:value-type="string">
            <text:p>Deliberazioni della Giunta comunale</text:p>
          </table:table-cell>
          <table:table-cell office:value-type="string">
            <text:p>APPROVAZIONE PROGETTO PER L'UTILIZZO DI UN LAVORATORE IN ATTIVITÀ SOCIALMENTE UTILI</text:p>
          </table:table-cell>
          <table:table-cell/>
          <table:table-cell office:value-type="string">
            <text:p>G.C. N. 34/2015</text:p>
          </table:table-cell>
          <table:table-cell table:number-columns-repeated="1019"/>
        </table:table-row>
        <table:table-row table:style-name="ro1">
          <table:table-cell office:value-type="string">
            <text:p>GC n 24 del 23/03/2015</text:p>
          </table:table-cell>
          <table:table-cell office:value-type="string">
            <text:p>Deliberazioni della Giunta comunale</text:p>
          </table:table-cell>
          <table:table-cell office:value-type="string">
            <text:p>ACCORDO DI COLLABORAZIONE EX ART. 15 DELLA LEGGE 241/1990 PER LA RISOLUZIONE DELLE PROBLEMATICHE IDRAULICHE SUI TORRENTI SOLDA <text:s/>GANDOVERE LA CANALE</text:p>
          </table:table-cell>
          <table:table-cell/>
          <table:table-cell office:value-type="string">
            <text:p>G.C. N. 24/2015</text:p>
          </table:table-cell>
          <table:table-cell table:number-columns-repeated="1019"/>
        </table:table-row>
        <table:table-row table:style-name="ro1">
          <table:table-cell office:value-type="string">
            <text:p>Delibera GC n 29 del 23/03/2015</text:p>
          </table:table-cell>
          <table:table-cell office:value-type="string">
            <text:p>Deliberazioni della Giunta comunale</text:p>
          </table:table-cell>
          <table:table-cell office:value-type="string">
            <text:p>ADESIONE AD INIZIATIVA PROMOSSA NELL’AMBITO DELL’EVENTO “EXPO 2015”</text:p>
          </table:table-cell>
          <table:table-cell/>
          <table:table-cell office:value-type="string">
            <text:p>G.C. N. 29</text:p>
          </table:table-cell>
          <table:table-cell table:number-columns-repeated="1019"/>
        </table:table-row>
        <table:table-row table:style-name="ro1">
          <table:table-cell office:value-type="string">
            <text:p>Delibera GC n 21 del 09/03/2015</text:p>
          </table:table-cell>
          <table:table-cell office:value-type="string">
            <text:p>Deliberazioni della Giunta comunale</text:p>
          </table:table-cell>
          <table:table-cell office:value-type="string">
            <text:p>PATROCINIO 11^ EDIZIONE DEL RADUNO PER AUTO D'EPOCA IN FRANCIACORTA 10 MAGGIO 2015</text:p>
          </table:table-cell>
          <table:table-cell/>
          <table:table-cell office:value-type="string">
            <text:p>prot. n. 1909/2015</text:p>
          </table:table-cell>
          <table:table-cell table:number-columns-repeated="1019"/>
        </table:table-row>
        <table:table-row table:style-name="ro1">
          <table:table-cell office:value-type="string">
            <text:p>Delibera GC n 20 del 23/02/2015</text:p>
          </table:table-cell>
          <table:table-cell office:value-type="string">
            <text:p>Deliberazioni della Giunta comunale</text:p>
          </table:table-cell>
          <table:table-cell office:value-type="string">
            <text:p>APPROVAZIONE BOZZA DI CONVENZIONE PER LA CONCESSIONE IN COMODATO DI USO GRATUITO DI UN'AREA DI PROPRIETA' COMUNALE "PARCO DELLE QUERCE" ALLA SOCIETA' SPORTIVA DILETTANTISTICA G.S. RONCO DI GUSSAGO </text:p>
          </table:table-cell>
          <table:table-cell/>
          <table:table-cell office:value-type="string">
            <text:p>G.C. n. 20 del 23/02/2015</text:p>
          </table:table-cell>
          <table:table-cell table:number-columns-repeated="1019"/>
        </table:table-row>
        <table:table-row table:style-name="ro1">
          <table:table-cell office:value-type="string">
            <text:p>Delibera GC n 19 del 23/02/2015</text:p>
          </table:table-cell>
          <table:table-cell office:value-type="string">
            <text:p>Deliberazioni della Giunta comunale</text:p>
          </table:table-cell>
          <table:table-cell office:value-type="string">
            <text:p>CONVENZIONE CON FINI SOCIO-EDUCATIVI CON FRATERNITÀ GIOVANI IMPRESA SOCIALE - SOCIETÀ COOPERATIVA SOCIALE - ONLUS</text:p>
          </table:table-cell>
          <table:table-cell/>
          <table:table-cell office:value-type="string">
            <text:p>G.C. n. 19 del 23/02/2015</text:p>
          </table:table-cell>
          <table:table-cell table:number-columns-repeated="1019"/>
        </table:table-row>
        <table:table-row table:style-name="ro1">
          <table:table-cell office:value-type="string">
            <text:p>Delibera GC n 18 del 16/02/2015</text:p>
          </table:table-cell>
          <table:table-cell office:value-type="string">
            <text:p>Deliberazioni della Giunta comunale</text:p>
          </table:table-cell>
          <table:table-cell office:value-type="string">
            <text:p>CONCESSIONE PER L'USO DI LOCALI DI PROPRIETA' COMUNALE E CONVENZIONE PER IL SUPPORTO OPERATIVA DELLA PROTEZIONE CIVILE FINO AL 31.12.2016</text:p>
          </table:table-cell>
          <table:table-cell office:value-type="currency" office:currency="EUR" office:value="5000">
            <text:p>€ 5.000,00</text:p>
          </table:table-cell>
          <table:table-cell office:value-type="string">
            <text:p>G.C. n. 18 del 16/02/2015</text:p>
          </table:table-cell>
          <table:table-cell table:number-columns-repeated="1019"/>
        </table:table-row>
        <table:table-row table:style-name="ro1">
          <table:table-cell office:value-type="string">
            <text:p>Delibera GC n 17 del 16022015</text:p>
          </table:table-cell>
          <table:table-cell office:value-type="string">
            <text:p>Deliberazioni della Giunta comunale</text:p>
          </table:table-cell>
          <table:table-cell office:value-type="string">
            <text:p>PROROGA DELLA CONVENZIONE IN ESSERE CON EQUITALIA PER LA RISCOSSIONE DI TRIBUTI COMUNALI</text:p>
          </table:table-cell>
          <table:table-cell/>
          <table:table-cell office:value-type="string">
            <text:p>G.C. n. 17/2015</text:p>
          </table:table-cell>
          <table:table-cell table:number-columns-repeated="1019"/>
        </table:table-row>
        <table:table-row table:style-name="ro1">
          <table:table-cell office:value-type="string">
            <text:p>Delibera GC n 15 del 16/02/2015</text:p>
          </table:table-cell>
          <table:table-cell office:value-type="string">
            <text:p>Deliberazioni della Giunta comunale</text:p>
          </table:table-cell>
          <table:table-cell office:value-type="string">
            <text:p>ACCORDO DI COLLABORAZIONE TRA POLIZIE LOCALI <text:s/>AI SENSI DELL’ART. 4 LEGGE 7 MARZO 1986 N. 65 E ART. 15 LEGGE REGIONE LOMBARDIA 14 APRILE 2003 N. 4 - TRA IL COMUNE DI RODENGO SAIANO E IL COMUNE DI OME- ANNO 2015</text:p>
          </table:table-cell>
          <table:table-cell/>
          <table:table-cell office:value-type="string">
            <text:p>prot. n. 862/2015</text:p>
          </table:table-cell>
          <table:table-cell table:number-columns-repeated="1019"/>
        </table:table-row>
        <table:table-row table:style-name="ro1">
          <table:table-cell office:value-type="string">
            <text:p>Delibera GC n 11 del 02/02/2015</text:p>
          </table:table-cell>
          <table:table-cell office:value-type="string">
            <text:p>Deliberazioni della Giunta comunale</text:p>
          </table:table-cell>
          <table:table-cell office:value-type="string">
            <text:p>CONFERMA PROGETTO RELATIVO A MISURE ANTICRISI PER IL SOSTEGNO ECONOMICO STRAORDINARIO ALLE FAMIGLIE IN DIFFICOLTA'</text:p>
          </table:table-cell>
          <table:table-cell/>
          <table:table-cell office:value-type="string">
            <text:p>G.C. n. 11/2015</text:p>
          </table:table-cell>
          <table:table-cell table:number-columns-repeated="1019"/>
        </table:table-row>
        <table:table-row table:style-name="ro1">
          <table:table-cell office:value-type="string">
            <text:p>Delibera GC n 8 del 26/01/2015</text:p>
          </table:table-cell>
          <table:table-cell office:value-type="string">
            <text:p>Deliberazioni della Giunta comunale</text:p>
          </table:table-cell>
          <table:table-cell office:value-type="string">
            <text:p>GIORNATE FAI DI PRIMAVERA <text:s/>DOMENICA 22 MARZO 2015</text:p>
          </table:table-cell>
          <table:table-cell/>
          <table:table-cell office:value-type="string">
            <text:p>prot. n. 519/2015</text:p>
          </table:table-cell>
          <table:table-cell table:number-columns-repeated="1019"/>
        </table:table-row>
        <table:table-row table:style-name="ro1">
          <table:table-cell office:value-type="string">
            <text:p>Delibera GC n 6 del 19/01/2015</text:p>
          </table:table-cell>
          <table:table-cell office:value-type="string">
            <text:p>Deliberazioni della Giunta comunale</text:p>
          </table:table-cell>
          <table:table-cell office:value-type="string">
            <text:p>ACCORDI DI COLLABORAZIONE TRA POLIZIE LOCALI <text:s/>AI SENSI DELL’ART. 4 LEGGE 7 MARZO 1986 N. 65 E ART. 15 LEGGE REGIONE LOMBARDIA 14 APRILE 2003 N. 4 - TRA I COMUNI DI CASTEGNATO/PADERNO FRANCIACORTA E OME E TRA I COMUNI DI MARONE E OME ANNO 2016</text:p>
          </table:table-cell>
          <table:table-cell/>
          <table:table-cell office:value-type="string">
            <text:p>G.C. N. 6/2015</text:p>
          </table:table-cell>
          <table:table-cell table:number-columns-repeated="1019"/>
        </table:table-row>
        <table:table-row table:style-name="ro1">
          <table:table-cell office:value-type="string">
            <text:p>Delibera GC n 4 del 12/01/2015</text:p>
          </table:table-cell>
          <table:table-cell office:value-type="string">
            <text:p>Deliberazioni della Giunta comunale</text:p>
          </table:table-cell>
          <table:table-cell office:value-type="string">
            <text:p>CONCESSIONE IN USO AL C.S.I. LOCALI DI PROPRIETA' COMUNALE UBICATI AL PIANO SEMINTERRATO DEL PLESSO SCOLASTICO SITO IN PIAZZA A. MORO 23 - PROROGA DELLA DURATA</text:p>
          </table:table-cell>
          <table:table-cell/>
          <table:table-cell office:value-type="string">
            <text:p>G.C. n. 4 del 12/01/2015</text:p>
          </table:table-cell>
          <table:table-cell table:number-columns-repeated="1019"/>
        </table:table-row>
        <table:table-row table:style-name="ro1">
          <table:table-cell office:value-type="string">
            <text:p>Delibera GC n 112 del 22/12/2014</text:p>
          </table:table-cell>
          <table:table-cell office:value-type="string">
            <text:p>Deliberazioni della Giunta comunale</text:p>
          </table:table-cell>
          <table:table-cell office:value-type="string">
            <text:p>APPROVAZIONE CONVENZIONE PER LA CONCESSIONE DI USO LOCALI DI PROPRIETA' COMUNALE AVIS - SEZIONE DI OME </text:p>
          </table:table-cell>
          <table:table-cell/>
          <table:table-cell office:value-type="string">
            <text:p>G.C. n. 112/2014</text:p>
          </table:table-cell>
          <table:table-cell table:number-columns-repeated="1019"/>
        </table:table-row>
        <table:table-row table:style-name="ro1">
          <table:table-cell office:value-type="string">
            <text:p>Delibera GC n 109 del 15/12/2014</text:p>
          </table:table-cell>
          <table:table-cell office:value-type="string">
            <text:p>Deliberazioni della Giunta comunale</text:p>
          </table:table-cell>
          <table:table-cell office:value-type="string">
            <text:p>PROROGA CONCESSIONE DEL SERVIZIO DI ACCERTAMENTO <text:s/>LIQUIDAZIONE E RISCOSSIONE DELL'IMPOSTA COMUNALE SULLA PUBBLICITA’ E DEL DIRITTO SULLE PUBBLICHE AFFISSIONI</text:p>
          </table:table-cell>
          <table:table-cell/>
          <table:table-cell office:value-type="string">
            <text:p>G.C. n. 109/2014</text:p>
          </table:table-cell>
          <table:table-cell table:number-columns-repeated="1019"/>
        </table:table-row>
        <table:table-row table:style-name="ro1">
          <table:table-cell office:value-type="string">
            <text:p>Delibera GC n 106 del 15/12/2014</text:p>
          </table:table-cell>
          <table:table-cell office:value-type="string">
            <text:p>Deliberazioni della Giunta comunale</text:p>
          </table:table-cell>
          <table:table-cell office:value-type="string">
            <text:p>APPROVAZIONE PROGETTO RELATIVO A MISURE A FAVORE DELLE FAMIGLIE </text:p>
          </table:table-cell>
          <table:table-cell office:value-type="currency" office:currency="EUR" office:value="2000">
            <text:p>€ 2.000,00</text:p>
          </table:table-cell>
          <table:table-cell office:value-type="string">
            <text:p>G.C. n. 106/2014</text:p>
          </table:table-cell>
          <table:table-cell table:number-columns-repeated="1019"/>
        </table:table-row>
        <table:table-row table:style-name="ro1">
          <table:table-cell office:value-type="string">
            <text:p>Delibera GC n 103 del 12/12/2014</text:p>
          </table:table-cell>
          <table:table-cell office:value-type="string">
            <text:p>Deliberazioni della Giunta comunale</text:p>
          </table:table-cell>
          <table:table-cell office:value-type="string">
            <text:p>2014-009-PC - AREA MAPPALE N. 217 SUB 01 FG. N. 20 NCTR 20 DI OME. MONETIZZAZIONE AREE STANDARD AI SENSI DELL'ART. 12.15 PUNTO 5. DELLE NTA DEL P.D.R. DEL VIGENTE P.G.T. - INDIRIZZI AL RESPONSABILE DEL PROCEDIMENTO</text:p>
          </table:table-cell>
          <table:table-cell/>
          <table:table-cell office:value-type="string">
            <text:p>prot. n. 9604/2014</text:p>
          </table:table-cell>
          <table:table-cell table:number-columns-repeated="1019"/>
        </table:table-row>
        <table:table-row table:style-name="ro1">
          <table:table-cell office:value-type="string">
            <text:p>Delibera GC n 101 del 01/12/2014</text:p>
          </table:table-cell>
          <table:table-cell office:value-type="string">
            <text:p>Deliberazioni della Giunta comunale</text:p>
          </table:table-cell>
          <table:table-cell office:value-type="string">
            <text:p>APPROVAZIONE BOZZA DELLA CONVENZIONE CON IL GRUPPO ALPINI DI OME PER L'ORDINARIA E STRAORDINARIA MANUTENZIONE E GESTIONE DI ATTREZZATURE PUBBLICHE</text:p>
          </table:table-cell>
          <table:table-cell office:value-type="currency" office:currency="EUR" office:value="0">
            <text:p>€ 0,00</text:p>
          </table:table-cell>
          <table:table-cell office:value-type="string">
            <text:p>G.C. n. 101/2014</text:p>
          </table:table-cell>
          <table:table-cell table:number-columns-repeated="1019"/>
        </table:table-row>
        <table:table-row table:style-name="ro1">
          <table:table-cell office:value-type="string">
            <text:p>Delibera GC n 102 del 12/12/2014</text:p>
          </table:table-cell>
          <table:table-cell office:value-type="string">
            <text:p>Deliberazioni della Giunta comunale</text:p>
          </table:table-cell>
          <table:table-cell office:value-type="string">
            <text:p>AUTORIZZAZIONE AL SINDACO PRO-TEMPORE A STARE IN GIUDIZIO NEL RICORSO PROMOSSO DALLA SOCIETA’ ALICE S.P.A. INNANZI AL TAR LOMBARDIA SEZIONE DI BRESCIA</text:p>
          </table:table-cell>
          <table:table-cell office:value-type="currency" office:currency="EUR" office:value="2200">
            <text:p>€ 2.200,00</text:p>
          </table:table-cell>
          <table:table-cell office:value-type="string">
            <text:p>G.C. n. 102/2014</text:p>
          </table:table-cell>
          <table:table-cell table:number-columns-repeated="1019"/>
        </table:table-row>
        <table:table-row table:style-name="ro1">
          <table:table-cell office:value-type="string">
            <text:p>Delibera CC n 39 del 24/11/2014</text:p>
          </table:table-cell>
          <table:table-cell office:value-type="string">
            <text:p>Deliberazioni del Consiglio comunale</text:p>
          </table:table-cell>
          <table:table-cell office:value-type="string">
            <text:p>AFFIDAMENTO IN CONCESSIONE A TERZI DEL SERVIZIO <text:s/>PUBBLICITA’ E DELLE PUBBLICHE AFFISSIONI E CONTESTUALE APPROVAZIONE DEL CAPITOLATO.</text:p>
          </table:table-cell>
          <table:table-cell/>
          <table:table-cell office:value-type="string">
            <text:p>c.c. n. 39 del 24/11/2014 </text:p>
          </table:table-cell>
          <table:table-cell table:number-columns-repeated="1019"/>
        </table:table-row>
        <table:table-row table:style-name="ro1">
          <table:table-cell office:value-type="string">
            <text:p>Delibera CC n 38 del 24/11/2014</text:p>
          </table:table-cell>
          <table:table-cell office:value-type="string">
            <text:p>Deliberazioni del Consiglio comunale</text:p>
          </table:table-cell>
          <table:table-cell office:value-type="string">
            <text:p>NOMINA DEL REVISORE DEI CONTI DEL COMUNE DI OME (ART. 234 D. LGS. N. 267/2000)</text:p>
          </table:table-cell>
          <table:table-cell office:value-type="currency" office:currency="EUR" office:value="2660">
            <text:p>€ 2.660,00</text:p>
          </table:table-cell>
          <table:table-cell office:value-type="string">
            <text:p>prot. n. 8471/2014</text:p>
          </table:table-cell>
          <table:table-cell table:number-columns-repeated="1019"/>
        </table:table-row>
        <table:table-row table:style-name="ro1">
          <table:table-cell office:value-type="string">
            <text:p>Delibera GC n 97 del 01/12/2014</text:p>
          </table:table-cell>
          <table:table-cell office:value-type="string">
            <text:p>Deliberazioni della Giunta comunale</text:p>
          </table:table-cell>
          <table:table-cell office:value-type="string">
            <text:p>ATTO DI INDIRIZZO IN ORDINE ALLA CONCESSIONE DI UN CONTRIBUTO ALL'ASSOCIAZIONE COMBATTENTI E REDUCI DI OME PER MANIFESTAZIONE DEL IV NOVEMBRE</text:p>
          </table:table-cell>
          <table:table-cell office:value-type="currency" office:currency="EUR" office:value="300">
            <text:p>€ 300,00</text:p>
          </table:table-cell>
          <table:table-cell office:value-type="string">
            <text:p>G.C. n. 97/2014</text:p>
          </table:table-cell>
          <table:table-cell table:number-columns-repeated="1019"/>
        </table:table-row>
        <table:table-row table:style-name="ro1">
          <table:table-cell office:value-type="string">
            <text:p>Delibera GC n 96 del 01/12/2014</text:p>
          </table:table-cell>
          <table:table-cell office:value-type="string">
            <text:p>Deliberazioni della Giunta comunale</text:p>
          </table:table-cell>
          <table:table-cell office:value-type="string">
            <text:p>ATTO DI INDIRIZZO IN ORDINE ALLA ASSUNZIONE DI UNA FIGURA DI ALTA SPECIALIZZAZIONE: DIRIGENTE – RESPONSABILE DELL’UFFICIO TECNICO</text:p>
          </table:table-cell>
          <table:table-cell/>
          <table:table-cell office:value-type="string">
            <text:p>G.C. n. 96/201</text:p>
          </table:table-cell>
          <table:table-cell table:number-columns-repeated="1019"/>
        </table:table-row>
        <table:table-row table:style-name="ro1">
          <table:table-cell office:value-type="string">
            <text:p>Delibera GC n 95 del 01/12/2014</text:p>
          </table:table-cell>
          <table:table-cell office:value-type="string">
            <text:p>Deliberazioni della Giunta comunale</text:p>
          </table:table-cell>
          <table:table-cell office:value-type="string">
            <text:p>APPROVAZIONE ACCORDO CON LA SCUOLA DELL'INFANZIA DI OME PER PROGETTO A FAVORE DI MINORI DIVERSAMENTE ABILI</text:p>
          </table:table-cell>
          <table:table-cell office:value-type="currency" office:currency="EUR" office:value="13000">
            <text:p>€ 13.000,00</text:p>
          </table:table-cell>
          <table:table-cell office:value-type="string">
            <text:p>G.C. n. 95/2014</text:p>
          </table:table-cell>
          <table:table-cell table:number-columns-repeated="1019"/>
        </table:table-row>
        <table:table-row table:style-name="ro1">
          <table:table-cell office:value-type="string">
            <text:p>Delibera GC n 91 del 17/11/2014</text:p>
          </table:table-cell>
          <table:table-cell office:value-type="string">
            <text:p>Deliberazioni della Giunta comunale</text:p>
          </table:table-cell>
          <table:table-cell office:value-type="string">
            <text:p>ACCORDO DI COLLABORAZIONE TRA POLIZIE LOCALI <text:s/>AI SENSI DELL’ART. 4 LEGGE 7 MARZO 1986 N. 65 E ART. 15 LEGGE REGIONE LOMBARDIA 14 APRILE 2003 N. 4 - TRA IL COMUNE DI OME E I COMUNI DI BRIONE <text:s/>CONCESIO E MAIRANO</text:p>
          </table:table-cell>
          <table:table-cell/>
          <table:table-cell office:value-type="string">
            <text:p>G.C. n. 91/2014</text:p>
          </table:table-cell>
          <table:table-cell table:number-columns-repeated="1019"/>
        </table:table-row>
        <table:table-row table:style-name="ro1">
          <table:table-cell office:value-type="string">
            <text:p>Delibera GC n 90 del 17/11/2014</text:p>
          </table:table-cell>
          <table:table-cell office:value-type="string">
            <text:p>Deliberazioni della Giunta comunale</text:p>
          </table:table-cell>
          <table:table-cell office:value-type="string">
            <text:p>CONCESSIONE TOMBA DI FAMIGLIA ALLA RICHIEDENTE SIGNORA PELI VITTORINA</text:p>
          </table:table-cell>
          <table:table-cell/>
          <table:table-cell office:value-type="string">
            <text:p>G.C. n. 90/2014</text:p>
          </table:table-cell>
          <table:table-cell table:number-columns-repeated="1019"/>
        </table:table-row>
        <table:table-row table:style-name="ro1">
          <table:table-cell office:value-type="string">
            <text:p>Delibera GC n 89 del 10/11/2014</text:p>
          </table:table-cell>
          <table:table-cell office:value-type="string">
            <text:p>Deliberazioni della Giunta comunale</text:p>
          </table:table-cell>
          <table:table-cell office:value-type="string">
            <text:p>VARIAZIONE TARIFFE IMPIANTI SPORTIVI DI PROPRIETÀ COMUNALE</text:p>
          </table:table-cell>
          <table:table-cell/>
          <table:table-cell office:value-type="string">
            <text:p>G.C. n. 89/2014</text:p>
          </table:table-cell>
          <table:table-cell table:number-columns-repeated="1019"/>
        </table:table-row>
        <table:table-row table:style-name="ro1">
          <table:table-cell office:value-type="string">
            <text:p>Delibera GC n 92 del 17/11/2014</text:p>
          </table:table-cell>
          <table:table-cell office:value-type="string">
            <text:p>Deliberazioni della Giunta comunale</text:p>
          </table:table-cell>
          <table:table-cell office:value-type="string">
            <text:p>“DISTRETTO DELL’ATTRATTIVITÀ TURISTICA E COMMERCIALE TERRE DI FRANCIACORTA” (D.A.T.) APPROVAZIONE DELL’ACCORDO DI DISTRETTO </text:p>
          </table:table-cell>
          <table:table-cell/>
          <table:table-cell office:value-type="string">
            <text:p>G.C. n. 92 del 17/1</text:p>
          </table:table-cell>
          <table:table-cell table:number-columns-repeated="1019"/>
        </table:table-row>
        <table:table-row table:style-name="ro1">
          <table:table-cell office:value-type="string">
            <text:p>Delibera GC n 84 del 27/10/2014</text:p>
          </table:table-cell>
          <table:table-cell office:value-type="string">
            <text:p>Deliberazioni della Giunta comunale</text:p>
          </table:table-cell>
          <table:table-cell office:value-type="string">
            <text:p>PATROCINIO PUBBLICAZIONE "LA VOCE DELLE CROCI DI LEGNO" TRASCRIZIONE DEI CARTEGGI DEI CADUTI DELLA GRANDE GUERRA DI BRESCIA E FRANCIACORTA</text:p>
          </table:table-cell>
          <table:table-cell office:value-type="currency" office:currency="EUR" office:value="0">
            <text:p>€ 0,00</text:p>
          </table:table-cell>
          <table:table-cell office:value-type="string">
            <text:p>g.c. n. 84/2014</text:p>
          </table:table-cell>
          <table:table-cell table:number-columns-repeated="1019"/>
        </table:table-row>
        <table:table-row table:style-name="ro1">
          <table:table-cell office:value-type="string">
            <text:p>Delibera GC n 78 del 20/10/2014</text:p>
          </table:table-cell>
          <table:table-cell office:value-type="string">
            <text:p>Deliberazioni della Giunta comunale</text:p>
          </table:table-cell>
          <table:table-cell office:value-type="string">
            <text:p>APPROVAZIONE ACCORDO CON L'ISTITUTO COMPRENSIVO E CON L'ASSOCIAZIONE GENITORI (AGE) DI OME PER LO SVOLGIMENTO DEL SERVIZIO DI MENSA SCOLASTICA - A.S. 2014/2015</text:p>
          </table:table-cell>
          <table:table-cell office:value-type="currency" office:currency="EUR" office:value="1000">
            <text:p>€ 1.000,00</text:p>
          </table:table-cell>
          <table:table-cell office:value-type="string">
            <text:p>g.c. n. 78/2014</text:p>
          </table:table-cell>
          <table:table-cell table:number-columns-repeated="1019"/>
        </table:table-row>
        <table:table-row table:style-name="ro1">
          <table:table-cell office:value-type="string">
            <text:p>Delibera GC n 74 del 06/10/2014</text:p>
          </table:table-cell>
          <table:table-cell office:value-type="string">
            <text:p>Deliberazioni della Giunta comunale</text:p>
          </table:table-cell>
          <table:table-cell office:value-type="string">
            <text:p>ESAME DELL'ISTANZA EDILIZIA IDENTIFICATA AL NUMERO P.C. 003-2014 <text:s/>RELATIVA A LAVORI DI FORMAZIONE MURO DI CONTENIMENTO A CONFINE CON AREA PUBBLICA MAPPALE N. 614 DEL FOGLIO N. 23 NCTR - VIA SERSANE <text:s/>DETERMINAZIONI DELLA GIUNTA COMUNALE ED INDIRIZZI AL RES</text:p>
          </table:table-cell>
          <table:table-cell/>
          <table:table-cell office:value-type="string">
            <text:p>prot. n. 7004/2014</text:p>
          </table:table-cell>
          <table:table-cell table:number-columns-repeated="1019"/>
        </table:table-row>
        <table:table-row table:style-name="ro1">
          <table:table-cell office:value-type="string">
            <text:p>Delibera GC n 72 del 06/10/2014</text:p>
          </table:table-cell>
          <table:table-cell office:value-type="string">
            <text:p>Deliberazioni della Giunta comunale</text:p>
          </table:table-cell>
          <table:table-cell office:value-type="string">
            <text:p>FORMAZIONE DI STALLI DI SOSTA DESTINATI A DETERMINATE CATEGORIE DI UTENTI</text:p>
          </table:table-cell>
          <table:table-cell/>
          <table:table-cell office:value-type="string">
            <text:p>delibera g.c. n. 72 del 06/10/2014</text:p>
          </table:table-cell>
          <table:table-cell table:number-columns-repeated="1019"/>
        </table:table-row>
        <table:table-row table:style-name="ro1">
          <table:table-cell office:value-type="string">
            <text:p>Delibera GC n 73 del 06/10/2014</text:p>
          </table:table-cell>
          <table:table-cell office:value-type="string">
            <text:p>Deliberazioni della Giunta comunale</text:p>
          </table:table-cell>
          <table:table-cell office:value-type="string">
            <text:p>ESAME DELLE ISTANZE DI INSTALLAZIONE DI CARTELLI PUBBLICITARI SU AREE DI PROPRIETÀ COMUNALE - DETERMINAZIONI DELLA GIUNTA COMUNALE ED INDIRIZZI AL RESPONSABILE DEL PROCEDIMENTO.</text:p>
          </table:table-cell>
          <table:table-cell/>
          <table:table-cell office:value-type="string">
            <text:p>G.C. n. 73 del 06/10/2014</text:p>
          </table:table-cell>
          <table:table-cell table:number-columns-repeated="1019"/>
        </table:table-row>
        <table:table-row table:style-name="ro1">
          <table:table-cell office:value-type="string">
            <text:p>Delibera CC n 36 del 29/09/2014</text:p>
          </table:table-cell>
          <table:table-cell office:value-type="string">
            <text:p>Deliberazioni del Consiglio comunale</text:p>
          </table:table-cell>
          <table:table-cell office:value-type="string">
            <text:p>CONVENZIONE PER LA GESTIONE ASSOCIATA DEL SERVIZIO DI SEGRETERIA COMUNALE TRA LE AMMINISTRAZIONI DI COCCAGLIO <text:s/>DELLO E OME</text:p>
          </table:table-cell>
          <table:table-cell/>
          <table:table-cell office:value-type="string">
            <text:p>Delibera C.C. n. 36/2014</text:p>
          </table:table-cell>
          <table:table-cell table:number-columns-repeated="1019"/>
        </table:table-row>
        <table:table-row table:style-name="ro1">
          <table:table-cell office:value-type="string">
            <text:p>Delibera GC n 71 del 29/09/2014</text:p>
          </table:table-cell>
          <table:table-cell office:value-type="string">
            <text:p>Deliberazioni della Giunta comunale</text:p>
          </table:table-cell>
          <table:table-cell office:value-type="string">
            <text:p>CONVENZIONE CON FINI SOCIO-EDUCATIVI CON IL CENTRO DI FORMAZIONE AIB DI OME</text:p>
          </table:table-cell>
          <table:table-cell office:value-type="currency" office:currency="EUR" office:value="0">
            <text:p>€ 0,00</text:p>
          </table:table-cell>
          <table:table-cell office:value-type="string">
            <text:p>prot. n. 7219/2014</text:p>
          </table:table-cell>
          <table:table-cell table:number-columns-repeated="1019"/>
        </table:table-row>
        <table:table-row table:style-name="ro1">
          <table:table-cell office:value-type="string">
            <text:p>Delibera CC n 31 del 05/08/2014</text:p>
          </table:table-cell>
          <table:table-cell office:value-type="string">
            <text:p>Deliberazioni del Consiglio comunale</text:p>
          </table:table-cell>
          <table:table-cell office:value-type="string">
            <text:p>PROROGA CONVENZIONE PER LA GESTIONE ASSOCIATA DEL SERVIZIO DI SEGRETERIA COMUNALE TRA LE AMMINISTRAZIONI DI COCCAGLIO <text:s/>DELLO E OME</text:p>
          </table:table-cell>
          <table:table-cell/>
          <table:table-cell office:value-type="string">
            <text:p>C.C. n. 12/2013</text:p>
          </table:table-cell>
          <table:table-cell table:number-columns-repeated="1019"/>
        </table:table-row>
        <table:table-row table:style-name="ro1">
          <table:table-cell office:value-type="string">
            <text:p>Delibera CC n 20 del 26/06/2014</text:p>
          </table:table-cell>
          <table:table-cell office:value-type="string">
            <text:p>Deliberazioni del Consiglio comunale</text:p>
          </table:table-cell>
          <table:table-cell office:value-type="string">
            <text:p>CONVENZIONE PER ADESIONE AL CST PROVINCIALE (CENTRO INNOVAZIONE E TECNOLOGIE - CIT) TRA PROVINCIA DI BRESCIA E COMUNI/ENTI DEL TERRITORIO PER LA FORNITURA DI SERVIZI ICT E E-GOV.</text:p>
          </table:table-cell>
          <table:table-cell office:value-type="currency" office:currency="EUR" office:value="3640">
            <text:p>€ 3.640,00</text:p>
          </table:table-cell>
          <table:table-cell office:value-type="string">
            <text:p>prot. n. 2930/2014</text:p>
          </table:table-cell>
          <table:table-cell table:number-columns-repeated="1019"/>
        </table:table-row>
        <table:table-row table:style-name="ro1">
          <table:table-cell office:value-type="string">
            <text:p>Delibera GC n 50 del 30/06/2014</text:p>
          </table:table-cell>
          <table:table-cell office:value-type="string">
            <text:p>Deliberazioni della Giunta comunale</text:p>
          </table:table-cell>
          <table:table-cell office:value-type="string">
            <text:p>CONVENZIONE PER TIROCINIO DI FORMAZIONE ED ORIENTAMENTO CON ISTITUTO SUPERIORE "TARTAGLIA-OLIVIERI"</text:p>
          </table:table-cell>
          <table:table-cell table:number-columns-repeated="1021"/>
        </table:table-row>
        <table:table-row table:style-name="ro1">
          <table:table-cell office:value-type="string">
            <text:p>Delibera GC n 49 del 23/06/2014</text:p>
          </table:table-cell>
          <table:table-cell office:value-type="string">
            <text:p>Deliberazioni della Giunta comunale</text:p>
          </table:table-cell>
          <table:table-cell office:value-type="string">
            <text:p>RICHIESTA CONCESSIONE IN COMODATO DI LOCALE FEDERAZIONE ITALIANA DELLA CACCIA SEZ. COMUNALE DI OME (BS)</text:p>
          </table:table-cell>
          <table:table-cell/>
          <table:table-cell office:value-type="string">
            <text:p>prot. n. 3485/2014</text:p>
          </table:table-cell>
          <table:table-cell table:number-columns-repeated="1019"/>
        </table:table-row>
        <table:table-row table:style-name="ro1">
          <table:table-cell office:value-type="string">
            <text:p>Delibera GC n 44 del 23/06/2014</text:p>
          </table:table-cell>
          <table:table-cell office:value-type="string">
            <text:p>Deliberazioni della Giunta comunale</text:p>
          </table:table-cell>
          <table:table-cell office:value-type="string">
            <text:p>CONCESSIONE TOMBA DI FAMIGLIA AL RICHIEDENTE <text:s/>DON RENATO MUSATTI DI OSPITALETTO</text:p>
          </table:table-cell>
          <table:table-cell/>
          <table:table-cell office:value-type="string">
            <text:p>prot. n. 3686/2014</text:p>
          </table:table-cell>
          <table:table-cell table:number-columns-repeated="1019"/>
        </table:table-row>
        <table:table-row table:style-name="ro1">
          <table:table-cell office:value-type="string">
            <text:p>Delibera GC n 41 del 23/06/2014</text:p>
          </table:table-cell>
          <table:table-cell office:value-type="string">
            <text:p>Deliberazioni della Giunta comunale</text:p>
          </table:table-cell>
          <table:table-cell office:value-type="string">
            <text:p>CONFERMA PROGETTO RELATIVO A MISURE ANTICRISI PER IL SOSTEGNO ECONOMICO STRAORDINARIO ALLE FAMIGLIE IN DIFFICOLTA'</text:p>
          </table:table-cell>
          <table:table-cell table:number-columns-repeated="1021"/>
        </table:table-row>
        <table:table-row table:style-name="ro1">
          <table:table-cell office:value-type="string">
            <text:p>Delibera GC n 43 del 23/06/2014</text:p>
          </table:table-cell>
          <table:table-cell office:value-type="string">
            <text:p>Deliberazioni della Giunta comunale</text:p>
          </table:table-cell>
          <table:table-cell office:value-type="string">
            <text:p>ACCORDO DI COLLABORAZIONE TRA POLIZIE LOCALI <text:s/>AI SENSI DELL’ART. 4 LEGGE 7 MARZO 1986 N. 65 E ART. 15 LEGGE REGIONE LOMBARDIA 14 APRILE 2003 N. 4 - TRA IL COMUNE DI OME E IL COMUNE DI CONCESIO</text:p>
          </table:table-cell>
          <table:table-cell table:number-columns-repeated="1021"/>
        </table:table-row>
        <table:table-row table:style-name="ro1">
          <table:table-cell office:value-type="string">
            <text:p>Delibera GC n 39 del 11062014</text:p>
          </table:table-cell>
          <table:table-cell office:value-type="string">
            <text:p>Deliberazioni della Giunta comunale</text:p>
          </table:table-cell>
          <table:table-cell office:value-type="string">
            <text:p>ACCETTAZIONE DELLA PROPOSTA MIGLIORATIVA DELLA DITTA ADIGEST SRL DI CHIOGGIA</text:p>
          </table:table-cell>
          <table:table-cell/>
          <table:table-cell office:value-type="string">
            <text:p>PROT. N. 4492/2014</text:p>
          </table:table-cell>
          <table:table-cell table:number-columns-repeated="1019"/>
        </table:table-row>
        <table:table-row table:style-name="ro1">
          <table:table-cell office:value-type="string">
            <text:p>Delibera GC n 38 del 19/05/2014</text:p>
          </table:table-cell>
          <table:table-cell office:value-type="string">
            <text:p>Deliberazioni della Giunta comunale</text:p>
          </table:table-cell>
          <table:table-cell office:value-type="string">
            <text:p>PRESA D’ATTO DELLA PROPOSTA <text:s/>DELLA DITTA ADIGEST SRL MIGLIORATIVA ED EVENTUALE <text:s/>AUTORIZZAZIONE AD INSTALLAZIONE CASSONETTI PER PERIODO DI PROVA</text:p>
          </table:table-cell>
          <table:table-cell/>
          <table:table-cell office:value-type="string">
            <text:p>prot. n. 3885/2014</text:p>
          </table:table-cell>
          <table:table-cell table:number-columns-repeated="1019"/>
        </table:table-row>
        <table:table-row table:style-name="ro1">
          <table:table-cell office:value-type="string">
            <text:p>DELIBERA G.C. 32/2014</text:p>
          </table:table-cell>
          <table:table-cell office:value-type="string">
            <text:p>Deliberazioni della Giunta comunale</text:p>
          </table:table-cell>
          <table:table-cell office:value-type="string">
            <text:p>APPROVAZIONE BOZZA DI CONTRATTO DI LOCAZIONE IMMOBILE AD USO SOCIALE (NON ABITATIVO) CON ASSOCIAZIONE CENTRO DI FORMAZIONE AIB DI BRESCIA </text:p>
          </table:table-cell>
          <table:table-cell table:number-columns-repeated="1021"/>
        </table:table-row>
        <table:table-row table:style-name="ro1">
          <table:table-cell office:value-type="string">
            <text:p>Delibera GC n 24 del 24/03/2014</text:p>
          </table:table-cell>
          <table:table-cell office:value-type="string">
            <text:p>Deliberazioni della Giunta comunale</text:p>
          </table:table-cell>
          <table:table-cell office:value-type="string">
            <text:p>ACCORDO DI PARTENRSHIP PER LA REALIZZAZIONE DEL PROGETTO PROGETTO "C...OME NOI NESSUNO MAI!"</text:p>
          </table:table-cell>
          <table:table-cell office:value-type="currency" office:currency="EUR" office:value="2500">
            <text:p>€ 2.500,00</text:p>
          </table:table-cell>
          <table:table-cell office:value-type="string">
            <text:p>Delibera g.c. n. 24/2014</text:p>
          </table:table-cell>
          <table:table-cell table:number-columns-repeated="1019"/>
        </table:table-row>
        <table:table-row table:style-name="ro1">
          <table:table-cell office:value-type="string">
            <text:p>Delibera CC n 6 del 07/04/2014</text:p>
          </table:table-cell>
          <table:table-cell office:value-type="string">
            <text:p>Deliberazioni del Consiglio comunale</text:p>
          </table:table-cell>
          <table:table-cell office:value-type="string">
            <text:p>CONVENZIONE PER LA GESTIONE ASSOCIATA DEL SERVIZIO DI SEGRETERIA COMUNALE TRA LE AMMINISTRAZIONI DI COCCAGLIO <text:s/>DELLO E OME</text:p>
          </table:table-cell>
          <table:table-cell/>
          <table:table-cell office:value-type="string">
            <text:p>DELIBERA C.C. N. 12 DEL 29/04/2014</text:p>
          </table:table-cell>
          <table:table-cell table:number-columns-repeated="1019"/>
        </table:table-row>
        <table:table-row table:style-name="ro1">
          <table:table-cell office:value-type="string">
            <text:p>Delibera CC n 5 del 07/04/2014</text:p>
          </table:table-cell>
          <table:table-cell office:value-type="string">
            <text:p>Deliberazioni del Consiglio comunale</text:p>
          </table:table-cell>
          <table:table-cell office:value-type="string">
            <text:p>SERVIZIO ACCOGLIENZA VISITATORI ED ATTIVITÀ CORRELATE - ATTIVAZIONE CONVENZIONE CON ASSOCIAZIONE CULTURALE</text:p>
          </table:table-cell>
          <table:table-cell office:value-type="currency" office:currency="EUR" office:value="9000">
            <text:p>€ 9.000,00</text:p>
          </table:table-cell>
          <table:table-cell office:value-type="string">
            <text:p>DELIBERA C.C. N. 5 DEL 07/04/2014</text:p>
          </table:table-cell>
          <table:table-cell table:number-columns-repeated="1019"/>
        </table:table-row>
        <table:table-row table:style-name="ro1">
          <table:table-cell office:value-type="string">
            <text:p>Delibera GC n 28 del 31/03/2014</text:p>
          </table:table-cell>
          <table:table-cell office:value-type="string">
            <text:p>Deliberazioni della Giunta comunale</text:p>
          </table:table-cell>
          <table:table-cell office:value-type="string">
            <text:p>CONVENZIONE PER TIROCINIO DI FORMAZIONE ED ORIENTAMENTO</text:p>
          </table:table-cell>
          <table:table-cell/>
          <table:table-cell office:value-type="string">
            <text:p>G.C. n. 28/2014</text:p>
          </table:table-cell>
          <table:table-cell table:number-columns-repeated="1019"/>
        </table:table-row>
        <table:table-row table:style-name="ro1">
          <table:table-cell office:value-type="string">
            <text:p>Delibera GC n 27 del 31/03/2014</text:p>
          </table:table-cell>
          <table:table-cell office:value-type="string">
            <text:p>Deliberazioni della Giunta comunale</text:p>
          </table:table-cell>
          <table:table-cell office:value-type="string">
            <text:p>PROTOCOLLO D’INTESA TRA REGIONE LOMBARDIA <text:s/>PROVINCIA DI BRESCIA <text:s/>COMUNI DELL’ACCORDO TERRA DI FRANCIACORTA </text:p>
          </table:table-cell>
          <table:table-cell/>
          <table:table-cell office:value-type="string">
            <text:p>G.C. n. 27/201</text:p>
          </table:table-cell>
          <table:table-cell table:number-columns-repeated="1019"/>
        </table:table-row>
        <table:table-row table:style-name="ro1">
          <table:table-cell office:value-type="string">
            <text:p>Delibera GC n 26 del 31/03/2014</text:p>
          </table:table-cell>
          <table:table-cell office:value-type="string">
            <text:p>Deliberazioni della Giunta comunale</text:p>
          </table:table-cell>
          <table:table-cell office:value-type="string">
            <text:p>CONCESSIONE DEL SERVIZIO DI ACCERTAMENTO <text:s/>LIQUIDAZIONE E RISCOSSIONE DELL'IMPOSTA COMUNALE SULLA PUBBLICITA’ E DEL DIRITTO SULLE PUBBLICHE AFFISSIONI</text:p>
          </table:table-cell>
          <table:table-cell/>
          <table:table-cell office:value-type="string">
            <text:p>G.C. n. 26/2014</text:p>
          </table:table-cell>
          <table:table-cell table:number-columns-repeated="1019"/>
        </table:table-row>
        <table:table-row table:style-name="ro1">
          <table:table-cell office:value-type="string">
            <text:p>Delibera GC n 23 del 24/03/2014</text:p>
          </table:table-cell>
          <table:table-cell office:value-type="string">
            <text:p>Deliberazioni della Giunta comunale</text:p>
          </table:table-cell>
          <table:table-cell office:value-type="string">
            <text:p>CONVENZIONE TRA IL COMUNE DI OME E HUMANA PEOPLE TO PEOPLE ITALIA SOC. COOP. A .RL. PER LA RACCOLTA DI VESTITI <text:s/>SCARPE ED ACCESSORI USATI</text:p>
          </table:table-cell>
          <table:table-cell table:number-columns-repeated="1021"/>
        </table:table-row>
        <table:table-row table:style-name="ro1">
          <table:table-cell office:value-type="string">
            <text:p>Delibera GC n 25 del 31/03/2014</text:p>
          </table:table-cell>
          <table:table-cell office:value-type="string">
            <text:p>Deliberazioni della Giunta comunale</text:p>
          </table:table-cell>
          <table:table-cell office:value-type="string">
            <text:p>PROROGA DELLA CONVENZIONE IN ESSERE CON EQUITALIA PER LA RISCOSSIONE DI TRIBUTI COMUNALI</text:p>
          </table:table-cell>
          <table:table-cell/>
          <table:table-cell office:value-type="string">
            <text:p>G.C. n. 25/2014</text:p>
          </table:table-cell>
          <table:table-cell table:number-columns-repeated="1019"/>
        </table:table-row>
        <table:table-row table:style-name="ro1">
          <table:table-cell office:value-type="string">
            <text:p>Delibera GC n 22 del 24/03/2014</text:p>
          </table:table-cell>
          <table:table-cell office:value-type="string">
            <text:p>Deliberazioni della Giunta comunale</text:p>
          </table:table-cell>
          <table:table-cell office:value-type="string">
            <text:p>ADESIONE A "PROGETTO RI-STILE - ATTO SECONDO" - ASSOCIAZIONE MULTIETNICA "TERRE UNITE"</text:p>
          </table:table-cell>
          <table:table-cell/>
          <table:table-cell office:value-type="string">
            <text:p>delibera g.c. n. 22 del 24/03/2014</text:p>
          </table:table-cell>
          <table:table-cell table:number-columns-repeated="1019"/>
        </table:table-row>
        <table:table-row table:style-name="ro1">
          <table:table-cell office:value-type="string">
            <text:p>Delibera GC n 21 del 24/03/2014</text:p>
          </table:table-cell>
          <table:table-cell office:value-type="string">
            <text:p>Deliberazioni della Giunta comunale</text:p>
          </table:table-cell>
          <table:table-cell office:value-type="string">
            <text:p>ESAME ED APPROVAZIONE CONVENZIONE PER LO SVOLGIMENTO DEL LAVORO DI PUBBLICA UTILITA' (ART. 54 D.LGS. 28.8.2000 <text:s/>N. 274 E ART. 2 D.M. 26.3.2001)</text:p>
          </table:table-cell>
          <table:table-cell/>
          <table:table-cell office:value-type="string">
            <text:p>Delibera G.C. n. 21 del 24/03/2014</text:p>
          </table:table-cell>
          <table:table-cell table:number-columns-repeated="1019"/>
        </table:table-row>
        <table:table-row table:style-name="ro1">
          <table:table-cell office:value-type="string">
            <text:p>Delibera CC n 3 del 17/02/2014</text:p>
          </table:table-cell>
          <table:table-cell office:value-type="string">
            <text:p>Deliberazioni del Consiglio comunale</text:p>
          </table:table-cell>
          <table:table-cell office:value-type="string">
            <text:p>ACCORDO DI PROGRAMMA TRA I COMUNI DI OME/MONTICELLI BRUSATI PER LA GESTIONE DELL'ISOLA ECOLOGICA <text:s/>MODIFICA ART. 5 <text:s/>"COSTI DI AFFIDAMENTO E DI GESTIONE"</text:p>
          </table:table-cell>
          <table:table-cell/>
          <table:table-cell office:value-type="string">
            <text:p>DELIBERA C.C. N. 13 DEL 29.04.2013</text:p>
          </table:table-cell>
          <table:table-cell table:number-columns-repeated="1019"/>
        </table:table-row>
        <table:table-row table:style-name="ro1">
          <table:table-cell office:value-type="string">
            <text:p>Delibera CC n 1 del 17/02/2014</text:p>
          </table:table-cell>
          <table:table-cell office:value-type="string">
            <text:p>Deliberazioni del Consiglio comunale</text:p>
          </table:table-cell>
          <table:table-cell office:value-type="string">
            <text:p>CONVENZIONE CON L'AZIENDA SANITARIA LOCALE DI BRESCIA PER IL MANTENIMENTO DEI CANI RANDAGI PER IL TRIENNIO 2014-2016</text:p>
          </table:table-cell>
          <table:table-cell office:value-type="currency" office:currency="EUR" office:value="2500">
            <text:p>€ 2.500,00</text:p>
          </table:table-cell>
          <table:table-cell office:value-type="string">
            <text:p>Prot. n. 9269/2013</text:p>
          </table:table-cell>
          <table:table-cell table:number-columns-repeated="1019"/>
        </table:table-row>
        <table:table-row table:style-name="ro1">
          <table:table-cell office:value-type="string">
            <text:p>Delibera GC n 14 del 10/02/2014</text:p>
          </table:table-cell>
          <table:table-cell office:value-type="string">
            <text:p>Deliberazioni della Giunta comunale</text:p>
          </table:table-cell>
          <table:table-cell office:value-type="string">
            <text:p>GESTIONE SPORTELLO TRIBUTARIO ANNO 2014</text:p>
          </table:table-cell>
          <table:table-cell office:value-type="currency" office:currency="EUR" office:value="11000">
            <text:p>€ 11.000,00</text:p>
          </table:table-cell>
          <table:table-cell office:value-type="string">
            <text:p>G.C. n. 14/2014</text:p>
          </table:table-cell>
          <table:table-cell table:number-columns-repeated="1019"/>
        </table:table-row>
        <table:table-row table:style-name="ro1">
          <table:table-cell office:value-type="string">
            <text:p>Delibera GC n 10 del 27/01/2014</text:p>
          </table:table-cell>
          <table:table-cell office:value-type="string">
            <text:p>Deliberazioni della Giunta comunale</text:p>
          </table:table-cell>
          <table:table-cell office:value-type="string">
            <text:p>PATROCINIO 10^ EDIZIONE DEL RADUNO PER AUTO D'EPOCA IN FRANCIACORTA 11.05.2014</text:p>
          </table:table-cell>
          <table:table-cell/>
          <table:table-cell office:value-type="string">
            <text:p>prot. n. 585/2014</text:p>
          </table:table-cell>
          <table:table-cell table:number-columns-repeated="1019"/>
        </table:table-row>
        <table:table-row table:style-name="ro1">
          <table:table-cell office:value-type="string">
            <text:p>Delibera CC n 34 del 30122013</text:p>
          </table:table-cell>
          <table:table-cell office:value-type="string">
            <text:p>Deliberazioni del Consiglio comunale</text:p>
          </table:table-cell>
          <table:table-cell office:value-type="string">
            <text:p>APPROVAZIONE CONVENZIONE PER IL CONFERIMENTO DEL RUOLO DI STAZIONE APPALTANTE AL COMUNE DI BRESCIA AI FINI DELL'ESPLETAMENTO DELLA GARA D'AMBITO PER L'AFFIDAMENTO DEL SERVIZIO DI DISTRIBUZIONE DEL GAS NATURALE (D.M. 226/2011)</text:p>
          </table:table-cell>
          <table:table-cell/>
          <table:table-cell office:value-type="string">
            <text:p>prot. n. 7896/2013</text:p>
          </table:table-cell>
          <table:table-cell table:number-columns-repeated="1019"/>
        </table:table-row>
        <table:table-row table:style-name="ro1">
          <table:table-cell office:value-type="string">
            <text:p>DELIBERA GC N 100 DEL 23122013</text:p>
          </table:table-cell>
          <table:table-cell office:value-type="string">
            <text:p>Deliberazioni della Giunta comunale</text:p>
          </table:table-cell>
          <table:table-cell office:value-type="string">
            <text:p>PROROGA CONCESSIONE COMPENDIO TERMALE A IDROSALUS S.R.L.</text:p>
          </table:table-cell>
          <table:table-cell/>
          <table:table-cell office:value-type="string">
            <text:p>REP. 2192/2011</text:p>
          </table:table-cell>
          <table:table-cell table:number-columns-repeated="1019"/>
        </table:table-row>
        <table:table-row table:style-name="ro1">
          <table:table-cell office:value-type="string">
            <text:p>DELIBERA GC N 99 DEL 18122013</text:p>
          </table:table-cell>
          <table:table-cell office:value-type="string">
            <text:p>Deliberazioni della Giunta comunale</text:p>
          </table:table-cell>
          <table:table-cell office:value-type="string">
            <text:p>CONCESSIONE DEL SERVIZIO DI ACCERTAMENTO <text:s/>LIQUIDAZIONE E RISCOSSIONE DELL'IMPOSTA COMUNALE SULLA PUBBLICITA’ E DEL DIRITTO SULLE PUBBLICHE AFFISSIONI</text:p>
          </table:table-cell>
          <table:table-cell table:number-columns-repeated="1021"/>
        </table:table-row>
        <table:table-row table:style-name="ro1">
          <table:table-cell office:value-type="string">
            <text:p>DELIBERA GC N 91 DEL 18122013</text:p>
          </table:table-cell>
          <table:table-cell office:value-type="string">
            <text:p>Deliberazioni della Giunta comunale</text:p>
          </table:table-cell>
          <table:table-cell office:value-type="string">
            <text:p>PARTECIPAZIONE AL BANDO DELLA FONDAZIONE CARIPLO "PROMUOVERE GLI INVESTIMENTI LOCALI IN EFFICIENZA ENERGETICA ED ENERGIE RINNOVABILI: SOSTEGNO AGLI ENTI PUBBLICI NEL REPERIMENTO DI FINANZIAMENTI PUBBLICI <text:s/>REGIONALI <text:s/>NAZIONALI E COMUNITARI PER LA RIDUZIONE</text:p>
          </table:table-cell>
          <table:table-cell table:number-columns-repeated="1021"/>
        </table:table-row>
        <table:table-row table:style-name="ro1">
          <table:table-cell office:value-type="string">
            <text:p>DELIBERA GC N 96 DEL 18122013</text:p>
          </table:table-cell>
          <table:table-cell office:value-type="string">
            <text:p>Deliberazioni della Giunta comunale</text:p>
          </table:table-cell>
          <table:table-cell office:value-type="string">
            <text:p>PROROGA INCARICO ALTA PROFESSIONALITÀ EX ART. 110 TU 267/200 <text:s/>DIRIGENTE DELL’UFFICIO TECNICO COMUNALE</text:p>
          </table:table-cell>
          <table:table-cell/>
          <table:table-cell office:value-type="string">
            <text:p>prot. n. 9286/2013</text:p>
          </table:table-cell>
          <table:table-cell table:number-columns-repeated="1019"/>
        </table:table-row>
        <table:table-row table:style-name="ro1">
          <table:table-cell office:value-type="string">
            <text:p>DELIBERA GC N 97 DEL 18122013</text:p>
          </table:table-cell>
          <table:table-cell office:value-type="string">
            <text:p>Deliberazioni della Giunta comunale</text:p>
          </table:table-cell>
          <table:table-cell office:value-type="string">
            <text:p>ACCORDO DI COLLABORAZIONE TRA POLIZIE LOCALI <text:s/>AI SENSI DELL’ART. 4 LEGGE 7 MARZO 1986 N. 65 E ART. 15 LEGGE REGIONE LOMBARDIA 14 APRILE 2003 N. 4 - TRA I COMUNI DI CASTEGNATO/PADERNO FRANCIACORTA E OME - ANNO 2014</text:p>
          </table:table-cell>
          <table:table-cell office:value-type="currency" office:currency="EUR" office:value="2900">
            <text:p>€ 2.900,00</text:p>
          </table:table-cell>
          <table:table-cell table:number-columns-repeated="1020"/>
        </table:table-row>
        <table:table-row table:style-name="ro1">
          <table:table-cell office:value-type="string">
            <text:p>DELIBERA GC N 98 DEL 18122013</text:p>
          </table:table-cell>
          <table:table-cell office:value-type="string">
            <text:p>Deliberazioni della Giunta comunale</text:p>
          </table:table-cell>
          <table:table-cell office:value-type="string">
            <text:p>APPROVAZIONE PROTOCOLLO DI INTESA TRA REGIONE LOMBARDIA <text:s text:c="2"/>PROVINCIA DI BRESCIA E I COMUNI DELLA FRANCIACORTA PER LA PREDISPOSIZIONE DI UN DOCUMENTO PRELIMINARE ALLA ELABORAZIONE DI UN PIANO TERRITORIALE REGIONALE DI AREA FINALIZZATO ALLA PROMOZIONE DELLA </text:p>
          </table:table-cell>
          <table:table-cell table:number-columns-repeated="1021"/>
        </table:table-row>
        <table:table-row table:style-name="ro1">
          <table:table-cell office:value-type="string">
            <text:p>DELIBERA GC N 83 DEL 18112013</text:p>
          </table:table-cell>
          <table:table-cell office:value-type="string">
            <text:p>Deliberazioni della Giunta comunale</text:p>
          </table:table-cell>
          <table:table-cell office:value-type="string">
            <text:p>ACCORDO DI COLLABORAZIONE TRA POLIZIE LOCALI <text:s/>AI SENSI DELL’ART. 4 LEGGE 7 MARZO 1986 N. 65 E ART. 15 LEGGE REGIONE LOMBARDIA 14 APRILE 2003 N. 4 - TRA IL COMUNE DI OME E I COMUNI DI BRIONE E CORTE FRANCA</text:p>
          </table:table-cell>
          <table:table-cell table:number-columns-repeated="1021"/>
        </table:table-row>
        <table:table-row table:style-name="ro1">
          <table:table-cell office:value-type="string">
            <text:p>DELIBERA GC N 82 DEL 18112013</text:p>
          </table:table-cell>
          <table:table-cell office:value-type="string">
            <text:p>Deliberazioni della Giunta comunale</text:p>
          </table:table-cell>
          <table:table-cell office:value-type="string">
            <text:p>convenzione per la fornitura di buoni sociali tra la Società Edenred Italia srl <text:s/>con sede in Milano <text:s/>Via G.B. Pirelli n. 18 e il Comune di Ome</text:p>
          </table:table-cell>
          <table:table-cell table:number-columns-repeated="1021"/>
        </table:table-row>
        <table:table-row table:style-name="ro1">
          <table:table-cell office:value-type="string">
            <text:p>DELIBERA GC N 81 DEL 18112013</text:p>
          </table:table-cell>
          <table:table-cell office:value-type="string">
            <text:p>Deliberazioni della Giunta comunale</text:p>
          </table:table-cell>
          <table:table-cell office:value-type="string">
            <text:p>ATTO DI INDIRIZZO IN ORDINE ALLA CONCESSIONE DI CONTRIBUTI ECONOMICI STRAORDINARI A FAMIGLIE IN GRAVI DIFFICOLTA' ECONOMICHE</text:p>
          </table:table-cell>
          <table:table-cell office:value-type="currency" office:currency="EUR" office:value="600">
            <text:p>€ 600,00</text:p>
          </table:table-cell>
          <table:table-cell office:value-type="string">
            <text:p>DELIBERA G.C. N. 81 DEL 18.11.2013</text:p>
          </table:table-cell>
          <table:table-cell table:number-columns-repeated="1019"/>
        </table:table-row>
        <table:table-row table:style-name="ro1">
          <table:table-cell office:value-type="string">
            <text:p>DELIBERA GC N 77 DEL 21102013</text:p>
          </table:table-cell>
          <table:table-cell office:value-type="string">
            <text:p>Deliberazioni della Giunta comunale</text:p>
          </table:table-cell>
          <table:table-cell office:value-type="string">
            <text:p>ACCORDO DI COLLABORAZIONE TRA POLIZIE LOCALI <text:s/>AI SENSI DELL’ART. 4 LEGGE 7 MARZO 1986 N. 65 E ART. 15 LEGGE REGIONE LOMBARDIA 14 APRILE 2003 N. 4 - TRA I COMUNI DI MAIRANO E OME</text:p>
          </table:table-cell>
          <table:table-cell office:value-type="currency" office:currency="EUR" office:value="400">
            <text:p>€ 400,00</text:p>
          </table:table-cell>
          <table:table-cell table:number-columns-repeated="1020"/>
        </table:table-row>
        <table:table-row table:style-name="ro1">
          <table:table-cell office:value-type="string">
            <text:p>DELIBERA GC n 79 del 28102013</text:p>
          </table:table-cell>
          <table:table-cell office:value-type="string">
            <text:p>Deliberazioni della Giunta comunale</text:p>
          </table:table-cell>
          <table:table-cell office:value-type="string">
            <text:p>ATTO DI INDIRIZZO IN ORDINE ALLA CONCESSIONE DI UN CONTRIBUTO ECONOMICO STRAORDINARIO AD UNA FAMIGLIA IN GRAVE DIFFICOLTA' ECONOMICA</text:p>
          </table:table-cell>
          <table:table-cell office:value-type="currency" office:currency="EUR" office:value="1300">
            <text:p>€ 1.300,00</text:p>
          </table:table-cell>
          <table:table-cell table:number-columns-repeated="1020"/>
        </table:table-row>
        <table:table-row table:style-name="ro1">
          <table:table-cell office:value-type="string">
            <text:p>DELIBERA GC N 75 DEL 21102013</text:p>
          </table:table-cell>
          <table:table-cell office:value-type="string">
            <text:p>Deliberazioni della Giunta comunale</text:p>
          </table:table-cell>
          <table:table-cell office:value-type="string">
            <text:p>APPROVAZIONE ACCORDO CON L'ISTITUTO COMPRENSIVO E CON L'ASSOCIAZIONE GENITORI (A.GE.) DI OME PER LO SVOLGIMENTO DEL SERVIZIO DI MENSA SCOLASTICA - A.S. 2013/2014.</text:p>
          </table:table-cell>
          <table:table-cell office:value-type="currency" office:currency="EUR" office:value="1000">
            <text:p>€ 1.000,00</text:p>
          </table:table-cell>
          <table:table-cell table:number-columns-repeated="1020"/>
        </table:table-row>
        <table:table-row table:style-name="ro1">
          <table:table-cell office:value-type="string">
            <text:p>Delibera GC n 25 del 11032013</text:p>
          </table:table-cell>
          <table:table-cell office:value-type="string">
            <text:p>Deliberazioni della Giunta comunale</text:p>
          </table:table-cell>
          <table:table-cell office:value-type="string">
            <text:p>CONCESSIONE USO LOCALI DI PROPRIETA' COMUNALE E CONVENZIONE PER IL SUPPORTO OPERATIVO DELLA PROTEZIONE CIVILE FINO AL 31.12.2014</text:p>
          </table:table-cell>
          <table:table-cell office:value-type="currency" office:currency="EUR" office:value="5000">
            <text:p>€ 5.000,00</text:p>
          </table:table-cell>
          <table:table-cell office:value-type="string">
            <text:p>Delibera g.c. n. 25/2013</text:p>
          </table:table-cell>
          <table:table-cell table:number-columns-repeated="1019"/>
        </table:table-row>
        <table:table-row table:style-name="ro1" table:number-rows-repeated="104847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3P0" style:volatile="true">
      <number:currency-symbol number:language="it" number:country="IT">€</number:currency-symbol>
      <number:text> </number:text>
      <number:number number:decimal-places="2" number:min-integer-digits="1" number:grouping="true"/>
    </number:currency-style>
    <number:currency-style style:name="N113">
      <number:text>-</number:text>
      <number:currency-symbol number:language="it" number:country="IT">€</number:currency-symbol>
      <number:text> </number:text>
      <number:number number:decimal-places="2" number:min-integer-digits="1" number:grouping="true"/>
      <style:map style:condition="value()&gt;=0" style:apply-style-name="N113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30">30/03/2016</text:date>, <text:time>15.16.4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30T15:16:44.45</dc:date>
    <meta:editing-cycles>3</meta:editing-cycles>
    <meta:editing-duration>PT22M23S</meta:editing-duration>
    <meta:generator>OpenOffice/4.1.2$Win32 OpenOffice.org_project/412m3$Build-9782</meta:generator>
    <dc:creator>Comune di Ome</dc:creator>
    <meta:document-statistic meta:table-count="1" meta:cell-count="392" meta:object-count="0"/>
  </office:meta>
</office:document-meta>
</file>