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</style:style>
    <style:style style:name="P7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>
        <style:tab-stops>
          <style:tab-stop style:position="12.017cm" style:type="center"/>
        </style:tab-stops>
      </style:paragraph-properties>
    </style:style>
    <style:style style:name="P8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9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0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11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Cambria" style:font-size-complex="10pt"/>
    </style:style>
    <style:style style:name="P12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3" style:family="paragraph" style:parent-style-name="Normale">
      <style:paragraph-properties fo:line-height="150%"/>
    </style:style>
    <style:style style:name="P14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5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style:font-name="Times New Roman" fo:font-size="12pt" fo:font-style="normal" fo:font-weight="normal" style:font-name-asian="Times New Roman" style:font-size-asian="12pt" style:language-asian="ar" style:country-asian="SA" style:font-style-asian="normal" style:font-weight-asian="normal" style:font-name-complex="Cambria" style:font-size-complex="10pt" style:font-style-complex="normal" style:font-weight-complex="normal"/>
    </style:style>
    <style:style style:name="T6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0pt"/>
    </style:style>
    <style:style style:name="T7" style:family="text">
      <style:text-properties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cheda di sintesi sulla rilevazione degli OIV o strutture equivalenti</text:p>
      <text:p text:style-name="P1"/>
      <text:p text:style-name="P2">Data di svolgimento della rilevazione</text:p>
      <text:p text:style-name="P5"><text:span text:style-name="Car._20_predefinito_20_paragrafo"><text:span text:style-name="T3">Dal 29/01/2014 al 31/01/2014</text:span></text:span></text:p>
      <text:p text:style-name="P3"/>
      <text:p text:style-name="P8">Estensione della rilevazione (nel caso di amministrazioni con uffici periferici, articolazioni organizzative autonome e Corpi )</text:p>
      <text:p text:style-name="P9"/>
      <text:p text:style-name="P10">Il Comune di Ome è un a struttura organizzativa senza uffici periferici, articolazioni organizzative e autonome e corpi.</text:p>
      <text:p text:style-name="P4"><text:span text:style-name="Car._20_predefinito_20_paragrafo"><text:span text:style-name="T4">Procedure e modalità seguite per la</text:span></text:span><text:span text:style-name="Car._20_predefinito_20_paragrafo"><text:span text:style-name="T4"> </text:span></text:span><text:span text:style-name="Car._20_predefinito_20_paragrafo"><text:span text:style-name="T4">rilevazione </text:span></text:span></text:p>
      <text:p text:style-name="P10">Per condurre la rilevazione il Responsabile della trasparenza – Presidente del Nucleo di Valutazione – ha riscontrato l’adempimento degli obblighi di pubblicazione attraverso la corrispondenza dei documenti pubblicati all'attività svolta dall'Ente, anche relazionandosi al personale in servizio.</text:p>
      <text:p text:style-name="P12"/>
      <text:p text:style-name="P14">Aspetti critici riscontrati nel corso della rilevazione</text:p>
      <text:p text:style-name="P6"><text:span text:style-name="T6">La carenza di organico, la mancanza di integrazione tra i software gestionali e la sezione Amministrazione Trasparente del sito internet, la complessità e vastità della normativa e dei documenti di dettaglio dell'ANAC (ex CIVIT), nonché l'assenza del </text:span><text:span text:style-name="T7">Programma triennale per la trasparenza e l’integrità</text:span> per l'anno 2013<text:span text:style-name="T6"> rendono estremamente gravoso in termini di impegno temporale ed organizzativo l'assolvimento degli obblighi di pubblicazione da un punto di vista applicativo ed operativo.</text:span></text:p>
      <text:p text:style-name="P11"/>
      <text:p text:style-name="P13"><text:span text:style-name="Car._20_predefinito_20_paragrafo"><text:span text:style-name="T4">Eventuale documentazione da allegare</text:span></text:span></text:p>
      <text:p text:style-name="P6"><text:span text:style-name="Car._20_predefinito_20_paragrafo"><text:span text:style-name="T5">Non si ritiene necessario allegare documentazione.</text:span></text:span></text:p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>Ome, 31/01/2014</text:span></text:span></text:p>
      <text:p text:style-name="P7"><text:span text:style-name="Car._20_predefinito_20_paragrafo"><text:span text:style-name="T5"><text:tab/>Il Responsabile della Trasparenza</text:span></text:span></text:p>
      <text:p text:style-name="P7"><text:span text:style-name="Car._20_predefinito_20_paragrafo"><text:span text:style-name="T5"><text:tab/>Presidente del Nucleo di Valutazione</text:span></text:span></text:p>
      <text:p text:style-name="P7"><text:span text:style-name="Car._20_predefinito_20_paragrafo"><text:span text:style-name="T5"><text:tab/>Vitali dr. Giusepp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i.siciliani</meta:initial-creator>
    <dc:creator>Comune di Ome Comune di Ome</dc:creator>
    <meta:creation-date>2013-12-19T15:41:00Z</meta:creation-date>
    <dc:date>2014-01-31T10:34:48.28</dc:date>
    <meta:editing-cycles>9</meta:editing-cycles>
    <meta:editing-duration>PT31M25S</meta:editing-duration>
    <meta:printed-by>Comune di Ome Comune di Ome</meta:printed-by>
    <meta:print-date>2014-01-31T10:33:18.73</meta:print-date>
    <meta:document-statistic meta:table-count="0" meta:image-count="0" meta:object-count="0" meta:page-count="1" meta:paragraph-count="16" meta:word-count="204" meta:character-count="1497"/>
    <meta:template xlink:type="simple" xlink:actuate="onRequest" xlink:title="" xlink:href="file:///C:/Documents%20and%20Settings/manuela/Documenti/Downloads/Allegato-3-Scheda-di-sintesi.odt/Normal.dotm"/>
  </office:meta>
</office:document-meta>
</file>