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</style:style>
    <style:style style:name="P7" style:family="paragraph" style:parent-style-name="Paragrafo_20_elenco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2.017cm" style:type="center"/>
        </style:tab-stops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size-complex="10pt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0pt"/>
    </style:style>
    <style:style style:name="P12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5" style:family="paragraph" style:parent-style-name="Title" style:master-page-name="MP0">
      <style:paragraph-properties style:page-number="auto" fo:break-before="page"/>
    </style:style>
    <style:style style:name="P16" style:family="paragraph" style:parent-style-name="Paragrafo_20_elenco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Cambria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da di sintesi sulla rilevazione degli OIV o strutture equivalenti</text:p>
      <text:p text:style-name="P1"/>
      <text:p text:style-name="P2">Data di svolgimento della rilevazione</text:p>
      <text:p text:style-name="P5"><text:span text:style-name="Car._20_predefinito_20_paragrafo"><text:span text:style-name="T3">21/01/2015</text:span></text:span></text:p>
      <text:p text:style-name="P3"/>
      <text:p text:style-name="P8">Estensione della rilevazione (nel caso di amministrazioni con uffici periferici, articolazioni organizzative autonome e Corpi )</text:p>
      <text:p text:style-name="P9"/>
      <text:p text:style-name="P10">Il Comune di Ome è un a struttura organizzativa senza uffici periferici, articolazioni organizzative e autonome e corpi.</text:p>
      <text:p text:style-name="P4"><text:span text:style-name="Car._20_predefinito_20_paragrafo"><text:span text:style-name="T4">Procedure e modalità seguite per la rilevazione </text:span></text:span></text:p>
      <text:p text:style-name="P10">Per condurre la rilevazione il Responsabile della trasparenza – Presidente del Nucleo di Valutazione – ha riscontrato l’adempimento degli obblighi di pubblicazione attraverso la corrispondenza dei documenti pubblicati all'attività svolta dall'Ente, anche relazionandosi al personale in servizio.</text:p>
      <text:p text:style-name="P12"/>
      <text:p text:style-name="P14">Aspetti critici riscontrati nel corso della rilevazione</text:p>
      <text:p text:style-name="P11">La carenza di organico, la mancanza di integrazione tra i software gestionali e la sezione Amministrazione Trasparente del sito internet, la complessità e vastità della normativa e dei documenti di dettaglio dell'ANAC (ex CIVIT), rendono estremamente gravoso in termini di impegno temporale ed organizzativo l'assolvimento degli obblighi di pubblicazione da un punto di vista applicativo ed operativo.</text:p>
      <text:p text:style-name="P11"/>
      <text:p text:style-name="P13"><text:span text:style-name="Car._20_predefinito_20_paragrafo"><text:span text:style-name="T4">Eventuale documentazione da allegare</text:span></text:span></text:p>
      <text:p text:style-name="P6"><text:span text:style-name="Car._20_predefinito_20_paragrafo"><text:span text:style-name="T5">Non si ritiene necessario allegare documentazione.</text:span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Ome, 26/01/2015</text:span></text:span></text:p>
      <text:p text:style-name="P7"><text:span text:style-name="Car._20_predefinito_20_paragrafo"><text:span text:style-name="T5"><text:tab/>Il Responsabile della Trasparenza</text:span></text:span></text:p>
      <text:p text:style-name="P7"><text:span text:style-name="Car._20_predefinito_20_paragrafo"><text:span text:style-name="T5"><text:tab/>Presidente del Nucleo di Valutazione</text:span></text:span></text:p>
      <text:p text:style-name="P7"><text:span text:style-name="Car._20_predefinito_20_paragrafo"><text:span text:style-name="T5"><text:tab/>Vitali dr. Giusep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148/2014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.siciliani</meta:initial-creator>
    <dc:creator>Comune di Ome Comune di Ome</dc:creator>
    <meta:creation-date>2013-12-19T15:41:00Z</meta:creation-date>
    <dc:date>2015-01-26T14:12:03.85</dc:date>
    <meta:editing-cycles>11</meta:editing-cycles>
    <meta:editing-duration>PT33M4S</meta:editing-duration>
    <meta:printed-by>Comune di Ome Comune di Ome</meta:printed-by>
    <meta:print-date>2014-01-31T10:33:18.73</meta:print-date>
    <meta:document-statistic meta:table-count="0" meta:image-count="0" meta:object-count="0" meta:page-count="1" meta:paragraph-count="16" meta:word-count="186" meta:character-count="1390" meta:non-whitespace-character-count="1214"/>
    <meta:template xlink:type="simple" xlink:actuate="onRequest" xlink:title="" xlink:href="file:///C:/Documents%20and%20Settings/manuela/Documenti/Downloads/Allegato-3-Scheda-di-sintesi.odt/Normal.dotm"/>
  </office:meta>
</office:document-meta>
</file>