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11.878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1.04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5.133cm" fo:break-before="auto" style:use-optimal-row-height="tru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Ome</text:p>
          </table:table-cell>
          <table:covered-table-cell table:style-name="ce13"/>
          <table:table-cell/>
          <table:table-cell table:style-name="ce18" office:value-type="string">
            <text:p>Data Compilazione</text:p>
          </table:table-cell>
          <table:table-cell table:style-name="ce20" office:value-type="date" office:date-value="2013-09-30">
            <text:p>30/09/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4" table:style-name="ce23" table:content-validation-name="val1" office:value-type="string">
            <text:p>No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4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4" table:style-name="ce23" table:content-validation-name="val1" office:value-type="string">
            <text:p>No</text:p>
          </table:table-cell>
          <table:table-cell table:style-name="ce23" table:content-validation-name="val1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1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18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>
            <text:p>No</text:p>
          </table:table-cell>
          <table:table-cell table:style-name="ce23" table:content-validation-name="val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>
            <text:p>No</text:p>
          </table:table-cell>
          <table:table-cell table:style-name="ce23" table:content-validation-name="val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>
            <text:p>No</text:p>
          </table:table-cell>
          <table:table-cell table:style-name="ce23" table:content-validation-name="val2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9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4" table:number-columns-repeated="3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>
            <text:p>No</text:p>
          </table:table-cell>
          <table:table-cell table:style-name="ce23" table:content-validation-name="val2"/>
          <table:table-cell table:number-columns-repeated="1014"/>
        </table:table-row>
        <table:table-row table:style-name="ro21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23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2" office:value-type="string">
            <text:p>Sì</text:p>
          </table:table-cell>
          <table:table-cell table:style-name="ce23" table:content-validation-name="val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2" office:value-type="string">
            <text:p>No</text:p>
          </table:table-cell>
          <table:table-cell table:style-name="ce23" table:content-validation-name="val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50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6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6"/>
          <table:table-cell table:style-name="ce25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45" table:content-validation-name="val3" table:number-columns-repeated="3"/>
          <table:table-cell table:style-name="ce47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45" table:content-validation-name="val3" table:number-columns-repeated="3"/>
          <table:table-cell table:style-name="ce47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45" table:content-validation-name="val3" office:value-type="string">
            <text:p>Sì</text:p>
          </table:table-cell>
          <table:table-cell table:style-name="ce45" table:content-validation-name="val3"/>
          <table:table-cell table:style-name="ce47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 office:value-type="string">
            <text:p>è presente il link al sito istituzionale solo per alcuni enti, per gli enti privi di sito internet è indicato che il dato non è disponibile</text:p>
          </table:table-cell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style-name="ce48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4" table:number-columns-repeated="3"/>
          <table:table-cell table:style-name="ce49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8" office:value-type="string">
            <text:p>rispetto alle informazioni richieste i dati pubblicati non permettono di evidenziare solo l'andamento nel tempo in quanto riferiti all'arco temporale annuo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/>
          <table:table-cell table:style-name="ce48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3"/>
          <table:table-cell table:style-name="ce47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3"/>
          <table:table-cell table:style-name="ce47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di Ome Comune di Ome</dc:creator>
    <dc:date>2013-09-30T13:56:09.58</dc:date>
    <meta:print-date>2013-09-27T15:12:33.49</meta:print-date>
    <meta:generator>OpenOffice/4.0.0$Win32 OpenOffice.org_project/400m3$Build-9702</meta:generator>
    <meta:editing-duration>PT3H13M36S</meta:editing-duration>
    <meta:editing-cycles>21</meta:editing-cycles>
    <meta:printed-by>Comune di Ome Comune di Ome</meta:printed-by>
    <meta:document-statistic meta:table-count="4" meta:cell-count="455" meta:object-count="0"/>
  </office:meta>
</office:document-meta>
</file>