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Collegamento_32_ipertestuale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35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37" style:family="table-cell" style:parent-style-name="Default" style:data-style-name="N30">
      <style:table-cell-properties fo:border="thin solid #000000" style:vertical-align="automatic"/>
    </style:style>
    <style:style style:name="ce38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automatic" fo:background-color="transparent"/>
    </style:style>
    <style:style style:name="ce44" style:family="table-cell" style:parent-style-name="Default" style:data-style-name="N30">
      <style:table-cell-properties fo:border="thin solid #000000" style:vertical-align="automatic" fo:background-color="transparent"/>
    </style:style>
    <style:style style:name="ce4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7.9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0.37166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1.1389583333333cm"/>
    </style:style>
    <style:style style:name="co8" style:family="table-column">
      <style:table-column-properties fo:break-before="auto" style:column-width="20.32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2.4895833333333cm"/>
    </style:style>
    <style:style style:name="co12" style:family="table-column">
      <style:table-column-properties fo:break-before="auto" style:column-width="24.0770833333333cm"/>
    </style:style>
    <style:style style:name="co13" style:family="table-column">
      <style:table-column-properties fo:break-before="auto" style:column-width="23.018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29.2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13.15pt" style:use-optimal-row-height="false" fo:break-before="auto"/>
    </style:style>
    <style:style style:name="ro20" style:family="table-row">
      <style:table-row-properties style:row-height="12.4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37"/>
        <table:table-column table:style-name="co2" table:default-cell-style-name="ce23"/>
        <table:table-column table:style-name="co3" table:default-cell-style-name="ce21"/>
        <table:table-column table:style-name="co4" table:default-cell-style-name="ce2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18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0" table:number-columns-repeated="1008" table:default-cell-style-name="ce23"/>
        <table:table-column table:style-name="co16" table:default-cell-style-name="ce23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Anno e numero progressivo</text:p>
          </table:table-cell>
          <table:table-cell office:value-type="string" table:style-name="ce3">
            <text:p>Nome del beneficiario</text:p>
          </table:table-cell>
          <table:table-cell office:value-type="string" table:style-name="ce4">
            <text:p>Dati fiscali</text:p>
          </table:table-cell>
          <table:table-cell office:value-type="string" table:style-name="ce5">
            <text:p>Importo in Euro</text:p>
          </table:table-cell>
          <table:table-cell office:value-type="string" table:style-name="ce6">
            <text:p>Norma o il titolo a base dell'attribuzione</text:p>
          </table:table-cell>
          <table:table-cell office:value-type="string" table:style-name="ce7">
            <text:p>Ufficio responsabile</text:p>
          </table:table-cell>
          <table:table-cell office:value-type="string" table:style-name="ce7">
            <text:p>Funzionario o dirigente responsabile</text:p>
          </table:table-cell>
          <table:table-cell office:value-type="string" table:style-name="ce7">
            <text:p>modalita'</text:p>
          </table:table-cell>
          <table:table-cell office:value-type="string" table:style-name="ce7">
            <text:p>Progetto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Provvedimento 1</text:p>
          </table:table-cell>
          <table:table-cell office:value-type="string" table:style-name="ce7">
            <text:p>Provvedimento 2</text:p>
          </table:table-cell>
          <table:table-cell office:value-type="string" table:style-name="ce7">
            <text:p>Provvedimento 3</text:p>
          </table:table-cell>
          <table:table-cell office:value-type="string" table:style-name="ce7">
            <text:p>Contratto</text:p>
          </table:table-cell>
          <table:table-cell office:value-type="string" table:style-name="ce7">
            <text:p>Capitolato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9">
            <text:p>15/2021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4228.66" table:style-name="ce11">
            <text:p>4228,66</text:p>
          </table:table-cell>
          <table:table-cell office:value-type="string" table:style-name="ce12">
            <text:p>DETERMINAZIONE AREA TECNICA R.G. 118/2021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0">
            <text:p>Delibere 12/2018 e 36/2018 di adesione al servizio della Comunità Montana del Sebino Bresciano per la gestione associata del SUPA - SUE - SISMICA<text:s/></text:p>
          </table:table-cell>
          <table:table-cell table:number-columns-repeated="2" table:style-name="ce7"/>
          <table:table-cell office:value-type="string" table:style-name="ce47">
            <text:p><text:a xlink:href="http://old.comune.ome.bs.it/sites/default/files/allegati/istituzionale/17751/detverbale118-2021.pdf">http://old.comune.ome.bs.it/sites/default/files/allegati/istituzionale/17751/detverbale118-2021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4/2021</text:p>
          </table:table-cell>
          <table:table-cell office:value-type="string" table:style-name="ce10">
            <text:p>PERSONA ISCRITTA AL N. 1217 REGISTRO PRIVACY</text:p>
          </table:table-cell>
          <table:table-cell table:style-name="ce4"/>
          <table:table-cell office:value-type="float" office:value="1350.5" table:style-name="ce11">
            <text:p>1350,50</text:p>
          </table:table-cell>
          <table:table-cell office:value-type="string" table:style-name="ce12">
            <text:p>DETERMINAZIONE AREA FINANZIARIA N. 117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3">
            <text:p><text:a xlink:href="http://old.comune.ome.bs.it/sites/default/files/allegati/istituzionale/17715/det0011706-04-2021.pdf">http://old.comune.ome.bs.it/sites/default/files/allegati/istituzionale/17715/det0011706-04-2021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3/2021</text:p>
          </table:table-cell>
          <table:table-cell office:value-type="string" table:style-name="ce10">
            <text:p>PERSONA ISCRITTA AL N. 1318 REGISTRO PRIVACY</text:p>
          </table:table-cell>
          <table:table-cell table:style-name="ce4"/>
          <table:table-cell office:value-type="float" office:value="1740.6" table:style-name="ce11">
            <text:p>1740,60</text:p>
          </table:table-cell>
          <table:table-cell office:value-type="string" table:style-name="ce12">
            <text:p>DETERMINAZIONE AREA FINANZIARIA N. 116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 EX ART. 74 T.U. D. LGS. 151/2001</text:p>
          </table:table-cell>
          <table:table-cell table:number-columns-repeated="2" table:style-name="ce7"/>
          <table:table-cell office:value-type="string" table:style-name="ce13">
            <text:p><text:a xlink:href="http://old.comune.ome.bs.it/sites/default/files/allegati/istituzionale/17713/det0011606-04-2021.pdf">http://old.comune.ome.bs.it/sites/default/files/allegati/istituzionale/17713/det0011606-04-2021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2/2021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6000" table:style-name="ce11">
            <text:p>6000,00</text:p>
          </table:table-cell>
          <table:table-cell office:value-type="string" table:style-name="ce12">
            <text:p>DETERMINAZIONE AREA FINANZIARIA N. 112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CONVENZIONE PROT. 9075 DEL 30.09.2021 E ADDENDUM DEL 03.03.2021</text:p>
          </table:table-cell>
          <table:table-cell table:number-columns-repeated="2" table:style-name="ce7"/>
          <table:table-cell office:value-type="string" table:style-name="ce13">
            <text:p><text:a xlink:href="http://old.comune.ome.bs.it/sites/default/files/allegati/istituzionale/17711/det0011202-04-2021.pdf">http://old.comune.ome.bs.it/sites/default/files/allegati/istituzionale/17711/det0011202-04-2021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1/2021</text:p>
          </table:table-cell>
          <table:table-cell office:value-type="string" table:style-name="ce10">
            <text:p>PERSONA ISCRITTA AL N. 1331 REGISTRO PRIVACY</text:p>
          </table:table-cell>
          <table:table-cell table:style-name="ce4"/>
          <table:table-cell office:value-type="float" office:value="2100" table:style-name="ce11">
            <text:p>2100,00</text:p>
          </table:table-cell>
          <table:table-cell office:value-type="string" table:style-name="ce12">
            <text:p>DETERMINAZIONE AREA FINANZIARIA N. 82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LAZIONE ASSISTENTE SOCIALE PER PROGETTI INCLUSIONE SOCIALE E AUTONOMIA</text:p>
          </table:table-cell>
          <table:table-cell table:number-columns-repeated="2" table:style-name="ce7"/>
          <table:table-cell office:value-type="string" table:style-name="ce13">
            <text:p><text:a xlink:href="http://old.comune.ome.bs.it/sites/default/files/allegati/istituzionale/17701/det0008202-03-2021.pdf">http://old.comune.ome.bs.it/sites/default/files/allegati/istituzionale/17701/det0008202-03-2021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0/2021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2176" table:style-name="ce11">
            <text:p>2176,00</text:p>
          </table:table-cell>
          <table:table-cell office:value-type="string" table:style-name="ce12">
            <text:p>DETERMINAZIONE AREA FINANZIARIA N. 80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LAZIONE ASSISTENTE SOCIALE - GESTIONE INTEGRATA INTERVENTI PIANO DI ZONA 2017/2020</text:p>
          </table:table-cell>
          <table:table-cell table:number-columns-repeated="2" table:style-name="ce7"/>
          <table:table-cell office:value-type="string" table:style-name="ce13">
            <text:p><text:a xlink:href="http://old.comune.ome.bs.it/sites/default/files/allegati/istituzionale/17699/det0008002-03-2021.pdf">http://old.comune.ome.bs.it/sites/default/files/allegati/istituzionale/17699/det0008002-03-2021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9/2021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3889.3" table:style-name="ce11">
            <text:p>3889,30</text:p>
          </table:table-cell>
          <table:table-cell office:value-type="string" table:style-name="ce12">
            <text:p>DETERMINAZIONE AREA FINANZIARIA N. 79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3">
            <text:p><text:a xlink:href="http://old.comune.ome.bs.it/sites/default/files/allegati/istituzionale/17697/det0007902-03-2021.pdf">http://old.comune.ome.bs.it/sites/default/files/allegati/istituzionale/17697/det0007902-03-2021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8/2021</text:p>
          </table:table-cell>
          <table:table-cell office:value-type="string" table:style-name="ce10">
            <text:p>PERSONA ISCRITTA AL N. 1021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2">
            <text:p>DETERMINAZIONE AREA FINANZIARIA N. 64/2021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93/det0006420-02-2021.pdf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7/2021</text:p>
          </table:table-cell>
          <table:table-cell office:value-type="string" table:style-name="ce10">
            <text:p>PERSONA ISCRITTA AL N. 1010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2">
            <text:p>DETERMINAZIONE AREA FINANZIARIA N. 64/2021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93/det0006420-02-2021.pdf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6/2021</text:p>
          </table:table-cell>
          <table:table-cell office:value-type="string" table:style-name="ce10">
            <text:p>PERSONA ISCRITTA AL N. 1007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2">
            <text:p>DETERMINAZIONE AREA FINANZIARIA N. 64/2021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93/det0006420-02-2021.pdf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5/2021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44418.25" table:style-name="ce11">
            <text:p>44418,25</text:p>
          </table:table-cell>
          <table:table-cell office:value-type="string" table:style-name="ce12">
            <text:p>DETERMINAZIONE AREA FINANZIARIA N. 59/2021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CONVENZIONE GESTIONE ASSOCIATA SERVIZI SOCIALI - DELIBERA C.C. 31/2020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91/det0005911-02-2021.pdf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4/2021</text:p>
          </table:table-cell>
          <table:table-cell office:value-type="string" table:style-name="ce10">
            <text:p>PERSONA ISCRITTA AL N. 1385 REGISTRO PRIVACY</text:p>
          </table:table-cell>
          <table:table-cell table:style-name="ce4"/>
          <table:table-cell office:value-type="float" office:value="6400" table:style-name="ce11">
            <text:p>6400,00</text:p>
          </table:table-cell>
          <table:table-cell office:value-type="string" table:style-name="ce12">
            <text:p>DETERMINAZIONE AREA FINANZIARIA N. 38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GR XI/2862 - BANDO BUONI SOCIALI PROGETTI VITA INDIPENDENTE AZIENDA SPECIALE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89/det0003829-01-2021.pdf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9">
            <text:p>3/2021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14315.76" table:style-name="ce11">
            <text:p>14315,76</text:p>
          </table:table-cell>
          <table:table-cell office:value-type="string" table:style-name="ce12">
            <text:p>DETERMINAZIONE AREA FINANZIARIA N. 26/2021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2">
            <text:p>PIANO DI ZONA 2018/2020 DISTRETTO 2 - <text:s/>-QUOTA COMPARTECIPAZIONE SPESE GESTIONE SERVIZI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87/det002626-01-2021.pdf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9">
            <text:p>2/2021</text:p>
          </table:table-cell>
          <table:table-cell office:value-type="string" table:style-name="ce10">
            <text:p>TERRA DELLA FRANCIACORTA</text:p>
          </table:table-cell>
          <table:table-cell office:value-type="string" table:style-name="ce9">
            <text:p>04037720986</text:p>
          </table:table-cell>
          <table:table-cell office:value-type="float" office:value="3000" table:style-name="ce11">
            <text:p>3000,00</text:p>
          </table:table-cell>
          <table:table-cell office:value-type="string" table:style-name="ce12">
            <text:p>DETERMINAZIONE AREA FINANZIARIA N. 18/2021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DI GIUNTA 3 DEL 15/01/2021</text:p>
          </table:table-cell>
          <table:table-cell table:number-columns-repeated="2" table:style-name="ce7"/>
          <table:table-cell office:value-type="string" table:style-name="ce13">
            <text:p>http://old.comune.ome.bs.it/sites/default/files/allegati/istituzionale/17679/det0001817-01-2021.pdf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9">
            <text:p>1/2021</text:p>
          </table:table-cell>
          <table:table-cell office:value-type="string" table:style-name="ce10">
            <text:p>ORGANIZZAZIONE DI VOLONTARIATO ORTI BOTANICI DI OME</text:p>
          </table:table-cell>
          <table:table-cell office:value-type="string" table:style-name="ce9">
            <text:p>98201440173</text:p>
          </table:table-cell>
          <table:table-cell office:value-type="float" office:value="1500" table:style-name="ce11">
            <text:p>1500,00</text:p>
          </table:table-cell>
          <table:table-cell office:value-type="string" table:style-name="ce12">
            <text:p>DETERMINAZIONE AREA FINANZIARIA N. 23/2021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DI GIUNTA 47 DEL 7/7/2020</text:p>
          </table:table-cell>
          <table:table-cell table:number-columns-repeated="2" table:style-name="ce7"/>
          <table:table-cell office:value-type="string" table:style-name="ce13">
            <text:p>http://old.comune.ome.bs.it/sites/default/files/allegati/istituzionale/17681/det0002319-01-2021.pdf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9">
            <text:p>53/2020</text:p>
          </table:table-cell>
          <table:table-cell office:value-type="string" table:style-name="ce10">
            <text:p>NEXT PLAYERS GENERATION FOOTBALL ACADEMY</text:p>
          </table:table-cell>
          <table:table-cell office:value-type="string" table:style-name="ce9">
            <text:p>98195050178</text:p>
          </table:table-cell>
          <table:table-cell office:value-type="float" office:value="1111.92" table:style-name="ce11">
            <text:p>1111,92</text:p>
          </table:table-cell>
          <table:table-cell office:value-type="string" table:style-name="ce12">
            <text:p>DETERMINAZIONE AREA FINANZIARIA N. 399/202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BANDO SPORT - DELIBERA DI GIUNTA 85 DEL 11/12/2020</text:p>
          </table:table-cell>
          <table:table-cell table:number-columns-repeated="2" table:style-name="ce7"/>
          <table:table-cell office:value-type="string" table:style-name="ce13">
            <text:p>http://old.comune.ome.bs.it/sites/default/files/allegati/istituzionale/17683/det0039931-12-2020.pdf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9">
            <text:p>52/2020</text:p>
          </table:table-cell>
          <table:table-cell office:value-type="string" table:style-name="ce10">
            <text:p>POLISPORTIVA COMUNALE OME ASD</text:p>
          </table:table-cell>
          <table:table-cell office:value-type="string" table:style-name="ce9">
            <text:p>02930420985</text:p>
          </table:table-cell>
          <table:table-cell office:value-type="float" office:value="8754.7199999999993" table:style-name="ce11">
            <text:p>8754,72</text:p>
          </table:table-cell>
          <table:table-cell office:value-type="string" table:style-name="ce12">
            <text:p>DETERMINAZIONE AREA FINANZIARIA N. 399/202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BANDO SPORT - DELIBERA DI GIUNTA 85 DEL 11/12/2020</text:p>
          </table:table-cell>
          <table:table-cell table:number-columns-repeated="2" table:style-name="ce7"/>
          <table:table-cell office:value-type="string" table:style-name="ce13">
            <text:p>http://old.comune.ome.bs.it/sites/default/files/allegati/istituzionale/17683/det0039931-12-2020.pdf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9">
            <text:p>51/2020</text:p>
          </table:table-cell>
          <table:table-cell office:value-type="string" table:style-name="ce10">
            <text:p>A.S. BASKET OME '01 ASD</text:p>
          </table:table-cell>
          <table:table-cell office:value-type="string" table:style-name="ce9">
            <text:p>02859530178</text:p>
          </table:table-cell>
          <table:table-cell office:value-type="float" office:value="1389.84" table:style-name="ce11">
            <text:p>1389,84</text:p>
          </table:table-cell>
          <table:table-cell office:value-type="string" table:style-name="ce12">
            <text:p>DETERMINAZIONE AREA FINANZIARIA N. 399/202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BANDO SPORT - DELIBERA DI GIUNTA 85 DEL 11/12/2020</text:p>
          </table:table-cell>
          <table:table-cell table:number-columns-repeated="2" table:style-name="ce7"/>
          <table:table-cell office:value-type="string" table:style-name="ce13">
            <text:p>http://old.comune.ome.bs.it/sites/default/files/allegati/istituzionale/17683/det0039931-12-2020.pdf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9">
            <text:p>50/2020</text:p>
          </table:table-cell>
          <table:table-cell office:value-type="string" table:style-name="ce10">
            <text:p>ASSOCIAZIONE SPORTIVA DILETTANTISTICA USO</text:p>
          </table:table-cell>
          <table:table-cell office:value-type="string" table:style-name="ce9">
            <text:p>03202080176</text:p>
          </table:table-cell>
          <table:table-cell office:value-type="float" office:value="1343.52" table:style-name="ce11">
            <text:p>1343,52</text:p>
          </table:table-cell>
          <table:table-cell office:value-type="string" table:style-name="ce12">
            <text:p>DETERMINAZIONE AREA FINANZIARIA N. 399/202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BANDO SPORT - DELIBERA DI GIUNTA 85 DEL 11/12/2020</text:p>
          </table:table-cell>
          <table:table-cell table:number-columns-repeated="2" table:style-name="ce7"/>
          <table:table-cell office:value-type="string" table:style-name="ce13">
            <text:p>http://old.comune.ome.bs.it/sites/default/files/allegati/istituzionale/17683/det0039931-12-2020.pdf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9">
            <text:p>49/2020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4000" table:style-name="ce11">
            <text:p>4000,00</text:p>
          </table:table-cell>
          <table:table-cell office:value-type="string" table:style-name="ce12">
            <text:p>DETERMINAZIONE AREA FINANZIARIA N. 388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3">
            <text:p><text:a xlink:href="http://old.comune.ome.bs.it/sites/default/files/allegati/istituzionale/17641/det0038830-12-2020.pdf">http://old.comune.ome.bs.it/sites/default/files/allegati/istituzionale/17641/det0038830-12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48/2020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2">
            <text:p>DETERMINAZIONE AREA FINANZIARIA N. 379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3">
            <text:p><text:a xlink:href="http://old.comune.ome.bs.it/sites/default/files/allegati/istituzionale/17611/det0037923-12-2020.pdf">http://old.comune.ome.bs.it/sites/default/files/allegati/istituzionale/17611/det0037923-12-2020.pdf<text:s/></text:a></text:p>
          </table:table-cell>
          <table:table-cell table:number-columns-repeated="16373" table:style-name="ce7"/>
        </table:table-row>
        <table:table-row table:style-name="ro6">
          <table:table-cell office:value-type="string" table:style-name="ce9">
            <text:p>47/2020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3000" table:style-name="ce11">
            <text:p>3000,00</text:p>
          </table:table-cell>
          <table:table-cell office:value-type="string" table:style-name="ce12">
            <text:p>DETERMINAZIONE AREA FINANZIARIA N. 377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09/det0037722-12-2020.pdf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46/2020</text:p>
          </table:table-cell>
          <table:table-cell office:value-type="string" table:style-name="ce10">
            <text:p>PARROCCHIA S. STEFANO – VIA PROVINCIALE N. 1 – OME</text:p>
          </table:table-cell>
          <table:table-cell office:value-type="string" table:style-name="ce9">
            <text:p>80011850171</text:p>
          </table:table-cell>
          <table:table-cell office:value-type="float" office:value="1500" table:style-name="ce11">
            <text:p>1500,00</text:p>
          </table:table-cell>
          <table:table-cell office:value-type="string" table:style-name="ce12">
            <text:p>DETERMINAZIONE AREA FINANZIARIA N. 376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http://old.comune.ome.bs.it/sites/default/files/allegati/istituzionale/17607/det00037622-12-2020.pdf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45/2020</text:p>
          </table:table-cell>
          <table:table-cell office:value-type="string" table:style-name="ce10">
            <text:p>SOCIETA' COOPERATIVA CASA DELLO STUDENTE-VIA F.LLI LECHI N. 13 - BRESCIA</text:p>
          </table:table-cell>
          <table:table-cell office:value-type="string" table:style-name="ce9">
            <text:p>03861920985</text:p>
          </table:table-cell>
          <table:table-cell office:value-type="float" office:value="2543" table:style-name="ce11">
            <text:p>2543,00</text:p>
          </table:table-cell>
          <table:table-cell office:value-type="string" table:style-name="ce10">
            <text:p>DETERMINAZIONE AREA FINANZIARIA N. 360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ZIONE G.C. N. 87/2020 - REGOLAMENTO COMUNALE CONCESSIONE CONTRIBUTI</text:p>
          </table:table-cell>
          <table:table-cell table:number-columns-repeated="2" table:style-name="ce7"/>
          <table:table-cell office:value-type="string" table:style-name="ce14">
            <text:p>http://old.comune.ome.bs.it/sites/default/files/allegati/istituzionale/17599/det0036017-12-2020.pdf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44/2020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6000" table:style-name="ce11">
            <text:p>6000,00</text:p>
          </table:table-cell>
          <table:table-cell office:value-type="string" table:style-name="ce10">
            <text:p>DETERMINAZIONE AREA FINANZIARIA N. 359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14">
            <text:p>http://old.comune.ome.bs.it/sites/default/files/allegati/istituzionale/17597/det0035917-12-2020.pdf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9">
            <text:p>43/2020</text:p>
          </table:table-cell>
          <table:table-cell office:value-type="string" table:style-name="ce10">
            <text:p>PERSONA ISCRITTA AL N. 1384 REGISTRO PRIVACY</text:p>
          </table:table-cell>
          <table:table-cell table:style-name="ce9"/>
          <table:table-cell office:value-type="float" office:value="1740.6" table:style-name="ce11">
            <text:p>1740,60</text:p>
          </table:table-cell>
          <table:table-cell office:value-type="string" table:style-name="ce10">
            <text:p>DETERMINAZIONE AREA FINANZIARIA N. 354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TI PREVISTA DA EX ART. 74 T.U. D. LGS. 151/2001</text:p>
          </table:table-cell>
          <table:table-cell table:number-columns-repeated="2" table:style-name="ce7"/>
          <table:table-cell office:value-type="string" table:style-name="ce14">
            <text:p>http://old.comune.ome.bs.it/sites/default/files/allegati/istituzionale/17595/det0035415-12-2020.pdf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42/2020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95000" table:style-name="ce11">
            <text:p>95000,00</text:p>
          </table:table-cell>
          <table:table-cell office:value-type="string" table:style-name="ce10">
            <text:p>DETERMINAZIONE AREA FINANZIARIA N. 343/2020</text:p>
          </table:table-cell>
          <table:table-cell office:value-type="string" table:style-name="ce12">
            <text:p>Servizi pubblica istruzione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PIANO DIRITTO ALLO STUDIO 2020/2021 DEL. G.C. 69/2020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559/det0034307-12-2020.pdf">https://www.comune.ome.bs.it/sites/default/files/allegati/istituzionale/17559/det0034307-12-2020.pdf<text:s/>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41/2020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4838.67" table:style-name="ce11">
            <text:p>4838,67</text:p>
          </table:table-cell>
          <table:table-cell office:value-type="string" table:style-name="ce12">
            <text:p>DETERMINAZIONE AREA FINANZIARIA R.G. 341/2020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.G.R. XI/2974/2020 - Deliberazione Assemblea dei Sindaci n. 19/2020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557/det0034107-12-2020.pdf">https://www.comune.ome.bs.it/sites/default/files/allegati/istituzionale/17557/det0034107-12-2020.pdf<text:s/></text:a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9">
            <text:p>40/2020</text:p>
          </table:table-cell>
          <table:table-cell office:value-type="string" table:style-name="ce10">
            <text:p>COMUNE DI MONTICELLI BRUSATI</text:p>
          </table:table-cell>
          <table:table-cell office:value-type="string" table:style-name="ce9">
            <text:p>00841590177</text:p>
          </table:table-cell>
          <table:table-cell office:value-type="float" office:value="40631.81" table:style-name="ce11">
            <text:p>40631,81</text:p>
          </table:table-cell>
          <table:table-cell office:value-type="string" table:style-name="ce12">
            <text:p>DETERMINAZIONE AREA TECNICA R.G. 329/2020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6">
            <text:p>ACCORDO DI PROGRAMMA DELIBERA C.C. 13/2013 - ART. 5<text:s/>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555/detverbale329-2020.pdf">https://www.comune.ome.bs.it/sites/default/files/allegati/istituzionale/17555/detverbale329-2020.pdf</text:a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9">
            <text:p>39/2020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4800" table:style-name="ce11">
            <text:p>4800,00</text:p>
          </table:table-cell>
          <table:table-cell office:value-type="string" table:style-name="ce12">
            <text:p>DETERMINAZIONE AREA TECNICA R.G. 320/2020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0">
            <text:p>Delibere CC 9/2018, 12/2018 e 36/2018 di adesione al servizio della Comunità Montana del Sebino Bresciano per la gestione associata del SUPA - SUE - SISMICA<text:s/>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553/detverbale320-2020.pdf">https://www.comune.ome.bs.it/sites/default/files/allegati/istituzionale/17553/detverbale320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8/2020</text:p>
          </table:table-cell>
          <table:table-cell office:value-type="string" table:style-name="ce10">
            <text:p>PERSONA ISCRITTA AL N. 1021 REGISTRO PRIVACY</text:p>
          </table:table-cell>
          <table:table-cell table:style-name="ce4"/>
          <table:table-cell office:value-type="float" office:value="481" table:style-name="ce11">
            <text:p>481,00</text:p>
          </table:table-cell>
          <table:table-cell office:value-type="string" table:style-name="ce12">
            <text:p>DETERMINAZIONE AREA FINANZIARIA R.G. 315/2020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REQUISITI PREVISTI DA BANDO NUOVE POVERTA' AI SENSI L. 328/2000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535/det0031520112020.pdf">https://www.comune.ome.bs.it/sites/default/files/allegati/istituzionale/17535/det0031520112020.pdf<text:s/>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7/2020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1302.0999999999999" table:style-name="ce11">
            <text:p>1302,10</text:p>
          </table:table-cell>
          <table:table-cell office:value-type="string" table:style-name="ce12">
            <text:p>DETERMINAZIONE AREA FINANZIARIA R.G. 282/2020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467/det0028213-10-2020.pdf">https://www.comune.ome.bs.it/sites/default/files/allegati/istituzionale/17467/det0028213-10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6/2020</text:p>
          </table:table-cell>
          <table:table-cell office:value-type="string" table:style-name="ce10">
            <text:p>ASSOCIAZIONE FONDAZIONE "PIETRO MALOSSI"</text:p>
          </table:table-cell>
          <table:table-cell office:value-type="string" table:style-name="ce9">
            <text:p>98098690179</text:p>
          </table:table-cell>
          <table:table-cell office:value-type="float" office:value="2600" table:style-name="ce11">
            <text:p>2600,00</text:p>
          </table:table-cell>
          <table:table-cell office:value-type="string" table:style-name="ce12">
            <text:p>DETERMINAZIONE AREA FINANZIARIA R.G. 272/2020</text:p>
          </table:table-cell>
          <table:table-cell office:value-type="string" table:style-name="ce10">
            <text:p>Servizi finanziar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LIBERA DI GIUNTA 55 DEL 11/08/2020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465/det0027202-10-2020.pdf">https://www.comune.ome.bs.it/sites/default/files/allegati/istituzionale/17465/det0027202-10-2020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5/2020</text:p>
          </table:table-cell>
          <table:table-cell office:value-type="string" table:style-name="ce10">
            <text:p>SOCIETA' COOPERATIVA CASA DELLO STUDENTE</text:p>
          </table:table-cell>
          <table:table-cell office:value-type="string" table:style-name="ce9">
            <text:p>03861920985</text:p>
          </table:table-cell>
          <table:table-cell office:value-type="float" office:value="5000" table:style-name="ce11">
            <text:p>5000,00</text:p>
          </table:table-cell>
          <table:table-cell office:value-type="string" table:style-name="ce12">
            <text:p>DETERMINAZIONE AREA FINANZIARIA R.G. 262/2020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L. G.C. 63/2020 - CONCESSIONE CONTRIBUTO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409/det0026215-09-2020.pdf">https://www.comune.ome.bs.it/sites/default/files/allegati/istituzionale/17409/det0026215-09-2020.pdf<text:s/>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4/2020</text:p>
          </table:table-cell>
          <table:table-cell office:value-type="string" table:style-name="ce12">
            <text:p>ASSOCIAZIONE STRADA DEL VINO FRANCIACORTA</text:p>
          </table:table-cell>
          <table:table-cell table:style-name="ce4"/>
          <table:table-cell office:value-type="float" office:value="1000" table:style-name="ce11">
            <text:p>1000,00</text:p>
          </table:table-cell>
          <table:table-cell office:value-type="string" table:style-name="ce12">
            <text:p>DETERMINAZIONE SEGRETARIO R.G. 239/2020</text:p>
          </table:table-cell>
          <table:table-cell office:value-type="string" table:style-name="ce10">
            <text:p>Affari Generali</text:p>
          </table:table-cell>
          <table:table-cell office:value-type="string" table:style-name="ce10">
            <text:p>OMAR GOZZOLI - SEGRETARIO COMUNALE</text:p>
          </table:table-cell>
          <table:table-cell office:value-type="string" table:style-name="ce10">
            <text:p>DELIBERA N. 44 DEL 9/07/2012</text:p>
          </table:table-cell>
          <table:table-cell table:number-columns-repeated="2" table:style-name="ce7"/>
          <table:table-cell office:value-type="string" table:style-name="ce15">
            <text:p>https://www.comune.ome.bs.it/sites/default/files/allegati/istituzionale/17403/impegnodispesaperquotaassociativastradadelvinofranciacortaanno2020.pdf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3/2020</text:p>
          </table:table-cell>
          <table:table-cell office:value-type="string" table:style-name="ce12">
            <text:p>PERSONA ISCRITTA AL N. 1007 REGISTRO PRIVACY</text:p>
          </table:table-cell>
          <table:table-cell table:style-name="ce4"/>
          <table:table-cell office:value-type="float" office:value="786.17" table:style-name="ce11">
            <text:p>786,17</text:p>
          </table:table-cell>
          <table:table-cell office:value-type="string" table:style-name="ce12">
            <text:p>DETERMINAZIONE AREA FINANZIARIA R.G. 249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387/det0024904-09-2020.pdf">https://www.comune.ome.bs.it/sites/default/files/allegati/istituzionale/17387/det0024904-09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2/2020</text:p>
          </table:table-cell>
          <table:table-cell office:value-type="string" table:style-name="ce12">
            <text:p>PERSONA ISCRITTA AL N. 1345 REGISTRO PRIVACY</text:p>
          </table:table-cell>
          <table:table-cell table:style-name="ce4"/>
          <table:table-cell office:value-type="float" office:value="1740.6" table:style-name="ce11">
            <text:p>1740,60</text:p>
          </table:table-cell>
          <table:table-cell office:value-type="string" table:style-name="ce12">
            <text:p>DETERMINAZIONE AREA FINANZIARIA R.G. 248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TI PREVISTA DA EX ART. 74 T.U. D. LGS. 151/2001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385/det0024804-09-2020.pdf">https://www.comune.ome.bs.it/sites/default/files/allegati/istituzionale/17385/det0024804-09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1/2020</text:p>
          </table:table-cell>
          <table:table-cell office:value-type="string" table:style-name="ce12">
            <text:p>PERSONA ISCRITTA AL N. 1217 REGISTRO PRIVACY</text:p>
          </table:table-cell>
          <table:table-cell table:style-name="ce4"/>
          <table:table-cell office:value-type="float" office:value="1740.6" table:style-name="ce11">
            <text:p>1740,60</text:p>
          </table:table-cell>
          <table:table-cell office:value-type="string" table:style-name="ce12">
            <text:p>DETERMINAZIONE AREA FINANZIARIA R.G. 241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TI PREVISTA DA EX ART. 74 T.U. D. LGS. 151/2001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371/det0024120-08-2020.pdf">https://www.comune.ome.bs.it/sites/default/files/allegati/istituzionale/17371/det0024120-08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0/2020</text:p>
          </table:table-cell>
          <table:table-cell office:value-type="string" table:style-name="ce12">
            <text:p>PERSONA ISCRITTA AL N. 1379 REGISTRO PRIVACY</text:p>
          </table:table-cell>
          <table:table-cell table:style-name="ce4"/>
          <table:table-cell office:value-type="float" office:value="1740.6" table:style-name="ce11">
            <text:p>1740,60</text:p>
          </table:table-cell>
          <table:table-cell office:value-type="string" table:style-name="ce12">
            <text:p>DETERMINAZIONE AREA FINANZIARIA R.G. 241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TI PREVISTA DA EX ART. 74 T.U. D. LGS. 151/2001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371/det0024120-08-2020.pdf">https://www.comune.ome.bs.it/sites/default/files/allegati/istituzionale/17371/det0024120-08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29/2020</text:p>
          </table:table-cell>
          <table:table-cell office:value-type="string" table:style-name="ce10">
            <text:p>ASSOCIAZIONE STRADA DEL FRANCIACORTA - VIA G. VERDI N. 53 - 25030 ERBUSCO (BS)</text:p>
          </table:table-cell>
          <table:table-cell office:value-type="string" table:style-name="ce9">
            <text:p>02126710983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2">
            <text:p>DETERMINAZIONE AREA FINANZIARIA R.G. 239/2020</text:p>
          </table:table-cell>
          <table:table-cell office:value-type="string" table:style-name="ce10">
            <text:p>Servizi socio-cultur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7">
            <text:p>DEL. G.C. 79/2006 - ADESIONE AGENZIA TERRITORIALE TURISMO LAGO D'ISEO E FRANCIACORTA-STRADA DEL FRANCIACORTA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369/det0023918-08-2020.pdf">https://www.comune.ome.bs.it/sites/default/files/allegati/istituzionale/17369/det0023918-08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28/2020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221" table:style-name="ce11">
            <text:p>221,00</text:p>
          </table:table-cell>
          <table:table-cell office:value-type="string" table:style-name="ce12">
            <text:p>DETERMINAZIONE AREA FINANZIARIA R.G. 225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367/det22517-07-2020.pdf">https://www.comune.ome.bs.it/sites/default/files/allegati/istituzionale/17367/det22517-07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27/2020</text:p>
          </table:table-cell>
          <table:table-cell office:value-type="string" table:style-name="ce12">
            <text:p>PERSONA ISCRITTA AL N. 1349 REGISTRO PRIVACY</text:p>
          </table:table-cell>
          <table:table-cell table:style-name="ce4"/>
          <table:table-cell office:value-type="float" office:value="2500" table:style-name="ce11">
            <text:p>2500,00</text:p>
          </table:table-cell>
          <table:table-cell office:value-type="string" table:style-name="ce12">
            <text:p>DETERMINAZIONE AREA FINANZIARIA R.G. 192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.G.R. X/2065 DEL 31.07.2019 - ASSEMBLEA DEI SINDACI PDZ BS OVEST 14.10.2019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365/det0019230-06-2020.pdf">https://www.comune.ome.bs.it/sites/default/files/allegati/istituzionale/17365/det0019230-06-2020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26/2020</text:p>
          </table:table-cell>
          <table:table-cell office:value-type="string" table:style-name="ce12">
            <text:p>PERSONA ISCRITTA AL N. 1374 REGISTRO PRIVACY</text:p>
          </table:table-cell>
          <table:table-cell table:style-name="ce4"/>
          <table:table-cell office:value-type="float" office:value="525" table:style-name="ce11">
            <text:p>525,00</text:p>
          </table:table-cell>
          <table:table-cell office:value-type="string" table:style-name="ce12">
            <text:p>DETERMINAZIONE AREA FINANZIARIA R.G. 192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.G.R. X/2065 DEL 31.07.2019 - ASSEMBLEA DEI SINDACI PDZ BS OVEST 14.10.2019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365/det0019230-06-2020.pdf">https://www.comune.ome.bs.it/sites/default/files/allegati/istituzionale/17365/det0019230-06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25/2020</text:p>
          </table:table-cell>
          <table:table-cell office:value-type="string" table:style-name="ce10">
            <text:p>COMUNITA' MONTANA SEBINO BRESCIANO <text:s/>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2">
            <text:p>DETERMINAZIONE SEGRETARIO R.G. 142/2020</text:p>
          </table:table-cell>
          <table:table-cell office:value-type="string" table:style-name="ce10">
            <text:p>Affari Generali</text:p>
          </table:table-cell>
          <table:table-cell office:value-type="string" table:style-name="ce10">
            <text:p>OMAR GOZZOLI - SEGRETARIO COMUNALE</text:p>
          </table:table-cell>
          <table:table-cell office:value-type="string" table:style-name="ce10">
            <text:p>CONVENZIONE ATTIVITA' C.U.C. AREA VASTA - PROVINCIA DI BRESCIA - DEL. C.C. 23/2017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363/det0014226-05-2020.pdf">https://www.comune.ome.bs.it/sites/default/files/allegati/istituzionale/17363/det0014226-05-2020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24/2020</text:p>
          </table:table-cell>
          <table:table-cell office:value-type="string" table:style-name="ce12">
            <text:p>PERSONA ISCRITTA AL N. 1377 REGISTRO PRIVACY</text:p>
          </table:table-cell>
          <table:table-cell table:style-name="ce4"/>
          <table:table-cell office:value-type="float" office:value="1740.6" table:style-name="ce11">
            <text:p>1740,60</text:p>
          </table:table-cell>
          <table:table-cell office:value-type="string" table:style-name="ce12">
            <text:p>DETERMINAZIONE AREA FINANZIARIA R.G. 198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TI PREVISTA DA EX ART. 74 T.U. D. LGS. 151/2001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281/det0019807-07-2020.pdf">https://www.comune.ome.bs.it/sites/default/files/allegati/istituzionale/17281/det0019807-07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23/2020</text:p>
          </table:table-cell>
          <table:table-cell office:value-type="string" table:style-name="ce12">
            <text:p>PERSONA ISCRITTA AL N. 1302 REGISTRO PRIVACY</text:p>
          </table:table-cell>
          <table:table-cell table:style-name="ce4"/>
          <table:table-cell office:value-type="float" office:value="1740.6" table:style-name="ce11">
            <text:p>1740,60</text:p>
          </table:table-cell>
          <table:table-cell office:value-type="string" table:style-name="ce12">
            <text:p>DETERMINAZIONE AREA FINANZIARIA R.G. 198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TI PREVISTA DA EX ART. 74 T.U. D. LGS. 151/2001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281/det0019807-07-2020.pdf">https://www.comune.ome.bs.it/sites/default/files/allegati/istituzionale/17281/det0019807-07-2020.pdf<text:s/></text:a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9">
            <text:p>22/2020</text:p>
          </table:table-cell>
          <table:table-cell office:value-type="string" table:style-name="ce10">
            <text:p>ORGANIZZAZIONE DI VOLONTARIATO ORTI BOTANICI DI OME</text:p>
          </table:table-cell>
          <table:table-cell office:value-type="string" table:style-name="ce9">
            <text:p>98201440173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DETERMINAZIONE N. 203 DEL 8/7/202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DI GIUNTA 47 DEL 7/7/2020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261/det0020308-07-2020.pdf">https://www.comune.ome.bs.it/sites/default/files/allegati/istituzionale/17261/det0020308-07-2020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21/2020</text:p>
          </table:table-cell>
          <table:table-cell office:value-type="string" table:style-name="ce10">
            <text:p>ASSOCIAZIONE FONDAZIONE "PIETRO MALOSSI"</text:p>
          </table:table-cell>
          <table:table-cell office:value-type="string" table:style-name="ce9">
            <text:p>98098690179</text:p>
          </table:table-cell>
          <table:table-cell office:value-type="float" office:value="5000" table:style-name="ce11">
            <text:p>5000,00</text:p>
          </table:table-cell>
          <table:table-cell office:value-type="string" table:style-name="ce12">
            <text:p>DETERMINAZIONE AREA FINANZIARIA R.G. 195/202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CONVENZIONE DEL 22/5/2020 PROT. 5314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259/det0019502-07-2020.pdf">https://www.comune.ome.bs.it/sites/default/files/allegati/istituzionale/17259/det0019502-07-2020.pdf</text:a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9">
            <text:p>20/2020</text:p>
          </table:table-cell>
          <table:table-cell office:value-type="string" table:style-name="ce10">
            <text:p>GRUPPO VOLONTARI DELLA PROTEZIONE CIVILE DI OME</text:p>
          </table:table-cell>
          <table:table-cell office:value-type="string" table:style-name="ce9">
            <text:p>9808181072</text:p>
          </table:table-cell>
          <table:table-cell office:value-type="float" office:value="5300" table:style-name="ce11">
            <text:p>5300,00</text:p>
          </table:table-cell>
          <table:table-cell office:value-type="string" table:style-name="ce12">
            <text:p>DETERMINAZIONE AREA TECNICA R.G. 151/2020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0">
            <text:p>Determina n. 151/2020 - Convenzione rep. 786/2020 - prot. 5214/2020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183/detverbale151-2020.pdf">https://www.comune.ome.bs.it/sites/default/files/allegati/istituzionale/17183/detverbale151-2020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9/2020</text:p>
          </table:table-cell>
          <table:table-cell office:value-type="string" table:style-name="ce10">
            <text:p>ASSOCIAZIONE DI COMUNI "TERRA DELLA FRANCIACORTA"</text:p>
          </table:table-cell>
          <table:table-cell office:value-type="string" table:style-name="ce9">
            <text:p>04037720986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2">
            <text:p>DETERMINAZIONE AREA FINANZIARIA R.G. 170/2020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23/2018 – ATTO COSTITUTIVO ASSOCIAZIONE –-- DETERMINA 81/2019 – QUOTA ASSOCIATIVA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181/det0017016-06-2020.pdf">https://www.comune.ome.bs.it/sites/default/files/allegati/istituzionale/17181/det0017016-06-2020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8/2020</text:p>
          </table:table-cell>
          <table:table-cell office:value-type="string" table:style-name="ce10">
            <text:p>PERSONA ISCRITTA AL N. 1180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2">
            <text:p>DETERMINAZIONE AREA FINANZIARIA R.G. 168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179/det0016816-06-2020.pdf">https://www.comune.ome.bs.it/sites/default/files/allegati/istituzionale/17179/det0016816-06-2020.pdf</text:a></text:p>
          </table:table-cell>
          <table:table-cell table:number-columns-repeated="16373" table:style-name="ce7"/>
        </table:table-row>
        <table:table-row table:style-name="ro9">
          <table:table-cell office:value-type="string" table:style-name="ce9">
            <text:p>17/2020</text:p>
          </table:table-cell>
          <table:table-cell office:value-type="string" table:style-name="ce10">
            <text:p>PARROCCHIA S. STEFANO – VIA PROVINCIALE N. 1 – OME</text:p>
          </table:table-cell>
          <table:table-cell office:value-type="string" table:style-name="ce9">
            <text:p>80011850171</text:p>
          </table:table-cell>
          <table:table-cell office:value-type="float" office:value="78000" table:style-name="ce11">
            <text:p>78000,00</text:p>
          </table:table-cell>
          <table:table-cell office:value-type="string" table:style-name="ce12">
            <text:p>DETERMINAZIONE AREA FINANZIARIA R.G. 159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CONVENZIONE – DELIBERAZIONE C.C. N. 6 DEL 06.02.2009</text:p>
          </table:table-cell>
          <table:table-cell table:number-columns-repeated="2" table:style-name="ce7"/>
          <table:table-cell office:value-type="string" table:style-name="ce13">
            <text:p><text:a xlink:href="https://www.comune.ome.bs.it/sites/default/files/allegati/istituzionale/17173/dt15911-06-2020.pdf">https://www.comune.ome.bs.it/sites/default/files/allegati/istituzionale/17173/dt15911-06-2020.pdf<text:s/></text:a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16/2020</text:p>
          </table:table-cell>
          <table:table-cell office:value-type="string" table:style-name="ce10">
            <text:p>PERSONA ISCRITTA AL N. 1098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2">
            <text:p>DETERMINAZIONE AREA FINANZIARIA R.G. 150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3">
            <text:p><text:a xlink:href="https://www.comune.ome.bs.it/sites/default/files/allegati/istituzionale/17149/det0015029-05-2020.pdf">https://www.comune.ome.bs.it/sites/default/files/allegati/istituzionale/17149/det0015029-05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5/2020</text:p>
          </table:table-cell>
          <table:table-cell office:value-type="string" table:style-name="ce10">
            <text:p>COMUNITA' MONTANA SEBINO BRESCIANO <text:s/>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8397.36" table:style-name="ce11">
            <text:p>8397,36</text:p>
          </table:table-cell>
          <table:table-cell office:value-type="string" table:style-name="ce12">
            <text:p>DETERMINAZIONE AREA TECNICA R.G. 137/2020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0">
            <text:p>DELIBERA G.C. 68/2008 DI ADESIONE CON LA COMUNITA' MONTANA PER LA GESTIONE ASSOCIATA DEI SERVIZI SUAP, SIT<text:s/>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137/detverbale137-2020.pdf">https://www.comune.ome.bs.it/sites/default/files/allegati/istituzionale/17137/detverbale137-2020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4/2020</text:p>
          </table:table-cell>
          <table:table-cell office:value-type="string" table:style-name="ce10">
            <text:p>COMUNE DI RONCADELLE (BS)</text:p>
          </table:table-cell>
          <table:table-cell office:value-type="string" table:style-name="ce9">
            <text:p>80018470171</text:p>
          </table:table-cell>
          <table:table-cell office:value-type="float" office:value="38200" table:style-name="ce11">
            <text:p>38200,00</text:p>
          </table:table-cell>
          <table:table-cell office:value-type="string" table:style-name="ce10">
            <text:p>DETERMINAZIONE AREA FINANZIARIA R.G. 130/202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ZIONE C.C. 34/2018 - CONVENZIONE GESTIONE ASSOCIATA UFFICIO SEGRETARIO COMUNALE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121/det0013011-05-2020.pdf">https://www.comune.ome.bs.it/sites/default/files/allegati/istituzionale/17121/det0013011-05-2020.pdf<text:s/></text:a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13/2020</text:p>
          </table:table-cell>
          <table:table-cell office:value-type="string" table:style-name="ce10">
            <text:p>ORGANIZZAZIONE DI VOLONTARIATO ORTI BOTANICI DI OME</text:p>
          </table:table-cell>
          <table:table-cell office:value-type="string" table:style-name="ce9">
            <text:p>98201440173</text:p>
          </table:table-cell>
          <table:table-cell office:value-type="float" office:value="3300" table:style-name="ce11">
            <text:p>3300,00</text:p>
          </table:table-cell>
          <table:table-cell office:value-type="string" table:style-name="ce12">
            <text:p>DETERMINAZIONE AREA FINANZIARIA R.G. 131/2020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CONVENZIONE REP. 775 - PROT. 938/2020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123/det0013111-05-2020.pdf">https://www.comune.ome.bs.it/sites/default/files/allegati/istituzionale/17123/det0013111-05-2020.pdf<text:s/>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12/2020</text:p>
          </table:table-cell>
          <table:table-cell office:value-type="string" table:style-name="ce10">
            <text:p>PERSONA ISCRITTA AL N. 1010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2">
            <text:p>DETERMINAZIONE AREA FINANZIARIA R.G. 129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109/det0012908-05-2020.pdf">https://www.comune.ome.bs.it/sites/default/files/allegati/istituzionale/17109/det0012908-05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11/2020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1974" table:style-name="ce11">
            <text:p>1974,00</text:p>
          </table:table-cell>
          <table:table-cell office:value-type="string" table:style-name="ce12">
            <text:p>DETERMINAZIONE AREA FINANZIARIA R.G. 128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3">
            <text:p><text:a xlink:href="https://www.comune.ome.bs.it/sites/default/files/allegati/istituzionale/17107/det0012808-05-2020.pdf">https://www.comune.ome.bs.it/sites/default/files/allegati/istituzionale/17107/det0012808-05-2020.pdf<text:s/></text:a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9">
            <text:p>10/2020</text:p>
          </table:table-cell>
          <table:table-cell office:value-type="string" table:style-name="ce10">
            <text:p>COMUNE DI MONTICELLI BRUSATI</text:p>
          </table:table-cell>
          <table:table-cell office:value-type="string" table:style-name="ce9">
            <text:p>00841590177</text:p>
          </table:table-cell>
          <table:table-cell office:value-type="float" office:value="17332.37" table:style-name="ce11">
            <text:p>17332,37</text:p>
          </table:table-cell>
          <table:table-cell office:value-type="string" table:style-name="ce12">
            <text:p>DETERMINAZIONE AREA TECNICA R.G. 271/2019- NOTA DEL COMUNE DI MONTICELLI PROT. 3322/2020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2">
            <text:p>ACCORDO DI PROGRAMMA DELIBERA C.C. 13/2013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7091/detverbale271-2019.pdf">https://www.comune.ome.bs.it/sites/default/files/allegati/istituzionale/17091/detverbale271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9/2020</text:p>
          </table:table-cell>
          <table:table-cell office:value-type="string" table:style-name="ce10">
            <text:p>COMUNITA' MONTANA DELLA VALLE TROMPIA - VIA MATTEOTTI N 327 - 25063 GARDONE VT (BS)</text:p>
          </table:table-cell>
          <table:table-cell office:value-type="string" table:style-name="ce9">
            <text:p>83001710173</text:p>
          </table:table-cell>
          <table:table-cell office:value-type="float" office:value="29771.23" table:style-name="ce11">
            <text:p>29771,23</text:p>
          </table:table-cell>
          <table:table-cell office:value-type="string" table:style-name="ce12">
            <text:p>DETERMINAZIONE AREA FINANZIARIA R.G. 92/2020</text:p>
          </table:table-cell>
          <table:table-cell office:value-type="string" table:style-name="ce12">
            <text:p>Servizi socio-cultur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E C.C. 19/2017 – 20/2017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971/det0009207-04-2020.pdf">https://www.comune.ome.bs.it/sites/default/files/allegati/istituzionale/16971/det0009207-04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8/2020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54536.160000000003" table:style-name="ce11">
            <text:p>54536,16</text:p>
          </table:table-cell>
          <table:table-cell office:value-type="string" table:style-name="ce12">
            <text:p>DETERMINAZIONE AREA FINANZIARIA R.G. 91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5/2015 – CONVENZIONE ESERCIZIO IN FORMA ASSOCIATA SERVIZI SOCIALI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969/det0009107-04-2020.pdf">https://www.comune.ome.bs.it/sites/default/files/allegati/istituzionale/16969/det0009107-04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7/2020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3325.44" table:style-name="ce11">
            <text:p>3325,44</text:p>
          </table:table-cell>
          <table:table-cell office:value-type="string" table:style-name="ce12">
            <text:p>DETERMINAZIONE AREA FINANZIARIA R.G. 69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825/det0006905-03-2020.pdf">https://www.comune.ome.bs.it/sites/default/files/allegati/istituzionale/16825/det0006905-03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6/2020</text:p>
          </table:table-cell>
          <table:table-cell office:value-type="string" table:style-name="ce10">
            <text:p>PERSONA ISCRITTA AL N. 1021 REGISTRO PRIVACY</text:p>
          </table:table-cell>
          <table:table-cell table:style-name="ce4"/>
          <table:table-cell office:value-type="float" office:value="1886.82" table:style-name="ce11">
            <text:p>1886,82</text:p>
          </table:table-cell>
          <table:table-cell office:value-type="string" table:style-name="ce12">
            <text:p>DETERMINAZIONE AREA FINANZIARIA R.G. 68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823/det0006805-03-2020.pdf">https://www.comune.ome.bs.it/sites/default/files/allegati/istituzionale/16823/det0006805-03-2020.pdf<text:s/>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5/2020</text:p>
          </table:table-cell>
          <table:table-cell office:value-type="string" table:style-name="ce10">
            <text:p>A.GE ASSOCIAZIONE GENITORI DI OME - VIA VALLE N. 7 - 25050 OME (BS)</text:p>
          </table:table-cell>
          <table:table-cell office:value-type="string" table:style-name="ce9">
            <text:p>98103750174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2">
            <text:p>DETERMINAZIONE AREA FINANZIARIA R.G. 65/2020</text:p>
          </table:table-cell>
          <table:table-cell office:value-type="string" table:style-name="ce18">
            <text:p>Servizi pubblica istruzione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8">
            <text:p>DELIBERA G.C. 53/2019 PIANO DIRITTO ALLO STUDIO 2019/2020 - ACCORDO IST. COMPRENSIVO-A.GE-COMUNE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821/det0006505-03-2020.pdf">https://www.comune.ome.bs.it/sites/default/files/allegati/istituzionale/16821/det0006505-03-2020.pdf<text:s/></text:a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9">
            <text:p>4/2020</text:p>
          </table:table-cell>
          <table:table-cell office:value-type="string" table:style-name="ce10">
            <text:p>CONSORZIO FORESTALE SEBINO BRESCIANO <text:s/>- VIA ROMA N. 41 - 25057 SALE MARASINO (BS)</text:p>
          </table:table-cell>
          <table:table-cell office:value-type="string" table:style-name="ce9">
            <text:p>98096890177-02198450989</text:p>
          </table:table-cell>
          <table:table-cell office:value-type="float" office:value="1052.3599999999999" table:style-name="ce11">
            <text:p>1052,36</text:p>
          </table:table-cell>
          <table:table-cell office:value-type="string" table:style-name="ce12">
            <text:p>DETERMINAZIONE AREA TECNICA R.G. 56/2020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0">
            <text:p>DELIBERA C.C. 6/2015 – CONVENZIONE PER RINNOVAMENTO GESTIONE DELLE AREE AGRO SILVO PASTORALE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791/detverbale56-2020.pdf">https://www.comune.ome.bs.it/sites/default/files/allegati/istituzionale/16791/detverbale56-2020.pdf</text:a>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9">
            <text:p>3/2020</text:p>
          </table:table-cell>
          <table:table-cell office:value-type="string" table:style-name="ce10">
            <text:p>COMUNE DI MONTICELLI BRUSATI</text:p>
          </table:table-cell>
          <table:table-cell office:value-type="string" table:style-name="ce9">
            <text:p>00841590177</text:p>
          </table:table-cell>
          <table:table-cell office:value-type="float" office:value="21984.5" table:style-name="ce11">
            <text:p>21984,50</text:p>
          </table:table-cell>
          <table:table-cell office:value-type="string" table:style-name="ce12">
            <text:p>DETERMINAZIONE AREA TECNICA R.G. 271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2">
            <text:p>ACCORDO DI PROGRAMMA DELIBERA C.C. 13/2013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789/detverbale271-2019.pdf">https://www.comune.ome.bs.it/sites/default/files/allegati/istituzionale/16789/detverbale271-2019.pdf</text:a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2/2020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12700.98" table:style-name="ce11">
            <text:p>12700,98</text:p>
          </table:table-cell>
          <table:table-cell office:value-type="string" table:style-name="ce12">
            <text:p>DETERMINAZIONE AREA FINANZIARIA R.G. 25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2">
            <text:p>PIANO DI ZONA 2018/2020 DISTRETTO 2 - <text:s/>-QUOTA COMPARTECIPAZIONE SPESE GESTIONE SERVIZI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693/det0002523-01-2020.pdf">https://www.comune.ome.bs.it/sites/default/files/allegati/istituzionale/16693/det0002523-01-2020.pdf<text:s/></text:a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1/2020</text:p>
          </table:table-cell>
          <table:table-cell office:value-type="string" table:style-name="ce10">
            <text:p>PERSONA ISCRITTA AL N. 1331 REGISTRO PRIVACY</text:p>
          </table:table-cell>
          <table:table-cell table:style-name="ce4"/>
          <table:table-cell office:value-type="float" office:value="3600" table:style-name="ce11">
            <text:p>3600,00</text:p>
          </table:table-cell>
          <table:table-cell office:value-type="string" table:style-name="ce12">
            <text:p>DETERMINAZIONE AREA FINANZIARIA R.G. 17/2020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LAZIONE ASSISTENTE SOCIALE PER PROGETTO SOSTEGNO AL REDDITO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691/det0001717-01-2020.pdf">https://www.comune.ome.bs.it/sites/default/files/allegati/istituzionale/16691/det0001717-01-2020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53/2019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2500" table:style-name="ce11">
            <text:p>2500,00</text:p>
          </table:table-cell>
          <table:table-cell office:value-type="string" table:style-name="ce12">
            <text:p>DETERMINAZIONE AREA FINANZIARIA R.G. 356/2019</text:p>
          </table:table-cell>
          <table:table-cell office:value-type="string" table:style-name="ce12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629/det0035627-12-2019.pdf">https://www.comune.ome.bs.it/sites/default/files/allegati/istituzionale/16629/det0035627-12-2019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52/2019</text:p>
          </table:table-cell>
          <table:table-cell office:value-type="string" table:style-name="ce10">
            <text:p>PERSONA ISCRITTA AL N. 1349 REGISTRO PRIVACY</text:p>
          </table:table-cell>
          <table:table-cell table:style-name="ce9"/>
          <table:table-cell office:value-type="float" office:value="750" table:style-name="ce11">
            <text:p>750,00</text:p>
          </table:table-cell>
          <table:table-cell office:value-type="string" table:style-name="ce12">
            <text:p>DETERMINAZIONE AREA FINANZIARIA R.G. 355/2019</text:p>
          </table:table-cell>
          <table:table-cell office:value-type="string" table:style-name="ce12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BANDO NUOVE POVERTA' UFFICIO DI PIANO - RELAZIONE ASSISTENTE SOCIALE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627/det0035527-12-2019.pdf">https://www.comune.ome.bs.it/sites/default/files/allegati/istituzionale/16627/det0035527-12-2019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51/2019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5500" table:style-name="ce11">
            <text:p>5500,00</text:p>
          </table:table-cell>
          <table:table-cell office:value-type="string" table:style-name="ce12">
            <text:p>DETERMINAZIONE AREA FINANZIARIA R.G. 353/2019</text:p>
          </table:table-cell>
          <table:table-cell office:value-type="string" table:style-name="ce12">
            <text:p>Servizi social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RELAZIONE ASSISTENTE SOCIALE REALIZZAZIONE PROGETTO BAMBINO DISABILE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625/det0035327-12-2019.pdf">https://www.comune.ome.bs.it/sites/default/files/allegati/istituzionale/16625/det0035327-12-2019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9">
            <text:p>50/2019</text:p>
          </table:table-cell>
          <table:table-cell office:value-type="string" table:style-name="ce10">
            <text:p>PROVINCIA DI BRESCIA – PIAZZA PAOLO VI N. 29 – 25121 BRESCIA</text:p>
          </table:table-cell>
          <table:table-cell office:value-type="string" table:style-name="ce9">
            <text:p>80008750178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2">
            <text:p>DETERMINAZIONE AREA FINANZIARIA R.G. 330/2019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SABRINA ZANARDELLI - RESPONSABILE AREA FINANZIARIA</text:p>
          </table:table-cell>
          <table:table-cell office:value-type="string" table:style-name="ce10">
            <text:p>DELIBERA C.C. 20/2014 ADESIONE CIT PROVINCIA DI BRESCIA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569/det0033010-12-2019.pdf">https://www.comune.ome.bs.it/sites/default/files/allegati/istituzionale/16569/det0033010-12-2019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49/2019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95000" table:style-name="ce11">
            <text:p>95000,00</text:p>
          </table:table-cell>
          <table:table-cell office:value-type="string" table:style-name="ce10">
            <text:p>DETERMINAZIONE AREA FINANZIARIA N. 128/2018</text:p>
          </table:table-cell>
          <table:table-cell office:value-type="string" table:style-name="ce12">
            <text:p>Servizi pubblica istruzione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PIANO DIRITTO ALLO STUDIO 2019/2020 DEL. G.C. 46/2019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567/det0032910-12-2019.pdf">https://www.comune.ome.bs.it/sites/default/files/allegati/istituzionale/16567/det0032910-12-2019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48/2019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9400" table:style-name="ce11">
            <text:p>9400,00</text:p>
          </table:table-cell>
          <table:table-cell office:value-type="string" table:style-name="ce12">
            <text:p>DETERMINAZIONE AREA FINANZIARIA R.G. 328/2019</text:p>
          </table:table-cell>
          <table:table-cell office:value-type="string" table:style-name="ce12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LIBERA C.C. 5/2015 – CONVENZIONE ESERCIZIO IN FORMA ASSOCIATA SERVIZI SOCIALI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565/det0032810-12-2019.pdf">https://www.comune.ome.bs.it/sites/default/files/allegati/istituzionale/16565/det0032810-12-2019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47/2019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4382" table:style-name="ce11">
            <text:p>4382,00</text:p>
          </table:table-cell>
          <table:table-cell office:value-type="string" table:style-name="ce12">
            <text:p>DETERMINAZIONE AREA FINANZIARIA R.G. 327/2019</text:p>
          </table:table-cell>
          <table:table-cell office:value-type="string" table:style-name="ce12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LIBERA C.C. 5/2015 – CONVENZIONE ESERCIZIO IN FORMA ASSOCIATA SERVIZI SOCIALI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563/det0032710-12-2019.pdf">https://www.comune.ome.bs.it/sites/default/files/allegati/istituzionale/16563/det0032710-12-2019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46/2019</text:p>
          </table:table-cell>
          <table:table-cell office:value-type="string" table:style-name="ce10">
            <text:p>ASSOCIAZIONE ABITANTI CONTRADA VALLE - VIA A. MANZONI N. 1 - OME</text:p>
          </table:table-cell>
          <table:table-cell office:value-type="string" table:style-name="ce9">
            <text:p>80011690171</text:p>
          </table:table-cell>
          <table:table-cell office:value-type="float" office:value="2000" table:style-name="ce11">
            <text:p>2000,00</text:p>
          </table:table-cell>
          <table:table-cell office:value-type="string" table:style-name="ce12">
            <text:p>DEL. G.C. 71/2019 - DETERMINAZ. 324/2019</text:p>
          </table:table-cell>
          <table:table-cell office:value-type="string" table:style-name="ce12">
            <text:p>Servizi socio-cultur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2">
            <text:p>DELIBERAZIONE G.C. N. 71/2019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561/det0032410-12-2019.pdf">https://www.comune.ome.bs.it/sites/default/files/allegati/istituzionale/16561/det0032410-12-2019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45/2019</text:p>
          </table:table-cell>
          <table:table-cell office:value-type="string" table:style-name="ce10">
            <text:p>ASSOCIAZIONE ABITANTI CONTRADA MARTIGNAGO - VIA MARTIGNAGO N. 61 - OME</text:p>
          </table:table-cell>
          <table:table-cell office:value-type="string" table:style-name="ce9">
            <text:p>98150550170</text:p>
          </table:table-cell>
          <table:table-cell office:value-type="float" office:value="4000" table:style-name="ce11">
            <text:p>4000,00</text:p>
          </table:table-cell>
          <table:table-cell office:value-type="string" table:style-name="ce10">
            <text:p>DEL. G.C. 71/2019 - DETERMINAZ. 323/2019</text:p>
          </table:table-cell>
          <table:table-cell office:value-type="string" table:style-name="ce12">
            <text:p>Servizi socio-cultur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2">
            <text:p>DELIBERAZIONE G.C. N. 71/2019</text:p>
          </table:table-cell>
          <table:table-cell table:number-columns-repeated="2" table:style-name="ce7"/>
          <table:table-cell office:value-type="string" table:style-name="ce15">
            <text:p><text:a xlink:href="https://www.comune.ome.bs.it/sites/default/files/allegati/istituzionale/16559/det0032310-12-2019.pdf">https://www.comune.ome.bs.it/sites/default/files/allegati/istituzionale/16559/det0032310-12-2019.pdf<text:s/>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44/2019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1694.1" table:style-name="ce11">
            <text:p>1694,10</text:p>
          </table:table-cell>
          <table:table-cell office:value-type="string" table:style-name="ce20">
            <text:p>DETERMINAZIONE AREA FINANZIARIA R.G. 299/2019</text:p>
          </table:table-cell>
          <table:table-cell office:value-type="string" table:style-name="ce8">
            <text:p>Servizio pubblica istruzione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LIBERAZIONE C.C. 20/2018 - APPROVAZIONE PIANO DIRITTO ALLO STUDIO A.S. 2018/2019</text:p>
          </table:table-cell>
          <table:table-cell table:number-columns-repeated="2" table:style-name="ce7"/>
          <table:table-cell office:value-type="string" table:style-name="ce14">
            <text:p>http://www.comune.ome.bs.it/sites/default/files/allegati/istituzionale/16463/det0029905-11-2019.pdf</text:p>
          </table:table-cell>
          <table:table-cell table:number-columns-repeated="16373" table:style-name="ce7"/>
        </table:table-row>
        <table:table-row table:style-name="ro12">
          <table:table-cell office:value-type="string" table:style-name="ce9">
            <text:p>43/2019</text:p>
          </table:table-cell>
          <table:table-cell office:value-type="string" table:style-name="ce10">
            <text:p>COMUNE DI RONCADELLE (BS)</text:p>
          </table:table-cell>
          <table:table-cell office:value-type="string" table:style-name="ce9">
            <text:p>80018470171</text:p>
          </table:table-cell>
          <table:table-cell office:value-type="float" office:value="32047.13" table:style-name="ce11">
            <text:p>32047,13</text:p>
          </table:table-cell>
          <table:table-cell office:value-type="string" table:style-name="ce12">
            <text:p>DELIBERAZIONE C.C. 34/2018 GESTIONE ASSOCIATA UFFICIO SEGRETARIO COMUNALE</text:p>
          </table:table-cell>
          <table:table-cell office:value-type="string" table:style-name="ce10">
            <text:p>Servizi finanziar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TERMINAZIONE R.G. N. 298/2019</text:p>
          </table:table-cell>
          <table:table-cell table:number-columns-repeated="2" table:style-name="ce7"/>
          <table:table-cell office:value-type="string" table:style-name="ce14">
            <text:p>http://www.comune.ome.bs.it/sites/default/files/allegati/istituzionale/16461/det0029805-11-2019.pdf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42/2019</text:p>
          </table:table-cell>
          <table:table-cell office:value-type="string" table:style-name="ce10">
            <text:p>COMUNE DI COCCAGLIO (BS)</text:p>
          </table:table-cell>
          <table:table-cell office:value-type="string" table:style-name="ce21">
            <text:p>00821390176</text:p>
          </table:table-cell>
          <table:table-cell office:value-type="float" office:value="5716.82" table:style-name="ce22">
            <text:p>5716,82</text:p>
          </table:table-cell>
          <table:table-cell office:value-type="string" table:style-name="ce23">
            <text:p>DECRETO MINISTRO INTERNO DEL 20/12/2013</text:p>
          </table:table-cell>
          <table:table-cell office:value-type="string" table:style-name="ce23">
            <text:p>Servizio personale</text:p>
          </table:table-cell>
          <table:table-cell office:value-type="string" table:style-name="ce23">
            <text:p>GOZZOLI DR. OMAR - SEGRETARIO COMUNALE</text:p>
          </table:table-cell>
          <table:table-cell office:value-type="string" table:style-name="ce23">
            <text:p>DETERMINAZIONE R.G. N. 267/2019</text:p>
          </table:table-cell>
          <table:table-cell table:number-columns-repeated="2" table:style-name="ce7"/>
          <table:table-cell office:value-type="string" table:style-name="ce14">
            <text:p>http://www.comune.ome.bs.it/sites/default/files/allegati/istituzionale/16459/det0026708-10-2019.pdf</text:p>
          </table:table-cell>
          <table:table-cell table:number-columns-repeated="16373" table:style-name="ce7"/>
        </table:table-row>
        <table:table-row table:style-name="ro13">
          <table:table-cell office:value-type="string" table:style-name="ce9">
            <text:p>41/2019</text:p>
          </table:table-cell>
          <table:table-cell office:value-type="string" table:style-name="ce10">
            <text:p>COMUNE DI OME (BS)</text:p>
          </table:table-cell>
          <table:table-cell office:value-type="string" table:style-name="ce9">
            <text:p>00841600174</text:p>
          </table:table-cell>
          <table:table-cell office:value-type="float" office:value="50000" table:style-name="ce11">
            <text:p>50000,00</text:p>
          </table:table-cell>
          <table:table-cell office:value-type="string" table:style-name="ce16">
            <text:p>DETERMINAZIONE AREA TECNICA N. 291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6">
            <text:p>CONTRIBUTO AI SENSI DEL D.L. 34/2019 (DL CRESCITA) PER EFFICIENTAMENTO ENERGETICO - SOSTITUZIONE SERRAMENTI SCUOLA MATERNA _LLPP_2019-06 _CIG: 806243864F _CUP:E32G19000330005</text:p>
          </table:table-cell>
          <table:table-cell table:number-columns-repeated="2" table:style-name="ce7"/>
          <table:table-cell office:value-type="string" table:style-name="ce15">
            <text:p><text:a xlink:href="http://www.comune.ome.bs.it/sites/default/files/allegati/istituzionale/16425/det0029129-10-2019.pdf">http://www.comune.ome.bs.it/sites/default/files/allegati/istituzionale/16425/det0029129-10-2019.pdf</text:a></text:p>
          </table:table-cell>
          <table:table-cell table:number-columns-repeated="16373" table:style-name="ce7"/>
        </table:table-row>
        <table:table-row table:style-name="ro13">
          <table:table-cell office:value-type="string" table:style-name="ce9">
            <text:p>40/2019</text:p>
          </table:table-cell>
          <table:table-cell office:value-type="string" table:style-name="ce10">
            <text:p>COMUNE DI MONTICELLI BRUSATI</text:p>
          </table:table-cell>
          <table:table-cell office:value-type="string" table:style-name="ce9">
            <text:p>00841590177</text:p>
          </table:table-cell>
          <table:table-cell office:value-type="float" office:value="77254.87" table:style-name="ce11">
            <text:p>77254,87</text:p>
          </table:table-cell>
          <table:table-cell office:value-type="string" table:style-name="ce16">
            <text:p>DETERMINAZIONE AREA TECNICA N. 110/2018 E R.G. N. 271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16">
            <text:p>ACCORDO DI PROGRAMMA DELIBERA C.C. 13/2013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6403/detverbale271-2019.pdf">http://www.comune.ome.bs.it/sites/default/files/allegati/istituzionale/16403/detverbale271-2019.pdf</text:a>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9">
            <text:p>39/2019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38250" table:style-name="ce11">
            <text:p>38250,00</text:p>
          </table:table-cell>
          <table:table-cell office:value-type="string" table:style-name="ce20">
            <text:p>DETERMINAZIONE AREA TECNICA <text:s/>R.G. 279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ENRICO SALAVALAI – RESPONSABILE AREA TECNICA</text:p>
          </table:table-cell>
          <table:table-cell office:value-type="string" table:style-name="ce24">
            <text:p>ACCORDI DI COLLABORAZIONE EX ART. 15 LEGGE 241/90 E S.M.I. PER L'ATTUAZIONE DELLA STRATEGIA DI SVILUPPO LOCALE “VALLIINRETE”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6401/detverbale279-2019.pdf">http://www.comune.ome.bs.it/sites/default/files/allegati/istituzionale/16401/detverbale279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8/2019</text:p>
          </table:table-cell>
          <table:table-cell office:value-type="string" table:style-name="ce10">
            <text:p>PERSONA ISCRITTA AL N. 1331 REGISTRO PRIVACY</text:p>
          </table:table-cell>
          <table:table-cell table:style-name="ce4"/>
          <table:table-cell office:value-type="float" office:value="900" table:style-name="ce11">
            <text:p>900,00</text:p>
          </table:table-cell>
          <table:table-cell office:value-type="string" table:style-name="ce20">
            <text:p>DETERMINAZIONE AREA FINANZIARIA R.G. 284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table:style-name="ce1"/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369/det0028421-10-2019.pdf">http://www.comune.ome.bs.it/sites/default/files/allegati/istituzionale/16369/det0028421-10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7/2019</text:p>
          </table:table-cell>
          <table:table-cell office:value-type="string" table:style-name="ce10">
            <text:p>PERSONA ISCRITTA AL N. 1317 REGISTRO PRIVACY</text:p>
          </table:table-cell>
          <table:table-cell table:style-name="ce4"/>
          <table:table-cell office:value-type="float" office:value="1200" table:style-name="ce11">
            <text:p>1200,00</text:p>
          </table:table-cell>
          <table:table-cell office:value-type="string" table:style-name="ce20">
            <text:p>DETERMINAZIONE AREA FINANZIARIA R.G. 285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371/det0028521-10-2019.pdf">http://www.comune.ome.bs.it/sites/default/files/allegati/istituzionale/16371/det0028521-10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6/2019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21000" table:style-name="ce11">
            <text:p>21000,00</text:p>
          </table:table-cell>
          <table:table-cell office:value-type="string" table:style-name="ce20">
            <text:p>DETERMINAZIONE AREA FINANZIARIA R.G. 260/2019</text:p>
          </table:table-cell>
          <table:table-cell office:value-type="string" table:style-name="ce8">
            <text:p>Servizio pubblica istruzione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DELIBERA G.C. 46/2019 APPROVAZIONE PIANO DIRITTO ALLO STUDIO 2019/2020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291/det0027714-10-2019.pdf">http://www.comune.ome.bs.it/sites/default/files/allegati/istituzionale/16291/det0027714-10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5/2019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726" table:style-name="ce11">
            <text:p>726,00</text:p>
          </table:table-cell>
          <table:table-cell office:value-type="string" table:style-name="ce20">
            <text:p>DETERMINAZIONE AREA FINANZIARIA R.G. 272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289/det0027214-10-2019.pdf">http://www.comune.ome.bs.it/sites/default/files/allegati/istituzionale/16289/det0027214-10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4/2019</text:p>
          </table:table-cell>
          <table:table-cell office:value-type="string" table:style-name="ce10">
            <text:p>PERSONA ISCRITTA AL N. 1021 REG. PRIVACY</text:p>
          </table:table-cell>
          <table:table-cell table:style-name="ce4"/>
          <table:table-cell office:value-type="float" office:value="1874.67" table:style-name="ce11">
            <text:p>1874,67</text:p>
          </table:table-cell>
          <table:table-cell office:value-type="string" table:style-name="ce20">
            <text:p>DETERMINAZIONE AREA FINANZIARIA R.G. 260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POSSESSO REQUISITI PREVISTI DALL'ART. 65 L. 448/1998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267/det0026001-10-2019.pdf">http://www.comune.ome.bs.it/sites/default/files/allegati/istituzionale/16267/det0026001-10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3/2019</text:p>
          </table:table-cell>
          <table:table-cell office:value-type="string" table:style-name="ce10">
            <text:p>PERSONA ISCRITTA AL N. 1021 REG. PRIVACY</text:p>
          </table:table-cell>
          <table:table-cell table:style-name="ce4"/>
          <table:table-cell office:value-type="float" office:value="300" table:style-name="ce11">
            <text:p>300,00</text:p>
          </table:table-cell>
          <table:table-cell office:value-type="string" table:style-name="ce20">
            <text:p>DETERMINAZIONE AREA FINANZIARIA R.G. 107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ONGARO DONATELLA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265/det0010730-04-2019.pdf">http://www.comune.ome.bs.it/sites/default/files/allegati/istituzionale/16265/det0010730-04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2/2019</text:p>
          </table:table-cell>
          <table:table-cell office:value-type="string" table:style-name="ce10">
            <text:p>PERSONA ISCRITTA AL N. 1164 REGISTRO PRIVACY</text:p>
          </table:table-cell>
          <table:table-cell table:style-name="ce4"/>
          <table:table-cell office:value-type="float" office:value="350" table:style-name="ce11">
            <text:p>350,00</text:p>
          </table:table-cell>
          <table:table-cell office:value-type="string" table:style-name="ce20">
            <text:p>DETERMINAZIONE AREA FINANZIARIA R.G. 259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SABRINA ZANARDELLI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263/det0025901-10-2019.pdf">http://www.comune.ome.bs.it/sites/default/files/allegati/istituzionale/16263/det0025901-10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1/2019</text:p>
          </table:table-cell>
          <table:table-cell office:value-type="string" table:style-name="ce10">
            <text:p>PERSONA ISCRITTA AL N. 1164 REGISTRO PRIVACY</text:p>
          </table:table-cell>
          <table:table-cell table:style-name="ce4"/>
          <table:table-cell office:value-type="float" office:value="800" table:style-name="ce11">
            <text:p>800,00</text:p>
          </table:table-cell>
          <table:table-cell office:value-type="string" table:style-name="ce20">
            <text:p>DETERMINAZIONE AREA FINANZIARIA R.G. 90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ONGARO DONATELLA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261/det0009016-04-2019.pdf">http://www.comune.ome.bs.it/sites/default/files/allegati/istituzionale/16261/det0009016-04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0/2019</text:p>
          </table:table-cell>
          <table:table-cell office:value-type="string" table:style-name="ce10">
            <text:p>PERSONA ISCRITTA AL N. 1164 REGISTRO PRIVACY</text:p>
          </table:table-cell>
          <table:table-cell table:style-name="ce4"/>
          <table:table-cell office:value-type="float" office:value="150" table:style-name="ce11">
            <text:p>150,00</text:p>
          </table:table-cell>
          <table:table-cell office:value-type="string" table:style-name="ce20">
            <text:p>DETERMINAZIONE AREA FINANZIARIA R.G. 48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ONGARO DONATELLA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5619/det0004805-03-2019.pdf">http://www.comune.ome.bs.it/sites/default/files/allegati/istituzionale/15619/det0004805-03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29/2019</text:p>
          </table:table-cell>
          <table:table-cell office:value-type="string" table:style-name="ce10">
            <text:p>PARROCCHIA S. STEFANO – VIA PROVINCIALE N. 1 – OME</text:p>
          </table:table-cell>
          <table:table-cell office:value-type="string" table:style-name="ce9">
            <text:p>80011850171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20">
            <text:p>DETERMINAZIONE AREA FINANZIARIA R.G.235/2019</text:p>
          </table:table-cell>
          <table:table-cell office:value-type="string" table:style-name="ce10">
            <text:p>Servizi socio-culturali</text:p>
          </table:table-cell>
          <table:table-cell office:value-type="string" table:style-name="ce8">
            <text:p>ONGARO DONATELLA - RESPONSABILE AREA FINANZIARIA</text:p>
          </table:table-cell>
          <table:table-cell office:value-type="string" table:style-name="ce16">
            <text:p>DELIBERAZIONE G.C. 43/2019 - DELIBERA C.C. 8/1991 REGOLAMENTO COMUNALE CONCESSIONE CONTRIBUTI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191/det0023520-08-2019.pdf">http://www.comune.ome.bs.it/sites/default/files/allegati/istituzionale/16191/det0023520-08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28/2019</text:p>
          </table:table-cell>
          <table:table-cell office:value-type="string" table:style-name="ce10">
            <text:p>POLISPORTIVA COMUNALE - PZZA MERCATO 1 – OME</text:p>
          </table:table-cell>
          <table:table-cell office:value-type="string" table:style-name="ce9">
            <text:p>02930420985</text:p>
          </table:table-cell>
          <table:table-cell office:value-type="float" office:value="11000" table:style-name="ce11">
            <text:p>11000,00</text:p>
          </table:table-cell>
          <table:table-cell office:value-type="string" table:style-name="ce20">
            <text:p>DETERMINAZIONE AREA FINANZIARIA R.G.234/2019</text:p>
          </table:table-cell>
          <table:table-cell office:value-type="string" table:style-name="ce10">
            <text:p>Servizi socio-culturali</text:p>
          </table:table-cell>
          <table:table-cell office:value-type="string" table:style-name="ce8">
            <text:p>ONGARO DONATELLA - RESPONSABILE AREA FINANZIARIA</text:p>
          </table:table-cell>
          <table:table-cell office:value-type="string" table:style-name="ce16">
            <text:p>DELIBERAZIONE G.C. 43/2019 - DELIBERA C.C. 8/1991 REGOLAMENTO COMUNALE CONCESSIONE CONTRIBUTI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189/det0023420-08-2019.pdf">http://www.comune.ome.bs.it/sites/default/files/allegati/istituzionale/16189/det0023420-08-2019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27/2019</text:p>
          </table:table-cell>
          <table:table-cell office:value-type="string" table:style-name="ce10">
            <text:p>ASSOCIAZIONE CULTURALE ACCADEMIA MUSICALE DI OME - VIA VALLE N. 9/B - 25050 OME</text:p>
          </table:table-cell>
          <table:table-cell office:value-type="string" table:style-name="ce9">
            <text:p>98114240173</text:p>
          </table:table-cell>
          <table:table-cell office:value-type="float" office:value="15000" table:style-name="ce11">
            <text:p>15000,00</text:p>
          </table:table-cell>
          <table:table-cell office:value-type="string" table:style-name="ce20">
            <text:p>DETERMINAZIONE AREA FINANZIARIA R.G.233/2019</text:p>
          </table:table-cell>
          <table:table-cell office:value-type="string" table:style-name="ce10">
            <text:p>Servizi socio-culturali</text:p>
          </table:table-cell>
          <table:table-cell office:value-type="string" table:style-name="ce8">
            <text:p>ONGARO DONATELLA - RESPONSABILE AREA FINANZIARIA</text:p>
          </table:table-cell>
          <table:table-cell office:value-type="string" table:style-name="ce16">
            <text:p>DELIBERAZIONE G.C. 43/2019 - DELIBERA C.C. 8/1991 REGOLAMENTO COMUNALE CONCESSIONE CONTRIBUTI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187/det0023320-08-2019.pdf">http://www.comune.ome.bs.it/sites/default/files/allegati/istituzionale/16187/det0023320-08-2019.pdf</text:a></text:p>
          </table:table-cell>
          <table:table-cell table:number-columns-repeated="16373" table:style-name="ce7"/>
        </table:table-row>
        <table:table-row table:style-name="ro9">
          <table:table-cell office:value-type="string" table:style-name="ce9">
            <text:p>26/2019</text:p>
          </table:table-cell>
          <table:table-cell office:value-type="string" table:style-name="ce10">
            <text:p>PERSONA ISCRITTA AL N. 1331 REGISTRO PRIVACY</text:p>
          </table:table-cell>
          <table:table-cell table:style-name="ce4"/>
          <table:table-cell office:value-type="float" office:value="450" table:style-name="ce11">
            <text:p>450,00</text:p>
          </table:table-cell>
          <table:table-cell office:value-type="string" table:style-name="ce12">
            <text:p>DETERMINAZIONE AREA FINANZIARIA R.G. 230/2019</text:p>
          </table:table-cell>
          <table:table-cell office:value-type="string" table:style-name="ce10">
            <text:p>Servizi sociali</text:p>
          </table:table-cell>
          <table:table-cell office:value-type="string" table:style-name="ce8">
            <text:p>ONGARO DONATELLA - RESPONSABILE AREA FINANZIARIA</text:p>
          </table:table-cell>
          <table:table-cell office:value-type="string" table:style-name="ce10">
            <text:p>RELAZIONE ASSISTENTE SOCIALE PER PROROGA PROGETTO SOSTEGNO AL REDDITO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169/det0023006-08-2019.pdf">http://www.comune.ome.bs.it/sites/default/files/allegati/istituzionale/16169/det0023006-08-2019.pdf</text:a></text:p>
          </table:table-cell>
          <table:table-cell table:number-columns-repeated="16373" table:style-name="ce7"/>
        </table:table-row>
        <table:table-row table:style-name="ro15">
          <table:table-cell office:value-type="string" table:style-name="ce9">
            <text:p>25/2019</text:p>
          </table:table-cell>
          <table:table-cell office:value-type="string" table:style-name="ce10">
            <text:p>ASSOCIAZIONE ANZIANI DON CARLO FORELLI - VIA S. ANGELA N. 4 - 25050 OME</text:p>
          </table:table-cell>
          <table:table-cell office:value-type="string" table:style-name="ce9">
            <text:p>98009230172</text:p>
          </table:table-cell>
          <table:table-cell office:value-type="float" office:value="1209" table:style-name="ce11">
            <text:p>1209,00</text:p>
          </table:table-cell>
          <table:table-cell office:value-type="string" table:style-name="ce18">
            <text:p>DETERMINAZIONE AREA FINANZIARIA R.G. 207/2019</text:p>
          </table:table-cell>
          <table:table-cell office:value-type="string" table:style-name="ce10">
            <text:p>Servizi sociali</text:p>
          </table:table-cell>
          <table:table-cell office:value-type="string" table:style-name="ce18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125/det0020725-07-2019.pdf">http://www.comune.ome.bs.it/sites/default/files/allegati/istituzionale/16125/det0020725-07-2019.pdf</text:a></text:p>
          </table:table-cell>
          <table:table-cell table:number-columns-repeated="16373" table:style-name="ce7"/>
        </table:table-row>
        <table:table-row table:style-name="ro15">
          <table:table-cell office:value-type="string" table:style-name="ce9">
            <text:p>24/2019</text:p>
          </table:table-cell>
          <table:table-cell office:value-type="string" table:style-name="ce10">
            <text:p>PERSONA ISCRITTA AL N. 1359 REG. PRIVACY</text:p>
          </table:table-cell>
          <table:table-cell table:style-name="ce4"/>
          <table:table-cell office:value-type="float" office:value="1731.95" table:style-name="ce11">
            <text:p>1731,95</text:p>
          </table:table-cell>
          <table:table-cell office:value-type="string" table:style-name="ce18">
            <text:p>DETERMINAZIONE AREA FINANZIARIA R.G. 199/2019</text:p>
          </table:table-cell>
          <table:table-cell office:value-type="string" table:style-name="ce10">
            <text:p>Servizi sociali</text:p>
          </table:table-cell>
          <table:table-cell office:value-type="string" table:style-name="ce18">
            <text:p>ONGARO DONATELLA - RESPONSABILE AREA FINANZIARIA</text:p>
          </table:table-cell>
          <table:table-cell office:value-type="string" table:style-name="ce10">
            <text:p>POSSESSO REQUISITI PREVISTI DALL'ART. 74 T.U. D. LGS. 151/2001</text:p>
          </table:table-cell>
          <table:table-cell table:number-columns-repeated="2" table:style-name="ce7"/>
          <table:table-cell office:value-type="string" table:style-name="ce25">
            <text:p><text:a xlink:href="http://www.comune.ome.bs.it/sites/default/files/allegati/istituzionale/16123/det0019918-07-2019.pdf">http://www.comune.ome.bs.it/sites/default/files/allegati/istituzionale/16123/det0019918-07-2019.pdf</text:a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9">
            <text:p>24/2019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5824.8" table:style-name="ce11">
            <text:p>5824,80</text:p>
          </table:table-cell>
          <table:table-cell office:value-type="string" table:style-name="ce12">
            <text:p>DETERMINAZIONE AREA TECNICA R.G. 181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CONVENZIONE PER GESTIONE ASSOCIATA DEI SERVIZI SUAP E SIT (DELIBERA G.C. 68/2019)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6069/detverbale181-2019.pdf">http://www.comune.ome.bs.it/sites/default/files/allegati/istituzionale/16069/detverbale181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3/2019</text:p>
          </table:table-cell>
          <table:table-cell office:value-type="string" table:style-name="ce10">
            <text:p>PARROCCHIA S. STEFANO – VIA PROVINCIALE N. 1 – OME</text:p>
          </table:table-cell>
          <table:table-cell office:value-type="string" table:style-name="ce9">
            <text:p>80011850171</text:p>
          </table:table-cell>
          <table:table-cell office:value-type="float" office:value="26000" table:style-name="ce11">
            <text:p>26000,00</text:p>
          </table:table-cell>
          <table:table-cell office:value-type="string" table:style-name="ce23">
            <text:p>DETERMINAZIONE AREA FINANZIARIA R.G. 184/2019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– DELIBERAZIONE C.C. N. 6 DEL 06.02.2009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6067/det0018418-06-2019.pdf">http://www.comune.ome.bs.it/sites/default/files/allegati/istituzionale/16067/det0018418-06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2/2019</text:p>
          </table:table-cell>
          <table:table-cell office:value-type="string" table:style-name="ce10">
            <text:p>COMUNITA' MONTANA DELLA VALLE TROMPIA - VIA MATTEOTTI N 327 - 25063 GARDONE VT (BS)</text:p>
          </table:table-cell>
          <table:table-cell office:value-type="string" table:style-name="ce9">
            <text:p>83001710173</text:p>
          </table:table-cell>
          <table:table-cell office:value-type="float" office:value="35673.93" table:style-name="ce11">
            <text:p>35673,93</text:p>
          </table:table-cell>
          <table:table-cell office:value-type="string" table:style-name="ce23">
            <text:p>DETERMINAZIONE AREA FINANZIARIA R.G. 182/2019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E C.C. 8/2012 – 8/2015 – 9/2015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6065/det0018218-06-2019.pdf">http://www.comune.ome.bs.it/sites/default/files/allegati/istituzionale/16065/det0018218-06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1/2019</text:p>
          </table:table-cell>
          <table:table-cell office:value-type="string" table:style-name="ce10">
            <text:p>GRUPPO VOLONTARI DELLA PROTEZIONE CIVILE DI OME</text:p>
          </table:table-cell>
          <table:table-cell office:value-type="string" table:style-name="ce9">
            <text:p>9808181072</text:p>
          </table:table-cell>
          <table:table-cell office:value-type="float" office:value="5305" table:style-name="ce11">
            <text:p>5305,00</text:p>
          </table:table-cell>
          <table:table-cell office:value-type="string" table:style-name="ce12">
            <text:p>DETERMINAZIONE AREA TECNICA R.G. 178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 Giunta Comunale 72/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6059/detverbale178-2019.pdf">http://www.comune.ome.bs.it/sites/default/files/allegati/istituzionale/16059/detverbale178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0/2019</text:p>
          </table:table-cell>
          <table:table-cell office:value-type="string" table:style-name="ce10">
            <text:p>PERSONA ISCRITTA AL N. 1353 REGISTRO PRIVACY</text:p>
          </table:table-cell>
          <table:table-cell table:style-name="ce4"/>
          <table:table-cell office:value-type="float" office:value="1191" table:style-name="ce11">
            <text:p>1191,00</text:p>
          </table:table-cell>
          <table:table-cell office:value-type="string" table:style-name="ce23">
            <text:p>DETERMINAZIONE AREA FINANZIARIA R.G. 145/2019 E 171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NUOVE POVERTA' UFFICIO DI PIANO - RELAZIONE ASSISTENTE SOCIALE</text:p>
          </table:table-cell>
          <table:table-cell table:number-columns-repeated="2" table:style-name="ce7"/>
          <table:table-cell office:value-type="string" table:style-name="ce10">
            <text:p>http://www.comune.ome.bs.it/sites/default/files/allegati/istituzionale/16039/det0014521-05-2019.pdf ; http://www.comune.ome.bs.it/sites/default/files/allegati/istituzionale/16041/det0017104-06-2019.pdf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9/2019</text:p>
          </table:table-cell>
          <table:table-cell office:value-type="string" table:style-name="ce10">
            <text:p>PERSONE ISCRITTE AL N. 001-002 REGISTRO PRIVACY</text:p>
          </table:table-cell>
          <table:table-cell table:style-name="ce4"/>
          <table:table-cell office:value-type="float" office:value="1584.57" table:style-name="ce11">
            <text:p>1584,57</text:p>
          </table:table-cell>
          <table:table-cell office:value-type="string" table:style-name="ce12">
            <text:p>DETERMINAZIONE AREA TECNICA R.G. 148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LEGGE REGIONALE <text:s/>N. 13/1989 - CONTRIBUTO PER ELIMINAZIONE BARRIERE ARCHITETTONICH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989/detverbale148-2019.pdf">http://www.comune.ome.bs.it/sites/default/files/allegati/istituzionale/15989/detverbale148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8/2019</text:p>
          </table:table-cell>
          <table:table-cell office:value-type="string" table:style-name="ce10">
            <text:p>COMUNE DI OME (BS)</text:p>
          </table:table-cell>
          <table:table-cell office:value-type="string" table:style-name="ce9">
            <text:p>00841600174</text:p>
          </table:table-cell>
          <table:table-cell office:value-type="float" office:value="50000" table:style-name="ce11">
            <text:p>50000,00</text:p>
          </table:table-cell>
          <table:table-cell office:value-type="string" table:style-name="ce12">
            <text:p>DETERMINAZIONE AREA TECNICA R.G. 133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LEGGE DI BILANCIO N. 145/2018 – CONTRIBUTI AI COMUNI PER MESSA IN SICUREZZ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987/detverbale1332019.pdf">http://www.comune.ome.bs.it/sites/default/files/allegati/istituzionale/15987/detverbale1332019.pdf</text:a>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9">
            <text:p>17/2019</text:p>
          </table:table-cell>
          <table:table-cell office:value-type="string" table:style-name="ce10">
            <text:p>CONSORZIO FORESTALE SEBINO BRESCIANO <text:s/>- VIA ROMA N. 41 - 25057 SALE MARASINO (BS)</text:p>
          </table:table-cell>
          <table:table-cell office:value-type="string" table:style-name="ce9">
            <text:p>98096890177-02198450989</text:p>
          </table:table-cell>
          <table:table-cell office:value-type="float" office:value="1052.3599999999999" table:style-name="ce11">
            <text:p>1052,36</text:p>
          </table:table-cell>
          <table:table-cell office:value-type="string" table:style-name="ce12">
            <text:p>DETERMINAZIONE AREA TECNICA R.G. 141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 C.C. 6/2015 – CONVENZIONE PER RINNOVAMENTO GESTIONE DELLE AREE AGRO SILVO PASTOR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973/detverbale1412019.pdf">http://www.comune.ome.bs.it/sites/default/files/allegati/istituzionale/15973/detverbale141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6/2019</text:p>
          </table:table-cell>
          <table:table-cell office:value-type="string" table:style-name="ce10">
            <text:p>COMUNITA' MONTANA DEL SEBINO BRESCIANO - VIA ROMA N.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49194.16" table:style-name="ce11">
            <text:p>49194,16</text:p>
          </table:table-cell>
          <table:table-cell office:value-type="string" table:style-name="ce12">
            <text:p>DETERMINAZIONE AREA FINANZIARIA R.G. 93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5/2015 – CONVENZIONE ESERCIZIO IN FORMA ASSOCIATA SERVIZI SOCIAL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99/det0009317-04-2019.pdf">http://www.comune.ome.bs.it/sites/default/files/allegati/istituzionale/15899/det0009317-04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5/2019</text:p>
          </table:table-cell>
          <table:table-cell office:value-type="string" table:style-name="ce10">
            <text:p>PROVINCIA DI BRESCIA – PIAZZA PAOLO VI N. 29 – 25121 BRESCIA</text:p>
          </table:table-cell>
          <table:table-cell office:value-type="string" table:style-name="ce9">
            <text:p>80008750178</text:p>
          </table:table-cell>
          <table:table-cell office:value-type="float" office:value="6480" table:style-name="ce11">
            <text:p>6480,00</text:p>
          </table:table-cell>
          <table:table-cell office:value-type="string" table:style-name="ce12">
            <text:p>DETERMINAZIONE AREA FINANZIARIA R.G. 124/2019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20/2014 ADESIONE CIT PROVINCIA DI BRESCI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97/det0012407-05-2019.pdf">http://www.comune.ome.bs.it/sites/default/files/allegati/istituzionale/15897/det0012407-05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4/2019</text:p>
          </table:table-cell>
          <table:table-cell office:value-type="string" table:style-name="ce10">
            <text:p>PERSONA ISCRITTA AL N. 1098 REGISTRO PRIVACY</text:p>
          </table:table-cell>
          <table:table-cell table:style-name="ce4"/>
          <table:table-cell office:value-type="float" office:value="1877.46" table:style-name="ce11">
            <text:p>1877,46</text:p>
          </table:table-cell>
          <table:table-cell office:value-type="string" table:style-name="ce12">
            <text:p>DETERMINAZIONE AREA FINANZIARIA R.G. 123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OSSESSO 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95/det0012307-05-2019.pdf">http://www.comune.ome.bs.it/sites/default/files/allegati/istituzionale/15895/det0012307-05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3/2019</text:p>
          </table:table-cell>
          <table:table-cell office:value-type="string" table:style-name="ce10">
            <text:p>PERSONA ISCRITTA AL N. 1010 REGISTRO PRIVACY</text:p>
          </table:table-cell>
          <table:table-cell table:style-name="ce4"/>
          <table:table-cell office:value-type="float" office:value="1877.46" table:style-name="ce11">
            <text:p>1877,46</text:p>
          </table:table-cell>
          <table:table-cell office:value-type="string" table:style-name="ce12">
            <text:p>DETERMINAZIONE AREA FINANZIARIA R.G. 123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OSSESSO 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95/det0012307-05-2019.pdf">http://www.comune.ome.bs.it/sites/default/files/allegati/istituzionale/15895/det0012307-05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2/2019</text:p>
          </table:table-cell>
          <table:table-cell office:value-type="string" table:style-name="ce10">
            <text:p>ASILO SCUOLA MATERNA DI OME - VIA VALLE N 9 - 25050 OME (BS)</text:p>
          </table:table-cell>
          <table:table-cell office:value-type="string" table:style-name="ce9">
            <text:p>80047900172</text:p>
          </table:table-cell>
          <table:table-cell office:value-type="float" office:value="6000" table:style-name="ce11">
            <text:p>6000,00</text:p>
          </table:table-cell>
          <table:table-cell office:value-type="string" table:style-name="ce12">
            <text:p>DETERMINAZIONE AREA FINANZIARIA R.G. 121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REALIZZAZIONE PROGETTO BAMBINO DISABI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79/det0012106-05-2019.pdf">http://www.comune.ome.bs.it/sites/default/files/allegati/istituzionale/15879/det0012106-05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1/2019</text:p>
          </table:table-cell>
          <table:table-cell office:value-type="string" table:style-name="ce10">
            <text:p>ASSOCIAZIONE CULTURALE ACCADEMIA MUSICALE DI OME – VIA VALLE N. 9/B – 25050 OME</text:p>
          </table:table-cell>
          <table:table-cell office:value-type="string" table:style-name="ce9">
            <text:p>98114240173</text:p>
          </table:table-cell>
          <table:table-cell office:value-type="float" office:value="7500" table:style-name="ce11">
            <text:p>7500,00</text:p>
          </table:table-cell>
          <table:table-cell office:value-type="string" table:style-name="ce12">
            <text:p>DETERMINAZIONE AREA FINANZIARIA R.G. 119/2019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55/2018 E DELIBERA C.C. 8/1991 – REGOLAMENTO COMUNALE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77/det0011906-05-2019.pdf">http://www.comune.ome.bs.it/sites/default/files/allegati/istituzionale/15877/det0011906-05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0/2019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1306" table:style-name="ce11">
            <text:p>1306,00</text:p>
          </table:table-cell>
          <table:table-cell office:value-type="string" table:style-name="ce12">
            <text:p>DETERMINAZIONE AREA FINANZIARIA R.G. 115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73/det0011503-05-2019.pdf">http://www.comune.ome.bs.it/sites/default/files/allegati/istituzionale/15873/det0011503-05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9/2019</text:p>
          </table:table-cell>
          <table:table-cell office:value-type="string" table:style-name="ce10">
            <text:p>PERSONA ISCRITTA AL N. 1332 REGISTRO PRIVACY</text:p>
          </table:table-cell>
          <table:table-cell table:style-name="ce4"/>
          <table:table-cell office:value-type="float" office:value="1200" table:style-name="ce11">
            <text:p>1200,00</text:p>
          </table:table-cell>
          <table:table-cell office:value-type="string" table:style-name="ce12">
            <text:p>DETERMINAZIONE AREA FINANZIARIA R.G. 92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71/det0009216-04-2019.pdf">http://www.comune.ome.bs.it/sites/default/files/allegati/istituzionale/15871/det0009216-04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8/2019</text:p>
          </table:table-cell>
          <table:table-cell office:value-type="string" table:style-name="ce10">
            <text:p>PERSONA ISCRITTA AL N. 1332 REGISTRO PRIVACY</text:p>
          </table:table-cell>
          <table:table-cell table:style-name="ce4"/>
          <table:table-cell office:value-type="float" office:value="600" table:style-name="ce11">
            <text:p>600,00</text:p>
          </table:table-cell>
          <table:table-cell office:value-type="string" table:style-name="ce12">
            <text:p>DETERMINAZIONE AREA FINANZIARIA R.G. 19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869/det0001904-02-2019.pdf">http://www.comune.ome.bs.it/sites/default/files/allegati/istituzionale/15869/det0001904-02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7/2019</text:p>
          </table:table-cell>
          <table:table-cell office:value-type="string" table:style-name="ce10">
            <text:p>PERSONA ISCRITTA A N. 1180 REGISTRO PRIVACY</text:p>
          </table:table-cell>
          <table:table-cell table:style-name="ce4"/>
          <table:table-cell office:value-type="float" office:value="1877.46" table:style-name="ce11">
            <text:p>1877,46</text:p>
          </table:table-cell>
          <table:table-cell office:value-type="string" table:style-name="ce12">
            <text:p>DETERMINAZIONE AREA FINANZIARIA R.G. 91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771/det0009116-04-2019.pdf">http://www.comune.ome.bs.it/sites/default/files/allegati/istituzionale/15771/det0009116-04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6/2019</text:p>
          </table:table-cell>
          <table:table-cell office:value-type="string" table:style-name="ce10">
            <text:p>ASSOCIAZIONE DI COMUNI "TERRA DELLA FRANCIACORTA"</text:p>
          </table:table-cell>
          <table:table-cell office:value-type="string" table:style-name="ce9">
            <text:p>04037720986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2">
            <text:p>DETERMINAZIONE AREA TECNICA N. 81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 C.C. 23/2018 – ATTO COSTITUTIVO ASSOCIAZIONE –-- DETERMINA 81/2019 – QUOTA ASSOCIATIV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701/detverbale81-2019.pdf">http://www.comune.ome.bs.it/sites/default/files/allegati/istituzionale/15701/detverbale81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5/2019</text:p>
          </table:table-cell>
          <table:table-cell office:value-type="string" table:style-name="ce10">
            <text:p>PERSONA ISCRITTA AL N. 1331 REGISTRO PRIVACY</text:p>
          </table:table-cell>
          <table:table-cell table:style-name="ce9"/>
          <table:table-cell office:value-type="float" office:value="100" table:style-name="ce11">
            <text:p>100,00</text:p>
          </table:table-cell>
          <table:table-cell office:value-type="string" table:style-name="ce12">
            <text:p>DETERMINAZIONE AREA FINANZIARIA R.G. 48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619/det0004805-03-2019.pdf">http://www.comune.ome.bs.it/sites/default/files/allegati/istituzionale/15619/det0004805-03-2019.pdf</text:a></text:p>
          </table:table-cell>
          <table:table-cell table:number-columns-repeated="16373" table:style-name="ce7"/>
        </table:table-row>
        <table:table-row table:style-name="ro17">
          <table:table-cell office:value-type="string" table:style-name="ce9">
            <text:p>4/2019</text:p>
          </table:table-cell>
          <table:table-cell office:value-type="string" table:style-name="ce10">
            <text:p>PERSONA ISCRITTA AL N. 1350 REGISTRO PRIVACY</text:p>
          </table:table-cell>
          <table:table-cell table:style-name="ce4"/>
          <table:table-cell office:value-type="float" office:value="1713.1" table:style-name="ce11">
            <text:p>1713,10</text:p>
          </table:table-cell>
          <table:table-cell office:value-type="string" table:style-name="ce12">
            <text:p>DETERMINAZIONE AREA FINANZIARIA R.G. 59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OSSESSO REQUISITI PREVISTI DALL'ART. 74 D. LGS. 151/200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617/det0005918-03-2019.pdf">http://www.comune.ome.bs.it/sites/default/files/allegati/istituzionale/15617/det0005918-03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26">
            <text:p>3/2019</text:p>
          </table:table-cell>
          <table:table-cell office:value-type="string" table:style-name="ce1">
            <text:p>PERSONA ISCRITTA AL N. 7 <text:s/>REGISTRO PRIVACY – UTC</text:p>
          </table:table-cell>
          <table:table-cell table:style-name="ce4"/>
          <table:table-cell office:value-type="float" office:value="4186.71" table:style-name="ce27">
            <text:p>4186,71</text:p>
          </table:table-cell>
          <table:table-cell office:value-type="string" table:style-name="ce12">
            <text:p>DETERMINAZIONE AREA TECNICA R.G. 54/2019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28">
            <text:p><text:span text:style-name="T3">CONTRIBUTO RICHIESTO<text:s/></text:span>PER L’ELIMINAZIONE DELLE BARRIERE ARCHITETTONICHE NEGLI EDIFICIRESIDENZIALI PRIVATI AI SENSI DELLE L 13/1989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571/detverbale542019.pdf">http://www.comune.ome.bs.it/sites/default/files/allegati/istituzionale/15571/detverbale54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26">
            <text:p>2/2019</text:p>
          </table:table-cell>
          <table:table-cell office:value-type="string" table:style-name="ce1">
            <text:p>PERSONA ISCRITTA AL N. 1331 REGISTRO PRIVACY</text:p>
          </table:table-cell>
          <table:table-cell table:style-name="ce1"/>
          <table:table-cell office:value-type="float" office:value="1800" table:style-name="ce27">
            <text:p>1800,00</text:p>
          </table:table-cell>
          <table:table-cell office:value-type="string" table:style-name="ce1">
            <text:p>DETERMINAZIONE AREA FINANZIARIA R.G. 30/2019</text:p>
          </table:table-cell>
          <table:table-cell office:value-type="string" table:style-name="ce1">
            <text:p>Servizi sociali</text:p>
          </table:table-cell>
          <table:table-cell office:value-type="string" table:style-name="ce1">
            <text:p>ONGARO DONATELLA - RESPONSABILE AREA FINANZIARIA</text:p>
          </table:table-cell>
          <table:table-cell office:value-type="string" table:style-name="ce10">
            <text:p>RELAZIONE ASSISTENTE SOCIALE PER ATTIVAZIONE PROGETTO SOSTEGNO AL REDDITO</text:p>
          </table:table-cell>
          <table:table-cell table:number-columns-repeated="2" table:style-name="ce7"/>
          <table:table-cell office:value-type="string" table:style-name="ce1">
            <text:p><text:a xlink:href="http://www.comune.ome.bs.it/sites/default/files/allegati/istituzionale/15551/det0003011-02-2019.pdf">http://www.comune.ome.bs.it/sites/default/files/allegati/istituzionale/15551/det0003011-02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/2019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2628.4" table:style-name="ce11">
            <text:p>2628,40</text:p>
          </table:table-cell>
          <table:table-cell office:value-type="string" table:style-name="ce12">
            <text:p>DETERMINAZIONE AREA FINANZIARIA R.G. 40/2019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549/det0004018-02-2019.pdf">http://www.comune.ome.bs.it/sites/default/files/allegati/istituzionale/15549/det0004018-02-2019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50/2018</text:p>
          </table:table-cell>
          <table:table-cell office:value-type="string" table:style-name="ce10">
            <text:p>PROVINCIA DI BRESCIA</text:p>
          </table:table-cell>
          <table:table-cell office:value-type="float" office:value="80008750178" table:style-name="ce29">
            <text:p>80008750178</text:p>
          </table:table-cell>
          <table:table-cell office:value-type="float" office:value="3800" table:style-name="ce11">
            <text:p>3800,00</text:p>
          </table:table-cell>
          <table:table-cell office:value-type="string" table:style-name="ce12">
            <text:p>DETERMINAZIONE AREA FINANZIARIA N. 161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DESIONE AL CIT DELLA PROVINCIA – DEL. <text:s/>C.C. 20/2014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367/det1612018.pdf">http://www.comune.ome.bs.it/sites/default/files/allegati/istituzionale/15367/det161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9/2018</text:p>
          </table:table-cell>
          <table:table-cell office:value-type="string" table:style-name="ce10">
            <text:p>COMUNITA' MONTANA DEL SEBINO BRESCIANO - VIA ROMA N 41 - 25057 SALE MARASINO (BS)</text:p>
          </table:table-cell>
          <table:table-cell office:value-type="string" table:style-name="ce9">
            <text:p>80018850174</text:p>
          </table:table-cell>
          <table:table-cell office:value-type="float" office:value="18000" table:style-name="ce11">
            <text:p>18000,00</text:p>
          </table:table-cell>
          <table:table-cell office:value-type="string" table:style-name="ce12">
            <text:p>DETERMINAZIONE AREA FINANZIARIA N. 159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C.C. 5/2015 – FUNZIONE ASSOCIATA SERVIZI SOCIAL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365/det1592018.pdf">http://www.comune.ome.bs.it/sites/default/files/allegati/istituzionale/15365/det159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8/2018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7620.59" table:style-name="ce11">
            <text:p>7620,59</text:p>
          </table:table-cell>
          <table:table-cell office:value-type="string" table:style-name="ce12">
            <text:p>DETERMINAZIONE AREA FINANZIARIA N. 158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IANO DI ZONA 2018/2020 DISTRETTO 2 - BRESCIA OVEST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335/det1582018.pdf">http://www.comune.ome.bs.it/sites/default/files/allegati/istituzionale/15335/det158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7/2018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2000" table:style-name="ce11">
            <text:p>2000,00</text:p>
          </table:table-cell>
          <table:table-cell office:value-type="string" table:style-name="ce12">
            <text:p>DETERMINAZIONE AREA FINANZIARIA N. 156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MUNICAZIONE PROSECUZIONE SERVIZIO ADM DA PARTE DEL SERVIZIO TUTELA MINOR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333/det1562018.pdf">http://www.comune.ome.bs.it/sites/default/files/allegati/istituzionale/15333/det156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6/2018</text:p>
          </table:table-cell>
          <table:table-cell office:value-type="string" table:style-name="ce10">
            <text:p>FAMIGLIA AFFIDATARIA MINORE ISCRITTO AL N 1046 REG PRIVACY</text:p>
          </table:table-cell>
          <table:table-cell table:style-name="ce4"/>
          <table:table-cell office:value-type="float" office:value="2100" table:style-name="ce11">
            <text:p>2100,00</text:p>
          </table:table-cell>
          <table:table-cell office:value-type="string" table:style-name="ce12">
            <text:p>DETERMINAZIONE AREA FINANZIARIA N. 155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CRETO TRIBUNALE DEI MINORENNI – RELAZIONI SERVIZIO TUTELA MINORI AZ. SPE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293/det1552018.pdf">http://www.comune.ome.bs.it/sites/default/files/allegati/istituzionale/15293/det155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5/2018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2500" table:style-name="ce11">
            <text:p>2500,00</text:p>
          </table:table-cell>
          <table:table-cell office:value-type="string" table:style-name="ce12">
            <text:p>DETERMINAZIONE AREA FINANZIARIA N. 154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291/det1542018.pdf">http://www.comune.ome.bs.it/sites/default/files/allegati/istituzionale/15291/det154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4/2018</text:p>
          </table:table-cell>
          <table:table-cell office:value-type="string" table:style-name="ce10">
            <text:p>ASILO SCUOLA MATERNA DI OME – VIA VALLE N. 9 – 25050 OME</text:p>
          </table:table-cell>
          <table:table-cell office:value-type="string" table:style-name="ce9">
            <text:p>80047900172</text:p>
          </table:table-cell>
          <table:table-cell office:value-type="float" office:value="5500" table:style-name="ce11">
            <text:p>5500,00</text:p>
          </table:table-cell>
          <table:table-cell office:value-type="string" table:style-name="ce12">
            <text:p>DETERMINAZIONE AREA FINANZIARIA N. 144/2018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REALIZZAZIONE PROGETTO BAMBINO DISABI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289/det1442018.pdf">http://www.comune.ome.bs.it/sites/default/files/allegati/istituzionale/15289/det144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3/2018</text:p>
          </table:table-cell>
          <table:table-cell office:value-type="string" table:style-name="ce10">
            <text:p>A GE ASSOCIAZIONE GENITORI OME - VIA VALLE N 7 - 25050 OME (BS)</text:p>
          </table:table-cell>
          <table:table-cell office:value-type="string" table:style-name="ce9">
            <text:p>98103750174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2">
            <text:p>DETERMINAZIONE AREA FINANZIARIA N. 143/2018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20/2018 APPROVAZIONE PIANO DIRITTO ALLO STUDIO 2018/2019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287/det1432018.pdf">http://www.comune.ome.bs.it/sites/default/files/allegati/istituzionale/15287/det143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2/2018</text:p>
          </table:table-cell>
          <table:table-cell office:value-type="string" table:style-name="ce10">
            <text:p>PERSONA ISCRITTA AL N. 1015 REGISTRO PRIVACY</text:p>
          </table:table-cell>
          <table:table-cell table:style-name="ce4"/>
          <table:table-cell office:value-type="float" office:value="1500" table:style-name="ce11">
            <text:p>1500,00</text:p>
          </table:table-cell>
          <table:table-cell office:value-type="string" table:style-name="ce12">
            <text:p>DETERMINAZIONE AREA FINANZIARIA N. 134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PUBBLICO AI SENSI DGR X/6465/2017 AZIENDA SPECIALE OVEST SOLID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205/det1342018.pdf">http://www.comune.ome.bs.it/sites/default/files/allegati/istituzionale/15205/det1342018.pdf</text:a>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9">
            <text:p>41/2018</text:p>
          </table:table-cell>
          <table:table-cell office:value-type="string" table:style-name="ce10">
            <text:p>COMUNITA' MONTANA DEL SEBINO BRESCIANO</text:p>
          </table:table-cell>
          <table:table-cell office:value-type="string" table:style-name="ce9">
            <text:p>80018850174</text:p>
          </table:table-cell>
          <table:table-cell office:value-type="float" office:value="1592.7" table:style-name="ce11">
            <text:p>1592,70</text:p>
          </table:table-cell>
          <table:table-cell office:value-type="string" table:style-name="ce10">
            <text:p>DETERMINAZIONE AREA TECNICA N. 111/2018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 C.C. 12/2018 – CONVENZIONE PER LA GESTIONE ASSOCIATA SUE<text:s text:c="2"/>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183/detverbale111-2018.pdf">http://www.comune.ome.bs.it/sites/default/files/allegati/istituzionale/15183/detverbale111-2018.pdf</text:a>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9">
            <text:p>40/2018</text:p>
          </table:table-cell>
          <table:table-cell office:value-type="string" table:style-name="ce10">
            <text:p>COMUNE DI MONTICELLI BRUSATI (GESTIONE ISOLA ECOLOGICA)</text:p>
          </table:table-cell>
          <table:table-cell office:value-type="string" table:style-name="ce9">
            <text:p>00841590177</text:p>
          </table:table-cell>
          <table:table-cell office:value-type="float" office:value="89521" table:style-name="ce11">
            <text:p>89521,00</text:p>
          </table:table-cell>
          <table:table-cell office:value-type="string" table:style-name="ce10">
            <text:p>DETERMINAZIONE AREA TECNICA N. 110/2018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GESTIONE ISOLA ECOLOGICA ANNO 201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181/detverbale110-2018.pdf">http://www.comune.ome.bs.it/sites/default/files/allegati/istituzionale/15181/detverbale110-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9/2018</text:p>
          </table:table-cell>
          <table:table-cell office:value-type="string" table:style-name="ce10">
            <text:p>ASILO SCUOLA MATERNA DI OME – VIA VALLE N. 9 – 25050 OME</text:p>
          </table:table-cell>
          <table:table-cell office:value-type="string" table:style-name="ce9">
            <text:p>80047900172</text:p>
          </table:table-cell>
          <table:table-cell office:value-type="float" office:value="95000" table:style-name="ce11">
            <text:p>95000,00</text:p>
          </table:table-cell>
          <table:table-cell office:value-type="string" table:style-name="ce10">
            <text:p>DETERMINAZIONE AREA FINANZIARIA N. 128/2018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IANO DIRITTO ALLO STUDIO 2018/2019 DEL. CC 20/201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151/det1282018.pdf">http://www.comune.ome.bs.it/sites/default/files/allegati/istituzionale/15151/det128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8/2018</text:p>
          </table:table-cell>
          <table:table-cell office:value-type="string" table:style-name="ce10">
            <text:p>ASSOCIAZIONE “SOS RANDAGI” - BRESCIA</text:p>
          </table:table-cell>
          <table:table-cell office:value-type="string" table:style-name="ce9">
            <text:p>88094250176</text:p>
          </table:table-cell>
          <table:table-cell office:value-type="float" office:value="643.79999999999995" table:style-name="ce11">
            <text:p>643,80</text:p>
          </table:table-cell>
          <table:table-cell office:value-type="string" table:style-name="ce12">
            <text:p>DETERMINAZIONE AREA FINANZIARIA N. 127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N. 50/2017 – APPROVAZIONE CONVENZIONE E ATTO DI INDIRIZZO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149/det1272018.pdf">http://www.comune.ome.bs.it/sites/default/files/allegati/istituzionale/15149/det1272018.pdf</text:a>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9">
            <text:p>37/2018</text:p>
          </table:table-cell>
          <table:table-cell office:value-type="string" table:style-name="ce10">
            <text:p>ASSOCIAZIONE DI COMUNI "TERRA DELLA FRANCIACORTA"</text:p>
          </table:table-cell>
          <table:table-cell office:value-type="string" table:style-name="ce9">
            <text:p>04037720986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2">
            <text:p>DETERMINAZIONE AREA TECNICA N. 105/2018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 C.C. 23/2018 – ATTO COSTITUTIVO ASSOCIAZIONE –-- DETERMINA 105/2018 – QUOTA ASSOCIATIV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5025/detverbale105-2018.pdf">http://www.comune.ome.bs.it/sites/default/files/allegati/istituzionale/15025/detverbale105-2018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36/2018</text:p>
          </table:table-cell>
          <table:table-cell office:value-type="string" table:style-name="ce10">
            <text:p>PERSONA ISCRITTA A N. 1345 REGISTRO PRIVACY</text:p>
          </table:table-cell>
          <table:table-cell table:style-name="ce4"/>
          <table:table-cell office:value-type="float" office:value="1713.1" table:style-name="ce11">
            <text:p>1713,10</text:p>
          </table:table-cell>
          <table:table-cell office:value-type="string" table:style-name="ce12">
            <text:p>DETERMINAZIONE AREA FINANZIARIA N. 118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 ART. 74 D. LGS. 151/200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957/det1182018.pdf">http://www.comune.ome.bs.it/sites/default/files/allegati/istituzionale/14957/det1182018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35/2018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1204" table:style-name="ce11">
            <text:p>1204,00</text:p>
          </table:table-cell>
          <table:table-cell office:value-type="string" table:style-name="ce12">
            <text:p>DETERMINAZIONE AREA FINANZIARIA N. 117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955/det1172018.pdf">http://www.comune.ome.bs.it/sites/default/files/allegati/istituzionale/14955/det1172018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34/2018</text:p>
          </table:table-cell>
          <table:table-cell office:value-type="string" table:style-name="ce10">
            <text:p>POLISPORTIVA COMUNALE - PZZA MERCATO 1 – OME</text:p>
          </table:table-cell>
          <table:table-cell office:value-type="string" table:style-name="ce9">
            <text:p>02930420985</text:p>
          </table:table-cell>
          <table:table-cell office:value-type="float" office:value="4500" table:style-name="ce11">
            <text:p>4500,00</text:p>
          </table:table-cell>
          <table:table-cell office:value-type="string" table:style-name="ce12">
            <text:p>DETERMINAZIONE AREA FINANZIARIA N. 112/2018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70/2018 – REGOLAMENTO COMUNALE CONCESSIONE CONTRIBUTI DELIBERA C.C. 8/199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925/det1122018.pdf">http://www.comune.ome.bs.it/sites/default/files/allegati/istituzionale/14925/det1122018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33/2018</text:p>
          </table:table-cell>
          <table:table-cell office:value-type="string" table:style-name="ce10">
            <text:p>ASSOCIAZIONE ALDEBARAN EDITIONS – VIA LORENZO GIGLI N. 64 – ROVATO (BS)</text:p>
          </table:table-cell>
          <table:table-cell office:value-type="string" table:style-name="ce9">
            <text:p>03616910984</text:p>
          </table:table-cell>
          <table:table-cell office:value-type="float" office:value="1200" table:style-name="ce11">
            <text:p>1200,00</text:p>
          </table:table-cell>
          <table:table-cell office:value-type="string" table:style-name="ce12">
            <text:p>DETERMINAZIONE AREA FINANZIARIA N. 103/2018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G.C. 38/2018 PROGRAMMA ATTIVITA' CULTURALI ANNO 2018 – DELIBERA C.C. 8/1991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845/det1032018.pdf">http://www.comune.ome.bs.it/sites/default/files/allegati/istituzionale/14845/det1032018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2/2018</text:p>
          </table:table-cell>
          <table:table-cell office:value-type="string" table:style-name="ce10">
            <text:p>COMUNITA' MONTANA DEL SEBINO BRESCIANO</text:p>
          </table:table-cell>
          <table:table-cell office:value-type="string" table:style-name="ce9">
            <text:p>80018850174</text:p>
          </table:table-cell>
          <table:table-cell office:value-type="float" office:value="5333.91" table:style-name="ce11">
            <text:p>5333,91</text:p>
          </table:table-cell>
          <table:table-cell office:value-type="string" table:style-name="ce12">
            <text:p>DETERMINAZIONE AREA FINANZIARIA N. 101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CON COMUNITA' MONTANA PER L'ESERCIZIO IN FORMA ASSOCIATA DEI SERVIZI SOCIALI – DEL. C.C. 5/2015</text:p>
          </table:table-cell>
          <table:table-cell table:number-columns-repeated="2" table:style-name="ce7"/>
          <table:table-cell office:value-type="string" table:style-name="ce12">
            <text:p><text:a xlink:href="http://www.comune.ome.bs.it/sites/default/files/allegati/istituzionale/14833/det1012018.pdf">http://www.comune.ome.bs.it/sites/default/files/allegati/istituzionale/14833/det1012018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1/2018</text:p>
          </table:table-cell>
          <table:table-cell office:value-type="string" table:style-name="ce10">
            <text:p>PERSONA ISCRITTA AL N. 1332 REGISTRO PRIVACY</text:p>
          </table:table-cell>
          <table:table-cell table:style-name="ce4"/>
          <table:table-cell office:value-type="float" office:value="800" table:style-name="ce11">
            <text:p>800,00</text:p>
          </table:table-cell>
          <table:table-cell office:value-type="string" table:style-name="ce12">
            <text:p>DETERMINAZIONE AREA FINANZIARIA N. 102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PROSECUZIONE VOUCHER S.I.L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831/det1022018.pdf">http://www.comune.ome.bs.it/sites/default/files/allegati/istituzionale/14831/det1022018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0/2018</text:p>
          </table:table-cell>
          <table:table-cell office:value-type="string" table:style-name="ce10">
            <text:p>PERSONA ISCRITTA AL N. 1332 REGISTRO PRIVACY</text:p>
          </table:table-cell>
          <table:table-cell table:style-name="ce4"/>
          <table:table-cell office:value-type="float" office:value="585" table:style-name="ce11">
            <text:p>585,00</text:p>
          </table:table-cell>
          <table:table-cell office:value-type="string" table:style-name="ce12">
            <text:p>DETERMINAZIONE AREA FINANZIARIA N. 62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PER ATTIVAZIONE VOUCHER S.I.L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829/det622018.pdf">http://www.comune.ome.bs.it/sites/default/files/allegati/istituzionale/14829/det622018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29/2018</text:p>
          </table:table-cell>
          <table:table-cell office:value-type="string" table:style-name="ce10">
            <text:p>ASSOCIAZIONE CULTURALE ACCADEMIA MUSICALE DI OME – VIA VALLE N. 9/B – 25050 OME</text:p>
          </table:table-cell>
          <table:table-cell office:value-type="string" table:style-name="ce9">
            <text:p>98114240173</text:p>
          </table:table-cell>
          <table:table-cell office:value-type="float" office:value="7500" table:style-name="ce11">
            <text:p>7500,00</text:p>
          </table:table-cell>
          <table:table-cell office:value-type="string" table:style-name="ce12">
            <text:p>DETERMINAZIONE AREA FINANZIARIA N. 94/2018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679/det942018.pdf">http://www.comune.ome.bs.it/sites/default/files/allegati/istituzionale/14679/det942018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28/2018</text:p>
          </table:table-cell>
          <table:table-cell office:value-type="string" table:style-name="ce16">
            <text:p>PARROCCHIA SANTO STEFANO – VIA PROVINCIALE 1 – OME )BS)</text:p>
          </table:table-cell>
          <table:table-cell office:value-type="string" table:style-name="ce9">
            <text:p>80011850171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2">
            <text:p>DETERMINAZIONE AREA FINANZIARIA N. 93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G.C. 55/2018 – 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645/det932018.pdf">http://www.comune.ome.bs.it/sites/default/files/allegati/istituzionale/14645/det932018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27/2018</text:p>
          </table:table-cell>
          <table:table-cell office:value-type="string" table:style-name="ce10">
            <text:p>PERSONA ISCRITTA AL N. 1342 REGISTRO PRIVACY</text:p>
          </table:table-cell>
          <table:table-cell table:style-name="ce4"/>
          <table:table-cell office:value-type="float" office:value="1713.1" table:style-name="ce11">
            <text:p>1713,10</text:p>
          </table:table-cell>
          <table:table-cell office:value-type="string" table:style-name="ce12">
            <text:p>DETERMINAZIONE AREA FINANZIARIA N. 89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 ART. 74 D. LGS. 151/200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643/det892018.pdf">http://www.comune.ome.bs.it/sites/default/files/allegati/istituzionale/14643/det892018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26/2018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17000" table:style-name="ce11">
            <text:p>17000,00</text:p>
          </table:table-cell>
          <table:table-cell office:value-type="string" table:style-name="ce12">
            <text:p>DETERMINAZIONE AREA FINANZIARIA N. 82/2018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20/2018 APPROVAZIONE PIANO DIRITTO ALLO STUDIO 2018/2019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581/det822018.pdf">http://www.comune.ome.bs.it/sites/default/files/allegati/istituzionale/14581/det822018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25/2018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2576.09" table:style-name="ce11">
            <text:p>2576,09</text:p>
          </table:table-cell>
          <table:table-cell office:value-type="string" table:style-name="ce12">
            <text:p>DETERMINAZIONE AREA FINANZIARIA N. 72/2018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ROGETTO PREVISTO DA PIANO DIRITTO ALLO STUDIO A.S. <text:s/>2017/2018 DEL. C.C. 12/2017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543/det722018.pdf">http://www.comune.ome.bs.it/sites/default/files/allegati/istituzionale/14543/det722018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24/2018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1873" table:style-name="ce11">
            <text:p>1873,00</text:p>
          </table:table-cell>
          <table:table-cell office:value-type="string" table:style-name="ce12">
            <text:p>DETERMINAZIONE AREA FINANZIARIA N. 71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541/det712018.pdf">http://www.comune.ome.bs.it/sites/default/files/allegati/istituzionale/14541/det712018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23/2018</text:p>
          </table:table-cell>
          <table:table-cell office:value-type="string" table:style-name="ce10">
            <text:p>POLISPORTIVA COMUNALE – PIAZZA MERCATO N. 1 – OME</text:p>
          </table:table-cell>
          <table:table-cell office:value-type="string" table:style-name="ce21">
            <text:p>02930420985</text:p>
          </table:table-cell>
          <table:table-cell office:value-type="float" office:value="7000" table:style-name="ce11">
            <text:p>7000,00</text:p>
          </table:table-cell>
          <table:table-cell office:value-type="string" table:style-name="ce12">
            <text:p>DETERMINAZIONE AREA FINANZIARIA N. 69/2018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 – DEL. G.C. 49/201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521/det692018.pdf">http://www.comune.ome.bs.it/sites/default/files/allegati/istituzionale/14521/det69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2/2018</text:p>
          </table:table-cell>
          <table:table-cell office:value-type="string" table:style-name="ce10">
            <text:p>ASSOCIAZIONE LAMPEDEE – VIA A. MANZONI N. 13 – 25040 MONTICELLI BRUSATI</text:p>
          </table:table-cell>
          <table:table-cell office:value-type="string" table:style-name="ce9">
            <text:p>98193270174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2">
            <text:p>DETERMINAZIONE AREA FINANZIARIA N. 58/2018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38/2018 – PROGRAMMA ATTIVITA' CULTURALI 2018 – DEL. G.C. 45/2018 CONCESSIONE PATROCINIO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445/det582018.pdf">http://www.comune.ome.bs.it/sites/default/files/allegati/istituzionale/14445/det58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1/2018</text:p>
          </table:table-cell>
          <table:table-cell office:value-type="string" table:style-name="ce10">
            <text:p>PERSONA ISCRITTA A N. 1168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2">
            <text:p>DETERMINAZIONE AREA FINANZIARIA N. 56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443/det562018.pdf">http://www.comune.ome.bs.it/sites/default/files/allegati/istituzionale/14443/det56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0/2018</text:p>
          </table:table-cell>
          <table:table-cell office:value-type="string" table:style-name="ce10">
            <text:p>PERSONA ISCRITTA A N. 1010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2">
            <text:p>DETERMINAZIONE AREA FINANZIARIA N. 56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443/det562018.pdf">http://www.comune.ome.bs.it/sites/default/files/allegati/istituzionale/14443/det56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9/2018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532.52" table:style-name="ce11">
            <text:p>532,52</text:p>
          </table:table-cell>
          <table:table-cell office:value-type="string" table:style-name="ce12">
            <text:p>DETERMINAZIONE AREA FINANZIARIA N. 52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INTERVENTO A SEGUITO RELAZIONE ASSISTENTE SOCIALE E SERVIZIO TUTELA MINOR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441/det522018.pdf">http://www.comune.ome.bs.it/sites/default/files/allegati/istituzionale/14441/det52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8/2018</text:p>
          </table:table-cell>
          <table:table-cell office:value-type="string" table:style-name="ce10">
            <text:p>PERSONA ISCRITTA AL N. 1223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2">
            <text:p>DETERMINAZIONE AREA FINANZIARIA N. 44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247/det442018.pdf">http://www.comune.ome.bs.it/sites/default/files/allegati/istituzionale/14247/det44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7/2018</text:p>
          </table:table-cell>
          <table:table-cell office:value-type="string" table:style-name="ce10">
            <text:p>PERSONA ISCRITTA AL N. 1017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2">
            <text:p>DETERMINAZIONE AREA FINANZIARIA N. 44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247/det442018.pdf">http://www.comune.ome.bs.it/sites/default/files/allegati/istituzionale/14247/det44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6/2018</text:p>
          </table:table-cell>
          <table:table-cell office:value-type="string" table:style-name="ce10">
            <text:p>PERSONA ISCRITTA AL N. 1180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2">
            <text:p>DETERMINAZIONE AREA FINANZIARIA N. 44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247/det442018.pdf">http://www.comune.ome.bs.it/sites/default/files/allegati/istituzionale/14247/det442018.pdf</text:a></text:p>
          </table:table-cell>
          <table:table-cell table:number-columns-repeated="8" table:style-name="ce7"/>
          <table:table-cell table:style-name="ce9"/>
          <table:table-cell table:style-name="ce10"/>
          <table:table-cell table:style-name="ce9"/>
          <table:table-cell table:style-name="ce11"/>
          <table:table-cell table:number-columns-repeated="4" table:style-name="ce10"/>
          <table:table-cell table:number-columns-repeated="2" table:style-name="ce7"/>
          <table:table-cell table:style-name="ce10"/>
          <table:table-cell table:number-columns-repeated="16354" table:style-name="ce7"/>
        </table:table-row>
        <table:table-row table:style-name="ro2">
          <table:table-cell office:value-type="string" table:style-name="ce9">
            <text:p>15/2018</text:p>
          </table:table-cell>
          <table:table-cell office:value-type="string" table:style-name="ce10">
            <text:p>PERSONA ISCRITTA AL N. 1020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2">
            <text:p>DETERMINAZIONE AREA FINANZIARIA N. 44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247/det442018.pdf">http://www.comune.ome.bs.it/sites/default/files/allegati/istituzionale/14247/det44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4/2018</text:p>
          </table:table-cell>
          <table:table-cell office:value-type="string" table:style-name="ce10">
            <text:p>GRUPPO VOLONTARI DELLA PROTEZIONE CIVILE DI OME</text:p>
          </table:table-cell>
          <table:table-cell office:value-type="string" table:style-name="ce9">
            <text:p>9808181072</text:p>
          </table:table-cell>
          <table:table-cell office:value-type="float" office:value="5305" table:style-name="ce11">
            <text:p>5305,00</text:p>
          </table:table-cell>
          <table:table-cell office:value-type="string" table:style-name="ce12">
            <text:p>DETERMINAZIONE AREA TECNICA 49/2018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 Giunta Comunale 72/2016</text:p>
          </table:table-cell>
          <table:table-cell table:number-columns-repeated="2" table:style-name="ce7"/>
          <table:table-cell office:value-type="string" table:style-name="ce1">
            <text:p><text:a xlink:href="http://www.comune.ome.bs.it/sites/default/files/allegati/istituzionale/14241/detverbale49-2018.pdf">http://www.comune.ome.bs.it/sites/default/files/allegati/istituzionale/14241/detverbale49-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3/2018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2401" table:style-name="ce11">
            <text:p>2401,00</text:p>
          </table:table-cell>
          <table:table-cell office:value-type="string" table:style-name="ce12">
            <text:p>DETERMINAZIONE AREA FINANZIARIA N. 42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99/det422018.pdf">http://www.comune.ome.bs.it/sites/default/files/allegati/istituzionale/14199/det42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2/2018</text:p>
          </table:table-cell>
          <table:table-cell office:value-type="string" table:style-name="ce10">
            <text:p>COMUNITA' MONTANA DELLA VALLE TROMPIA - VIA MATTEOTTI N 327 - 25063 GARDONE VT (BS)</text:p>
          </table:table-cell>
          <table:table-cell office:value-type="string" table:style-name="ce9">
            <text:p>83001710173</text:p>
          </table:table-cell>
          <table:table-cell office:value-type="float" office:value="31730.48" table:style-name="ce11">
            <text:p>31730,48</text:p>
          </table:table-cell>
          <table:table-cell office:value-type="string" table:style-name="ce12">
            <text:p>DETERMINAZIONE AREA FINANZIARIA N. 41/2018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DESIONE A SISTEMA MUSEALE (DEL. C.C. 18/2010) E SISTEMA BIBLIOTECARIO DELLA VALLE TROMPIA (DELIBERA C.C. 25/2012 E C.C. 8/2015)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95/det412018.pdf">http://www.comune.ome.bs.it/sites/default/files/allegati/istituzionale/14195/det41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1/2018</text:p>
          </table:table-cell>
          <table:table-cell office:value-type="string" table:style-name="ce10">
            <text:p>PERSONA ISCRITTA AL N. 1338 REGISTRO PRIVACY</text:p>
          </table:table-cell>
          <table:table-cell table:style-name="ce4"/>
          <table:table-cell office:value-type="float" office:value="1500" table:style-name="ce11">
            <text:p>1500,00</text:p>
          </table:table-cell>
          <table:table-cell office:value-type="string" table:style-name="ce12">
            <text:p>DETERMINAZIONE AREA FINANZIARIA N. 40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PUBBLICO AI SENSI DGR X/6465/2017 AZIENDA SPECIALE OVEST SOLID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75/det402018.pdf">http://www.comune.ome.bs.it/sites/default/files/allegati/istituzionale/14175/det40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0/2018</text:p>
          </table:table-cell>
          <table:table-cell office:value-type="string" table:style-name="ce10">
            <text:p>PERSONA ISCRITTA AL N. 1015 REGISTRO PRIVACY</text:p>
          </table:table-cell>
          <table:table-cell table:style-name="ce4"/>
          <table:table-cell office:value-type="float" office:value="1500" table:style-name="ce11">
            <text:p>1500,00</text:p>
          </table:table-cell>
          <table:table-cell office:value-type="string" table:style-name="ce12">
            <text:p>DETERMINAZIONE AREA FINANZIARIA N. 40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PUBBLICO AI SENSI DGR X/6465/2017 AZIENDA SPECIALE OVEST SOLID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75/det402018.pdf">http://www.comune.ome.bs.it/sites/default/files/allegati/istituzionale/14175/det40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9/2018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11090.35" table:style-name="ce11">
            <text:p>11090,35</text:p>
          </table:table-cell>
          <table:table-cell office:value-type="string" table:style-name="ce12">
            <text:p>DETERMINAZIONE AREA FINANZIARIA N. 39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APPROVAZIONE PIANO DI ZONA 2015/2017 – QUOTA COMPARTECIPAZIONE SPESE GESTIONE SERVIZ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73/det392018.pdf">http://www.comune.ome.bs.it/sites/default/files/allegati/istituzionale/14173/det392018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8/2018</text:p>
          </table:table-cell>
          <table:table-cell office:value-type="string" table:style-name="ce10">
            <text:p>CONSORZIO FORESTALE DEL SEBINO BRESCIANO SEBINFOR</text:p>
          </table:table-cell>
          <table:table-cell office:value-type="string" table:style-name="ce9">
            <text:p>98096890177</text:p>
          </table:table-cell>
          <table:table-cell office:value-type="float" office:value="1052.3599999999999" table:style-name="ce11">
            <text:p>1052,36</text:p>
          </table:table-cell>
          <table:table-cell office:value-type="string" table:style-name="ce12">
            <text:p>DETERMINAZIONE AREA TECNICA 40/2018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RINNOVO CONVENZIONE CONFERIMENTO IN GESTIONE AL CONSORZIO FORESTALE DEL SEBINO DELLE AREE AGRO SILVO PASTORALI DI PROPRIETA' PUBBLICA</text:p>
          </table:table-cell>
          <table:table-cell table:number-columns-repeated="2" table:style-name="ce7"/>
          <table:table-cell office:value-type="string" table:style-name="ce1">
            <text:p><text:a xlink:href="http://www.comune.ome.bs.it/sites/default/files/allegati/istituzionale/14143/detverbale40-2018.pdf">http://www.comune.ome.bs.it/sites/default/files/allegati/istituzionale/14143/detverbale40-2018.pdf</text:a>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9">
            <text:p>7/2018</text:p>
          </table:table-cell>
          <table:table-cell office:value-type="string" table:style-name="ce10">
            <text:p>PERSONA ISCRITTA AL N. 1098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2">
            <text:p>DETERMINAZIONE AREA FINANZIARIA N. 32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17/det322018.pdf">http://www.comune.ome.bs.it/sites/default/files/allegati/istituzionale/14117/det322018.pdf</text:a>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9">
            <text:p>6/2018</text:p>
          </table:table-cell>
          <table:table-cell office:value-type="string" table:style-name="ce10">
            <text:p>PERSONA ISCRITTA AL N. 1266 REGISTRO PRIVACY</text:p>
          </table:table-cell>
          <table:table-cell table:style-name="ce4"/>
          <table:table-cell office:value-type="float" office:value="1857.05" table:style-name="ce11">
            <text:p>1857,05</text:p>
          </table:table-cell>
          <table:table-cell office:value-type="string" table:style-name="ce12">
            <text:p>DETERMINAZIONE AREA FINANZIARIA N. 32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17/det322018.pdf">http://www.comune.ome.bs.it/sites/default/files/allegati/istituzionale/14117/det322018.pdf</text:a>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9">
            <text:p>5/2018</text:p>
          </table:table-cell>
          <table:table-cell office:value-type="string" table:style-name="ce10">
            <text:p>ASSOCIAZIONE CULTURALE ACCADEMIA MUSICALE DI OME - VIA VALLE N 9/B - 25050 OME</text:p>
          </table:table-cell>
          <table:table-cell office:value-type="string" table:style-name="ce9">
            <text:p>98114240173</text:p>
          </table:table-cell>
          <table:table-cell office:value-type="float" office:value="9000" table:style-name="ce11">
            <text:p>9000,00</text:p>
          </table:table-cell>
          <table:table-cell office:value-type="string" table:style-name="ce12">
            <text:p>DETERMINAZIONE AREA FINANZIARIA N. 30/2018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115/det302018.pdf">http://www.comune.ome.bs.it/sites/default/files/allegati/istituzionale/14115/det302018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4/2018</text:p>
          </table:table-cell>
          <table:table-cell office:value-type="string" table:style-name="ce10">
            <text:p>COMUNITA' MONTANA DEL SEBINO BRESCIANO – VIA ROMA N. 41 – SALE MARASINO (BS)</text:p>
          </table:table-cell>
          <table:table-cell office:value-type="string" table:style-name="ce9">
            <text:p>80018850174</text:p>
          </table:table-cell>
          <table:table-cell office:value-type="float" office:value="28421.79" table:style-name="ce11">
            <text:p>28421,79</text:p>
          </table:table-cell>
          <table:table-cell office:value-type="string" table:style-name="ce12">
            <text:p>DETERMINAZIONE AREA FINANZIARIA N. 17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CON COMUNITA' MONTANA PER L'ESERCIZIO IN FORMA ASSOCIATA DEI SERVIZI SOCIALI – DEL. C.C. 5/2015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4023/det172018.pdf">http://www.comune.ome.bs.it/sites/default/files/allegati/istituzionale/14023/det172018.pdf</text:a></text:p>
          </table:table-cell>
          <table:table-cell table:number-columns-repeated="16373" table:style-name="ce7"/>
        </table:table-row>
        <table:table-row table:style-name="ro21">
          <table:table-cell office:value-type="string" table:style-name="ce9">
            <text:p>3/2018</text:p>
          </table:table-cell>
          <table:table-cell office:value-type="string" table:style-name="ce10">
            <text:p>COMUNITA' MONTANA DEL SEBINO BRESCIANO – VIA ROMA N. 41 – SALE MARASINO (BS)</text:p>
          </table:table-cell>
          <table:table-cell office:value-type="string" table:style-name="ce9">
            <text:p>80018850174</text:p>
          </table:table-cell>
          <table:table-cell office:value-type="float" office:value="5794.2" table:style-name="ce11">
            <text:p>5794,20</text:p>
          </table:table-cell>
          <table:table-cell office:value-type="string" table:style-name="ce12">
            <text:p>DETERMINAZIONE AREA TECNICA 27/2018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ADESIONE CON LA COMUNITA' MONTANA PER LA GESTIONE ASSOCIATA DEIS ERVIZI SUAP-E SIT – VERBALE ASSEMBLEA N. 27 DEL 18.12.2017</text:p>
          </table:table-cell>
          <table:table-cell table:number-columns-repeated="2" table:style-name="ce7"/>
          <table:table-cell office:value-type="string" table:style-name="ce10">
            <text:p><text:a xlink:href="http://www.comune.ome.bs.it/istituzionale/documenti/quota-compartecipativa-ai-servizi-sovracomunali-favore-della-comunita">http://www.comune.ome.bs.it/istituzionale/documenti/quota-compartecipativa-ai-servizi-sovracomunali-favore-della-comunita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/2018</text:p>
          </table:table-cell>
          <table:table-cell office:value-type="string" table:style-name="ce10">
            <text:p>FAMIGLIA AFFIDATARIA MINORE ISCRITTO AL N 1046 REG PRIVACY</text:p>
          </table:table-cell>
          <table:table-cell table:style-name="ce4"/>
          <table:table-cell office:value-type="float" office:value="3600" table:style-name="ce11">
            <text:p>3600,00</text:p>
          </table:table-cell>
          <table:table-cell office:value-type="string" table:style-name="ce12">
            <text:p>DETERMINAZIONE AREA FINANZIARIA N. 3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CRETO TRIBUNALE DEI MINORENNI – RELAZIONI SERVIZIO TUTELA MINORI AZ. SPE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489/det32018.pdf">http://www.comune.ome.bs.it/sites/default/files/allegati/istituzionale/13489/det32018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/2018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2">
            <text:p>DETERMINAZIONE AREA FINANZIARIA N. 2/201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INTERVENTO A SEGUITO RELAZIONE ASSISTENTE SOCIALE E SERVIZIO TUTELA MINOR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461/det22018.pdf">http://www.comune.ome.bs.it/sites/default/files/allegati/istituzionale/13461/det22018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52/2017</text:p>
          </table:table-cell>
          <table:table-cell office:value-type="string" table:style-name="ce10">
            <text:p>COMUNITA' MONTANA DEL SEBINO BRESCIANO – VIA ROMA N. 41 – SALE MARASINO (BS)</text:p>
          </table:table-cell>
          <table:table-cell office:value-type="string" table:style-name="ce9">
            <text:p>80018850174</text:p>
          </table:table-cell>
          <table:table-cell office:value-type="float" office:value="11000" table:style-name="ce11">
            <text:p>11000,00</text:p>
          </table:table-cell>
          <table:table-cell office:value-type="string" table:style-name="ce12">
            <text:p>DETERMINAZIONE AREA FINANZIARIA N. 147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CON COMUNITA' MONTANA DELIBERA C.C. 5/2015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307/det1472017.pdf">http://www.comune.ome.bs.it/sites/default/files/allegati/istituzionale/13307/det1472017.pdf</text:a>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9">
            <text:p>51/2017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6000" table:style-name="ce11">
            <text:p>6000,00</text:p>
          </table:table-cell>
          <table:table-cell office:value-type="string" table:style-name="ce12">
            <text:p>DETERMINAZIONE AREA FINANZIARIA N. 145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301/det1452017.pdf">http://www.comune.ome.bs.it/sites/default/files/allegati/istituzionale/13301/det1452017.pdf</text:a>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9">
            <text:p>50/2017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4221.38" table:style-name="ce11">
            <text:p>4221,38</text:p>
          </table:table-cell>
          <table:table-cell office:value-type="string" table:style-name="ce12">
            <text:p>DETERMINAZIONE AREA FINANZIARIA N. 144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APPROVAZIONE PIANO DI ZONA 2015/2017 – QUOTA COMPARTECIPAZIONE SPESE GESTIONE SERVIZ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299/det1442017.pdf">http://www.comune.ome.bs.it/sites/default/files/allegati/istituzionale/13299/det1442017.pdf</text:a>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9">
            <text:p>49/2017</text:p>
          </table:table-cell>
          <table:table-cell office:value-type="string" table:style-name="ce10">
            <text:p>ASSOCIAZIONE CULTURALE ACCADEMIA MUSICALE DI OME – VIA VALLE N. 9/B – 25050 OME</text:p>
          </table:table-cell>
          <table:table-cell office:value-type="string" table:style-name="ce9">
            <text:p>98114240173</text:p>
          </table:table-cell>
          <table:table-cell office:value-type="float" office:value="9000" table:style-name="ce11">
            <text:p>9000,00</text:p>
          </table:table-cell>
          <table:table-cell office:value-type="string" table:style-name="ce12">
            <text:p>DETERMINAZIONE AREA FINANZIARIA N. 143/2017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297/det1432017.pdf">http://www.comune.ome.bs.it/sites/default/files/allegati/istituzionale/13297/det143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8/2017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4221.38" table:style-name="ce11">
            <text:p>4221,38</text:p>
          </table:table-cell>
          <table:table-cell office:value-type="string" table:style-name="ce12">
            <text:p>DETERMINAZIONE AREA FINANZIARIA N. 136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APPROVAZIONE PIANO DI ZONA 2015/2017 – QUOTA COMPARTECIPAZIONE SPESE GESTIONE SERVIZ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183/det1362017.pdf">http://www.comune.ome.bs.it/sites/default/files/allegati/istituzionale/13183/det136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7/2017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443.74" table:style-name="ce11">
            <text:p>443,74</text:p>
          </table:table-cell>
          <table:table-cell office:value-type="string" table:style-name="ce12">
            <text:p>DETERMINAZIONE AREA FINANZIARIA N. 135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PER ATTIVAZIONE VOUCHER S.I.L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181/det1352017.pdf">http://www.comune.ome.bs.it/sites/default/files/allegati/istituzionale/13181/det1352017.pdf</text:a>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9">
            <text:p>46/2017</text:p>
          </table:table-cell>
          <table:table-cell office:value-type="string" table:style-name="ce10">
            <text:p>PERSONA ISCRITTA AL N. 1333 REGISTRO PRIVACY</text:p>
          </table:table-cell>
          <table:table-cell table:style-name="ce4"/>
          <table:table-cell office:value-type="float" office:value="600" table:style-name="ce11">
            <text:p>600,00</text:p>
          </table:table-cell>
          <table:table-cell office:value-type="string" table:style-name="ce12">
            <text:p>DETERMINAZIONE AREA FINANZIARIA N. 134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TRIBUTO MOTIVAZIONALE A SEGUITO ATTIVAZIONE VOUCHER S.I.L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179/det1342017.pdf">http://www.comune.ome.bs.it/sites/default/files/allegati/istituzionale/13179/det134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5/2017</text:p>
          </table:table-cell>
          <table:table-cell office:value-type="string" table:style-name="ce10">
            <text:p>PERSONA ISCRITTA A N. 1001 REGISTRO PRIVACY</text:p>
          </table:table-cell>
          <table:table-cell table:style-name="ce4"/>
          <table:table-cell office:value-type="float" office:value="1500" table:style-name="ce11">
            <text:p>1500,00</text:p>
          </table:table-cell>
          <table:table-cell office:value-type="string" table:style-name="ce12">
            <text:p>DETERMINAZIONE AREA FINANZIARIA N. 132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ROGETTI PREDISPOSTI DALL'ASSISTENTE SOCIALE ED APPROVATI DA PIANO DI ZON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177/det1322017.pdf">http://www.comune.ome.bs.it/sites/default/files/allegati/istituzionale/13177/det132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4/2017</text:p>
          </table:table-cell>
          <table:table-cell office:value-type="string" table:style-name="ce10">
            <text:p>ASILO SCUOLA MATERNA DI OME</text:p>
          </table:table-cell>
          <table:table-cell office:value-type="string" table:style-name="ce9">
            <text:p>80047900172</text:p>
          </table:table-cell>
          <table:table-cell office:value-type="float" office:value="95000" table:style-name="ce11">
            <text:p>95000,00</text:p>
          </table:table-cell>
          <table:table-cell office:value-type="string" table:style-name="ce10">
            <text:p>DETERMINAZIONE AREA FINANZIARIA N. 131/2017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IANO DIRITTO ALLO STUDIO 2017/2018 DEL. CC 12/2017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161/det1312017.pdf">http://www.comune.ome.bs.it/sites/default/files/allegati/istituzionale/13161/det131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3/2017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1290.75" table:style-name="ce11">
            <text:p>1290,75</text:p>
          </table:table-cell>
          <table:table-cell office:value-type="string" table:style-name="ce10">
            <text:p>DETERMINAZIONE AREA FINANZIARIA N. 129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159/det1292017.pdf">http://www.comune.ome.bs.it/sites/default/files/allegati/istituzionale/13159/det129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2/2017</text:p>
          </table:table-cell>
          <table:table-cell office:value-type="string" table:style-name="ce10">
            <text:p>POLISPORTIVA COMUNALE - PZZA MERCATO 1 – OME</text:p>
          </table:table-cell>
          <table:table-cell office:value-type="string" table:style-name="ce9">
            <text:p>02930420985</text:p>
          </table:table-cell>
          <table:table-cell office:value-type="float" office:value="6000" table:style-name="ce11">
            <text:p>6000,00</text:p>
          </table:table-cell>
          <table:table-cell office:value-type="string" table:style-name="ce10">
            <text:p>DETERMINAZIONE AREA FINANZIARIA N. 121/2017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75/2017 – REGOLAMENTO COMUNALE CONCESSIONE CONTRIBUTI DELIBERA C.C. 8/199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055/det1212017.pdf">http://www.comune.ome.bs.it/sites/default/files/allegati/istituzionale/13055/det1212017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41/2017</text:p>
          </table:table-cell>
          <table:table-cell office:value-type="string" table:style-name="ce10">
            <text:p>A GE ASSOCIAZIONE GENITORI OME - VIA VALLE N 7 - 25050 OME (BS)</text:p>
          </table:table-cell>
          <table:table-cell office:value-type="string" table:style-name="ce9">
            <text:p>98103750174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N. 118/2017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71/2017 ACCORDO IST. COMPRENSIVO/COMUNE/A.GE PER SVOLGIMENTO SERVIZIO MENSA – DEL. C.C. 12/2017 PIANO DIRITTO ALLO STUDIO 2017/201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3049/det1182017.pdf">http://www.comune.ome.bs.it/sites/default/files/allegati/istituzionale/13049/det1182017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40/2017</text:p>
          </table:table-cell>
          <table:table-cell office:value-type="string" table:style-name="ce10">
            <text:p>A GE ASSOCIAZIONE GENITORI OME - VIA VALLE N 7 - 25050 OME (BS)</text:p>
          </table:table-cell>
          <table:table-cell office:value-type="string" table:style-name="ce9">
            <text:p>98103750174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N. 110/2017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82/2015 ACCORDO IST. COMPRENSIVO/COMUNE/A.GE PER SVOLGIMENTO SERVIZIO MENSA – DEL. C.C. 14/2016 PIANO DIRITTO ALLO STUDIO 2016/2017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885/det1102017.pdf">http://www.comune.ome.bs.it/sites/default/files/allegati/istituzionale/12885/det1102017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9/2017</text:p>
          </table:table-cell>
          <table:table-cell office:value-type="string" table:style-name="ce10">
            <text:p>PERSONA ISCRITTA AL N. 1135 REGISTRO PRIVACY</text:p>
          </table:table-cell>
          <table:table-cell table:style-name="ce4"/>
          <table:table-cell office:value-type="float" office:value="800" table:style-name="ce11">
            <text:p>800,00</text:p>
          </table:table-cell>
          <table:table-cell office:value-type="string" table:style-name="ce10">
            <text:p>DETERMINAZIONE AREA FINANZIARIA N. 76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NELL'AMBITO RISORSE ASSEGNATE DA PIANO DI ZON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863/det76-2017.pdf">http://www.comune.ome.bs.it/sites/default/files/allegati/istituzionale/12863/det76-2017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8/2017</text:p>
          </table:table-cell>
          <table:table-cell office:value-type="string" table:style-name="ce10">
            <text:p>PERSONA ISCRITTA AL N. 1135 REGISTRO PRIVACY</text:p>
          </table:table-cell>
          <table:table-cell table:style-name="ce4"/>
          <table:table-cell office:value-type="float" office:value="1800" table:style-name="ce11">
            <text:p>1800,00</text:p>
          </table:table-cell>
          <table:table-cell office:value-type="string" table:style-name="ce10">
            <text:p>DETERMINAZIONE AREA FINANZIARIA N. 109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NELL'AMBITO RISORSE ASSEGNATE DA PIANO DI ZON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863/det76-2017.pdf">http://www.comune.ome.bs.it/sites/default/files/allegati/istituzionale/12863/det76-2017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7/2017</text:p>
          </table:table-cell>
          <table:table-cell office:value-type="string" table:style-name="ce10">
            <text:p>PERSONA ISCRITTA AL N. 1010 REGISTRO PRIVACY</text:p>
          </table:table-cell>
          <table:table-cell table:style-name="ce4"/>
          <table:table-cell office:value-type="float" office:value="350" table:style-name="ce11">
            <text:p>350,00</text:p>
          </table:table-cell>
          <table:table-cell office:value-type="string" table:style-name="ce10">
            <text:p>DETERMINAZIONE AREA FINANZIARIA N. 108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-REGOLAMENTO ACCESSO SERVIZI SOCIO-ASSISTENZIAL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859/det1082017.pdf">http://www.comune.ome.bs.it/sites/default/files/allegati/istituzionale/12859/det1082017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6/2017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17000" table:style-name="ce11">
            <text:p>17000,00</text:p>
          </table:table-cell>
          <table:table-cell office:value-type="string" table:style-name="ce10">
            <text:p>DETERMINAZIONE AREA FINANZIARIA N. 104/2017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ONSIGLIO COMUNALE N. 12 DEL 25.07.2017 – APPROVAZIONE PIANO DIRITTO ALLO STUDIO 2017/201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857/det1042017.pdf">http://www.comune.ome.bs.it/sites/default/files/allegati/istituzionale/12857/det1042017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5/2017</text:p>
          </table:table-cell>
          <table:table-cell office:value-type="string" table:style-name="ce10">
            <text:p>PERSONA ISCRITTA A N 1330 REGISTRO PRIVACY</text:p>
          </table:table-cell>
          <table:table-cell table:style-name="ce4"/>
          <table:table-cell office:value-type="float" office:value="1855" table:style-name="ce11">
            <text:p>1855,00</text:p>
          </table:table-cell>
          <table:table-cell office:value-type="string" table:style-name="ce10">
            <text:p>DETERMINAZIONE AREA FINANZIARIA N. 103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GOLAMENTO COMUNALE ACCESSO SERVIZI SOCIO-ASSISTENZIAL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831/det1032017.pdf">http://www.comune.ome.bs.it/sites/default/files/allegati/istituzionale/12831/det1032017.pdf</text:a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9">
            <text:p>34/2017</text:p>
          </table:table-cell>
          <table:table-cell office:value-type="string" table:style-name="ce10">
            <text:p>PERSONA ISCRITTA A N. 1118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102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757/det1022017.pdf">http://www.comune.ome.bs.it/sites/default/files/allegati/istituzionale/12757/det1022017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33/2017</text:p>
          </table:table-cell>
          <table:table-cell office:value-type="string" table:style-name="ce10">
            <text:p>POLISPORTIVA COMUNALE – PIAZZA MERCATO N. 1 – OME</text:p>
          </table:table-cell>
          <table:table-cell office:value-type="string" table:style-name="ce21">
            <text:p>02930420985</text:p>
          </table:table-cell>
          <table:table-cell office:value-type="float" office:value="4000" table:style-name="ce11">
            <text:p>4000,00</text:p>
          </table:table-cell>
          <table:table-cell office:value-type="string" table:style-name="ce10">
            <text:p>DETERMINAZIONE AREA FINANZIARIA N. 91/2017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649/det912017.pdf">http://www.comune.ome.bs.it/sites/default/files/allegati/istituzionale/12649/det91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2/2017</text:p>
          </table:table-cell>
          <table:table-cell office:value-type="string" table:style-name="ce10">
            <text:p>PARROCCHIA S. STEFANO – VIA PROVINCIALE N. 1 – OME</text:p>
          </table:table-cell>
          <table:table-cell office:value-type="string" table:style-name="ce9">
            <text:p>80011850171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N. 84/2017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55/2017 – DELIBERAZIONE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599/det842017.pdf">http://www.comune.ome.bs.it/sites/default/files/allegati/istituzionale/12599/det84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1/2017</text:p>
          </table:table-cell>
          <table:table-cell office:value-type="string" table:style-name="ce10">
            <text:p>ASSOCIAZIONE F. SOLDANO – VIA DONATELLO N. 105 – 25124 BRESCIA</text:p>
          </table:table-cell>
          <table:table-cell office:value-type="string" table:style-name="ce9">
            <text:p>98084480171</text:p>
          </table:table-cell>
          <table:table-cell office:value-type="float" office:value="1500" table:style-name="ce11">
            <text:p>1500,00</text:p>
          </table:table-cell>
          <table:table-cell office:value-type="string" table:style-name="ce10">
            <text:p>DETERMINAZIONE AREA FINANZIARIA N. 83/2017</text:p>
          </table:table-cell>
          <table:table-cell office:value-type="string" table:style-name="ce10">
            <text:p>Servizi 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27/2017 – PROGRAMMA ATTIVITA' CULTURALI 2017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597/det832017.pdf">http://www.comune.ome.bs.it/sites/default/files/allegati/istituzionale/12597/det83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0/2017</text:p>
          </table:table-cell>
          <table:table-cell office:value-type="string" table:style-name="ce10">
            <text:p>PERSONA ISCRITTA AL N. 1017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N. 78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583/det782017.pdf">http://www.comune.ome.bs.it/sites/default/files/allegati/istituzionale/12583/det78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9/2017</text:p>
          </table:table-cell>
          <table:table-cell office:value-type="string" table:style-name="ce10">
            <text:p>PERSONA ISCRITTA AL N. 1010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N. 78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583/det782017.pdf">http://www.comune.ome.bs.it/sites/default/files/allegati/istituzionale/12583/det78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8/2017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2099.8000000000002" table:style-name="ce11">
            <text:p>2099,80</text:p>
          </table:table-cell>
          <table:table-cell office:value-type="string" table:style-name="ce10">
            <text:p>DETERMINAZIONE AREA FINANZIARIA N. 77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581/det772017.pdf">http://www.comune.ome.bs.it/sites/default/files/allegati/istituzionale/12581/det77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7/2017</text:p>
          </table:table-cell>
          <table:table-cell office:value-type="string" table:style-name="ce10">
            <text:p>ASSOCIAZIONE “SOS RANDAGI” - BRESCIA</text:p>
          </table:table-cell>
          <table:table-cell office:value-type="string" table:style-name="ce9">
            <text:p>88094250176</text:p>
          </table:table-cell>
          <table:table-cell office:value-type="float" office:value="318.2" table:style-name="ce11">
            <text:p>318,20</text:p>
          </table:table-cell>
          <table:table-cell office:value-type="string" table:style-name="ce10">
            <text:p>DETERMINAZIONE AREA FINANZIARIA N. 72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N. 50/2017 – APPROVAZIONE CONVENZIONE E ATTO DI INDIRIZZO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461/det722017.pdf">http://www.comune.ome.bs.it/sites/default/files/allegati/istituzionale/12461/det72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6/2017</text:p>
          </table:table-cell>
          <table:table-cell office:value-type="string" table:style-name="ce10">
            <text:p>ASSOCIAZIONE LAMPEDEE – VIA A. MANZONI N. 13 – 25040 MONTICELLI BRUSATI</text:p>
          </table:table-cell>
          <table:table-cell office:value-type="string" table:style-name="ce9">
            <text:p>98193270174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N. 71/2017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27/2017 – PROGRAMMA ATTIVITA' CULTURALI 2017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459/det712017.pdf">http://www.comune.ome.bs.it/sites/default/files/allegati/istituzionale/12459/det71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5/2017</text:p>
          </table:table-cell>
          <table:table-cell office:value-type="string" table:style-name="ce10">
            <text:p>PERSONA ISCRITTA AL N. 1180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N. 69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457/det692017.pdf">http://www.comune.ome.bs.it/sites/default/files/allegati/istituzionale/12457/det69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4/2017</text:p>
          </table:table-cell>
          <table:table-cell office:value-type="string" table:style-name="ce10">
            <text:p>PERSONA ISCRITTA AL N. 1168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N. 69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457/det692017.pdf">http://www.comune.ome.bs.it/sites/default/files/allegati/istituzionale/12457/det692017.pdf</text:a>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9">
            <text:p>23/2017</text:p>
          </table:table-cell>
          <table:table-cell office:value-type="string" table:style-name="ce10">
            <text:p>COMUNE DI MONTICELLI BRUSATI</text:p>
          </table:table-cell>
          <table:table-cell office:value-type="string" table:style-name="ce9">
            <text:p>00841590177</text:p>
          </table:table-cell>
          <table:table-cell office:value-type="float" office:value="51500" table:style-name="ce11">
            <text:p>51500,00</text:p>
          </table:table-cell>
          <table:table-cell office:value-type="string" table:style-name="ce10">
            <text:p>DETERMINAZIONE AREA TECNICA 53/2017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ACCORDO DI PROGRAMMA DELIBERA C.C. 13/2013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379/detverbale53-2017.pdf">http://www.comune.ome.bs.it/sites/default/files/allegati/istituzionale/12379/detverbale53-2017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22/2017</text:p>
          </table:table-cell>
          <table:table-cell office:value-type="string" table:style-name="ce10">
            <text:p>ASSOCIAZIONE CULTURALE MUSICA OGGI – VIA DECORATI AL VALOR CIVILE N. 10 – MILANO</text:p>
          </table:table-cell>
          <table:table-cell office:value-type="string" table:style-name="ce9">
            <text:p>08193500157</text:p>
          </table:table-cell>
          <table:table-cell office:value-type="float" office:value="1100" table:style-name="ce11">
            <text:p>1100,00</text:p>
          </table:table-cell>
          <table:table-cell office:value-type="string" table:style-name="ce10">
            <text:p>DETERMINAZIONE AREA FINANZIARIA 66/2017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27/2017 – PROGRAMMA ATTIVITA' CULTURALI 2017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361/det662017.pdf">http://www.comune.ome.bs.it/sites/default/files/allegati/istituzionale/12361/det662017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21/2017</text:p>
          </table:table-cell>
          <table:table-cell office:value-type="string" table:style-name="ce10">
            <text:p>PERSONA ISCRITTA AL N. 1098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60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359/det602017.pdf">http://www.comune.ome.bs.it/sites/default/files/allegati/istituzionale/12359/det602017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20/2017</text:p>
          </table:table-cell>
          <table:table-cell office:value-type="string" table:style-name="ce10">
            <text:p>ASSOCIAZIONE ANZIANI DON CARLO FORELLI <text:s/>- VIA S ANGELA N 4 - 25050 OME</text:p>
          </table:table-cell>
          <table:table-cell office:value-type="string" table:style-name="ce9">
            <text:p>98009230172</text:p>
          </table:table-cell>
          <table:table-cell office:value-type="float" office:value="2465.85" table:style-name="ce11">
            <text:p>2465,85</text:p>
          </table:table-cell>
          <table:table-cell office:value-type="string" table:style-name="ce10">
            <text:p>DETERMINAZIONE AREA FINANZIARIA 65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RT. 5 CONVENZIONE N. 647 REP.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357/det652017.pdf">http://www.comune.ome.bs.it/sites/default/files/allegati/istituzionale/12357/det652017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19/2017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3500" table:style-name="ce11">
            <text:p>3500,00</text:p>
          </table:table-cell>
          <table:table-cell office:value-type="string" table:style-name="ce10">
            <text:p>DETERMINAZIONE AREA FINANZIARIA 64/2017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ROGETTO PREVISTO DA PIANO DIRITTO ALLO STUDIO AS 2016/2017 DELIBERA C.C. 14/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355/det642017.pdf">http://www.comune.ome.bs.it/sites/default/files/allegati/istituzionale/12355/det64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8/2017</text:p>
          </table:table-cell>
          <table:table-cell office:value-type="string" table:style-name="ce10">
            <text:p>COMUNITA' MONTANA DELLA VALLE TROMPIA - VIA MATTEOTTI N 327 - 25063 GARDONE VT (BS)</text:p>
          </table:table-cell>
          <table:table-cell office:value-type="string" table:style-name="ce9">
            <text:p>83001710173</text:p>
          </table:table-cell>
          <table:table-cell office:value-type="float" office:value="24250.23" table:style-name="ce11">
            <text:p>24250,23</text:p>
          </table:table-cell>
          <table:table-cell office:value-type="string" table:style-name="ce10">
            <text:p>DETERMINAZIONE AREA FINANZIARIA 59/2017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DESIONE A SISTEMA MUSEALE (DEL. C.C. 18/2010) E SISTEMA BIBLIOTECARIO DELLA VALLE TROMPIA (DELIBERA C.C. 25/2012 E C.C. 8/2015)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293/det592017.pdf">http://www.comune.ome.bs.it/sites/default/files/allegati/istituzionale/12293/det59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7/2017</text:p>
          </table:table-cell>
          <table:table-cell office:value-type="string" table:style-name="ce10">
            <text:p>COMUNITA' MONTANA DEL SEBINO BRESCIANO – VIA ROMA N. 41 – SALE MARASINO (BS)</text:p>
          </table:table-cell>
          <table:table-cell office:value-type="string" table:style-name="ce9">
            <text:p>80018850174</text:p>
          </table:table-cell>
          <table:table-cell office:value-type="float" office:value="28421.79" table:style-name="ce11">
            <text:p>28421,79</text:p>
          </table:table-cell>
          <table:table-cell office:value-type="string" table:style-name="ce10">
            <text:p>DETERMINAZIONE AREA FINANZIARIA 57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CON COMUNITA' MONTANA DELIBERA C.C. 5/2015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291/det572017.pdf">http://www.comune.ome.bs.it/sites/default/files/allegati/istituzionale/12291/det572017.pdf</text:a></text:p>
          </table:table-cell>
          <table:table-cell table:style-name="ce10"/>
          <table:table-cell table:number-columns-repeated="16372" table:style-name="ce7"/>
        </table:table-row>
        <table:table-row table:style-name="ro11">
          <table:table-cell office:value-type="string" table:style-name="ce9">
            <text:p>16/2017</text:p>
          </table:table-cell>
          <table:table-cell office:value-type="string" table:style-name="ce10">
            <text:p>GRUPPO VOLONTARI DELLA PROTEZIONE CIVILE DI OME <text:s/>- VIA VALLE 7 – OME</text:p>
          </table:table-cell>
          <table:table-cell office:value-type="string" table:style-name="ce9">
            <text:p>980818810172</text:p>
          </table:table-cell>
          <table:table-cell office:value-type="float" office:value="5305" table:style-name="ce11">
            <text:p>5305,00</text:p>
          </table:table-cell>
          <table:table-cell office:value-type="string" table:style-name="ce10">
            <text:p>DETERMINAZIONE AREA TECNICA N. 40/2017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CONVENZIONE REP. 641 DEL 28.12.2016 <text:s/>- DEL. G.C. 72 DEL 05.12.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153/detverbale40-2017.pdf">http://www.comune.ome.bs.it/sites/default/files/allegati/istituzionale/12153/detverbale40-2017.pdf</text:a>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9">
            <text:p>15/2017</text:p>
          </table:table-cell>
          <table:table-cell office:value-type="string" table:style-name="ce10">
            <text:p>COMUNITA' MONTANA DEL SEBINO BRESCIANO – IA ROMA 41 – SALE MARASINO</text:p>
          </table:table-cell>
          <table:table-cell office:value-type="string" table:style-name="ce9">
            <text:p>80018850174</text:p>
          </table:table-cell>
          <table:table-cell office:value-type="float" office:value="5727.6" table:style-name="ce11">
            <text:p>5727,60</text:p>
          </table:table-cell>
          <table:table-cell office:value-type="string" table:style-name="ce10">
            <text:p>DETERMINAZIONE AREA TECNICA N. 39/2017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QUOTA DI ADESIONE AI SERVIZI SOVRACOMUNALI PER ANNO 2017</text:p>
          </table:table-cell>
          <table:table-cell table:style-name="ce9"/>
          <table:table-cell table:style-name="ce10"/>
          <table:table-cell office:value-type="string" table:style-name="ce10">
            <text:p><text:a xlink:href="http://www.comune.ome.bs.it/sites/default/files/allegati/istituzionale/12151/detverbale39-2017.pdf">http://www.comune.ome.bs.it/sites/default/files/allegati/istituzionale/12151/detverbale39-2017.pdf</text:a>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9">
            <text:p>14/2017</text:p>
          </table:table-cell>
          <table:table-cell office:value-type="string" table:style-name="ce30">
            <text:p>CONSORZIO FORESTALE DEL SEBINO BRESCIANO SEBINFOR – VIA ROMA 41 – SALE MARASINO</text:p>
          </table:table-cell>
          <table:table-cell office:value-type="string" table:style-name="ce31">
            <text:p>98096890177 <text:s text:c="4"/>- <text:s text:c="5"/>02198450989</text:p>
          </table:table-cell>
          <table:table-cell office:value-type="float" office:value="1052.3599999999999" table:style-name="ce18">
            <text:p>1052,36</text:p>
          </table:table-cell>
          <table:table-cell office:value-type="string" table:style-name="ce31">
            <text:p>DETERMINA AREA TECNICA N. 44/2017</text:p>
          </table:table-cell>
          <table:table-cell office:value-type="string" table:style-name="ce10">
            <text:p>Area tecnica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 CC 29/2011 – ART. 25 STATUTO DEL CONSORZIO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253/detverbale44-2017.pdf">http://www.comune.ome.bs.it/sites/default/files/allegati/istituzionale/12253/detverbale44-2017.pdf</text:a>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9">
            <text:p>13/2017</text:p>
          </table:table-cell>
          <table:table-cell office:value-type="string" table:style-name="ce10">
            <text:p>PERSONA ISCRITTA A N. 1263 REGISTRO PRIVACY</text:p>
          </table:table-cell>
          <table:table-cell table:style-name="ce4"/>
          <table:table-cell office:value-type="float" office:value="3200" table:style-name="ce11">
            <text:p>3200,00</text:p>
          </table:table-cell>
          <table:table-cell office:value-type="string" table:style-name="ce10">
            <text:p>DETERMINAZIONE AREA FINANZIARIA N. 53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TRIBUTI ASSEGNATI A SEGUITO DI APPROVAZIONE GRADUATORIA AZIENDA SPECIALE OVEST SOLIDALE – BUONI SOCIALI DGR 5940/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245/det532017.pdf">http://www.comune.ome.bs.it/sites/default/files/allegati/istituzionale/12245/det532017.pdf</text:a>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9">
            <text:p>12/2017</text:p>
          </table:table-cell>
          <table:table-cell office:value-type="string" table:style-name="ce10">
            <text:p>PERSONA ISCRITTA A N. 1315 REGISTRO PRIVACY</text:p>
          </table:table-cell>
          <table:table-cell table:style-name="ce4"/>
          <table:table-cell office:value-type="float" office:value="1600" table:style-name="ce11">
            <text:p>1600,00</text:p>
          </table:table-cell>
          <table:table-cell office:value-type="string" table:style-name="ce10">
            <text:p>DETERMINAZIONE AREA FINANZIARIA N. 53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TRIBUTI ASSEGNATI A SEGUITO DI APPROVAZIONE GRADUATORIA AZIENDA SPECIALE OVEST SOLIDALE – BUONI SOCIALI DGR 5940/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245/det532017.pdf">http://www.comune.ome.bs.it/sites/default/files/allegati/istituzionale/12245/det532017.pdf</text:a>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9">
            <text:p>11/2017</text:p>
          </table:table-cell>
          <table:table-cell office:value-type="string" table:style-name="ce10">
            <text:p>PERSONA ISCRITTA A N. 1291 REGISTRO PRIVACY</text:p>
          </table:table-cell>
          <table:table-cell table:style-name="ce4"/>
          <table:table-cell office:value-type="float" office:value="1600" table:style-name="ce11">
            <text:p>1600,00</text:p>
          </table:table-cell>
          <table:table-cell office:value-type="string" table:style-name="ce10">
            <text:p>DETERMINAZIONE AREA FINANZIARIA N. 53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TRIBUTI ASSEGNATI A SEGUITO DI APPROVAZIONE GRADUATORIA AZIENDA SPECIALE OVEST SOLIDALE – BUONI SOCIALI DGR 5940/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245/det532017.pdf">http://www.comune.ome.bs.it/sites/default/files/allegati/istituzionale/12245/det532017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10/2017</text:p>
          </table:table-cell>
          <table:table-cell office:value-type="string" table:style-name="ce10">
            <text:p>AZIENDA SPECIALE CONSORTILE OVEST SOLIDALE - VIA PINIDOLO N.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N. 46/2017</text:p>
          </table:table-cell>
          <table:table-cell office:value-type="string" table:style-name="ce10">
            <text:p>Servizi sociali</text:p>
          </table:table-cell>
          <table:table-cell office:value-type="string" table:style-name="ce12">
            <text:p>ONGARO DONATELLA - RESPONSABILE AREA FINANZIARIA</text:p>
          </table:table-cell>
          <table:table-cell office:value-type="string" table:style-name="ce10">
            <text:p>SERVIZIO TUTELA MINORI – RENDICONTAZIONE PROGETTI INDIVIDUALI REALIZZA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131/det462017.pdf">http://www.comune.ome.bs.it/sites/default/files/allegati/istituzionale/12131/det462017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9/2017</text:p>
          </table:table-cell>
          <table:table-cell office:value-type="string" table:style-name="ce10">
            <text:p>PERSONA ISCRITTA AL N. 1266 REG.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43/2017</text:p>
          </table:table-cell>
          <table:table-cell office:value-type="string" table:style-name="ce10">
            <text:p>Servizi sociali</text:p>
          </table:table-cell>
          <table:table-cell office:value-type="string" table:style-name="ce12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129/det432017.pdf">http://www.comune.ome.bs.it/sites/default/files/allegati/istituzionale/12129/det432017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8/2017</text:p>
          </table:table-cell>
          <table:table-cell office:value-type="string" table:style-name="ce10">
            <text:p>PERSONA ISCRITTA A N. 1020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43/2017</text:p>
          </table:table-cell>
          <table:table-cell office:value-type="string" table:style-name="ce10">
            <text:p>Servizi sociali</text:p>
          </table:table-cell>
          <table:table-cell office:value-type="string" table:style-name="ce12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129/det432017.pdf">http://www.comune.ome.bs.it/sites/default/files/allegati/istituzionale/12129/det432017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7/2017</text:p>
          </table:table-cell>
          <table:table-cell office:value-type="string" table:style-name="ce10">
            <text:p>PERSONA ISCRITTA AL N. 1311 REGISTRO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43/2017</text:p>
          </table:table-cell>
          <table:table-cell office:value-type="string" table:style-name="ce10">
            <text:p>Servizi sociali</text:p>
          </table:table-cell>
          <table:table-cell office:value-type="string" table:style-name="ce12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129/det432017.pdf">http://www.comune.ome.bs.it/sites/default/files/allegati/istituzionale/12129/det432017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6/2017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0">
            <text:p>DETERMINAZIONE AREA FINANZIARIA 41/2017</text:p>
          </table:table-cell>
          <table:table-cell office:value-type="string" table:style-name="ce10">
            <text:p>Servizi pubblica istruzione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TRIBUTO PREVISTO DA PIANO DIRITTO ALLO STUDIO 2016/2017 DELIBERA C.C. 14/2016 PER REALIZZAZIONE PROGETTO CLASSI SCUOLA PRIMARI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109/det412017.pdf">http://www.comune.ome.bs.it/sites/default/files/allegati/istituzionale/12109/det412017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5/2017</text:p>
          </table:table-cell>
          <table:table-cell office:value-type="string" table:style-name="ce10">
            <text:p>ASSOCIAZIONE ALDEBARAN EDITIONS – VIA LORENZO GIGLI N. 64 – ROVATO (BS)</text:p>
          </table:table-cell>
          <table:table-cell office:value-type="string" table:style-name="ce32">
            <text:p>03616910984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34/2017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INTERVENTO INSERITO DEL PROGRAMMA DELLE ATTIVITA' CULTURALI APPROVATO CON DELIBERAZIONE G.C. N. 27 DEL 03.04.2017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2091/det342017.pdf">http://www.comune.ome.bs.it/sites/default/files/allegati/istituzionale/12091/det34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/2017</text:p>
          </table:table-cell>
          <table:table-cell office:value-type="string" table:style-name="ce10">
            <text:p>AZIENDA SPECIALE CONSORTILE OVEST SOLIDALE - VIA PINIDOLO N 9 - 25064 GUSSAGO (BS)</text:p>
          </table:table-cell>
          <table:table-cell office:value-type="string" table:style-name="ce9">
            <text:p>02927940987</text:p>
          </table:table-cell>
          <table:table-cell office:value-type="float" office:value="282.38" table:style-name="ce11">
            <text:p>282,38</text:p>
          </table:table-cell>
          <table:table-cell office:value-type="string" table:style-name="ce10">
            <text:p>DETERMINAZIONE AREA FINANZIARIA N. 16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587/det162017.pdf">http://www.comune.ome.bs.it/sites/default/files/allegati/istituzionale/11587/det16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/2017</text:p>
          </table:table-cell>
          <table:table-cell office:value-type="string" table:style-name="ce10">
            <text:p>AZIENDA SPECIALE CONSORTILE OVEST SOLIDALE - VIA PINIDOLO N 9 – GUSSAGO</text:p>
          </table:table-cell>
          <table:table-cell office:value-type="string" table:style-name="ce9">
            <text:p>02927940987</text:p>
          </table:table-cell>
          <table:table-cell office:value-type="float" office:value="6332.07" table:style-name="ce11">
            <text:p>6332,07</text:p>
          </table:table-cell>
          <table:table-cell office:value-type="string" table:style-name="ce10">
            <text:p>DETERMINAZIONE AREA FINANZIARIA 11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APPROVAZIONE PIANO DI ZONA 2015/2017 – QUOTA COMPARTECIPAZIONE SPESE GESTIONE SERVIZ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509/det112017.pdf">http://www.comune.ome.bs.it/sites/default/files/allegati/istituzionale/11509/det11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/2017</text:p>
          </table:table-cell>
          <table:table-cell office:value-type="string" table:style-name="ce10">
            <text:p>AZIENDA SPECIALE CONSORTILE OVEST SOLIDALE - VIA PINIDOLO N 9 – GUSSAGO</text:p>
          </table:table-cell>
          <table:table-cell office:value-type="string" table:style-name="ce9">
            <text:p>02927940987</text:p>
          </table:table-cell>
          <table:table-cell office:value-type="float" office:value="396" table:style-name="ce11">
            <text:p>396,00</text:p>
          </table:table-cell>
          <table:table-cell office:value-type="string" table:style-name="ce10">
            <text:p>DETERMINAZIONE AREA FINANZIARIA N. 10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INTERVENTO A SEGUITO RELAZIONE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507/det102017.pdf">http://www.comune.ome.bs.it/sites/default/files/allegati/istituzionale/11507/det102017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/2017</text:p>
          </table:table-cell>
          <table:table-cell office:value-type="string" table:style-name="ce3">
            <text:p><text:span text:style-name="T4">FAM</text:span>I<text:span text:style-name="T4">GLIA AFFIDATARIA MINORE ISCRITTO AL N 1046 REG PRIVACY</text:span></text:p>
          </table:table-cell>
          <table:table-cell table:style-name="ce4"/>
          <table:table-cell office:value-type="float" office:value="3600" table:style-name="ce11">
            <text:p>3600,00</text:p>
          </table:table-cell>
          <table:table-cell office:value-type="string" table:style-name="ce10">
            <text:p>DETERMINAZIONE AREA FINANZIARIA N. 5/2017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CRETO TRIBUNALE DEI MINORENNI – RELAZIONI SERVIZIO TUTELA MINORI AZ. SPE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359/det52017.pdf">http://www.comune.ome.bs.it/sites/default/files/allegati/istituzionale/11359/det52017.pdf</text:a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9">
            <text:p>52/2016</text:p>
          </table:table-cell>
          <table:table-cell office:value-type="string" table:style-name="ce10">
            <text:p>ASSOCIAZIONE CULTURALE “IL BORGO DEL MAGLIO”</text:p>
          </table:table-cell>
          <table:table-cell office:value-type="string" table:style-name="ce9">
            <text:p>98168220170</text:p>
          </table:table-cell>
          <table:table-cell office:value-type="float" office:value="687.5" table:style-name="ce11">
            <text:p>687,50</text:p>
          </table:table-cell>
          <table:table-cell office:value-type="string" table:style-name="ce10">
            <text:p>DETERMINAZIONE AREA FINANZIARIA N. 153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REP. 541 DEL 28.04.2014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255/det1532016.pdf">http://www.comune.ome.bs.it/sites/default/files/allegati/istituzionale/11255/det1532016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51/2016</text:p>
          </table:table-cell>
          <table:table-cell office:value-type="string" table:style-name="ce12">
            <text:p>PERSONA ISCRITTA AL N. 1136 REGISTRO PRIVACY</text:p>
          </table:table-cell>
          <table:table-cell table:style-name="ce4"/>
          <table:table-cell office:value-type="float" office:value="1694.45" table:style-name="ce11">
            <text:p>1694,45</text:p>
          </table:table-cell>
          <table:table-cell office:value-type="string" table:style-name="ce10">
            <text:p>DETERMINAZIONE AREA FINANZIARIA N. 135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23">
            <text:p>REQUISITI PREVISTI DALL'ART 74 TU D LGS 151/200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153/det1352016.pdf">http://www.comune.ome.bs.it/sites/default/files/allegati/istituzionale/11153/det1352016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50/2016</text:p>
          </table:table-cell>
          <table:table-cell office:value-type="string" table:style-name="ce10">
            <text:p>PERSONA ISCRITTA AL N. 1136 REGISTRO PRIVACY</text:p>
          </table:table-cell>
          <table:table-cell table:style-name="ce9"/>
          <table:table-cell office:value-type="float" office:value="306.14999999999998" table:style-name="ce11">
            <text:p>306,15</text:p>
          </table:table-cell>
          <table:table-cell office:value-type="string" table:style-name="ce10">
            <text:p>DETERMINAZIONE AREA FINANZIARIA N. 13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151/det1342016.pdf">http://www.comune.ome.bs.it/sites/default/files/allegati/istituzionale/11151/det1342016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49/2016</text:p>
          </table:table-cell>
          <table:table-cell office:value-type="string" table:style-name="ce10">
            <text:p>ASSOCIAZIONE ANZIANI DON CARLO FORELLI – OME</text:p>
          </table:table-cell>
          <table:table-cell office:value-type="string" table:style-name="ce9">
            <text:p>98009230172</text:p>
          </table:table-cell>
          <table:table-cell office:value-type="float" office:value="8100" table:style-name="ce11">
            <text:p>8100,00</text:p>
          </table:table-cell>
          <table:table-cell office:value-type="string" table:style-name="ce10">
            <text:p>DETERMINAZIONE AREA FINANZIARIA N. 132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033/det1322016.pdf">http://www.comune.ome.bs.it/sites/default/files/allegati/istituzionale/11033/det1322016.pdf</text:a>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9">
            <text:p>48/2016</text:p>
          </table:table-cell>
          <table:table-cell office:value-type="string" table:style-name="ce10">
            <text:p>ASILO SCUOLA MATERNA DI OME</text:p>
          </table:table-cell>
          <table:table-cell office:value-type="string" table:style-name="ce9">
            <text:p>80047900172</text:p>
          </table:table-cell>
          <table:table-cell office:value-type="float" office:value="95000" table:style-name="ce11">
            <text:p>95000,00</text:p>
          </table:table-cell>
          <table:table-cell office:value-type="string" table:style-name="ce10">
            <text:p>DETERMINAZIONE AREA FINANZIARIA N. 131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IANO DIRITTO ALLO STUDIO 2016/2017 DEL. C.C. 14/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031/det1312016.pdf">http://www.comune.ome.bs.it/sites/default/files/allegati/istituzionale/11031/det1312016.pdf</text:a>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9">
            <text:p>47/2016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17000" table:style-name="ce11">
            <text:p>17000,00</text:p>
          </table:table-cell>
          <table:table-cell office:value-type="string" table:style-name="ce10">
            <text:p>DETERMINAZIONE AREA FINANZIARIA N. 128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PIANO DIRITTO ALLO STUDIO 2016/2017 DEL CC 14/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003/det1282016.pdf">http://www.comune.ome.bs.it/sites/default/files/allegati/istituzionale/11003/det1282016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46/2016</text:p>
          </table:table-cell>
          <table:table-cell office:value-type="string" table:style-name="ce10">
            <text:p>COMUNITA' MONTANA DEL SEBINO BRESCIANO</text:p>
          </table:table-cell>
          <table:table-cell office:value-type="string" table:style-name="ce9">
            <text:p>80018850174</text:p>
          </table:table-cell>
          <table:table-cell office:value-type="float" office:value="5800" table:style-name="ce11">
            <text:p>5800,00</text:p>
          </table:table-cell>
          <table:table-cell office:value-type="string" table:style-name="ce10">
            <text:p>DETERMINAZIONE AREA FINANZIARIA N. 127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INTEGRAZIONE DETERMINAZIONE N. 93/2016 – CONVENZIONE PER L'ESERCIZIO IN FORMA ASSOCIATA DEI SERVIZI SOCIALI DELIBERA C.C. 5/2015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1001/det1272016.pdf">http://www.comune.ome.bs.it/sites/default/files/allegati/istituzionale/11001/det1272016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45/2016</text:p>
          </table:table-cell>
          <table:table-cell office:value-type="string" table:style-name="ce10">
            <text:p>ASILO SCUOLA MATERNA DI OME</text:p>
          </table:table-cell>
          <table:table-cell office:value-type="string" table:style-name="ce9">
            <text:p>80047900172</text:p>
          </table:table-cell>
          <table:table-cell office:value-type="float" office:value="13000" table:style-name="ce11">
            <text:p>13000,00</text:p>
          </table:table-cell>
          <table:table-cell office:value-type="string" table:style-name="ce10">
            <text:p>DETERMINAZIONE AREA FINANZIARIA N. 126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C.C. 14/2016 APPROVAZIONE PIANO DIRITTO ALLO STUDIO – RELAZIONE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945/det1262016.pdf">http://www.comune.ome.bs.it/sites/default/files/allegati/istituzionale/10945/det1262016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44/2016</text:p>
          </table:table-cell>
          <table:table-cell office:value-type="string" table:style-name="ce10">
            <text:p>COMUNITA' MONTANA DEL SEBINO BRESCIANO</text:p>
          </table:table-cell>
          <table:table-cell office:value-type="string" table:style-name="ce9">
            <text:p>80018850174</text:p>
          </table:table-cell>
          <table:table-cell office:value-type="float" office:value="5333.91" table:style-name="ce11">
            <text:p>5333,91</text:p>
          </table:table-cell>
          <table:table-cell office:value-type="string" table:style-name="ce10">
            <text:p>DETERMINAZIONE AREA FINANZIARIA N. 125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PER L'ESERCIZIO IN FORMA ASSOCIATA DEI SERVIZI SOCIALI DEL. C.C. <text:s/>5/2015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943/det1252016.pdf">http://www.comune.ome.bs.it/sites/default/files/allegati/istituzionale/10943/det1252016.pdf</text:a>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9">
            <text:p>43/2016</text:p>
          </table:table-cell>
          <table:table-cell office:value-type="string" table:style-name="ce10">
            <text:p>PERSONA ISCRITTA AL N. 1001 REGISTRO PRIVACY</text:p>
          </table:table-cell>
          <table:table-cell table:style-name="ce4"/>
          <table:table-cell office:value-type="float" office:value="1725" table:style-name="ce11">
            <text:p>1725,00</text:p>
          </table:table-cell>
          <table:table-cell office:value-type="string" table:style-name="ce10">
            <text:p>DETERMINAZIONE AREA FINANZIARIA N. 122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FINANZIAMENTO PROGETTI DI INTEGRAZIONE SOCIALE APPROVATO DA PIANO DI ZONA – PROGETTI PREDISPOSTI DA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941/det1222016.pdf">http://www.comune.ome.bs.it/sites/default/files/allegati/istituzionale/10941/det122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2/2016</text:p>
          </table:table-cell>
          <table:table-cell office:value-type="string" table:style-name="ce10">
            <text:p>POLISPORTIVA COMUNALE</text:p>
          </table:table-cell>
          <table:table-cell office:value-type="string" table:style-name="ce9">
            <text:p>02930420985</text:p>
          </table:table-cell>
          <table:table-cell office:value-type="float" office:value="4200" table:style-name="ce11">
            <text:p>4200,00</text:p>
          </table:table-cell>
          <table:table-cell office:value-type="string" table:style-name="ce10">
            <text:p>DETERMINAZIONE AREA FINANZIARIA N. 109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N. 57/2016 – REGOLAMENTO CONCESSIONE CONTRIBUTI C.C. N. 8/199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699/det1092016.pdf">http://www.comune.ome.bs.it/sites/default/files/allegati/istituzionale/10699/det109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1/2016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0">
            <text:p>DETERMINAZIONE AREA FINANZIARIA N. 10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LAZIONE ASSISTENTE SOCIALE – RICHIESTA DIRIGENTE SCOLASTICO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667/det1042016.pdf">http://www.comune.ome.bs.it/sites/default/files/allegati/istituzionale/10667/det104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40/2016</text:p>
          </table:table-cell>
          <table:table-cell office:value-type="string" table:style-name="ce10">
            <text:p>PERSONA ISCRITTA AL N. 1318 REGISTRO PRIVACY</text:p>
          </table:table-cell>
          <table:table-cell table:style-name="ce4"/>
          <table:table-cell office:value-type="float" office:value="1694.45" table:style-name="ce11">
            <text:p>1694,45</text:p>
          </table:table-cell>
          <table:table-cell office:value-type="string" table:style-name="ce10">
            <text:p>DETERMINAZIONE AREA FINANZIARIA N. 102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 ART. 74 D. LGS. 151/200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665/det1022016.pdf">http://www.comune.ome.bs.it/sites/default/files/allegati/istituzionale/10665/det102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9/2016</text:p>
          </table:table-cell>
          <table:table-cell office:value-type="string" table:style-name="ce10">
            <text:p>PARROCCHIA S. STEFANO – VIA PROVINCIALE N. 1 – OME</text:p>
          </table:table-cell>
          <table:table-cell office:value-type="string" table:style-name="ce9">
            <text:p>80011850171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N. 98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GOLAMENTO CONCESSIONE CONTRIBUTI CC N 8/1991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631/det982016.pdf">http://www.comune.ome.bs.it/sites/default/files/allegati/istituzionale/10631/det98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8/2016</text:p>
          </table:table-cell>
          <table:table-cell office:value-type="string" table:style-name="ce10">
            <text:p>ASSOCIAZIONE CULTURALE ACCADEMIA MUSICALE DI OME – VIA VALLE N. 9/B – 25050 OME</text:p>
          </table:table-cell>
          <table:table-cell office:value-type="string" table:style-name="ce9">
            <text:p>98114240173</text:p>
          </table:table-cell>
          <table:table-cell office:value-type="float" office:value="18000" table:style-name="ce11">
            <text:p>18000,00</text:p>
          </table:table-cell>
          <table:table-cell office:value-type="string" table:style-name="ce10">
            <text:p>DETERMINAZIONE AREA FINANZIARIA N. 96/2016</text:p>
          </table:table-cell>
          <table:table-cell office:value-type="string" table:style-name="ce10">
            <text:p>Servizi 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N. 52/2016 -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629/det962016.pdf">http://www.comune.ome.bs.it/sites/default/files/allegati/istituzionale/10629/det96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7/2016</text:p>
          </table:table-cell>
          <table:table-cell office:value-type="string" table:style-name="ce10">
            <text:p>COMUNITA' MONTANA DEL SEBINO BRESCIANO <text:s/>- VIA ROMA N. 41 – SALE MARASINO</text:p>
          </table:table-cell>
          <table:table-cell office:value-type="float" office:value="80018850174" table:style-name="ce21">
            <text:p>80018850174</text:p>
          </table:table-cell>
          <table:table-cell office:value-type="float" office:value="17321.79" table:style-name="ce11">
            <text:p>17321,79</text:p>
          </table:table-cell>
          <table:table-cell office:value-type="string" table:style-name="ce10">
            <text:p>DETERMINAZIONE AREA FINANZIARIA N. 93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TRASFERIMENTO DI FONDI PER GESTIONE ASSOCIATA SERVIZI ALLA PERSONA ANNO 2016 – DEL. C.C. 5/2015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583/det932016.pdf">http://www.comune.ome.bs.it/sites/default/files/allegati/istituzionale/10583/det93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6/2016</text:p>
          </table:table-cell>
          <table:table-cell office:value-type="string" table:style-name="ce10">
            <text:p>PERSONA ISCRITTA AL N. 1135 REGISTRO PRIVACY</text:p>
          </table:table-cell>
          <table:table-cell table:style-name="ce9"/>
          <table:table-cell office:value-type="float" office:value="2400" table:style-name="ce11">
            <text:p>2400,00</text:p>
          </table:table-cell>
          <table:table-cell office:value-type="string" table:style-name="ce10">
            <text:p>DETERMINAZIONE AREA FINANZIARIA N. 92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SSEGNAZIONE RISORSE PIANO DI ZONA 2015-2017 – RELAZIONE ASSISTENTE SOCIALE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581/det922016.pdf">http://www.comune.ome.bs.it/sites/default/files/allegati/istituzionale/10581/det922016.pdf</text:a></text:p>
          </table:table-cell>
          <table:table-cell table:number-columns-repeated="16373" table:style-name="ce10"/>
        </table:table-row>
        <table:table-row table:style-name="ro16">
          <table:table-cell office:value-type="string" table:style-name="ce9">
            <text:p>35/2016</text:p>
          </table:table-cell>
          <table:table-cell office:value-type="string" table:style-name="ce10">
            <text:p>COMUNITA' MONTANA DELLA VALLE TROMPIA - VIA MATTEOTTI N 327 - 25063 GARDONE VT (BS)</text:p>
          </table:table-cell>
          <table:table-cell office:value-type="string" table:style-name="ce9">
            <text:p>83001710173</text:p>
          </table:table-cell>
          <table:table-cell office:value-type="float" office:value="5600" table:style-name="ce11">
            <text:p>5600,00</text:p>
          </table:table-cell>
          <table:table-cell office:value-type="string" table:style-name="ce10">
            <text:p>DETERMINAZIONE AREA FINANZIARIA N. 86/2016</text:p>
          </table:table-cell>
          <table:table-cell office:value-type="string" table:style-name="ce10">
            <text:p>Servizi 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DESIONE SISTEMA MUSEALE DELLA VALLE TROMPIA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503/det862016.pdf">http://www.comune.ome.bs.it/sites/default/files/allegati/istituzionale/10503/det862016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34/2016</text:p>
          </table:table-cell>
          <table:table-cell office:value-type="string" table:style-name="ce10">
            <text:p>ISTITUTO COMPRENSIVO DI OME - MONTICELLI BRUSATI - VIA VALLE N 7 - 25050 OME (BS)</text:p>
          </table:table-cell>
          <table:table-cell office:value-type="string" table:style-name="ce9">
            <text:p>80048360178</text:p>
          </table:table-cell>
          <table:table-cell office:value-type="float" office:value="3500" table:style-name="ce11">
            <text:p>3500,00</text:p>
          </table:table-cell>
          <table:table-cell office:value-type="string" table:style-name="ce10">
            <text:p>DETERMINAZIONE AREA FINANZIARIA N. 82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TRIBUTO PREVISTO DA PIANO DIRITTO ALLO STUDIO 2015/2016 DELIBERA C.C. N. 19 DEL 20.07.2015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459/det822016.pdf">http://www.comune.ome.bs.it/sites/default/files/allegati/istituzionale/10459/det822016.pdf</text:a></text:p>
          </table:table-cell>
          <table:table-cell table:number-columns-repeated="2" table:style-name="ce10"/>
          <table:table-cell table:number-columns-repeated="16371" table:style-name="ce7"/>
        </table:table-row>
        <table:table-row table:style-name="ro18">
          <table:table-cell office:value-type="string" table:style-name="ce9">
            <text:p>33/2016</text:p>
          </table:table-cell>
          <table:table-cell office:value-type="string" table:style-name="ce10">
            <text:p>AZIENDA SPECIALE CONSORTILE OVEST SOLIDALE - VIA PINIDOLO N 9 – GUSSAGO</text:p>
          </table:table-cell>
          <table:table-cell office:value-type="string" table:style-name="ce9">
            <text:p>02927940987</text:p>
          </table:table-cell>
          <table:table-cell office:value-type="float" office:value="636" table:style-name="ce11">
            <text:p>636,00</text:p>
          </table:table-cell>
          <table:table-cell office:value-type="string" table:style-name="ce10">
            <text:p>DETERMINAZIONE AREA FINANZIARIA N. 81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INTERVENTO SOCIALE A SEGUITO RELAZIONE ASSISTENTE SOCIALE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457/det812016.pdf">http://www.comune.ome.bs.it/sites/default/files/allegati/istituzionale/10457/det812016.pdf</text:a></text:p>
          </table:table-cell>
          <table:table-cell table:number-columns-repeated="2" table:style-name="ce10"/>
          <table:table-cell table:number-columns-repeated="16371" table:style-name="ce7"/>
        </table:table-row>
        <table:table-row table:style-name="ro14">
          <table:table-cell office:value-type="string" table:style-name="ce9">
            <text:p>32/2016</text:p>
          </table:table-cell>
          <table:table-cell office:value-type="string" table:style-name="ce10">
            <text:p>ASSOCIAZIONE CULTURALE FRANCESCO SOLDANO</text:p>
          </table:table-cell>
          <table:table-cell office:value-type="string" table:style-name="ce9">
            <text:p>98084480171</text:p>
          </table:table-cell>
          <table:table-cell office:value-type="float" office:value="1250" table:style-name="ce11">
            <text:p>1250,00</text:p>
          </table:table-cell>
          <table:table-cell office:value-type="string" table:style-name="ce10">
            <text:p>DETERMINAZIONE AREA FINANZIARIA N. 74/2016</text:p>
          </table:table-cell>
          <table:table-cell office:value-type="string" table:style-name="ce10">
            <text:p>Servizi 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ZIONE G.C. N. 39 DEL 25.05.2016 APPROVAZIONE PROGRAMMA ATTIVITA' CULTURALI ANNO 2016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445/det742016.pdf">http://www.comune.ome.bs.it/sites/default/files/allegati/istituzionale/10445/det74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1/2016</text:p>
          </table:table-cell>
          <table:table-cell office:value-type="string" table:style-name="ce10">
            <text:p>PERSONA ISCRITTA AL N. 1315 REG. PRIVACY</text:p>
          </table:table-cell>
          <table:table-cell table:style-name="ce4"/>
          <table:table-cell office:value-type="float" office:value="1600" table:style-name="ce11">
            <text:p>1600,00</text:p>
          </table:table-cell>
          <table:table-cell office:value-type="string" table:style-name="ce10">
            <text:p>DETERMINAZIONE AREA FINANZIARIA 71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UFFICIO DI PIANO BUONI SOCIALI ANNO 2016 – GRADUATORIA COMUNICATA DA AZIENDA SPECIALE OVEST SOLID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423/det712016.pdf">http://www.comune.ome.bs.it/sites/default/files/allegati/istituzionale/10423/det71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30/2016</text:p>
          </table:table-cell>
          <table:table-cell office:value-type="string" table:style-name="ce10">
            <text:p>PERSONA ISCRITTA AL N. 1292 <text:s/>REG. PRIVACY</text:p>
          </table:table-cell>
          <table:table-cell table:style-name="ce4"/>
          <table:table-cell office:value-type="float" office:value="1600" table:style-name="ce11">
            <text:p>1600,00</text:p>
          </table:table-cell>
          <table:table-cell office:value-type="string" table:style-name="ce10">
            <text:p>DETERMINAZIONE AREA FINANZIARIA 71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UFFICIO DI PIANO BUONI SOCIALI ANNO 2016 – GRADUATORIA COMUNICATA DA AZIENDA SPECIALE OVEST SOLID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423/det712016.pdf">http://www.comune.ome.bs.it/sites/default/files/allegati/istituzionale/10423/det71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9/2016</text:p>
          </table:table-cell>
          <table:table-cell office:value-type="string" table:style-name="ce10">
            <text:p>PERSONA ISCRITTA AL N. 1291 REG. PRIVACY</text:p>
          </table:table-cell>
          <table:table-cell table:style-name="ce4"/>
          <table:table-cell office:value-type="float" office:value="1600" table:style-name="ce11">
            <text:p>1600,00</text:p>
          </table:table-cell>
          <table:table-cell office:value-type="string" table:style-name="ce10">
            <text:p>DETERMINAZIONE AREA FINANZIARIA 71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UFFICIO DI PIANO BUONI SOCIALI ANNO 2016 – GRADUATORIA COMUNICATA DA AZIENDA SPECIALE OVEST SOLID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423/det712016.pdf">http://www.comune.ome.bs.it/sites/default/files/allegati/istituzionale/10423/det71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8/2016</text:p>
          </table:table-cell>
          <table:table-cell office:value-type="string" table:style-name="ce10">
            <text:p>PERSONA ISCRITTA AL N. 1263 REGISTRO PRIVACY</text:p>
          </table:table-cell>
          <table:table-cell table:style-name="ce4"/>
          <table:table-cell office:value-type="float" office:value="3200" table:style-name="ce11">
            <text:p>3200,00</text:p>
          </table:table-cell>
          <table:table-cell office:value-type="string" table:style-name="ce10">
            <text:p>DETERMINAZIONE AREA FINANZIARIA 71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BANDO UFFICIO DI PIANO BUONI SOCIALI ANNO 2016 – GRADUATORIA COMUNICATA DA AZIENDA SPECIALE OVEST SOLID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423/det712016.pdf">http://www.comune.ome.bs.it/sites/default/files/allegati/istituzionale/10423/det71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7/2016</text:p>
          </table:table-cell>
          <table:table-cell office:value-type="string" table:style-name="ce10">
            <text:p>AZIENDA SPECIALE CONSORTILE OVEST SOLIDALE - VIA PINIDOLO N 9 – GUSSAGO</text:p>
          </table:table-cell>
          <table:table-cell office:value-type="string" table:style-name="ce9">
            <text:p>02927940987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DETERMINAZIONE AREA FINANZIARIA 70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SERVIZIO TUTELA MINORI – RENDICONTAZIONE PROGETTI INDIVIDUALI REALIZZA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421/det702016.pdf">http://www.comune.ome.bs.it/sites/default/files/allegati/istituzionale/10421/det702016.pdf</text:a>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9">
            <text:p>26/2016</text:p>
          </table:table-cell>
          <table:table-cell office:value-type="string" table:style-name="ce10">
            <text:p>PARROCCHIA SANTO STEFANO DI OME</text:p>
          </table:table-cell>
          <table:table-cell office:value-type="string" table:style-name="ce9">
            <text:p>80011850171</text:p>
          </table:table-cell>
          <table:table-cell office:value-type="float" office:value="26000" table:style-name="ce11">
            <text:p>26000,00</text:p>
          </table:table-cell>
          <table:table-cell office:value-type="string" table:style-name="ce10">
            <text:p>DETERMINAZIONE AREA FINANZIARIA 65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– DELIBERAZIONE C.C. N. 6 DEL 06.02.2009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347/det652016.pdf">http://www.comune.ome.bs.it/sites/default/files/allegati/istituzionale/10347/det652016.pdf</text:a>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9">
            <text:p>25/2016</text:p>
          </table:table-cell>
          <table:table-cell office:value-type="string" table:style-name="ce10">
            <text:p>PERSONA ISCRITTA A N 1030 REG. PRIVACY</text:p>
          </table:table-cell>
          <table:table-cell table:style-name="ce9"/>
          <table:table-cell office:value-type="float" office:value="1071.53" table:style-name="ce11">
            <text:p>1071,53</text:p>
          </table:table-cell>
          <table:table-cell office:value-type="string" table:style-name="ce10">
            <text:p>DETERMINAZIONE AREA FINANZIARIA 59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289/det592016.pdf">http://www.comune.ome.bs.it/sites/default/files/allegati/istituzionale/10289/det59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4/2016</text:p>
          </table:table-cell>
          <table:table-cell office:value-type="string" table:style-name="ce10">
            <text:p>PERSONA ISCRITTA AL N. 1266 REG.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DETERMINAZIONE AREA FINANZIARIA 59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289/det592016.pdf">http://www.comune.ome.bs.it/sites/default/files/allegati/istituzionale/10289/det59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3/2016</text:p>
          </table:table-cell>
          <table:table-cell office:value-type="string" table:style-name="ce10">
            <text:p>COMUNITA' MONTANA DELLA VALLE TROMPIA - VIA MATTEOTTI N 327 - 25063 GARDONE VT (BS)</text:p>
          </table:table-cell>
          <table:table-cell office:value-type="string" table:style-name="ce9">
            <text:p>83001710173</text:p>
          </table:table-cell>
          <table:table-cell office:value-type="float" office:value="21443.200000000001" table:style-name="ce11">
            <text:p>21443,20</text:p>
          </table:table-cell>
          <table:table-cell office:value-type="string" table:style-name="ce10">
            <text:p>DETERMINAZIONE AREA FINANZIARIA N. 48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 FINANZIARIA</text:p>
          </table:table-cell>
          <table:table-cell office:value-type="string" table:style-name="ce10">
            <text:p>DEL. C.C. 25/2012 RINNOVO ADESIONE SISTEMA BIBLIOTECARIO- DEL. C.C. 18/2010 REGOLAMENTO SISTEMA MUSEALE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137/det482016.pdf">http://www.comune.ome.bs.it/sites/default/files/allegati/istituzionale/10137/det482016.pdf</text:a></text:p>
          </table:table-cell>
          <table:table-cell table:number-columns-repeated="4" table:style-name="ce10"/>
          <table:table-cell table:number-columns-repeated="16369" table:style-name="ce7"/>
        </table:table-row>
        <table:table-row table:style-name="ro16">
          <table:table-cell office:value-type="string" table:style-name="ce9">
            <text:p>22/2016</text:p>
          </table:table-cell>
          <table:table-cell office:value-type="string" table:style-name="ce10">
            <text:p>COMUNITA' MONTANA DELLA VALLE TROMPIA - VIA MATTEOTTI N 327 - GARDONE VT</text:p>
          </table:table-cell>
          <table:table-cell office:value-type="string" table:style-name="ce9">
            <text:p>83001710173</text:p>
          </table:table-cell>
          <table:table-cell office:value-type="float" office:value="3000" table:style-name="ce11">
            <text:p>3000,00</text:p>
          </table:table-cell>
          <table:table-cell office:value-type="string" table:style-name="ce10">
            <text:p>DETERMINAZIONE AREA FINANZIARIA N. 47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ADESIONE SISTEMA BIBLIOTECARIO DELLA VALLE TROMPIA – QUOTA ACQUISTO CENTRALIZZATO DOCUMENTI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135/det472016.pdf">http://www.comune.ome.bs.it/sites/default/files/allegati/istituzionale/10135/det472016.pdf</text:a></text:p>
          </table:table-cell>
          <table:table-cell table:number-columns-repeated="4" table:style-name="ce10"/>
          <table:table-cell table:number-columns-repeated="16369" table:style-name="ce7"/>
        </table:table-row>
        <table:table-row table:style-name="ro16">
          <table:table-cell office:value-type="string" table:style-name="ce9">
            <text:p>21/2016</text:p>
          </table:table-cell>
          <table:table-cell office:value-type="string" table:style-name="ce10">
            <text:p>GRUPPO VOLONTARI DELLA PREOTEZIONE CIVILE DI OME VIA VALLE 7 - 25050 OME (BS)</text:p>
          </table:table-cell>
          <table:table-cell office:value-type="string" table:style-name="ce33">
            <text:p>98096890177<text:s text:c="2"/></text:p>
          </table:table-cell>
          <table:table-cell office:value-type="float" office:value="5305" table:style-name="ce11">
            <text:p>5305,00</text:p>
          </table:table-cell>
          <table:table-cell office:value-type="string" table:style-name="ce10">
            <text:p>DETERMINAZIONE AREA TECNICA N. 48/2016</text:p>
          </table:table-cell>
          <table:table-cell office:value-type="string" table:style-name="ce10">
            <text:p>Area servizi tecnici</text:p>
          </table:table-cell>
          <table:table-cell office:value-type="string" table:style-name="ce10">
            <text:p>ING. FIOR GIOVANNI – RESPONSABILE AREA TECNICA</text:p>
          </table:table-cell>
          <table:table-cell office:value-type="string" table:style-name="ce10">
            <text:p>DELIBERAZIONE GC 18/2015 – CONVENZIONE REP. 559/2015</text:p>
          </table:table-cell>
          <table:table-cell table:number-columns-repeated="2" table:style-name="ce7"/>
          <table:table-cell office:value-type="string" table:style-name="ce31">
            <text:p><text:a xlink:href="http://www.comune.ome.bs.it/sites/default/files/allegati/istituzionale/10053/detverbalen.482016.pdf">http://www.comune.ome.bs.it/sites/default/files/allegati/istituzionale/10053/detverbalen.48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20/2016</text:p>
          </table:table-cell>
          <table:table-cell office:value-type="string" table:style-name="ce10">
            <text:p>PERSONA ISCRITTA A N. 1180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4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039/det442016.pdf">http://www.comune.ome.bs.it/sites/default/files/allegati/istituzionale/10039/det44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9/2016</text:p>
          </table:table-cell>
          <table:table-cell office:value-type="string" table:style-name="ce10">
            <text:p>PERSONA ISCRITTA A N. 1311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4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039/det442016.pdf">http://www.comune.ome.bs.it/sites/default/files/allegati/istituzionale/10039/det44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8/2016</text:p>
          </table:table-cell>
          <table:table-cell office:value-type="string" table:style-name="ce10">
            <text:p>PERSONA ISCRITTA A N. 1223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4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039/det442016.pdf">http://www.comune.ome.bs.it/sites/default/files/allegati/istituzionale/10039/det44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7/2016</text:p>
          </table:table-cell>
          <table:table-cell office:value-type="string" table:style-name="ce10">
            <text:p>PERSONA ISCRITTA A N. 1168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4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039/det442016.pdf">http://www.comune.ome.bs.it/sites/default/files/allegati/istituzionale/10039/det44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6/2016</text:p>
          </table:table-cell>
          <table:table-cell office:value-type="string" table:style-name="ce10">
            <text:p>PERSONA ISCRITTA A N. 1131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4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039/det442016.pdf">http://www.comune.ome.bs.it/sites/default/files/allegati/istituzionale/10039/det44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5/2016</text:p>
          </table:table-cell>
          <table:table-cell office:value-type="string" table:style-name="ce10">
            <text:p>PERSONA ISCRITTA A N. 1010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44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. 65 L.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10039/det442016.pdf">http://www.comune.ome.bs.it/sites/default/files/allegati/istituzionale/10039/det44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14/2016</text:p>
          </table:table-cell>
          <table:table-cell office:value-type="string" table:style-name="ce10">
            <text:p>ASSOCIAZIONE CULTURALE ACCADEMIA MUSICALE DI OME</text:p>
          </table:table-cell>
          <table:table-cell table:style-name="ce9"/>
          <table:table-cell office:value-type="float" office:value="10000" table:style-name="ce11">
            <text:p>10000,00</text:p>
          </table:table-cell>
          <table:table-cell office:value-type="string" table:style-name="ce10">
            <text:p>DETERMINAZIONE AREA FINANZIARIA N. 41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CONVENZIONE REP. N. 388 DEL 11.10.2010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10037/det412016.pdf">http://www.comune.ome.bs.it/sites/default/files/allegati/istituzionale/10037/det412016.pdf</text:a></text:p>
          </table:table-cell>
          <table:table-cell table:style-name="ce10"/>
          <table:table-cell table:number-columns-repeated="16372" table:style-name="ce7"/>
        </table:table-row>
        <table:table-row table:style-name="ro16">
          <table:table-cell office:value-type="string" table:style-name="ce9">
            <text:p>13/2016</text:p>
          </table:table-cell>
          <table:table-cell office:value-type="string" table:style-name="ce10">
            <text:p>PERSONA ISCRITTA A N 1224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33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9931/det332016.pdf">http://www.comune.ome.bs.it/sites/default/files/allegati/istituzionale/9931/det332016.pdf</text:a></text:p>
          </table:table-cell>
          <table:table-cell table:number-columns-repeated="4" table:style-name="ce10"/>
          <table:table-cell table:number-columns-repeated="16369" table:style-name="ce7"/>
        </table:table-row>
        <table:table-row table:style-name="ro16">
          <table:table-cell office:value-type="string" table:style-name="ce9">
            <text:p>12/2016</text:p>
          </table:table-cell>
          <table:table-cell office:value-type="string" table:style-name="ce10">
            <text:p>PERSONA ISCRITTA A N 1020 REGISTRO PRIVACY</text:p>
          </table:table-cell>
          <table:table-cell table:style-name="ce9"/>
          <table:table-cell office:value-type="float" office:value="1836.9" table:style-name="ce11">
            <text:p>1836,90</text:p>
          </table:table-cell>
          <table:table-cell office:value-type="string" table:style-name="ce10">
            <text:p>Art. 65 L. 448/1998 – DETERMINAZIONE AREA FINANZIARIA 33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10"/>
          <table:table-cell office:value-type="string" table:style-name="ce10">
            <text:p><text:a xlink:href="http://www.comune.ome.bs.it/sites/default/files/allegati/istituzionale/9931/det332016.pdf">http://www.comune.ome.bs.it/sites/default/files/allegati/istituzionale/9931/det332016.pdf</text:a></text:p>
          </table:table-cell>
          <table:table-cell table:number-columns-repeated="4" table:style-name="ce10"/>
          <table:table-cell table:number-columns-repeated="16369" table:style-name="ce7"/>
        </table:table-row>
        <table:table-row table:style-name="ro16">
          <table:table-cell office:value-type="string" table:style-name="ce9">
            <text:p>11/2016</text:p>
          </table:table-cell>
          <table:table-cell office:value-type="string" table:style-name="ce30">
            <text:p>Consorzio Forestale del Sebino Bresciano <text:s/>SEBINFOR</text:p>
          </table:table-cell>
          <table:table-cell office:value-type="string" table:style-name="ce34">
            <text:p>98096890177</text:p>
            <text:p>02198450989</text:p>
            <text:p/>
          </table:table-cell>
          <table:table-cell office:value-type="float" office:value="1052.3599999999999" table:style-name="ce35">
            <text:p>1052,36</text:p>
          </table:table-cell>
          <table:table-cell office:value-type="string" table:style-name="ce36">
            <text:p>determina area tecnica <text:s/>n. <text:s/>34 <text:s/>del 4.4.2016</text:p>
          </table:table-cell>
          <table:table-cell office:value-type="string" table:style-name="ce10">
            <text:p>Area servizi tecnici</text:p>
          </table:table-cell>
          <table:table-cell office:value-type="string" table:style-name="ce10">
            <text:p>ING FIOR GIOVANNI RESPONSABILE AREA TECNICA</text:p>
          </table:table-cell>
          <table:table-cell office:value-type="string" table:style-name="ce10">
            <text:p>DELIBERAZIONE CC N 29/2011 - ART 25 STATUTO DEL CONSORZIO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documenti/9787/det_34-2016.pdf">www.comune.ome.bs.it/sites/default/files/allegati/documenti/9787/det_34-2016.pdf</text:a>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9">
            <text:p>10/2016</text:p>
          </table:table-cell>
          <table:table-cell office:value-type="string" table:style-name="ce10">
            <text:p>PERSONA ISCRITTA AL N. 1021 REG. PRIVACY</text:p>
          </table:table-cell>
          <table:table-cell table:style-name="ce4"/>
          <table:table-cell office:value-type="float" office:value="1836.9" table:style-name="ce11">
            <text:p>1836,90</text:p>
          </table:table-cell>
          <table:table-cell office:value-type="string" table:style-name="ce10">
            <text:p>ART 65 L 448/1998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REQUISITI PREVISTI DALL'ART 65 L 448/1998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9691/det272016.pdf">http://www.comune.ome.bs.it/sites/default/files/allegati/istituzionale/9691/det272016.pdf</text:a>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9">
            <text:p>09/2016</text:p>
          </table:table-cell>
          <table:table-cell office:value-type="string" table:style-name="ce10">
            <text:p>POLISPORTIVA COMUNALE - PZZA MERCATO N 1 – OME</text:p>
          </table:table-cell>
          <table:table-cell table:style-name="ce4"/>
          <table:table-cell office:value-type="float" office:value="5000" table:style-name="ce11">
            <text:p>5000,00</text:p>
          </table:table-cell>
          <table:table-cell office:value-type="string" table:style-name="ce10">
            <text:p>DETERMINA AREA FINANZIARIA N. 20/2016</text:p>
          </table:table-cell>
          <table:table-cell office:value-type="string" table:style-name="ce10">
            <text:p>Servizi socio-cultur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LIBERA C.C. 8/1991 – REGOLAMENTO CONCESSIONE CONTRIBUTI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9641/det202016.pdf">http://www.comune.ome.bs.it/sites/default/files/allegati/istituzionale/9641/det202016.pdf</text:a>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9">
            <text:p>08/2016</text:p>
          </table:table-cell>
          <table:table-cell office:value-type="string" table:style-name="ce10">
            <text:p>FAMIGLIA AFFIDATARIA MINORE ISCRITTO AL N 1046 REG PRIVACY</text:p>
          </table:table-cell>
          <table:table-cell table:style-name="ce4"/>
          <table:table-cell office:value-type="float" office:value="3600" table:style-name="ce11">
            <text:p>3600,00</text:p>
          </table:table-cell>
          <table:table-cell office:value-type="string" table:style-name="ce10">
            <text:p>DETERMINAZIONE AREA FINANZIARIA 10/2016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ONGARO DONATELLA - RESPONSABILE AREA FINANZIARIA</text:p>
          </table:table-cell>
          <table:table-cell office:value-type="string" table:style-name="ce10">
            <text:p>DECRETO TRIBUNALE DEI MINORENNI – RELAZIONE ASSISTENTE SOCIALE</text:p>
          </table:table-cell>
          <table:table-cell table:number-columns-repeated="2" table:style-name="ce7"/>
          <table:table-cell office:value-type="string" table:style-name="ce10">
            <text:p><text:a xlink:href="http://www.comune.ome.bs.it/sites/default/files/allegati/istituzionale/9515/det102016.pdf">http://www.comune.ome.bs.it/sites/default/files/allegati/istituzionale/9515/det102016.pdf</text:a>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37">
            <text:p>07/2016</text:p>
          </table:table-cell>
          <table:table-cell office:value-type="string" table:style-name="ce38">
            <text:p>PERSONA ISCRITTA AL N. 1303 RE.G PRIVACY</text:p>
          </table:table-cell>
          <table:table-cell table:style-name="ce33"/>
          <table:table-cell office:value-type="float" office:value="1694.45" table:style-name="ce39">
            <text:p>1694,45</text:p>
          </table:table-cell>
          <table:table-cell office:value-type="string" table:style-name="ce38">
            <text:p>DETERMINAZIONE AREA FINANZIARIA N. 4/2016</text:p>
          </table:table-cell>
          <table:table-cell office:value-type="string" table:style-name="ce38">
            <text:p>Servizi sociali</text:p>
          </table:table-cell>
          <table:table-cell office:value-type="string" table:style-name="ce38">
            <text:p>ONGARO DONATELLA - RESPONSABILE AREA FINANZIARIA</text:p>
          </table:table-cell>
          <table:table-cell office:value-type="string" table:style-name="ce38">
            <text:p>ART. 74 D. LGS. 151/2001</text:p>
          </table:table-cell>
          <table:table-cell table:number-columns-repeated="2" table:style-name="ce40"/>
          <table:table-cell office:value-type="string" table:style-name="ce18">
            <text:p><text:a xlink:href="http://www.comune.ome.bs.it/sites/default/files/allegati/istituzionale/9507/determinazioneareafinanziarian.4-2016.pdf">http://www.comune.ome.bs.it/sites/default/files/allegati/istituzionale/9507/determinazioneareafinanziarian.4-2016.pdf</text:a></text:p>
          </table:table-cell>
          <table:table-cell table:style-name="ce41"/>
          <table:table-cell table:number-columns-repeated="16372" table:style-name="ce40"/>
        </table:table-row>
        <table:table-row table:style-name="ro11">
          <table:table-cell office:value-type="string" table:style-name="ce37">
            <text:p>06/2016</text:p>
          </table:table-cell>
          <table:table-cell office:value-type="string" table:style-name="ce38">
            <text:p>PERSONA ISCRITTA AL N. 1302 RE.G PRIVACY</text:p>
          </table:table-cell>
          <table:table-cell table:style-name="ce33"/>
          <table:table-cell office:value-type="float" office:value="1694.45" table:style-name="ce39">
            <text:p>1694,45</text:p>
          </table:table-cell>
          <table:table-cell office:value-type="string" table:style-name="ce38">
            <text:p>DETERMINAZIONE AREA FINANZIARIA N. 4/2016</text:p>
          </table:table-cell>
          <table:table-cell office:value-type="string" table:style-name="ce38">
            <text:p>Servizi sociali</text:p>
          </table:table-cell>
          <table:table-cell office:value-type="string" table:style-name="ce38">
            <text:p>ONGARO DONATELLA - RESPONSABILE AREA FINANZIARIA</text:p>
          </table:table-cell>
          <table:table-cell office:value-type="string" table:style-name="ce38">
            <text:p>ART. 74 D. LGS. 151/2001</text:p>
          </table:table-cell>
          <table:table-cell table:number-columns-repeated="2" table:style-name="ce40"/>
          <table:table-cell office:value-type="string" table:style-name="ce18">
            <text:p><text:a xlink:href="http://www.comune.ome.bs.it/sites/default/files/allegati/istituzionale/9507/determinazioneareafinanziarian.4-2016.pdf">http://www.comune.ome.bs.it/sites/default/files/allegati/istituzionale/9507/determinazioneareafinanziarian.4-2016.pdf</text:a></text:p>
          </table:table-cell>
          <table:table-cell table:style-name="ce18"/>
          <table:table-cell table:number-columns-repeated="16372" table:style-name="ce40"/>
        </table:table-row>
        <table:table-row table:style-name="ro11">
          <table:table-cell office:value-type="string" table:style-name="ce37">
            <text:p>05/2016</text:p>
          </table:table-cell>
          <table:table-cell office:value-type="string" table:style-name="ce38">
            <text:p>AZIENDA SPECIALE CONSORTILE OVEST SOLIDALE - VIA PINIDOLO N. 9 - GUSSAGO</text:p>
          </table:table-cell>
          <table:table-cell office:value-type="string" table:style-name="ce33">
            <text:p>02927940987</text:p>
          </table:table-cell>
          <table:table-cell office:value-type="float" office:value="6332.07" table:style-name="ce39">
            <text:p>6332,07</text:p>
          </table:table-cell>
          <table:table-cell office:value-type="string" table:style-name="ce38">
            <text:p>DETERMINAZIONE AREA FINANZIARIA N. 5/2016</text:p>
          </table:table-cell>
          <table:table-cell office:value-type="string" table:style-name="ce38">
            <text:p>Servizi sociali</text:p>
          </table:table-cell>
          <table:table-cell office:value-type="string" table:style-name="ce38">
            <text:p>ONGARO DONATELLA - RESPONSABILE AREA FINANZIARIA</text:p>
          </table:table-cell>
          <table:table-cell office:value-type="string" table:style-name="ce38">
            <text:p>PIANO DI ZONA 2015/2017 DISTRETTO 2 - BRESCIA OVEST</text:p>
          </table:table-cell>
          <table:table-cell table:number-columns-repeated="2" table:style-name="ce40"/>
          <table:table-cell office:value-type="string" table:style-name="ce18">
            <text:p><text:a xlink:href="http://www.comune.ome.bs.it/sites/default/files/allegati/istituzionale/9505/determinazioneareafinanziarian.5-2016.pdf">http://www.comune.ome.bs.it/sites/default/files/allegati/istituzionale/9505/determinazioneareafinanziarian.5-2016.pdf</text:a></text:p>
          </table:table-cell>
          <table:table-cell table:style-name="ce18"/>
          <table:table-cell table:number-columns-repeated="16372" table:style-name="ce40"/>
        </table:table-row>
        <table:table-row table:style-name="ro11">
          <table:table-cell office:value-type="string" table:style-name="ce37">
            <text:p>04/2016</text:p>
          </table:table-cell>
          <table:table-cell office:value-type="string" table:style-name="ce38">
            <text:p>AZIENDA SPECIALE CONSORTILE OVEST SOLIDALE - VIA PINIDOLO N. 9 - GUSSAGO</text:p>
          </table:table-cell>
          <table:table-cell office:value-type="string" table:style-name="ce33">
            <text:p>02927940987</text:p>
          </table:table-cell>
          <table:table-cell office:value-type="float" office:value="120" table:style-name="ce39">
            <text:p>120,00</text:p>
          </table:table-cell>
          <table:table-cell office:value-type="string" table:style-name="ce38">
            <text:p>DETERMINAZIONE AREA FINANZIARIA N. 128/2015</text:p>
          </table:table-cell>
          <table:table-cell office:value-type="string" table:style-name="ce38">
            <text:p>Servizi sociali</text:p>
          </table:table-cell>
          <table:table-cell office:value-type="string" table:style-name="ce38">
            <text:p>ONGARO DONATELLA - RESPONSABILE AREA FINANZIARIA</text:p>
          </table:table-cell>
          <table:table-cell office:value-type="string" table:style-name="ce38">
            <text:p>INTERVENTO A SEGUITO RELAZIONE ASSISTENTE SOCIALE</text:p>
          </table:table-cell>
          <table:table-cell table:number-columns-repeated="2" table:style-name="ce40"/>
          <table:table-cell office:value-type="string" table:style-name="ce18">
            <text:p><text:a xlink:href="http://www.comune.ome.bs.it/sites/default/files/allegati/istituzionale/9503/determinazioneareafinanziarian.128-2015.pdf">http://www.comune.ome.bs.it/sites/default/files/allegati/istituzionale/9503/determinazioneareafinanziarian.128-2015.pdf</text:a></text:p>
          </table:table-cell>
          <table:table-cell table:style-name="ce18"/>
          <table:table-cell table:number-columns-repeated="16372" table:style-name="ce40"/>
        </table:table-row>
        <table:table-row table:style-name="ro11">
          <table:table-cell office:value-type="string" table:style-name="ce37">
            <text:p>03/2016</text:p>
          </table:table-cell>
          <table:table-cell office:value-type="string" table:style-name="ce38">
            <text:p>ASSOCIAZIONE CULTURALE</text:p>
          </table:table-cell>
          <table:table-cell office:value-type="float" office:value="98168220170" table:style-name="ce33">
            <text:p>98168220170</text:p>
          </table:table-cell>
          <table:table-cell office:value-type="float" office:value="973.5" table:style-name="ce39">
            <text:p>973,50</text:p>
          </table:table-cell>
          <table:table-cell office:value-type="string" table:style-name="ce38">
            <text:p>DETERMINAZIONE AREA FINANZIARIA 127/2015</text:p>
          </table:table-cell>
          <table:table-cell office:value-type="string" table:style-name="ce38">
            <text:p>Servizi socio-culturali</text:p>
          </table:table-cell>
          <table:table-cell office:value-type="string" table:style-name="ce38">
            <text:p>ONGARO DONATELLA - RESPONSABILE AREA FINANZIARIA</text:p>
          </table:table-cell>
          <table:table-cell office:value-type="string" table:style-name="ce38">
            <text:p>ART. 6 CONVENZIONE REP. 541 DEL 28.04.2014</text:p>
          </table:table-cell>
          <table:table-cell table:number-columns-repeated="2" table:style-name="ce40"/>
          <table:table-cell office:value-type="string" table:style-name="ce18">
            <text:p><text:a xlink:href="http://www.comune.ome.bs.it/sites/default/files/allegati/istituzionale/9501/determinazioneareafinanziaria127-2015.pdf">http://www.comune.ome.bs.it/sites/default/files/allegati/istituzionale/9501/determinazioneareafinanziaria127-2015.pdf</text:a></text:p>
          </table:table-cell>
          <table:table-cell table:style-name="ce18"/>
          <table:table-cell table:number-columns-repeated="16372" table:style-name="ce40"/>
        </table:table-row>
        <table:table-row table:style-name="ro11">
          <table:table-cell office:value-type="string" table:style-name="ce37">
            <text:p>02/2016</text:p>
          </table:table-cell>
          <table:table-cell office:value-type="string" table:style-name="ce38">
            <text:p>PERSONA ISCRITTA AL N. 1278 REG. PRIVACY</text:p>
          </table:table-cell>
          <table:table-cell table:style-name="ce33"/>
          <table:table-cell office:value-type="float" office:value="300" table:style-name="ce39">
            <text:p>300,00</text:p>
          </table:table-cell>
          <table:table-cell office:value-type="string" table:style-name="ce38">
            <text:p>DETERMINAZIONE AREA FINANZIARIA N. 126/2015</text:p>
          </table:table-cell>
          <table:table-cell office:value-type="string" table:style-name="ce38">
            <text:p>Servizi sociali</text:p>
          </table:table-cell>
          <table:table-cell office:value-type="string" table:style-name="ce38">
            <text:p>ONGARO DONATELLA - RESPONSABILE AREA FINANZIARIA</text:p>
          </table:table-cell>
          <table:table-cell office:value-type="string" table:style-name="ce38">
            <text:p>INTERVENTO PREVISTO DA PIANO DI ZONA 2015/2017 DISTRETTO 2 - BRESCIA OVEST -</text:p>
          </table:table-cell>
          <table:table-cell table:number-columns-repeated="2" table:style-name="ce40"/>
          <table:table-cell office:value-type="string" table:style-name="ce18">
            <text:p><text:a xlink:href="http://www.comune.ome.bs.it/sites/default/files/allegati/istituzionale/9499/determinazioneareafinanziarian.126-2015.pdf">http://www.comune.ome.bs.it/sites/default/files/allegati/istituzionale/9499/determinazioneareafinanziarian.126-2015.pdf</text:a></text:p>
          </table:table-cell>
          <table:table-cell table:style-name="ce18"/>
          <table:table-cell table:number-columns-repeated="16372" table:style-name="ce40"/>
        </table:table-row>
        <table:table-row table:style-name="ro22">
          <table:table-cell office:value-type="string" table:style-name="ce37">
            <text:p>01/2016</text:p>
          </table:table-cell>
          <table:table-cell office:value-type="string" table:style-name="ce38">
            <text:p>PERSONA ISCRITTA AL N. 1168 REG. PRIVACY</text:p>
          </table:table-cell>
          <table:table-cell table:style-name="ce33"/>
          <table:table-cell office:value-type="float" office:value="300" table:style-name="ce39">
            <text:p>300,00</text:p>
          </table:table-cell>
          <table:table-cell office:value-type="string" table:style-name="ce38">
            <text:p>DETERMINAZIONE AREA FINANZIARIA N. 126/2015</text:p>
          </table:table-cell>
          <table:table-cell office:value-type="string" table:style-name="ce38">
            <text:p>Servizi sociali</text:p>
          </table:table-cell>
          <table:table-cell office:value-type="string" table:style-name="ce38">
            <text:p>ONGARO DONATELLA - RESPONSABILE AREA FINANZIARIA</text:p>
          </table:table-cell>
          <table:table-cell office:value-type="string" table:style-name="ce38">
            <text:p>INTERVENTO PREVISTO DA PIANO DI ZONA 2015/2017 DISTRETTO 2 - BRESCIA OVEST -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499/determinazioneareafinanziarian.126-2015.pdf">http://www.comune.ome.bs.it/sites/default/files/allegati/istituzionale/9499/determinazioneareafinanziarian.126-2015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23">
            <text:p>92/2015</text:p>
          </table:table-cell>
          <table:table-cell office:value-type="string" table:style-name="ce23">
            <text:p>AGE ASSOCIAZIONE GENITORI DI OME - OME</text:p>
          </table:table-cell>
          <table:table-cell office:value-type="float" office:value="98103750174" table:style-name="ce18">
            <text:p>98103750174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ZIONE AREA FINANZIARIA N 123/2015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IANO DIRITTO ALLO STUDIO 2015/2016 DEL CC 19/2015 - DEL GC 82/2015 CONVENZIONE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423/determinazioneareafinanziarian.123-2015.pdf">http://www.comune.ome.bs.it/sites/default/files/allegati/istituzionale/9423/determinazioneareafinanziarian.123-2015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91/2015</text:p>
          </table:table-cell>
          <table:table-cell office:value-type="string" table:style-name="ce23">
            <text:p>PERSONA ISCRITTA AL N 1030 REG PRIVACY</text:p>
          </table:table-cell>
          <table:table-cell table:style-name="ce21"/>
          <table:table-cell office:value-type="float" office:value="800" table:style-name="ce22">
            <text:p>800,00</text:p>
          </table:table-cell>
          <table:table-cell office:value-type="string" table:style-name="ce23">
            <text:p>DETERMINAZIONE AREA FINANZIARIA N 121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PREVISTO DA PIANO DI ZONA 2015/2017 DISTRETTO 2 - BRESCIA OVEST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421/determinazioneareafinanziarian.121-2015.pdf">http://www.comune.ome.bs.it/sites/default/files/allegati/istituzionale/9421/determinazioneareafinanziarian.121-2015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90/2015</text:p>
          </table:table-cell>
          <table:table-cell office:value-type="string" table:style-name="ce23">
            <text:p>ASSOCIAZIONE ANZIANI DON CARLO FORELLI <text:s/>- VIA S ANGELA N 4 - 25050 OME</text:p>
          </table:table-cell>
          <table:table-cell office:value-type="float" office:value="98009230172" table:style-name="ce21">
            <text:p>98009230172</text:p>
          </table:table-cell>
          <table:table-cell office:value-type="float" office:value="5000" table:style-name="ce22">
            <text:p>5000,00</text:p>
          </table:table-cell>
          <table:table-cell office:value-type="string" table:style-name="ce23">
            <text:p>DETERMINAZIONE AREA FINANZIARIA N 120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CC 8/1991 - REGOLAMENTO CONCESSIONE CONTRIBUTI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419/determinazioneareafinanziarian.120-2015.pdf">http://www.comune.ome.bs.it/sites/default/files/allegati/istituzionale/9419/determinazioneareafinanziarian.120-2015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9/2015</text:p>
          </table:table-cell>
          <table:table-cell office:value-type="string" table:style-name="ce23">
            <text:p>PARROCCHIA S STEFANO - OME</text:p>
          </table:table-cell>
          <table:table-cell office:value-type="float" office:value="80011850171" table:style-name="ce21">
            <text:p>80011850171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ZIONE AREA FINANZIARIA N 119/2015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CC 8/1991 - REGOLAMENTO CONCESSIONE CONTRIBUTI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417/determinazioneareafinanziarian.119-2015.pdf">http://www.comune.ome.bs.it/sites/default/files/allegati/istituzionale/9417/determinazioneareafinanziarian.119-2015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8/2015</text:p>
          </table:table-cell>
          <table:table-cell office:value-type="string" table:style-name="ce23">
            <text:p>ASILO SCUOLA MATERNA DI OME - VIA VALLE N 9 - 25050 OME (BS)</text:p>
          </table:table-cell>
          <table:table-cell office:value-type="float" office:value="80047900172" table:style-name="ce21">
            <text:p>80047900172</text:p>
          </table:table-cell>
          <table:table-cell office:value-type="float" office:value="13000" table:style-name="ce22">
            <text:p>13000,00</text:p>
          </table:table-cell>
          <table:table-cell office:value-type="string" table:style-name="ce23">
            <text:p>DETERMINAZIONE AREA FINANZIARIA N 118/2015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IANO DIRITTO ALLO STUDIO 2015/2016 DEL CC 19/2015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415/determinazioneareafinanziarian.118-2015.pdf">http://www.comune.ome.bs.it/sites/default/files/allegati/istituzionale/9415/determinazioneareafinanziarian.118-2015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7/2015</text:p>
          </table:table-cell>
          <table:table-cell office:value-type="string" table:style-name="ce23">
            <text:p>PERSONA ISCRITTA AL N 1086 REG PRIVACY</text:p>
          </table:table-cell>
          <table:table-cell table:style-name="ce21"/>
          <table:table-cell office:value-type="float" office:value="670" table:style-name="ce22">
            <text:p>670,00</text:p>
          </table:table-cell>
          <table:table-cell office:value-type="string" table:style-name="ce23">
            <text:p>DETERMINAZIONE AREA FINANZIARIA N 117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IANO DI ZONA 2015/2017 DISTRETTO 2 - BRESCIA OVEST - PROGETTI REDATTI DA ASSISTENTE SOCIALE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413/determinazioneareafinanziarian.117-20151.pdf">http://www.comune.ome.bs.it/sites/default/files/allegati/istituzionale/9413/determinazioneareafinanziarian.117-20151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6/2015</text:p>
          </table:table-cell>
          <table:table-cell office:value-type="string" table:style-name="ce23">
            <text:p>PERSONA ISCRITTA AL N 1001 REG PRIVACY</text:p>
          </table:table-cell>
          <table:table-cell table:style-name="ce21"/>
          <table:table-cell office:value-type="float" office:value="1500" table:style-name="ce22">
            <text:p>1500,00</text:p>
          </table:table-cell>
          <table:table-cell office:value-type="string" table:style-name="ce23">
            <text:p>DETERMINAZIONE AREA FINANZIARIA N 117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IANO DI ZONA 2015/2017 DISTRETTO 2 - BRESCIA OVEST - PROGETTI REDATTI DA ASSISTENTE SOCIALE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411/determinazioneareafinanziarian.117-2015.pdf">http://www.comune.ome.bs.it/sites/default/files/allegati/istituzionale/9411/determinazioneareafinanziarian.117-2015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5/2015</text:p>
          </table:table-cell>
          <table:table-cell office:value-type="string" table:style-name="ce23">
            <text:p>ASILO SCUOLA MATERNA DI OME - VIA VALLE N 9 - 25050 OME (BS)</text:p>
          </table:table-cell>
          <table:table-cell office:value-type="float" office:value="80047900172" table:style-name="ce21">
            <text:p>80047900172</text:p>
          </table:table-cell>
          <table:table-cell office:value-type="float" office:value="95000" table:style-name="ce22">
            <text:p>95000,00</text:p>
          </table:table-cell>
          <table:table-cell office:value-type="string" table:style-name="ce23">
            <text:p>DETERMINAZIONE AREA FINANZIARIA N 115/2015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IANO DIRITTO ALLO STUDIO 2015/2016 DEL CC 19/2015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89/determinazioneareafinanziarian.115-2015.pdf">http://www.comune.ome.bs.it/sites/default/files/allegati/istituzionale/9389/determinazioneareafinanziarian.115-2015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4/2015</text:p>
          </table:table-cell>
          <table:table-cell office:value-type="string" table:style-name="ce23">
            <text:p>COMUNE DI MONTICELLI BRUSATI</text:p>
          </table:table-cell>
          <table:table-cell office:value-type="string" table:style-name="ce21">
            <text:p>00841590177</text:p>
          </table:table-cell>
          <table:table-cell office:value-type="float" office:value="15357" table:style-name="ce22">
            <text:p>15357,00</text:p>
          </table:table-cell>
          <table:table-cell office:value-type="string" table:style-name="ce23">
            <text:p>ACCORDO DI PROGRAMMA PER LA GESTIONE DELL'ISOLA ECOLOGICA E ACCORDO DI PROGRAMMA PER LA GESTIONE IN FORMA ASSOCIATA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TERMINa N 124 DEL 23122015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87/accordodiprogrammaperlagestionedellisolaecologicaeaccordodiprogrammaperlagestioneinformaassociata1.pdf">http://www.comune.ome.bs.it/sites/default/files/allegati/istituzionale/9387/accordodiprogrammaperlagestionedellisolaecologicaeaccordodiprogrammaperlagestioneinformaassociata1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3/2015</text:p>
          </table:table-cell>
          <table:table-cell office:value-type="string" table:style-name="ce23">
            <text:p>PARROCCHIA SANTO STEFANO DI OME</text:p>
          </table:table-cell>
          <table:table-cell office:value-type="float" office:value="80011850171" table:style-name="ce21">
            <text:p>80011850171</text:p>
          </table:table-cell>
          <table:table-cell office:value-type="float" office:value="1455.45" table:style-name="ce22">
            <text:p>1455,45</text:p>
          </table:table-cell>
          <table:table-cell office:value-type="string" table:style-name="ce23">
            <text:p>LR 12/2005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TERMINA N 122 DEL 18122015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85/l.r.12-2005.pdf">http://www.comune.ome.bs.it/sites/default/files/allegati/istituzionale/9385/l.r.12-2005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2/2015</text:p>
          </table:table-cell>
          <table:table-cell office:value-type="string" table:style-name="ce23">
            <text:p>AZIENDA SPECIALE CONSORTILE OVEST SOLIDALE - VIA PINIDOLO N 9 - GUSSAGO</text:p>
          </table:table-cell>
          <table:table-cell office:value-type="string" table:style-name="ce21">
            <text:p>02927940987</text:p>
          </table:table-cell>
          <table:table-cell office:value-type="float" office:value="300" table:style-name="ce22">
            <text:p>300,00</text:p>
          </table:table-cell>
          <table:table-cell office:value-type="string" table:style-name="ce23">
            <text:p>DETERMINAZIONE AREA FINANZIARIA N 108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A SEGUITO RELAZIONE ASSISTENTE SOCIALE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83/determinazioneareafinanziarian.108-2015.pdf">http://www.comune.ome.bs.it/sites/default/files/allegati/istituzionale/9383/determinazioneareafinanziarian.108-2015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1/2015</text:p>
          </table:table-cell>
          <table:table-cell office:value-type="string" table:style-name="ce23">
            <text:p>AGENZIA DELLE DOGANE E DEI MONOPOLI DI BRESCIA</text:p>
          </table:table-cell>
          <table:table-cell table:style-name="ce21"/>
          <table:table-cell office:value-type="float" office:value="24.23" table:style-name="ce22">
            <text:p>24,23</text:p>
          </table:table-cell>
          <table:table-cell office:value-type="string" table:style-name="ce23">
            <text:p>CONVENZIONE IO21261336207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TERMINA N 117/2015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81/convenzioneio21261336207.pdf">http://www.comune.ome.bs.it/sites/default/files/allegati/istituzionale/9381/convenzioneio21261336207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80/2015</text:p>
          </table:table-cell>
          <table:table-cell office:value-type="string" table:style-name="ce23">
            <text:p>INTESTATARIO DEL PERMESSO COSTRUIRE N 18/2012 SIG MM</text:p>
          </table:table-cell>
          <table:table-cell table:style-name="ce21"/>
          <table:table-cell office:value-type="float" office:value="26249.97" table:style-name="ce22">
            <text:p>26249,97</text:p>
          </table:table-cell>
          <table:table-cell office:value-type="string" table:style-name="ce23">
            <text:p>DETERMINA AREA TECNICA N 111 DEL 27112015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TERMINA N 111/2015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79/determinaareatecnican.111del27.11.2015.pdf">http://www.comune.ome.bs.it/sites/default/files/allegati/istituzionale/9379/determinaareatecnican.111del27.11.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79/2015</text:p>
          </table:table-cell>
          <table:table-cell office:value-type="string" table:style-name="ce23">
            <text:p>COMUNE DI MONTICELLI BRUSATI</text:p>
          </table:table-cell>
          <table:table-cell office:value-type="string" table:style-name="ce21">
            <text:p>00841590177</text:p>
          </table:table-cell>
          <table:table-cell office:value-type="float" office:value="642.64" table:style-name="ce22">
            <text:p>642,64</text:p>
          </table:table-cell>
          <table:table-cell office:value-type="string" table:style-name="ce23">
            <text:p>ACCORDO DI PROGRAMMA PER LA GESTIONE DELL'ISOLA ECOLOGICA E ACCORDO DI PROGRAMMA PER LA GESTIONE IN FORMA ASSOCIATA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TERMINA 105/2015 <text:s/>- <text:s/>ACCORDO DI PROGRAMMA TRA I COMUNI DI MONTICELLI BRUSATI E OME PER LA GESTIONE DELL'ISOLA ECOLOGICA (1772013)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77/accordodiprogrammaperlagestionedellisolaecologicaeaccordodiprogrammaperlagestioneinformaassociata.pdf">http://www.comune.ome.bs.it/sites/default/files/allegati/istituzionale/9377/accordodiprogrammaperlagestionedellisolaecologicaeaccordodiprogrammaperlagestioneinformaassociata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78/2015</text:p>
          </table:table-cell>
          <table:table-cell office:value-type="string" table:style-name="ce23">
            <text:p>PERSONA ISCRITTA AL N 1017 REG PRIVACY</text:p>
          </table:table-cell>
          <table:table-cell table:style-name="ce21"/>
          <table:table-cell office:value-type="float" office:value="900" table:style-name="ce22">
            <text:p>900,00</text:p>
          </table:table-cell>
          <table:table-cell office:value-type="string" table:style-name="ce23">
            <text:p>DETERMINAZIONE AREA FINANZIARIA 103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 <text:s/>DGR X/3495 DEL 30042015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75/determinazioneareafinanziaria103-2015.pdf">http://www.comune.ome.bs.it/sites/default/files/allegati/istituzionale/9375/determinazioneareafinanziaria103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77/2015</text:p>
          </table:table-cell>
          <table:table-cell office:value-type="string" table:style-name="ce23">
            <text:p>PERSONA ISCRITTA AL N 1300 REG PRIVACY</text:p>
          </table:table-cell>
          <table:table-cell table:style-name="ce21"/>
          <table:table-cell office:value-type="float" office:value="1694.45" table:style-name="ce22">
            <text:p>1694,45</text:p>
          </table:table-cell>
          <table:table-cell office:value-type="string" table:style-name="ce23">
            <text:p>DETERMINAZIONE AREA FINANZIARIA N 102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74 TU D LGS 151/2001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73/determinazioneareafinanziarian.102-2015.pdf">http://www.comune.ome.bs.it/sites/default/files/allegati/istituzionale/9373/determinazioneareafinanziarian.102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76/2015</text:p>
          </table:table-cell>
          <table:table-cell office:value-type="string" table:style-name="ce23">
            <text:p>PERSONA ISCRITTA AL N 1278 REG PRIVACY</text:p>
          </table:table-cell>
          <table:table-cell table:style-name="ce21"/>
          <table:table-cell office:value-type="float" office:value="350" table:style-name="ce22">
            <text:p>350,00</text:p>
          </table:table-cell>
          <table:table-cell office:value-type="string" table:style-name="ce23">
            <text:p>DETERMINAZIONE AREA FINANZIARIA N 100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PREVISTO DA PIANO DI ZONA 2015/2017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71/determinazioneareafinanziarian.100-2015.pdf">http://www.comune.ome.bs.it/sites/default/files/allegati/istituzionale/9371/determinazioneareafinanziarian.100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75/2015</text:p>
          </table:table-cell>
          <table:table-cell office:value-type="string" table:style-name="ce23">
            <text:p>PERSONA ISCRITTA AL N 1010 REG PRIVACY</text:p>
          </table:table-cell>
          <table:table-cell table:style-name="ce21"/>
          <table:table-cell office:value-type="float" office:value="80" table:style-name="ce22">
            <text:p>80,00</text:p>
          </table:table-cell>
          <table:table-cell office:value-type="string" table:style-name="ce23">
            <text:p>DETERMINAZIONE AREA FINANZIARIA N 13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 BANDO E PROGETTO DEL GC 106/2014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65/determinazioneareafinanziarian.13-2015.pdf">http://www.comune.ome.bs.it/sites/default/files/allegati/istituzionale/9365/determinazioneareafinanziarian.13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74/2015</text:p>
          </table:table-cell>
          <table:table-cell office:value-type="string" table:style-name="ce23">
            <text:p>PERSONA ISCRITTA AL N 1017 REG PRIVACY</text:p>
          </table:table-cell>
          <table:table-cell table:style-name="ce21"/>
          <table:table-cell office:value-type="float" office:value="801.55" table:style-name="ce22">
            <text:p>801,55</text:p>
          </table:table-cell>
          <table:table-cell office:value-type="string" table:style-name="ce23">
            <text:p>DETERMINAZIONE AREA FINANZIARIA N 21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 <text:s/>DGR X/2207 DEL 25072014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63/determinazioneareafinanziarian.21-20151.pdf">http://www.comune.ome.bs.it/sites/default/files/allegati/istituzionale/9363/determinazioneareafinanziarian.21-20151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73/2015</text:p>
          </table:table-cell>
          <table:table-cell office:value-type="string" table:style-name="ce23">
            <text:p>PERSONA ISCRITTA AL N 1098 REG PRIVACY</text:p>
          </table:table-cell>
          <table:table-cell table:style-name="ce21"/>
          <table:table-cell office:value-type="float" office:value="636.52" table:style-name="ce22">
            <text:p>636,52</text:p>
          </table:table-cell>
          <table:table-cell office:value-type="string" table:style-name="ce23">
            <text:p>DETERMINAZIONE AREA FINANZIARIA N 21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 <text:s/>DGR X/2207 DEL 25072014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61/determinazioneareafinanziarian.21-2015.pdf">http://www.comune.ome.bs.it/sites/default/files/allegati/istituzionale/9361/determinazioneareafinanziarian.21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72/2015</text:p>
          </table:table-cell>
          <table:table-cell office:value-type="string" table:style-name="ce23">
            <text:p>PERSONA ISCRITTA AL N 1017 REG PRIVACY</text:p>
          </table:table-cell>
          <table:table-cell table:style-name="ce21"/>
          <table:table-cell office:value-type="float" office:value="1836.9" table:style-name="ce22">
            <text:p>1836,90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65 L 448/1998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59/art.65l.448-19986.pdf">http://www.comune.ome.bs.it/sites/default/files/allegati/istituzionale/9359/art.65l.448-19986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71/2015</text:p>
          </table:table-cell>
          <table:table-cell office:value-type="string" table:style-name="ce23">
            <text:p>PERSONA ISCRITTA AL N 1010 REG PRIVACY</text:p>
          </table:table-cell>
          <table:table-cell table:style-name="ce21"/>
          <table:table-cell office:value-type="float" office:value="1836.9" table:style-name="ce22">
            <text:p>1836,90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65 L 448/1998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57/art.65l.448-19985.pdf">http://www.comune.ome.bs.it/sites/default/files/allegati/istituzionale/9357/art.65l.448-1998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70/2015</text:p>
          </table:table-cell>
          <table:table-cell office:value-type="string" table:style-name="ce23">
            <text:p>PERSONA ISCRITTA AL N 1266 REG PRIVACY</text:p>
          </table:table-cell>
          <table:table-cell table:style-name="ce21"/>
          <table:table-cell office:value-type="float" office:value="1836.9" table:style-name="ce22">
            <text:p>1836,90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65 L 448/1998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55/art.65l.448-19984.pdf">http://www.comune.ome.bs.it/sites/default/files/allegati/istituzionale/9355/art.65l.448-1998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9/2015</text:p>
          </table:table-cell>
          <table:table-cell office:value-type="string" table:style-name="ce23">
            <text:p>PERSONA ISCRITTA AL N 1030 REG PRIVACY</text:p>
          </table:table-cell>
          <table:table-cell table:style-name="ce21"/>
          <table:table-cell office:value-type="float" office:value="1836.9" table:style-name="ce22">
            <text:p>1836,90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65 L 448/1998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53/art.65l.448-19983.pdf">http://www.comune.ome.bs.it/sites/default/files/allegati/istituzionale/9353/art.65l.448-19983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8/2015</text:p>
          </table:table-cell>
          <table:table-cell office:value-type="string" table:style-name="ce23">
            <text:p>PERSONA ISCRITTA AL N 1180 REG PRIVACY</text:p>
          </table:table-cell>
          <table:table-cell table:style-name="ce21"/>
          <table:table-cell office:value-type="float" office:value="1836.9" table:style-name="ce22">
            <text:p>1836,90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65 L 448/1998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51/art.65l.448-19982.pdf">http://www.comune.ome.bs.it/sites/default/files/allegati/istituzionale/9351/art.65l.448-19982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7/2015</text:p>
          </table:table-cell>
          <table:table-cell office:value-type="string" table:style-name="ce23">
            <text:p>PERSONA ISCRITTA AL N 1224 REG PRIVACY</text:p>
          </table:table-cell>
          <table:table-cell table:style-name="ce21"/>
          <table:table-cell office:value-type="float" office:value="1836.9" table:style-name="ce22">
            <text:p>1836,90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65 L 448/1998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49/art.65l.448-19981.pdf">http://www.comune.ome.bs.it/sites/default/files/allegati/istituzionale/9349/art.65l.448-19981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6/2015</text:p>
          </table:table-cell>
          <table:table-cell office:value-type="string" table:style-name="ce23">
            <text:p>PERSONA ISCRITTA AL N 1020 REG PRIVACY</text:p>
          </table:table-cell>
          <table:table-cell table:style-name="ce21"/>
          <table:table-cell office:value-type="float" office:value="1836.9" table:style-name="ce22">
            <text:p>1836,90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65 L 448/1998</text:p>
          </table:table-cell>
          <table:table-cell table:number-columns-repeated="2" table:style-name="ce23"/>
          <table:table-cell office:value-type="string" table:style-name="ce42">
            <text:p><text:a xlink:href="http://www.comune.ome.bs.it/sites/default/files/allegati/istituzionale/9347/art.65l.448-1998.pdf">http://www.comune.ome.bs.it/sites/default/files/allegati/istituzionale/9347/art.65l.448-1998.pdf</text:a></text:p>
          </table:table-cell>
          <table:table-cell table:style-name="ce42"/>
          <table:table-cell table:style-name="ce43"/>
          <table:table-cell table:number-columns-repeated="16371"/>
        </table:table-row>
        <table:table-row table:style-name="ro22">
          <table:table-cell office:value-type="string" table:style-name="ce37">
            <text:p>65/2015</text:p>
          </table:table-cell>
          <table:table-cell office:value-type="string" table:style-name="ce23">
            <text:p>PERSONA ISCRITTA AL N 1223 REG PRIVACY</text:p>
          </table:table-cell>
          <table:table-cell table:style-name="ce21"/>
          <table:table-cell office:value-type="float" office:value="1836.9" table:style-name="ce22">
            <text:p>1836,90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65 L 448/1998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37/art.65l.448-19981.pdf">http://www.comune.ome.bs.it/sites/default/files/allegati/istituzionale/9337/art.65l.448-19981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4/2015</text:p>
          </table:table-cell>
          <table:table-cell office:value-type="string" table:style-name="ce23">
            <text:p>PERSONA ISCRITTA AL N 1168 REG PRIVACY</text:p>
          </table:table-cell>
          <table:table-cell table:style-name="ce21"/>
          <table:table-cell office:value-type="float" office:value="1836.9" table:style-name="ce22">
            <text:p>1836,90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65 L 448/1998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35/art.65l.448-1998.pdf">http://www.comune.ome.bs.it/sites/default/files/allegati/istituzionale/9335/art.65l.448-1998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3/2015</text:p>
          </table:table-cell>
          <table:table-cell office:value-type="string" table:style-name="ce23">
            <text:p>POLISPORTIVA COMUNALE - PZZA MERCATO N 1 - OME</text:p>
          </table:table-cell>
          <table:table-cell office:value-type="string" table:style-name="ce21">
            <text:p>02930420985</text:p>
          </table:table-cell>
          <table:table-cell office:value-type="float" office:value="4500" table:style-name="ce22">
            <text:p>4500,00</text:p>
          </table:table-cell>
          <table:table-cell office:value-type="string" table:style-name="ce23">
            <text:p>DETERMINAZIONE AREA FINANZIARIA 95/2015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NCESSIONE CONTRIBUTI DELIBERA CC 8/1991</text:p>
          </table:table-cell>
          <table:table-cell table:number-columns-repeated="2" table:style-name="ce23"/>
          <table:table-cell office:value-type="string" table:style-name="ce42">
            <text:p><text:a xlink:href="http://www.comune.ome.bs.it/sites/default/files/allegati/istituzionale/9333/determinazioneareafinanziaria95-2015.pdf">http://www.comune.ome.bs.it/sites/default/files/allegati/istituzionale/9333/determinazioneareafinanziaria95-2015.pdf</text:a></text:p>
          </table:table-cell>
          <table:table-cell table:style-name="ce42"/>
          <table:table-cell table:style-name="ce43"/>
          <table:table-cell table:number-columns-repeated="16371"/>
        </table:table-row>
        <table:table-row table:style-name="ro22">
          <table:table-cell office:value-type="string" table:style-name="ce44">
            <text:p>62/2015</text:p>
          </table:table-cell>
          <table:table-cell office:value-type="string" table:style-name="ce43">
            <text:p>POLISPORTIVA COMUNALE - PZZA MERCATO N 1 - OME</text:p>
          </table:table-cell>
          <table:table-cell office:value-type="string" table:style-name="ce45">
            <text:p>02930420985</text:p>
          </table:table-cell>
          <table:table-cell office:value-type="float" office:value="450" table:style-name="ce46">
            <text:p>450,00</text:p>
          </table:table-cell>
          <table:table-cell office:value-type="string" table:style-name="ce43">
            <text:p>DETERMINAZIONE AREA FINANZIARIA 95/2015</text:p>
          </table:table-cell>
          <table:table-cell office:value-type="string" table:style-name="ce43">
            <text:p>Servizi socio-culturali</text:p>
          </table:table-cell>
          <table:table-cell office:value-type="string" table:style-name="ce43">
            <text:p>ONGARO DONATELLA - RESPONSABILE AREA FINANZIARIA</text:p>
          </table:table-cell>
          <table:table-cell office:value-type="string" table:style-name="ce43">
            <text:p>REGOLAMENTO CONCESSIONE CONTRIBUTI DELIBERA CC 8/1991</text:p>
          </table:table-cell>
          <table:table-cell table:number-columns-repeated="2" table:style-name="ce43"/>
          <table:table-cell table:number-columns-repeated="2" table:style-name="ce42"/>
          <table:table-cell table:number-columns-repeated="16372" table:style-name="ce43"/>
        </table:table-row>
        <table:table-row table:style-name="ro22">
          <table:table-cell office:value-type="string" table:style-name="ce37">
            <text:p>61/2015</text:p>
          </table:table-cell>
          <table:table-cell office:value-type="string" table:style-name="ce23">
            <text:p>COMUNITA' MONTANA DELLA VALLE TROMPIA - VIA MATTEOTTI N 327 - GARDONE VAL TROMPIA (BS)</text:p>
          </table:table-cell>
          <table:table-cell office:value-type="float" office:value="83001710173" table:style-name="ce21">
            <text:p>83001710173</text:p>
          </table:table-cell>
          <table:table-cell office:value-type="float" office:value="3000" table:style-name="ce22">
            <text:p>3000,00</text:p>
          </table:table-cell>
          <table:table-cell office:value-type="string" table:style-name="ce23">
            <text:p>DETERMINAZIONE AREA FINANZIARIA N 92/2015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TERVENTO PREVISTO NELL'AMBITO DELL'ADESIONE A SISTEMA BIBLIOTECARIO DELLA VALLE TROMPIA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31/determinazioneareafinanziarian.92-2015.pdf">http://www.comune.ome.bs.it/sites/default/files/allegati/istituzionale/9331/determinazioneareafinanziarian.92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0/2015</text:p>
          </table:table-cell>
          <table:table-cell office:value-type="string" table:style-name="ce23">
            <text:p>PERSONA ISCRITTA AL N 1171 DEL REG PRIVACY</text:p>
          </table:table-cell>
          <table:table-cell table:style-name="ce21"/>
          <table:table-cell office:value-type="float" office:value="1000" table:style-name="ce22">
            <text:p>1000,00</text:p>
          </table:table-cell>
          <table:table-cell office:value-type="string" table:style-name="ce23">
            <text:p>DETERMINAZIONE AREA FINANZIARIA 90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APPROVAZIONE PIANO DI ZONA 2015/2017 - DOMANDA ASSEGNAZIONE CONTRIBUTO SU FONDO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29/determinazioneareafinanziaria90-2015.pdf">http://www.comune.ome.bs.it/sites/default/files/allegati/istituzionale/9329/determinazioneareafinanziaria90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9/2015</text:p>
          </table:table-cell>
          <table:table-cell office:value-type="string" table:style-name="ce23">
            <text:p>AZIENDA SPECIALE CONSORTILE OVEST SOLIDALE - VIA PINIDOLO N 9 - GUSSAGO</text:p>
          </table:table-cell>
          <table:table-cell office:value-type="string" table:style-name="ce21">
            <text:p>02927940987</text:p>
          </table:table-cell>
          <table:table-cell office:value-type="float" office:value="4221.38" table:style-name="ce22">
            <text:p>4221,38</text:p>
          </table:table-cell>
          <table:table-cell office:value-type="string" table:style-name="ce23">
            <text:p>DETERMINAZIONE AREA FINANZIARIA N 89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CC 18/2007 - APPROVAZIONE COSTITUZIONE AZIENDA SPECIALE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27/determinazioneareafinanziarian.89-2015.pdf">http://www.comune.ome.bs.it/sites/default/files/allegati/istituzionale/9327/determinazioneareafinanziarian.89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8/2015</text:p>
          </table:table-cell>
          <table:table-cell office:value-type="string" table:style-name="ce23">
            <text:p>AZIENDA SPECIALE CONSORTILE OVEST SOLIDALE - VIA PINIDOLO N 9 - GUSSAGO</text:p>
          </table:table-cell>
          <table:table-cell office:value-type="string" table:style-name="ce21">
            <text:p>02927940987</text:p>
          </table:table-cell>
          <table:table-cell office:value-type="float" office:value="168" table:style-name="ce22">
            <text:p>168,00</text:p>
          </table:table-cell>
          <table:table-cell office:value-type="string" table:style-name="ce23">
            <text:p>DETERMINAZIONE N 88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88/2015 - RELAZIONE ASSISTENTE SOCIALE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25/determinazionen.88-2015.pdf">http://www.comune.ome.bs.it/sites/default/files/allegati/istituzionale/9325/determinazionen.88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7/2015</text:p>
          </table:table-cell>
          <table:table-cell office:value-type="string" table:style-name="ce23">
            <text:p>COMUNE DI MONTICELLI BRUSATI</text:p>
          </table:table-cell>
          <table:table-cell office:value-type="string" table:style-name="ce21">
            <text:p>00841590177</text:p>
          </table:table-cell>
          <table:table-cell office:value-type="float" office:value="6000" table:style-name="ce22">
            <text:p>6000,00</text:p>
          </table:table-cell>
          <table:table-cell office:value-type="string" table:style-name="ce23">
            <text:p>ACCORDO DI PROGRAMMA PER LA GESTIONE DELL'ISOLA ECOLOGICA E ACCORDO DI PROGRAMMA PER LA GESTIONE IN FORMA ASSOCIATA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LIBERA CC 38/2009 - CONVENZIONE PER LA GESTIONE ASSOCIATA DEI SERVIZI SOVRACOMUNALI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23/accordodiprogrammaperlagestionedellisolaecologicaeaccordodiprogrammaperlagestioneinformaassociata1.pdf">http://www.comune.ome.bs.it/sites/default/files/allegati/istituzionale/9323/accordodiprogrammaperlagestionedellisolaecologicaeaccordodiprogrammaperlagestioneinformaassociata1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6/2015</text:p>
          </table:table-cell>
          <table:table-cell office:value-type="string" table:style-name="ce23">
            <text:p>COMUNE DI MONTICELLI BRUSATI</text:p>
          </table:table-cell>
          <table:table-cell office:value-type="string" table:style-name="ce21">
            <text:p>00841590177</text:p>
          </table:table-cell>
          <table:table-cell office:value-type="float" office:value="37313.46" table:style-name="ce22">
            <text:p>37313,46</text:p>
          </table:table-cell>
          <table:table-cell office:value-type="string" table:style-name="ce23">
            <text:p>ACCORDO DI PROGRAMMA PER LA GESTIONE DELL'ISOLA ECOLOGICA E ACCORDO DI PROGRAMMA PER LA GESTIONE IN FORMA ASSOCIATA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ACCORDO DI PROGRAMMA TRA I COMUNI DI MONTICELLI BRUSATI E OME PER LA GESTIONE DELL'ISOLA ECOLOGICA (1772013)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21/accordodiprogrammaperlagestionedellisolaecologicaeaccordodiprogrammaperlagestioneinformaassociata.pdf">http://www.comune.ome.bs.it/sites/default/files/allegati/istituzionale/9321/accordodiprogrammaperlagestionedellisolaecologicaeaccordodiprogrammaperlagestioneinformaassociata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5/2015</text:p>
          </table:table-cell>
          <table:table-cell office:value-type="string" table:style-name="ce23">
            <text:p>ASSOCIAZIONE CULTURALE ACCADEMIA MUSICALE DI OME - VIA VALLE N 9/B - OME</text:p>
          </table:table-cell>
          <table:table-cell office:value-type="float" office:value="98114240173" table:style-name="ce21">
            <text:p>98114240173</text:p>
          </table:table-cell>
          <table:table-cell office:value-type="float" office:value="10000" table:style-name="ce22">
            <text:p>10000,00</text:p>
          </table:table-cell>
          <table:table-cell office:value-type="string" table:style-name="ce23">
            <text:p>DETERMINAZIONE AREA FINANZIARIA 86/2015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VENZIONE REP 388 DEL 11102010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19/determinazioneareafinanziaria86-2015.pdf">http://www.comune.ome.bs.it/sites/default/files/allegati/istituzionale/9319/determinazioneareafinanziaria86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4/2015</text:p>
          </table:table-cell>
          <table:table-cell office:value-type="string" table:style-name="ce23">
            <text:p>ISTITUTO COMPRENSIVO SCUOLA PRIMARIA E SECONDARIA DI 1 GRADO DI OME - VIA VALLE N 7 - 25050 OME</text:p>
          </table:table-cell>
          <table:table-cell office:value-type="float" office:value="80048360178" table:style-name="ce21">
            <text:p>80048360178</text:p>
          </table:table-cell>
          <table:table-cell office:value-type="float" office:value="17000" table:style-name="ce22">
            <text:p>17000,00</text:p>
          </table:table-cell>
          <table:table-cell office:value-type="string" table:style-name="ce23">
            <text:p>DETERMINAZIONE AREA FINANZIARIA N 81/2015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CC 19 DEL 20072015 - APPROVAZIONE PIANO DIRITTO ALLO STUDIO AS 2015/2016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17/determinazioneareafinanziarian.81-2015.pdf">http://www.comune.ome.bs.it/sites/default/files/allegati/istituzionale/9317/determinazioneareafinanziarian.81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3/2015</text:p>
          </table:table-cell>
          <table:table-cell office:value-type="string" table:style-name="ce23">
            <text:p>ISTITUTO COMPRENSIVO SCUOLA PRIMARIA E SECONDARIA DI 1 GRADO DI OME - VIA VALLE N 7 - 25050 OME</text:p>
          </table:table-cell>
          <table:table-cell office:value-type="float" office:value="80048360178" table:style-name="ce21">
            <text:p>80048360178</text:p>
          </table:table-cell>
          <table:table-cell office:value-type="float" office:value="3500" table:style-name="ce22">
            <text:p>3500,00</text:p>
          </table:table-cell>
          <table:table-cell office:value-type="string" table:style-name="ce23">
            <text:p>DETERMINAZIONE AREA FINANZIARIA N 72/2015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PREVISTO DA PIANO DIRITTO ALLO STUDIO DELIBERA CC 30/2014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15/determinazioneareafinanziarian.72-2015.pdf">http://www.comune.ome.bs.it/sites/default/files/allegati/istituzionale/9315/determinazioneareafinanziarian.72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2/2015</text:p>
          </table:table-cell>
          <table:table-cell office:value-type="string" table:style-name="ce23">
            <text:p>PARROCCHIA S STEFANO - OME</text:p>
          </table:table-cell>
          <table:table-cell office:value-type="float" office:value="80011850171" table:style-name="ce21">
            <text:p>80011850171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ZIONE AREA FINANZIARIA N 64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CC 8/1991 - REGOLAMENTO CONCESSIONE CONTRIBUTI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13/determinazioneareafinanziarian.64-2015.pdf">http://www.comune.ome.bs.it/sites/default/files/allegati/istituzionale/9313/determinazioneareafinanziarian.64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1/2015</text:p>
          </table:table-cell>
          <table:table-cell office:value-type="string" table:style-name="ce23">
            <text:p>PERSONA ISCRITTA AL N 1292 REG PRIVACY</text:p>
          </table:table-cell>
          <table:table-cell table:style-name="ce21"/>
          <table:table-cell office:value-type="float" office:value="1600" table:style-name="ce22">
            <text:p>1600,00</text:p>
          </table:table-cell>
          <table:table-cell office:value-type="string" table:style-name="ce23">
            <text:p>DETERMINAZIONE AREA FINANZIARIA N 66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GRADUATORIA DELIBERATA DA ASSEMBLEA DEI SINDACI AZIENDA SPECIALE OVEST SOLIDALE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11/determinazioneareafinanziarian.66-20152.pdf">http://www.comune.ome.bs.it/sites/default/files/allegati/istituzionale/9311/determinazioneareafinanziarian.66-20152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0/2015</text:p>
          </table:table-cell>
          <table:table-cell office:value-type="string" table:style-name="ce23">
            <text:p>PERSONA ISCRITTA AL N 1291 REG PRIVACY</text:p>
          </table:table-cell>
          <table:table-cell table:style-name="ce21"/>
          <table:table-cell office:value-type="float" office:value="2400" table:style-name="ce22">
            <text:p>2400,00</text:p>
          </table:table-cell>
          <table:table-cell office:value-type="string" table:style-name="ce23">
            <text:p>DETERMINAZIONE AREA FINANZIARIA N 66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GRADUATORIA DELIBERATA DA ASSEMBLEA DEI SINDACI AZIENDA SPECIALE OVEST SOLIDALE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09/determinazioneareafinanziarian.66-20151.pdf">http://www.comune.ome.bs.it/sites/default/files/allegati/istituzionale/9309/determinazioneareafinanziarian.66-20151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49/2015</text:p>
          </table:table-cell>
          <table:table-cell office:value-type="string" table:style-name="ce23">
            <text:p>PERSONA ISCRITTA AL N 1263 REG PRIVACY</text:p>
          </table:table-cell>
          <table:table-cell table:style-name="ce21"/>
          <table:table-cell office:value-type="float" office:value="2400" table:style-name="ce22">
            <text:p>2400,00</text:p>
          </table:table-cell>
          <table:table-cell office:value-type="string" table:style-name="ce23">
            <text:p>DETERMINAZIONE AREA FINANZIARIA N 66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GRADUATORIA DELIBERATA DA ASSEMBLEA DEI SINDACI AZIENDA SPECIALE OVEST SOLIDALE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07/determinazioneareafinanziarian.66-2015.pdf">http://www.comune.ome.bs.it/sites/default/files/allegati/istituzionale/9307/determinazioneareafinanziarian.66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48/2015</text:p>
          </table:table-cell>
          <table:table-cell office:value-type="string" table:style-name="ce23">
            <text:p>COMUNITA' MONTANA DEL SEBINO BRESCIANO DI SALE MARASINO</text:p>
          </table:table-cell>
          <table:table-cell office:value-type="float" office:value="80018850174" table:style-name="ce21">
            <text:p>80018850174</text:p>
          </table:table-cell>
          <table:table-cell office:value-type="float" office:value="6392" table:style-name="ce22">
            <text:p>6392,00</text:p>
          </table:table-cell>
          <table:table-cell office:value-type="string" table:style-name="ce23">
            <text:p>DETERMINA AREA TECNICA N 76/2015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LIBERA CC 38/2009 - CONVENZIONE PER LA GESTIONE ASSOCIATA DEI SERVIZI SOVRACOMUNALI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05/determinaareatecnican.76-2015.pdf">http://www.comune.ome.bs.it/sites/default/files/allegati/istituzionale/9305/determinaareatecnican.76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47/2015</text:p>
          </table:table-cell>
          <table:table-cell office:value-type="string" table:style-name="ce23">
            <text:p>ASSOCIAZIONE LIBERA ACCADEMIA IN FRANCIACORTA - VIA CESARE BATTISTI - 25050 PROVAGLIO D'ISEO</text:p>
          </table:table-cell>
          <table:table-cell office:value-type="float" office:value="98103360172" table:style-name="ce21">
            <text:p>98103360172</text:p>
          </table:table-cell>
          <table:table-cell office:value-type="float" office:value="4000" table:style-name="ce22">
            <text:p>4000,00</text:p>
          </table:table-cell>
          <table:table-cell office:value-type="string" table:style-name="ce23">
            <text:p>DETERMINAZIONE AREA FINANZIARIA N 63/2015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CC 8/1991 - REGOLAMENTO CONCESSIONE CONTRIBUTI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03/determinazioneareafinanziarian.63-2015.pdf">http://www.comune.ome.bs.it/sites/default/files/allegati/istituzionale/9303/determinazioneareafinanziarian.63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46/2015</text:p>
          </table:table-cell>
          <table:table-cell office:value-type="string" table:style-name="ce23">
            <text:p>FAMIGLIA AFFIDATARIA MINORE ISCRITTO AL N 1046 REG PRIVACY</text:p>
          </table:table-cell>
          <table:table-cell table:style-name="ce21"/>
          <table:table-cell office:value-type="float" office:value="1500" table:style-name="ce22">
            <text:p>1500,00</text:p>
          </table:table-cell>
          <table:table-cell office:value-type="string" table:style-name="ce23">
            <text:p>DETERMINAZIONE AREA FINANZIARIA N 62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CRETO TRIBUNALE DEI MINORENNI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301/determinazioneareafinanziarian.62-2015.pdf">http://www.comune.ome.bs.it/sites/default/files/allegati/istituzionale/9301/determinazioneareafinanziarian.62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45/2015</text:p>
          </table:table-cell>
          <table:table-cell office:value-type="string" table:style-name="ce23">
            <text:p>FAMIGLIA AFFIDATARIA MINORE ISCRITTO AL N 1047 REG PRIVACY</text:p>
          </table:table-cell>
          <table:table-cell table:style-name="ce21"/>
          <table:table-cell office:value-type="float" office:value="1800" table:style-name="ce22">
            <text:p>1800,00</text:p>
          </table:table-cell>
          <table:table-cell office:value-type="string" table:style-name="ce23">
            <text:p>DETERMINAZIONE AREA FINANZIARIA N61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CRETO TRIBUNALE MINORENNI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99/determinazioneareafinanziarian.61-2015.pdf">http://www.comune.ome.bs.it/sites/default/files/allegati/istituzionale/9299/determinazioneareafinanziarian.61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44/2015</text:p>
          </table:table-cell>
          <table:table-cell office:value-type="string" table:style-name="ce23">
            <text:p>ASSOCIAZIONE CULTURALE</text:p>
          </table:table-cell>
          <table:table-cell office:value-type="float" office:value="98168220170" table:style-name="ce21">
            <text:p>98168220170</text:p>
          </table:table-cell>
          <table:table-cell office:value-type="float" office:value="4500" table:style-name="ce22">
            <text:p>4500,00</text:p>
          </table:table-cell>
          <table:table-cell office:value-type="string" table:style-name="ce23">
            <text:p>DETERMINAZIONE AREA FINANZIARIA N 59/2015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VENZIONE REP 541 DEL 28042014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97/determinazioneareafinanziarian.59-2015.pdf">http://www.comune.ome.bs.it/sites/default/files/allegati/istituzionale/9297/determinazioneareafinanziarian.59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43/2015</text:p>
          </table:table-cell>
          <table:table-cell office:value-type="string" table:style-name="ce23">
            <text:p>COMUNITA' MONTANA DEL SEBINO BRESCIANO - VIA ROMA N 41 - 25057 SALE MARASINO (BS)</text:p>
          </table:table-cell>
          <table:table-cell office:value-type="float" office:value="80018850174" table:style-name="ce21">
            <text:p>80018850174</text:p>
          </table:table-cell>
          <table:table-cell office:value-type="float" office:value="21726.06" table:style-name="ce22">
            <text:p>21726,06</text:p>
          </table:table-cell>
          <table:table-cell office:value-type="string" table:style-name="ce23">
            <text:p>DETERMINAZIONE AREA FINANZIARIA N 58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CC 5/2015 CONVENZIONE PER GESTIONE ASSOCIATA SERVIZI SOCIALI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95/determinazioneareafinanziarian.58-2015.pdf">http://www.comune.ome.bs.it/sites/default/files/allegati/istituzionale/9295/determinazioneareafinanziarian.58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42/2015</text:p>
          </table:table-cell>
          <table:table-cell office:value-type="string" table:style-name="ce23">
            <text:p>PERSONA ISCRITTA AL N 1278 REG PRIVACY</text:p>
          </table:table-cell>
          <table:table-cell table:style-name="ce21"/>
          <table:table-cell office:value-type="float" office:value="443" table:style-name="ce22">
            <text:p>443,00</text:p>
          </table:table-cell>
          <table:table-cell office:value-type="string" table:style-name="ce23">
            <text:p>DETERMINAZIONE AREA FINANZIARIA 45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ACCESSO SERVIZI SOCIO-ASSISTENZIALI - RELAZIONE ASSISTENTE SOCIALE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93/determinazioneareafinanziaria45-2015.pdf">http://www.comune.ome.bs.it/sites/default/files/allegati/istituzionale/9293/determinazioneareafinanziaria45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41/2015</text:p>
          </table:table-cell>
          <table:table-cell office:value-type="string" table:style-name="ce23">
            <text:p>PERSONA ISCRITTA AL N 1098 REG PRIVACY</text:p>
          </table:table-cell>
          <table:table-cell table:style-name="ce21"/>
          <table:table-cell office:value-type="float" office:value="1836.9" table:style-name="ce22">
            <text:p>1836,90</text:p>
          </table:table-cell>
          <table:table-cell office:value-type="string" table:style-name="ce23">
            <text:p>DETERMINAZIONE AREA FINANZIARIA N 41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448/1998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91/determinazioneareafinanziarian.41-20152.pdf">http://www.comune.ome.bs.it/sites/default/files/allegati/istituzionale/9291/determinazioneareafinanziarian.41-20152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41/2015</text:p>
          </table:table-cell>
          <table:table-cell office:value-type="string" table:style-name="ce23">
            <text:p>PERSONA ISCRITTA AL N 1045 REG PRIVACY</text:p>
          </table:table-cell>
          <table:table-cell table:style-name="ce21"/>
          <table:table-cell office:value-type="float" office:value="306.14999999999998" table:style-name="ce22">
            <text:p>306,15</text:p>
          </table:table-cell>
          <table:table-cell office:value-type="string" table:style-name="ce23">
            <text:p>DETERMINAZIONE AREA FINANZIARIA N 41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448/1998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89/determinazioneareafinanziarian.41-20151.pdf">http://www.comune.ome.bs.it/sites/default/files/allegati/istituzionale/9289/determinazioneareafinanziarian.41-20151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39/2015</text:p>
          </table:table-cell>
          <table:table-cell office:value-type="string" table:style-name="ce23">
            <text:p>PERSONA ISCRITTA AL N 1021 REG PRIVACY</text:p>
          </table:table-cell>
          <table:table-cell table:style-name="ce21"/>
          <table:table-cell office:value-type="float" office:value="1836.9" table:style-name="ce22">
            <text:p>1836,90</text:p>
          </table:table-cell>
          <table:table-cell office:value-type="string" table:style-name="ce23">
            <text:p>DETERMINAZIONE AREA FINANZIARIA N 41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448/1998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87/determinazioneareafinanziarian.41-2015.pdf">http://www.comune.ome.bs.it/sites/default/files/allegati/istituzionale/9287/determinazioneareafinanziarian.41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38/2015</text:p>
          </table:table-cell>
          <table:table-cell office:value-type="string" table:style-name="ce23">
            <text:p>PERSONA ISCRITTA AL N 1095 REG PRIVACY</text:p>
          </table:table-cell>
          <table:table-cell table:style-name="ce21"/>
          <table:table-cell office:value-type="float" office:value="1694.45" table:style-name="ce22">
            <text:p>1694,45</text:p>
          </table:table-cell>
          <table:table-cell office:value-type="string" table:style-name="ce23">
            <text:p>ART 74 TU D LGS 151/2001 - DETERMINAZIONE N 39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74 TU D LGS 151/2001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85/art.74t.u.d.lgs.151-2001-determinazionen.39-2015.pdf">http://www.comune.ome.bs.it/sites/default/files/allegati/istituzionale/9285/art.74t.u.d.lgs.151-2001-determinazionen.39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37/2015</text:p>
          </table:table-cell>
          <table:table-cell office:value-type="string" table:style-name="ce23">
            <text:p>CONSORZIO FORESTALE DEL SEBINO BRESCIANO SEBINFOR</text:p>
          </table:table-cell>
          <table:table-cell office:value-type="string" table:style-name="ce21">
            <text:p>98096890177 / <text:s/>02198450989</text:p>
          </table:table-cell>
          <table:table-cell office:value-type="float" office:value="1052.3599999999999" table:style-name="ce22">
            <text:p>1052,36</text:p>
          </table:table-cell>
          <table:table-cell office:value-type="string" table:style-name="ce23">
            <text:p>DETERMINA N 42/2015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LIBERAZIONE CC N 29/2011 - ART 25 STATUTO DEL CONSORZIO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83/determinan.42-2015.pdf">http://www.comune.ome.bs.it/sites/default/files/allegati/istituzionale/9283/determinan.42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36/2015</text:p>
          </table:table-cell>
          <table:table-cell office:value-type="string" table:style-name="ce23">
            <text:p>ASSOCIAZIONE CULTURALE ACCADEMIA MUSICALE DI OME - VIA VALLE N 9/B - OME</text:p>
          </table:table-cell>
          <table:table-cell office:value-type="float" office:value="98114240173" table:style-name="ce21">
            <text:p>98114240173</text:p>
          </table:table-cell>
          <table:table-cell office:value-type="float" office:value="10000" table:style-name="ce22">
            <text:p>10000,00</text:p>
          </table:table-cell>
          <table:table-cell office:value-type="string" table:style-name="ce23">
            <text:p>DETERMINAZIONE AREA FINANZIARIA N 36/2015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PREVISTO ART 10 CONVENZIONE REP 388 DEL 11102010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81/determinazioneareafinanziarian.36-2015.pdf">http://www.comune.ome.bs.it/sites/default/files/allegati/istituzionale/9281/determinazioneareafinanziarian.36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35/2015</text:p>
          </table:table-cell>
          <table:table-cell office:value-type="string" table:style-name="ce23">
            <text:p>COMUNITA' MONTANA DELLA VALLE TROMPIA - VIA MATTEOTTI N 327 - GARDONE VAL TROMPIA (BS)</text:p>
          </table:table-cell>
          <table:table-cell office:value-type="float" office:value="83001710173" table:style-name="ce21">
            <text:p>83001710173</text:p>
          </table:table-cell>
          <table:table-cell office:value-type="float" office:value="20637.599999999999" table:style-name="ce22">
            <text:p>20637,60</text:p>
          </table:table-cell>
          <table:table-cell office:value-type="string" table:style-name="ce23">
            <text:p>DETERMINAZIONE AREA FINANZIARIA N 33/2015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E CC 25/2012 E 48/2001 ADESIONE SISTEMA BIBLIOTECARIO E SISTEMA MUSEALE DELLA VALLE TROMPIA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79/determinazioneareafinanziarian.33-2015.pdf">http://www.comune.ome.bs.it/sites/default/files/allegati/istituzionale/9279/determinazioneareafinanziarian.33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34/2015</text:p>
          </table:table-cell>
          <table:table-cell office:value-type="string" table:style-name="ce23">
            <text:p>PARROCCHIA S MARIA ASSUNTA - GUSSAGO</text:p>
          </table:table-cell>
          <table:table-cell office:value-type="float" office:value="98018900179" table:style-name="ce21">
            <text:p>98018900179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ZIONE AREA FINANZIARIA N 28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MUNALE PER CONCESSIONE CONTRIBUTI DELIBERA CC 8/1991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77/determinazioneareafinanziarian.28-2015.pdf">http://www.comune.ome.bs.it/sites/default/files/allegati/istituzionale/9277/determinazioneareafinanziarian.28-2015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33/2015</text:p>
          </table:table-cell>
          <table:table-cell office:value-type="string" table:style-name="ce23">
            <text:p>ASSOCIAZIONE ABITANTI CONTRADA VALLE - VIA VALLE - OME</text:p>
          </table:table-cell>
          <table:table-cell office:value-type="float" office:value="80011690171" table:style-name="ce21">
            <text:p>80011690171</text:p>
          </table:table-cell>
          <table:table-cell office:value-type="float" office:value="2000" table:style-name="ce22">
            <text:p>2000,00</text:p>
          </table:table-cell>
          <table:table-cell office:value-type="string" table:style-name="ce23">
            <text:p>DETERMINAZIONE AREA FINANZIARIA N 31/2015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MUNALE PER CONCESSIONE CONTRIBUTI DELIBERA CC 8/1991</text:p>
          </table:table-cell>
          <table:table-cell table:number-columns-repeated="2" table:style-name="ce23"/>
          <table:table-cell office:value-type="string" table:style-name="ce18">
            <text:p><text:a xlink:href="http://www.comune.ome.bs.it/sites/default/files/allegati/istituzionale/9275/determinazioneareafinanziarian.31-2015.pdf">http://www.comune.ome.bs.it/sites/default/files/allegati/istituzionale/9275/determinazioneareafinanziarian.31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32/2015</text:p>
          </table:table-cell>
          <table:table-cell office:value-type="string" table:style-name="ce23">
            <text:p>PERSONA ISCRITTA AL N 1278 REG PRIVACY</text:p>
          </table:table-cell>
          <table:table-cell table:style-name="ce21"/>
          <table:table-cell office:value-type="float" office:value="1130" table:style-name="ce22">
            <text:p>1130,00</text:p>
          </table:table-cell>
          <table:table-cell office:value-type="string" table:style-name="ce23">
            <text:p>DETERMINAZIONI AREA FINANZIARIA N 1/2015 12/2015 E 27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ACCESSO SERVIZI SOCIO-ASSISTENZIALI - RELAZIONE ASSISTENTE SOC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73/determinazioniareafinanziarian.1-201512-2015e27-2015.pdf">http://www.comune.ome.bs.it/sites/default/files/allegati/istituzionale/9273/determinazioniareafinanziarian.1-201512-2015e27-2015.pdf</text:a></text:p>
          </table:table-cell>
          <table:table-cell office:value-type="string" table:style-name="ce42">
            <text:p><text:a xlink:href="http://www.comune.ome.bs.it/sites/default/files/allegati/istituzionale/9273/determinazioniareafinanziarian.1-201512-2015e27-20151.pdf">http://www.comune.ome.bs.it/sites/default/files/allegati/istituzionale/9273/determinazioniareafinanziarian.1-201512-2015e27-20151.pdf</text:a></text:p>
          </table:table-cell>
          <table:table-cell office:value-type="string" table:style-name="ce43">
            <text:p><text:a xlink:href="http://www.comune.ome.bs.it/sites/default/files/allegati/istituzionale/9273/determinazioniareafinanziarian.1-201512-2015e27-20152.pdf">http://www.comune.ome.bs.it/sites/default/files/allegati/istituzionale/9273/determinazioniareafinanziarian.1-201512-2015e27-20152.pdf</text:a></text:p>
          </table:table-cell>
          <table:table-cell table:number-columns-repeated="16371"/>
        </table:table-row>
        <table:table-row table:style-name="ro22">
          <table:table-cell office:value-type="string" table:style-name="ce37">
            <text:p>31/2015</text:p>
          </table:table-cell>
          <table:table-cell office:value-type="string" table:style-name="ce23">
            <text:p>REGIONE LOMBARDIA</text:p>
          </table:table-cell>
          <table:table-cell table:style-name="ce21"/>
          <table:table-cell office:value-type="float" office:value="525" table:style-name="ce22">
            <text:p>525,00</text:p>
          </table:table-cell>
          <table:table-cell office:value-type="string" table:style-name="ce23">
            <text:p>DETERMINA N 32/2015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CRETO N 7008 DEL 2162006 E DECRETO N 3063 DEL 104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71/determinan.32-2015.pdf">http://www.comune.ome.bs.it/sites/default/files/allegati/istituzionale/9271/determinan.32-2015.pdf</text:a></text:p>
          </table:table-cell>
          <table:table-cell table:style-name="ce42"/>
          <table:table-cell table:style-name="ce43"/>
          <table:table-cell table:number-columns-repeated="16371"/>
        </table:table-row>
        <table:table-row table:style-name="ro22">
          <table:table-cell office:value-type="string" table:style-name="ce37">
            <text:p>30/2015</text:p>
          </table:table-cell>
          <table:table-cell office:value-type="string" table:style-name="ce23">
            <text:p>REGIONE LOMBARDIA</text:p>
          </table:table-cell>
          <table:table-cell table:style-name="ce21"/>
          <table:table-cell office:value-type="float" office:value="75" table:style-name="ce22">
            <text:p>75,00</text:p>
          </table:table-cell>
          <table:table-cell office:value-type="string" table:style-name="ce23">
            <text:p>DECRETO N 8359/2008 REGIONE LOMBARDIA COD REGIONE 2950-BS 00570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TERMINA 31/2015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69/decreton.8359-2008regionelombardiacod.regione2950-bs00570.pdf">http://www.comune.ome.bs.it/sites/default/files/allegati/istituzionale/9269/decreton.8359-2008regionelombardiacod.regione2950-bs00570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29/2015</text:p>
          </table:table-cell>
          <table:table-cell office:value-type="string" table:style-name="ce23">
            <text:p>REGIONE LOMBARDIA</text:p>
          </table:table-cell>
          <table:table-cell table:style-name="ce21"/>
          <table:table-cell office:value-type="float" office:value="75" table:style-name="ce22">
            <text:p>75,00</text:p>
          </table:table-cell>
          <table:table-cell office:value-type="string" table:style-name="ce23">
            <text:p>DETERMINA N 30/2015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CRETO N 5148 /2013 REGIONE LOMBARDIA DI AUTORIZZAZIONE CONCESSIONE IDRAULICA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67/determinan.30-2015.pdf">http://www.comune.ome.bs.it/sites/default/files/allegati/istituzionale/9267/determinan.30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28/2015</text:p>
          </table:table-cell>
          <table:table-cell office:value-type="string" table:style-name="ce23">
            <text:p>REGIONE LOMBARDIA</text:p>
          </table:table-cell>
          <table:table-cell table:style-name="ce21"/>
          <table:table-cell office:value-type="float" office:value="75" table:style-name="ce22">
            <text:p>75,00</text:p>
          </table:table-cell>
          <table:table-cell office:value-type="string" table:style-name="ce23">
            <text:p>DECRETO REGIONE LOMBARDIA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TERMINA N 29/2015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65/decretoregionelombardia.pdf">http://www.comune.ome.bs.it/sites/default/files/allegati/istituzionale/9265/decretoregionelombardia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27/2015</text:p>
          </table:table-cell>
          <table:table-cell office:value-type="string" table:style-name="ce23">
            <text:p>GRUPPO VOLONTARI DELLA PROTEZIONE CIVILE DI OME</text:p>
          </table:table-cell>
          <table:table-cell office:value-type="float" office:value="98081810172" table:style-name="ce21">
            <text:p>98081810172</text:p>
          </table:table-cell>
          <table:table-cell office:value-type="float" office:value="5305" table:style-name="ce22">
            <text:p>5305,00</text:p>
          </table:table-cell>
          <table:table-cell office:value-type="string" table:style-name="ce23">
            <text:p>DELIBERA GIUNTA COMUNALE N 18/2015 E CONVENZIONE REP 559/2015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TERMINA N 24/2015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63/deliberagiuntacomunalen.18-2015econvenzionerep.559-2015.pdf">http://www.comune.ome.bs.it/sites/default/files/allegati/istituzionale/9263/deliberagiuntacomunalen.18-2015econvenzionerep.559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26/2015</text:p>
          </table:table-cell>
          <table:table-cell office:value-type="string" table:style-name="ce23">
            <text:p>REGIONE LOMBARDIA</text:p>
          </table:table-cell>
          <table:table-cell table:style-name="ce21"/>
          <table:table-cell office:value-type="float" office:value="1509.72" table:style-name="ce22">
            <text:p>1509,72</text:p>
          </table:table-cell>
          <table:table-cell office:value-type="string" table:style-name="ce23">
            <text:p>AUTORIZZAZIONE N 24546/1439 - N 25798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TERMINA N 23/2015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61/autorizzazionen.24546-1439-n.25798.pdf">http://www.comune.ome.bs.it/sites/default/files/allegati/istituzionale/9261/autorizzazionen.24546-1439-n.25798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25/2015</text:p>
          </table:table-cell>
          <table:table-cell office:value-type="string" table:style-name="ce23">
            <text:p>COMUNE DI MONTICELLI BRUSATI</text:p>
          </table:table-cell>
          <table:table-cell office:value-type="string" table:style-name="ce21">
            <text:p>00841590177</text:p>
          </table:table-cell>
          <table:table-cell office:value-type="float" office:value="36000" table:style-name="ce22">
            <text:p>36000,00</text:p>
          </table:table-cell>
          <table:table-cell office:value-type="string" table:style-name="ce23">
            <text:p>ACCORDO DI PROGRAMMA PER LA GESTIONE DELL'ISOLA ECOLOGICA E ACCORDO DI PROGRAMMA PER LA GESTIONE IN FORMA ASSOCIATA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DETERMINA N 5/2015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59/accordodiprogrammaperlagestionedellisolaecologicaeaccordodiprogrammaperlagestioneinformaassociata.pdf">http://www.comune.ome.bs.it/sites/default/files/allegati/istituzionale/9259/accordodiprogrammaperlagestionedellisolaecologicaeaccordodiprogrammaperlagestioneinformaassociata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24/2015</text:p>
          </table:table-cell>
          <table:table-cell office:value-type="string" table:style-name="ce23">
            <text:p>SOGGETTO REGISTRO PRIVACY NUMERI 003 E N 004</text:p>
          </table:table-cell>
          <table:table-cell table:style-name="ce21"/>
          <table:table-cell office:value-type="float" office:value="4701.87" table:style-name="ce22">
            <text:p>4701,87</text:p>
          </table:table-cell>
          <table:table-cell office:value-type="string" table:style-name="ce23">
            <text:p>DETERMINA N 20 DEL 2/3/2015 - <text:s/>LEGGE REGIONALE 13/1989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LEGGE REGIONALE N 13/1989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57/determinan.20del2.3.2015-leggeregionale13-1989.pdf">http://www.comune.ome.bs.it/sites/default/files/allegati/istituzionale/9257/determinan.20del2.3.2015-leggeregionale13-1989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23/2015</text:p>
          </table:table-cell>
          <table:table-cell office:value-type="string" table:style-name="ce23">
            <text:p>A2A RETI ELETTRICHE</text:p>
          </table:table-cell>
          <table:table-cell office:value-type="float" office:value="12883430154" table:style-name="ce21">
            <text:p>12883430154</text:p>
          </table:table-cell>
          <table:table-cell office:value-type="float" office:value="429.13" table:style-name="ce22">
            <text:p>429,13</text:p>
          </table:table-cell>
          <table:table-cell office:value-type="string" table:style-name="ce23">
            <text:p>DETERMINA AREA TECNICA N 15 DEL 1322015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CONVENZIONE REP N 2150 DEL 15122008 (PUNTO 24 )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55/determinaareatecnican.15del13.2.2015.pdf">http://www.comune.ome.bs.it/sites/default/files/allegati/istituzionale/9255/determinaareatecnican.15del13.2.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22/2015</text:p>
          </table:table-cell>
          <table:table-cell office:value-type="string" table:style-name="ce23">
            <text:p>AZIENDA SPECIALE CONSORTILE OVEST SOLIDALE - VIA PINIDOLO N 9 - GUSSAGO</text:p>
          </table:table-cell>
          <table:table-cell office:value-type="string" table:style-name="ce21">
            <text:p>02927940987</text:p>
          </table:table-cell>
          <table:table-cell office:value-type="float" office:value="252" table:style-name="ce22">
            <text:p>252,00</text:p>
          </table:table-cell>
          <table:table-cell office:value-type="string" table:style-name="ce23">
            <text:p>DETERMINAZIONE N 8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A SEGUITO RELAZIONE SOC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53/determinazionen.8-2015.pdf">http://www.comune.ome.bs.it/sites/default/files/allegati/istituzionale/9253/determinazionen.8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21/2015</text:p>
          </table:table-cell>
          <table:table-cell office:value-type="string" table:style-name="ce23">
            <text:p>COMUNITA' MONTANA DEL SEBINO BRESCIANO - VIA ROMA N 41 - 25057 SALE MARASINO (BS)</text:p>
          </table:table-cell>
          <table:table-cell office:value-type="float" office:value="80018850174" table:style-name="ce21">
            <text:p>80018850174</text:p>
          </table:table-cell>
          <table:table-cell office:value-type="float" office:value="1500" table:style-name="ce22">
            <text:p>1500,00</text:p>
          </table:table-cell>
          <table:table-cell office:value-type="string" table:style-name="ce23">
            <text:p>DETERMINAZIONE AREA FINANZIARIA N 187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EGA <text:s/>GESTIONE ASSOCIATA DEI SERVIZI - DELIBERA CC N 38/2009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51/determinazioneareafinanziarian.187-2014.pdf">http://www.comune.ome.bs.it/sites/default/files/allegati/istituzionale/9251/determinazioneareafinanziarian.187-2014.pdf</text:a></text:p>
          </table:table-cell>
          <table:table-cell table:style-name="ce42"/>
          <table:table-cell table:style-name="ce43"/>
          <table:table-cell table:number-columns-repeated="16371"/>
        </table:table-row>
        <table:table-row table:style-name="ro22">
          <table:table-cell office:value-type="string" table:style-name="ce37">
            <text:p>20/2015</text:p>
          </table:table-cell>
          <table:table-cell office:value-type="string" table:style-name="ce23">
            <text:p>AZIENDA SPECIALE CONSORTILE OVEST SOLIDALE - VIA PINIDOLO N 9 - GUSSAGO</text:p>
          </table:table-cell>
          <table:table-cell office:value-type="string" table:style-name="ce21">
            <text:p>02927940987</text:p>
          </table:table-cell>
          <table:table-cell office:value-type="float" office:value="6332.07" table:style-name="ce22">
            <text:p>6332,07</text:p>
          </table:table-cell>
          <table:table-cell office:value-type="string" table:style-name="ce23">
            <text:p>DETERMINAZIONE AREA FINANZIARIA N 6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QUOTA PREVISTA DALL'ASSEMBLEA DEI SINDACI DEL 2912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49/determinazioneareafinanziarian.6-2015.pdf">http://www.comune.ome.bs.it/sites/default/files/allegati/istituzionale/9249/determinazioneareafinanziarian.6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19/2015</text:p>
          </table:table-cell>
          <table:table-cell office:value-type="string" table:style-name="ce23">
            <text:p>FAMIGLIA AFFIDATARIA MINORE ISCRITTO AL N 1047 REGISTRO PRIVACY</text:p>
          </table:table-cell>
          <table:table-cell table:style-name="ce21"/>
          <table:table-cell office:value-type="float" office:value="1800" table:style-name="ce22">
            <text:p>1800,00</text:p>
          </table:table-cell>
          <table:table-cell office:value-type="string" table:style-name="ce23">
            <text:p>DETERMINAZIONE AREA FINANZIARIA N 5/2015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CRETO TRIBUNALE DEI MINORENNI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47/determinazioneareafinanziarian.5-2015.pdf">http://www.comune.ome.bs.it/sites/default/files/allegati/istituzionale/9247/determinazioneareafinanziarian.5-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18/2015</text:p>
          </table:table-cell>
          <table:table-cell office:value-type="string" table:style-name="ce23">
            <text:p>SOGGETTO N 005 - REGISTRO PRIVACY</text:p>
          </table:table-cell>
          <table:table-cell table:style-name="ce21"/>
          <table:table-cell office:value-type="float" office:value="2836.71" table:style-name="ce22">
            <text:p>2836,71</text:p>
          </table:table-cell>
          <table:table-cell office:value-type="string" table:style-name="ce23">
            <text:p>REGIONE LOMBARDIA - DDS 10660 DEL 14112014 E DDS N 11226 DEL 27112014 - LEGGE 911989 - NS PROT 368 DEL 1512015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</text:p>
          </table:table-cell>
          <table:table-cell office:value-type="string" table:style-name="ce23">
            <text:p>LEGGE 13/1989 ART 9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45/regionelombardia-d.d.s.10660del14.11.2014ed.d.s.n.11226del27.11.2014-legge9.1.1989-ns.prot.368del15.1.2015.pdf">http://www.comune.ome.bs.it/sites/default/files/allegati/istituzionale/9245/regionelombardia-d.d.s.10660del14.11.2014ed.d.s.n.11226del27.11.2014-legge9.1.1989-ns.prot.368del15.1.2015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17/2015</text:p>
          </table:table-cell>
          <table:table-cell office:value-type="string" table:style-name="ce23">
            <text:p>POLISPORTIVA COMUNALE - PZZA MERCATO N 1 - OME</text:p>
          </table:table-cell>
          <table:table-cell office:value-type="string" table:style-name="ce21">
            <text:p>02930420985</text:p>
          </table:table-cell>
          <table:table-cell office:value-type="float" office:value="12500" table:style-name="ce22">
            <text:p>12500,00</text:p>
          </table:table-cell>
          <table:table-cell office:value-type="string" table:style-name="ce23">
            <text:p>DETERMINAZIONE AREA FINANZIARIA N 184/2014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NCESSIONE CONTRIBUTI DELIBERA CC 8/199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43/determinazioneareafinanziarian.184-2014.pdf">http://www.comune.ome.bs.it/sites/default/files/allegati/istituzionale/9243/determinazioneareafinanziarian.184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16/2015</text:p>
          </table:table-cell>
          <table:table-cell office:value-type="string" table:style-name="ce23">
            <text:p>PERSONA ISCRITTA AL N 1180 REG PRIVACY</text:p>
          </table:table-cell>
          <table:table-cell table:style-name="ce21"/>
          <table:table-cell office:value-type="float" office:value="906.69" table:style-name="ce22">
            <text:p>906,69</text:p>
          </table:table-cell>
          <table:table-cell office:value-type="string" table:style-name="ce23">
            <text:p>DETERMINAZIONE AREA FINANZIARIA N 162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41/determinazioneareafinanziarian.162-2014.pdf">http://www.comune.ome.bs.it/sites/default/files/allegati/istituzionale/9241/determinazioneareafinanziarian.162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15/2015</text:p>
          </table:table-cell>
          <table:table-cell office:value-type="string" table:style-name="ce23">
            <text:p>PERSONA ISCRITTA AL N 1223 REG PRIVACY</text:p>
          </table:table-cell>
          <table:table-cell table:style-name="ce21"/>
          <table:table-cell office:value-type="float" office:value="906.69" table:style-name="ce22">
            <text:p>906,69</text:p>
          </table:table-cell>
          <table:table-cell office:value-type="string" table:style-name="ce23">
            <text:p>DETERMINAZIONE AREA FINANZIARIA N 143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39/determinazioneareafinanziarian.143-20143.pdf">http://www.comune.ome.bs.it/sites/default/files/allegati/istituzionale/9239/determinazioneareafinanziarian.143-20143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14/2015</text:p>
          </table:table-cell>
          <table:table-cell office:value-type="string" table:style-name="ce23">
            <text:p>PERSONA ISCRITTA AL N 1020 REG PRIVACY</text:p>
          </table:table-cell>
          <table:table-cell table:style-name="ce21"/>
          <table:table-cell office:value-type="float" office:value="906.69" table:style-name="ce22">
            <text:p>906,69</text:p>
          </table:table-cell>
          <table:table-cell office:value-type="string" table:style-name="ce23">
            <text:p>DETERMINAZIONE AREA FINANZIARIA N 143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37/determinazioneareafinanziarian.143-20142.pdf">http://www.comune.ome.bs.it/sites/default/files/allegati/istituzionale/9237/determinazioneareafinanziarian.143-20142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13/2015</text:p>
          </table:table-cell>
          <table:table-cell office:value-type="string" table:style-name="ce23">
            <text:p>PERSONA ISCRITTA AL N 1224 REG PRIVACY</text:p>
          </table:table-cell>
          <table:table-cell table:style-name="ce21"/>
          <table:table-cell office:value-type="float" office:value="906.69" table:style-name="ce22">
            <text:p>906,69</text:p>
          </table:table-cell>
          <table:table-cell office:value-type="string" table:style-name="ce23">
            <text:p>DETERMINAZIONE AREA FINANZIARIA N 143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35/determinazioneareafinanziarian.143-20141.pdf">http://www.comune.ome.bs.it/sites/default/files/allegati/istituzionale/9235/determinazioneareafinanziarian.143-20141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12/2015</text:p>
          </table:table-cell>
          <table:table-cell office:value-type="string" table:style-name="ce23">
            <text:p>PERSONA ISCRITTA AL N 1021 REG PRIVACY</text:p>
          </table:table-cell>
          <table:table-cell table:style-name="ce21"/>
          <table:table-cell office:value-type="float" office:value="906.69" table:style-name="ce22">
            <text:p>906,69</text:p>
          </table:table-cell>
          <table:table-cell office:value-type="string" table:style-name="ce23">
            <text:p>DETERMINAZIONE AREA FINANZIARIA N 143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33/determinazioneareafinanziarian.143-2014.pdf">http://www.comune.ome.bs.it/sites/default/files/allegati/istituzionale/9233/determinazioneareafinanziarian.143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11/2015</text:p>
          </table:table-cell>
          <table:table-cell office:value-type="string" table:style-name="ce23">
            <text:p>PERSONA ISCRITTA AL N 1001 REG PRIVACY</text:p>
          </table:table-cell>
          <table:table-cell table:style-name="ce21"/>
          <table:table-cell office:value-type="float" office:value="1818.18" table:style-name="ce22">
            <text:p>1818,18</text:p>
          </table:table-cell>
          <table:table-cell office:value-type="string" table:style-name="ce23">
            <text:p>DETERMINAZIONE AREA FINANZIARIA N 179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RESPONSABILE AREA FINANZIARIA</text:p>
          </table:table-cell>
          <table:table-cell office:value-type="string" table:style-name="ce23">
            <text:p>PROGETTO APPROVATO DA ASSEMBLEA DEI SINDACI AZIENDA SPEC OVEST SOLID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29/determinazioneareafinanziarian.179-2014.pdf">http://www.comune.ome.bs.it/sites/default/files/allegati/istituzionale/9229/determinazioneareafinanziarian.179-2014.pdf</text:a></text:p>
          </table:table-cell>
          <table:table-cell table:style-name="ce42"/>
          <table:table-cell table:style-name="ce43"/>
          <table:table-cell table:number-columns-repeated="16371"/>
        </table:table-row>
        <table:table-row table:style-name="ro22">
          <table:table-cell office:value-type="string" table:style-name="ce37">
            <text:p>10/2015</text:p>
          </table:table-cell>
          <table:table-cell office:value-type="string" table:style-name="ce23">
            <text:p>ASSOCIAZIONE LIBERA ACCADEMIA IN FRANCIACORTA - VIA CESARE BATTISTI - 25050 PROVAGLIO D'ISEO</text:p>
          </table:table-cell>
          <table:table-cell office:value-type="float" office:value="98103360172" table:style-name="ce21">
            <text:p>98103360172</text:p>
          </table:table-cell>
          <table:table-cell office:value-type="float" office:value="4000" table:style-name="ce22">
            <text:p>4000,00</text:p>
          </table:table-cell>
          <table:table-cell office:value-type="string" table:style-name="ce23">
            <text:p>DETERMINAZIONE N 95/2014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ROGRAMMA ATTIVITA' CULTURALI DEL GC 30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27/determinazionen.95-2014.pdf">http://www.comune.ome.bs.it/sites/default/files/allegati/istituzionale/9227/determinazionen.95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9/2015</text:p>
          </table:table-cell>
          <table:table-cell office:value-type="string" table:style-name="ce23">
            <text:p>PERSONA ISCRITTA AL N 1263 REG PRIVACY</text:p>
          </table:table-cell>
          <table:table-cell table:style-name="ce21"/>
          <table:table-cell office:value-type="float" office:value="332" table:style-name="ce22">
            <text:p>332,00</text:p>
          </table:table-cell>
          <table:table-cell office:value-type="string" table:style-name="ce23">
            <text:p>DETERMINAZIONE AREA FINANZIARIA 182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GRADUATORIA DELIBERATA DA ASSEMBLEA DEI SINDACI AZIENDA SPECIALE OVEST SOLID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25/determinazioneareafinanziaria182-2014.pdf">http://www.comune.ome.bs.it/sites/default/files/allegati/istituzionale/9225/determinazioneareafinanziaria182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8/2015</text:p>
          </table:table-cell>
          <table:table-cell office:value-type="string" table:style-name="ce23">
            <text:p>PERSONA ISCRITTA AL N 1262 REG PRIVACY</text:p>
          </table:table-cell>
          <table:table-cell table:style-name="ce21"/>
          <table:table-cell office:value-type="float" office:value="332" table:style-name="ce22">
            <text:p>332,00</text:p>
          </table:table-cell>
          <table:table-cell office:value-type="string" table:style-name="ce23">
            <text:p>DETERMINAZIONE AREA FINANZIARIA 182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GRADUATORIA DELIBERATA DA ASSEMBLEA DEI SINDACI AZIENDA SPECIALE OVEST SOLID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23/determinazioneareafinanziaria182-2014.pdf">http://www.comune.ome.bs.it/sites/default/files/allegati/istituzionale/9223/determinazioneareafinanziaria182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7/2015</text:p>
          </table:table-cell>
          <table:table-cell office:value-type="string" table:style-name="ce23">
            <text:p>COMUNE DI MONTICELLI BRUSATI</text:p>
          </table:table-cell>
          <table:table-cell office:value-type="string" table:style-name="ce21">
            <text:p>00841590177</text:p>
          </table:table-cell>
          <table:table-cell office:value-type="float" office:value="21000" table:style-name="ce22">
            <text:p>21000,00</text:p>
          </table:table-cell>
          <table:table-cell office:value-type="string" table:style-name="ce23">
            <text:p>ACCORDO DI PROGRAMMA PER LA GESTIONE DELL'ISOLA ECOLOGICA E ACCORDO DI PROGRAMMA PER LA GESTIONE IN FORMA ASSOCIATA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</text:p>
          </table:table-cell>
          <table:table-cell office:value-type="string" table:style-name="ce23">
            <text:p>DETERMINA 136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21/accordodiprogrammaperlagestionedellisolaecologicaeaccordodiprogrammaperlagestioneinformaassociata.pdf">http://www.comune.ome.bs.it/sites/default/files/allegati/istituzionale/9221/accordodiprogrammaperlagestionedellisolaecologicaeaccordodiprogrammaperlagestioneinformaassociata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/2015</text:p>
          </table:table-cell>
          <table:table-cell office:value-type="string" table:style-name="ce23">
            <text:p>AGE ASSOCIAZIONE GENITORI DI OME - OME</text:p>
          </table:table-cell>
          <table:table-cell office:value-type="float" office:value="98103750174" table:style-name="ce21">
            <text:p>98103750174</text:p>
          </table:table-cell>
          <table:table-cell office:value-type="float" office:value="405.91" table:style-name="ce22">
            <text:p>405,91</text:p>
          </table:table-cell>
          <table:table-cell office:value-type="string" table:style-name="ce23">
            <text:p>DETERMINAZIONE N 177/2014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 ACCORDO CON ISTITUTO COMPRENSIVO E AG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19/determinazionen.177-2014.pdf">http://www.comune.ome.bs.it/sites/default/files/allegati/istituzionale/9219/determinazionen.177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/2015</text:p>
          </table:table-cell>
          <table:table-cell office:value-type="string" table:style-name="ce23">
            <text:p>ASSOCIAZIONE CULTURALE</text:p>
          </table:table-cell>
          <table:table-cell office:value-type="float" office:value="98168220170" table:style-name="ce21">
            <text:p>98168220170</text:p>
          </table:table-cell>
          <table:table-cell office:value-type="float" office:value="1316.15" table:style-name="ce22">
            <text:p>1316,15</text:p>
          </table:table-cell>
          <table:table-cell office:value-type="string" table:style-name="ce23">
            <text:p>DETERMINAZIONE AREA FINANZIARIA N 178/2014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PREVISTO ART 6 CONVENZIONE REP 541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31/determinazioneareafinanziarian.178-2014.pdf">http://www.comune.ome.bs.it/sites/default/files/allegati/istituzionale/9231/determinazioneareafinanziarian.178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4/2015</text:p>
          </table:table-cell>
          <table:table-cell office:value-type="string" table:style-name="ce23">
            <text:p>AZIENDA SPECIALE CONSORTILE OVEST SOLIDALE - VIA PINIDOLO N 9 - GUSSAGO</text:p>
          </table:table-cell>
          <table:table-cell office:value-type="string" table:style-name="ce21">
            <text:p>02927980987</text:p>
          </table:table-cell>
          <table:table-cell office:value-type="float" office:value="4221.38" table:style-name="ce22">
            <text:p>4221,38</text:p>
          </table:table-cell>
          <table:table-cell office:value-type="string" table:style-name="ce23">
            <text:p>DETERMINAZIONE AREA FINANZIARIA N 176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QUOTA PREVISTA NEL PIANO DI ZONA 2012/2014 DISTRETTO N 2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17/determinazioneareafinanziarian.176-2014.pdf">http://www.comune.ome.bs.it/sites/default/files/allegati/istituzionale/9217/determinazioneareafinanziarian.176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3/2015</text:p>
          </table:table-cell>
          <table:table-cell office:value-type="string" table:style-name="ce23">
            <text:p>PERSONA ISCRITTA AL N 1026 REG PRIVACY</text:p>
          </table:table-cell>
          <table:table-cell table:style-name="ce21"/>
          <table:table-cell office:value-type="float" office:value="400" table:style-name="ce22">
            <text:p>400,00</text:p>
          </table:table-cell>
          <table:table-cell office:value-type="string" table:style-name="ce23">
            <text:p>DETERMINAZIONE AREA FINANZIARIA N 173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GC 41/2014 APPROVAZIONE BANDO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15/determinazioneareafinanziarian.173-2014.pdf">http://www.comune.ome.bs.it/sites/default/files/allegati/istituzionale/9215/determinazioneareafinanziarian.173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2/2015</text:p>
          </table:table-cell>
          <table:table-cell office:value-type="string" table:style-name="ce23">
            <text:p>PERSONA ISCRITTA AL N 1177 REG PRIVACY</text:p>
          </table:table-cell>
          <table:table-cell table:style-name="ce21"/>
          <table:table-cell office:value-type="float" office:value="1200" table:style-name="ce22">
            <text:p>1200,00</text:p>
          </table:table-cell>
          <table:table-cell office:value-type="string" table:style-name="ce23">
            <text:p>DETERMINAZIONI AREA FINANZIARIA <text:s/>N 83/2014 E 173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BANDO DELIBERE GC6/2014 E 41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13/determinazioniareafinanziarian.83-2014e173-2014.pdf">http://www.comune.ome.bs.it/sites/default/files/allegati/istituzionale/9213/determinazioniareafinanziarian.83-2014e173-2014.pdf</text:a></text:p>
          </table:table-cell>
          <table:table-cell office:value-type="string" table:style-name="ce18">
            <text:p><text:a xlink:href="http://www.comune.ome.bs.it/sites/default/files/allegati/istituzionale/9213/determinazioniareafinanziarian.83-2014e173-20141.pdf">http://www.comune.ome.bs.it/sites/default/files/allegati/istituzionale/9213/determinazioniareafinanziarian.83-2014e173-20141.pdf</text:a></text:p>
          </table:table-cell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1/2015</text:p>
          </table:table-cell>
          <table:table-cell office:value-type="string" table:style-name="ce23">
            <text:p>COMUNE DI MONTICELLI BRUSATI</text:p>
          </table:table-cell>
          <table:table-cell office:value-type="string" table:style-name="ce21">
            <text:p>00841590177</text:p>
          </table:table-cell>
          <table:table-cell office:value-type="float" office:value="1500" table:style-name="ce22">
            <text:p>1500,00</text:p>
          </table:table-cell>
          <table:table-cell office:value-type="string" table:style-name="ce23">
            <text:p>ACCORDO DI PROGRAMMA PER LA GESTIONE DELL'ISOLA ECOLOGICA E ACCORDO DI PROGRAMMA PER LA GESTIONE IN FORMA ASSOCIATA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</text:p>
          </table:table-cell>
          <table:table-cell office:value-type="string" table:style-name="ce23">
            <text:p>ACCORDO DI PROGRAMMA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211/accordodiprogrammaperlagestionedellisolaecologicaeaccordodiprogrammaperlagestioneinformaassociata.pdf">http://www.comune.ome.bs.it/sites/default/files/allegati/istituzionale/9211/accordodiprogrammaperlagestionedellisolaecologicaeaccordodiprogrammaperlagestioneinformaassociata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102/2014</text:p>
          </table:table-cell>
          <table:table-cell office:value-type="string" table:style-name="ce23">
            <text:p>ASSOCIAZIONE ANZIANI DON CARLO FORELLI <text:s/>- VIA S ANGELA N 4 - 25050 OME</text:p>
          </table:table-cell>
          <table:table-cell office:value-type="float" office:value="98009230172" table:style-name="ce21">
            <text:p>98009230172</text:p>
          </table:table-cell>
          <table:table-cell office:value-type="float" office:value="5000" table:style-name="ce22">
            <text:p>5000,00</text:p>
          </table:table-cell>
          <table:table-cell office:value-type="string" table:style-name="ce23">
            <text:p>DETERMINAZIONE AREA FINANZIARIA 158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NCESSIONE CONTRIBUTI DELIBERA CC 8/199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83/determinazioneareafinanziaria158-2014.pdf">http://www.comune.ome.bs.it/sites/default/files/allegati/istituzionale/9183/determinazioneareafinanziaria158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101/2014</text:p>
          </table:table-cell>
          <table:table-cell office:value-type="string" table:style-name="ce23">
            <text:p>ASILO SCUOLA MATERNA DI OME - VIA VALLE N 9 - 25050 OME (BS)</text:p>
          </table:table-cell>
          <table:table-cell office:value-type="float" office:value="80047900172" table:style-name="ce21">
            <text:p>80047900172</text:p>
          </table:table-cell>
          <table:table-cell office:value-type="float" office:value="13000" table:style-name="ce22">
            <text:p>13000,00</text:p>
          </table:table-cell>
          <table:table-cell office:value-type="string" table:style-name="ce23">
            <text:p>DETERMINAZIONE AREA FINANZIARIA 155/2014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CC30/2014-APPROVAZIONE PIANO DIRITTO ALLO STUDIO 14/15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81/determinazioneareafinanziaria155-2014.pdf">http://www.comune.ome.bs.it/sites/default/files/allegati/istituzionale/9181/determinazioneareafinanziaria155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100/2014</text:p>
          </table:table-cell>
          <table:table-cell office:value-type="string" table:style-name="ce23">
            <text:p>ASILO SCUOLA MATERNA DI OME - VIA VALLE N 9 - 25050 OME (BS)</text:p>
          </table:table-cell>
          <table:table-cell office:value-type="float" office:value="80047900172" table:style-name="ce21">
            <text:p>80047900172</text:p>
          </table:table-cell>
          <table:table-cell office:value-type="float" office:value="97500" table:style-name="ce22">
            <text:p>97500,00</text:p>
          </table:table-cell>
          <table:table-cell office:value-type="string" table:style-name="ce23">
            <text:p>DETERMINAZIONE AREA FINANZIARIA 154/2014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CC30/2014-APPROVAZIONE PIANO DIRITTO ALLO STUDIO 14/15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79/determinazioneareafinanziaria154-2014.pdf">http://www.comune.ome.bs.it/sites/default/files/allegati/istituzionale/9179/determinazioneareafinanziaria154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99/2014</text:p>
          </table:table-cell>
          <table:table-cell office:value-type="string" table:style-name="ce23">
            <text:p>ISTITUTO COMPRENSIVO SCUOLA PRIMARIA E SECONDARIA DI 1 GRADO DI OME - VIA VALLE N 7 - 25050 OME</text:p>
          </table:table-cell>
          <table:table-cell office:value-type="float" office:value="80048360178" table:style-name="ce21">
            <text:p>80048360178</text:p>
          </table:table-cell>
          <table:table-cell office:value-type="float" office:value="18000" table:style-name="ce22">
            <text:p>18000,00</text:p>
          </table:table-cell>
          <table:table-cell office:value-type="string" table:style-name="ce23">
            <text:p>DETERMINAZIONE AREA FINANZIARIA 151/2014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PREVISTO DA PIANO DIRITTO ALLO STUDIO DEL CC30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77/determinazioneareafinanziaria151-2014.pdf">http://www.comune.ome.bs.it/sites/default/files/allegati/istituzionale/9177/determinazioneareafinanziaria151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98/2014</text:p>
          </table:table-cell>
          <table:table-cell office:value-type="string" table:style-name="ce23">
            <text:p>ASSOCIAZIONE CULTURALE ACCADEMIA MUSICALE DI OME - VIA VALLE N 9/B - 25050 OME</text:p>
          </table:table-cell>
          <table:table-cell office:value-type="float" office:value="98114240173" table:style-name="ce21">
            <text:p>98114240173</text:p>
          </table:table-cell>
          <table:table-cell office:value-type="float" office:value="10000" table:style-name="ce22">
            <text:p>10000,00</text:p>
          </table:table-cell>
          <table:table-cell office:value-type="string" table:style-name="ce23">
            <text:p>DETERMINAZIONE AREA FINANZIARIA N 147/2014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COME DA CONVENZIONE <text:s/>REP 388 SC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75/determinazioneareafinanziarian.147-2014.pdf">http://www.comune.ome.bs.it/sites/default/files/allegati/istituzionale/9175/determinazioneareafinanziarian.147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97/2014</text:p>
          </table:table-cell>
          <table:table-cell office:value-type="string" table:style-name="ce23">
            <text:p>PERSONA ISCRITTA AL N 1026 REG PRIVACY</text:p>
          </table:table-cell>
          <table:table-cell table:style-name="ce21"/>
          <table:table-cell office:value-type="float" office:value="220" table:style-name="ce22">
            <text:p>220,00</text:p>
          </table:table-cell>
          <table:table-cell office:value-type="string" table:style-name="ce23">
            <text:p>DETERMINAZIONE AREA FINANZIARIA N 150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LAZIONE ASSISTENTE SOC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73/determinazioneareafinanziarian.150-2014.pdf">http://www.comune.ome.bs.it/sites/default/files/allegati/istituzionale/9173/determinazioneareafinanziarian.150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96/2014</text:p>
          </table:table-cell>
          <table:table-cell office:value-type="string" table:style-name="ce23">
            <text:p>PERSONA ISCRITTA AL N 1185 REG PRIVACY</text:p>
          </table:table-cell>
          <table:table-cell table:style-name="ce21"/>
          <table:table-cell office:value-type="float" office:value="220" table:style-name="ce22">
            <text:p>220,00</text:p>
          </table:table-cell>
          <table:table-cell office:value-type="string" table:style-name="ce23">
            <text:p>DETERMINAZIONE N 141-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LAZIONE ASSISTENTE SOC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71/determinazionen.141-2014.pdf">http://www.comune.ome.bs.it/sites/default/files/allegati/istituzionale/9171/determinazionen.141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95/2014</text:p>
          </table:table-cell>
          <table:table-cell office:value-type="string" table:style-name="ce23">
            <text:p>A GE ASSOCIAZIONE GENITORI OME - VIA VALLE N 7 - 25050 OME (BS)</text:p>
          </table:table-cell>
          <table:table-cell office:value-type="float" office:value="98103750174" table:style-name="ce21">
            <text:p>98103750174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L GC 78/2014 - ACCORDO CON ISTITUTO COMPRENSIVO E AGE PER SERVIZIO MENSA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AREA FINANZIARIA N 140-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69/del.g.c.78-2014-accordoconistitutocomprensivoea.geperserviziomensa.pdf">http://www.comune.ome.bs.it/sites/default/files/allegati/istituzionale/9169/del.g.c.78-2014-accordoconistitutocomprensivoea.geperserviziomensa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44">
            <text:p>94/2014</text:p>
          </table:table-cell>
          <table:table-cell office:value-type="string" table:style-name="ce43">
            <text:p>PERSONE ISCRITTE AL N 1267 E 1274 DEL REGISTRO PRIVACY</text:p>
          </table:table-cell>
          <table:table-cell table:style-name="ce45"/>
          <table:table-cell office:value-type="float" office:value="1740" table:style-name="ce46">
            <text:p>1740,00</text:p>
          </table:table-cell>
          <table:table-cell office:value-type="string" table:style-name="ce43">
            <text:p>DETERMINAZIONE N 128-2014</text:p>
          </table:table-cell>
          <table:table-cell office:value-type="string" table:style-name="ce43">
            <text:p>Servizi sociali</text:p>
          </table:table-cell>
          <table:table-cell office:value-type="string" table:style-name="ce43">
            <text:p>ONGARO DONATELLA - RESPONSABILE AREA FINANZIARIA</text:p>
          </table:table-cell>
          <table:table-cell office:value-type="string" table:style-name="ce43">
            <text:p>RELAZIONE ASSISTENTE SOCIALE</text:p>
          </table:table-cell>
          <table:table-cell table:number-columns-repeated="2" table:style-name="ce43"/>
          <table:table-cell office:value-type="string" table:style-name="ce43">
            <text:p><text:a xlink:href="http://www.comune.ome.bs.it/sites/default/files/allegati/istituzionale/9167/determinazionen.128-2014.pdf">http://www.comune.ome.bs.it/sites/default/files/allegati/istituzionale/9167/determinazionen.128-2014.pdf</text:a></text:p>
          </table:table-cell>
          <table:table-cell office:value-type="string" table:style-name="ce42">
            <text:p><text:a xlink:href="http://www.comune.ome.bs.it/sites/default/files/allegati/istituzionale/9167/determinazionen.128-20141.pdf">http://www.comune.ome.bs.it/sites/default/files/allegati/istituzionale/9167/determinazionen.128-20141.pdf</text:a></text:p>
          </table:table-cell>
          <table:table-cell table:number-columns-repeated="16372" table:style-name="ce43"/>
        </table:table-row>
        <table:table-row table:style-name="ro22">
          <table:table-cell office:value-type="string" table:style-name="ce44">
            <text:p>93/2014</text:p>
          </table:table-cell>
          <table:table-cell office:value-type="string" table:style-name="ce43">
            <text:p>PERSONA ISCRITTA AL N 1273 REGISTRO PRIVACY</text:p>
          </table:table-cell>
          <table:table-cell table:style-name="ce45"/>
          <table:table-cell office:value-type="float" office:value="1020" table:style-name="ce46">
            <text:p>1020,00</text:p>
          </table:table-cell>
          <table:table-cell office:value-type="string" table:style-name="ce43">
            <text:p>DETERMINAZIONE N 127/2014</text:p>
          </table:table-cell>
          <table:table-cell office:value-type="string" table:style-name="ce43">
            <text:p>Servizi sociali</text:p>
          </table:table-cell>
          <table:table-cell office:value-type="string" table:style-name="ce43">
            <text:p>ONGARO DONATELLA - RESPONSABILE AREA FINANZIARIA</text:p>
          </table:table-cell>
          <table:table-cell office:value-type="string" table:style-name="ce43">
            <text:p>RELAZIONE ASSISTENTE SOCIALE</text:p>
          </table:table-cell>
          <table:table-cell table:number-columns-repeated="2" table:style-name="ce43"/>
          <table:table-cell office:value-type="string" table:style-name="ce43">
            <text:p><text:a xlink:href="http://www.comune.ome.bs.it/sites/default/files/allegati/istituzionale/9141/determinazionen.127-2014.pdf">http://www.comune.ome.bs.it/sites/default/files/allegati/istituzionale/9141/determinazionen.127-2014.pdf</text:a></text:p>
          </table:table-cell>
          <table:table-cell table:style-name="ce42"/>
          <table:table-cell table:number-columns-repeated="16372" table:style-name="ce43"/>
        </table:table-row>
        <table:table-row table:style-name="ro22">
          <table:table-cell office:value-type="string" table:style-name="ce37">
            <text:p>92/2014</text:p>
          </table:table-cell>
          <table:table-cell office:value-type="string" table:style-name="ce23">
            <text:p>PARROCCHIA SANTO STEFANO DI OME</text:p>
          </table:table-cell>
          <table:table-cell office:value-type="float" office:value="80011850171" table:style-name="ce21">
            <text:p>80011850171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ZIONE N 121/2014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GC 67/2014 - REGOLAMENTO CONCESSIONE CONTRIBUTI CC 8/199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39/determinazionen.121-2014.pdf">http://www.comune.ome.bs.it/sites/default/files/allegati/istituzionale/9139/determinazionen.121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91/2014</text:p>
          </table:table-cell>
          <table:table-cell office:value-type="string" table:style-name="ce23">
            <text:p>PERSONA ISCRITTA AL N 1026 REG PRIVACY</text:p>
          </table:table-cell>
          <table:table-cell table:style-name="ce21"/>
          <table:table-cell office:value-type="float" office:value="70" table:style-name="ce22">
            <text:p>70,00</text:p>
          </table:table-cell>
          <table:table-cell office:value-type="string" table:style-name="ce23">
            <text:p>DETERMINAZIONE RESPONSABILE AREA FINANZIARIA N 119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ASSISTENZ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37/determinazioneresponsabileareafinanziarian.119-2014.pdf">http://www.comune.ome.bs.it/sites/default/files/allegati/istituzionale/9137/determinazioneresponsabileareafinanziarian.119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90/2014</text:p>
          </table:table-cell>
          <table:table-cell office:value-type="string" table:style-name="ce23">
            <text:p>POLISPORTIVA COMUNALE - PZZA MERCATO 1 - OME</text:p>
          </table:table-cell>
          <table:table-cell office:value-type="string" table:style-name="ce21">
            <text:p>02930420985</text:p>
          </table:table-cell>
          <table:table-cell office:value-type="float" office:value="4000" table:style-name="ce22">
            <text:p>4000,00</text:p>
          </table:table-cell>
          <table:table-cell office:value-type="string" table:style-name="ce23">
            <text:p>DETERMINAZIONE AREA FINANZIARIA N120/2014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ZIONE GC 67/2014 - REGOLAMENTO COMLE CONCESSIONE CONTRIBUTI CC 8/199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35/determinazioneareafinanziarian.120-2014.pdf">http://www.comune.ome.bs.it/sites/default/files/allegati/istituzionale/9135/determinazioneareafinanziarian.120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9/2014</text:p>
          </table:table-cell>
          <table:table-cell office:value-type="string" table:style-name="ce23">
            <text:p>AZIENDA SPECIALE CONSORTILE OVEST SOLIDALE - VIA PERACCHIA N 3 - 25064 GUSSAGO (BS)</text:p>
          </table:table-cell>
          <table:table-cell office:value-type="string" table:style-name="ce21">
            <text:p>02927940987</text:p>
          </table:table-cell>
          <table:table-cell office:value-type="float" office:value="756.93" table:style-name="ce22">
            <text:p>756,93</text:p>
          </table:table-cell>
          <table:table-cell office:value-type="string" table:style-name="ce23">
            <text:p>DETERMINAZIONE AREA FINANZIARIA N 44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QUOTA DOVUTA A SEGUITO DI AUTORIZZAZIONE AL SINDACO A PROMUOVERE RICORSO DEL GC 16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33/determinazioneareafinanziarian.44-2014.pdf">http://www.comune.ome.bs.it/sites/default/files/allegati/istituzionale/9133/determinazioneareafinanziarian.44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8/2014</text:p>
          </table:table-cell>
          <table:table-cell office:value-type="string" table:style-name="ce23">
            <text:p>PRESIDENTE GRUPPO VOLONTARI DELLA PROTEZIONE CIVILE DI OME</text:p>
          </table:table-cell>
          <table:table-cell office:value-type="float" office:value="98081810172" table:style-name="ce21">
            <text:p>98081810172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3">
            <text:p>MANUTENZIONE ORTO BOTANICO IN LOCALITA' PARADISI' VALLE DI FUS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-RESPOSABILE AREA TECNICA</text:p>
          </table:table-cell>
          <table:table-cell office:value-type="string" table:style-name="ce23">
            <text:p>CONVENZIONE IN ESSER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31/manutenzioneortobotanicoinlocalitaparadisivalledifus.pdf">http://www.comune.ome.bs.it/sites/default/files/allegati/istituzionale/9131/manutenzioneortobotanicoinlocalitaparadisivalledifus.pdf</text:a></text:p>
          </table:table-cell>
          <table:table-cell office:value-type="string" table:style-name="ce18">
            <text:p><text:a xlink:href="http://www.comune.ome.bs.it/sites/default/files/manutenzione_orto_botanico_in_localita_paradisi_valle_di_fus_1.pdf">http://www.comune.ome.bs.it/sites/default/files/manutenzione_orto_botanico_in_localita_paradisi_valle_di_fus_1.pdf</text:a></text:p>
          </table:table-cell>
          <table:table-cell table:number-columns-repeated="16372"/>
        </table:table-row>
        <table:table-row table:style-name="ro22">
          <table:table-cell office:value-type="string" table:style-name="ce37">
            <text:p>87/2014</text:p>
          </table:table-cell>
          <table:table-cell office:value-type="string" table:style-name="ce23">
            <text:p>PERSONA ISCRITTA AL N 1268 REG PRIVACY</text:p>
          </table:table-cell>
          <table:table-cell table:style-name="ce21"/>
          <table:table-cell office:value-type="float" office:value="1691.05" table:style-name="ce22">
            <text:p>1691,05</text:p>
          </table:table-cell>
          <table:table-cell office:value-type="string" table:style-name="ce23">
            <text:p>ART 74 TU D LGS 151/2001 - DETERMINAZIONE N 105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QUISITI PREVISTI DALL'ART 74 TU D LGS 151/200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29/art.74t.u.d.lgs.151-2001-determinazionen.105-2014.pdf">http://www.comune.ome.bs.it/sites/default/files/allegati/istituzionale/9129/art.74t.u.d.lgs.151-2001-determinazionen.105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6/2014</text:p>
          </table:table-cell>
          <table:table-cell office:value-type="string" table:style-name="ce23">
            <text:p>PARROCCHIA S STEFANO DI OME</text:p>
          </table:table-cell>
          <table:table-cell office:value-type="float" office:value="80011850171" table:style-name="ce21">
            <text:p>80011850171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 N 103/2014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ROGRAMMA ATTIVITA' CULTURALI DELIBERA GC 38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27/determinan.103-2014.pdf">http://www.comune.ome.bs.it/sites/default/files/allegati/istituzionale/9127/determinan.103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5/2014</text:p>
          </table:table-cell>
          <table:table-cell office:value-type="string" table:style-name="ce23">
            <text:p>COMUNITA' MONTANA DEL SEBINO BRESCIANO</text:p>
          </table:table-cell>
          <table:table-cell office:value-type="float" office:value="80018850174" table:style-name="ce21">
            <text:p>80018850174</text:p>
          </table:table-cell>
          <table:table-cell office:value-type="float" office:value="823.09" table:style-name="ce22">
            <text:p>823,09</text:p>
          </table:table-cell>
          <table:table-cell office:value-type="string" table:style-name="ce23">
            <text:p>BANDO GAL GOLEM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COFINANZIAMENTO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25/bandogalgolem.pdf">http://www.comune.ome.bs.it/sites/default/files/allegati/istituzionale/9125/bandogalgolem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4/2014</text:p>
          </table:table-cell>
          <table:table-cell office:value-type="string" table:style-name="ce23">
            <text:p>PERSONA ISCRITTA AL N 1189 REGISTRO PRIVACY</text:p>
          </table:table-cell>
          <table:table-cell table:style-name="ce21"/>
          <table:table-cell office:value-type="float" office:value="800" table:style-name="ce22">
            <text:p>800,00</text:p>
          </table:table-cell>
          <table:table-cell office:value-type="string" table:style-name="ce23">
            <text:p>DETERMINAZIONE N 102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BANDO NUOVE POVERTA' UFFICIO DI PIANO - RELAZIONE ASSISTENTE SOC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23/determinazionen.102-2014.pdf">http://www.comune.ome.bs.it/sites/default/files/allegati/istituzionale/9123/determinazionen.102-2014.pdf</text:a></text:p>
          </table:table-cell>
          <table:table-cell office:value-type="string" table:style-name="ce18">
            <text:p><text:a xlink:href="http://www.comune.ome.bs.it/sites/default/files/determinazione_n._102-2014_1.pdf">http://www.comune.ome.bs.it/sites/default/files/determinazione_n._102-2014_1.pdf</text:a></text:p>
          </table:table-cell>
          <table:table-cell table:number-columns-repeated="16372"/>
        </table:table-row>
        <table:table-row table:style-name="ro22">
          <table:table-cell office:value-type="string" table:style-name="ce37">
            <text:p>83/2014</text:p>
          </table:table-cell>
          <table:table-cell office:value-type="string" table:style-name="ce23">
            <text:p>FAMIGLIA AFFIDATARIA PERSONA ISCRITTA AL N 1047 REG PRIVACY</text:p>
          </table:table-cell>
          <table:table-cell table:style-name="ce21"/>
          <table:table-cell office:value-type="float" office:value="1500" table:style-name="ce22">
            <text:p>1500,00</text:p>
          </table:table-cell>
          <table:table-cell office:value-type="string" table:style-name="ce23">
            <text:p>DETERMINAZIONE AREA FINANZIARIA N 100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CRETO TRIBUNALE MINORENNI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21/determinazioneareafinanziarian.100-2014.pdf">http://www.comune.ome.bs.it/sites/default/files/allegati/istituzionale/9121/determinazioneareafinanziarian.100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2/2014</text:p>
          </table:table-cell>
          <table:table-cell office:value-type="string" table:style-name="ce23">
            <text:p>AZIENDA SPECIALE OVEST SOLIDALE - VIA PINIDOLO N 9 - GUSSAGO</text:p>
          </table:table-cell>
          <table:table-cell office:value-type="string" table:style-name="ce21">
            <text:p>02927940987</text:p>
          </table:table-cell>
          <table:table-cell office:value-type="float" office:value="780" table:style-name="ce22">
            <text:p>780,00</text:p>
          </table:table-cell>
          <table:table-cell office:value-type="string" table:style-name="ce23">
            <text:p>DETERMINAZIONE N 98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98/2014 - RELAZIONE ASSISTENTE SOC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19/determinazionen.98-2014.pdf">http://www.comune.ome.bs.it/sites/default/files/allegati/istituzionale/9119/determinazionen.98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1/2014</text:p>
          </table:table-cell>
          <table:table-cell office:value-type="string" table:style-name="ce23">
            <text:p>ASL DI BRESCIA</text:p>
          </table:table-cell>
          <table:table-cell office:value-type="string" table:style-name="ce21">
            <text:p>03436310175</text:p>
          </table:table-cell>
          <table:table-cell office:value-type="float" office:value="3000" table:style-name="ce22">
            <text:p>3000,00</text:p>
          </table:table-cell>
          <table:table-cell office:value-type="string" table:style-name="ce23">
            <text:p>APPROVAZIONE CONVENZIONE DELIBERAZIONE CONSIGLIO COMUNALE N 1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96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17/approvazioneconvenzionedeliberazioneconsigliocomunalen.1-2014.pdf">http://www.comune.ome.bs.it/sites/default/files/allegati/istituzionale/9117/approvazioneconvenzionedeliberazioneconsigliocomunalen.1-2014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80/2014</text:p>
          </table:table-cell>
          <table:table-cell office:value-type="string" table:style-name="ce23">
            <text:p>COMUNITA' MONTANA DELLA VALLE TROMPIA - VIA MATTEOTTI N 327 - GARDONE VT</text:p>
          </table:table-cell>
          <table:table-cell office:value-type="float" office:value="83001710173" table:style-name="ce21">
            <text:p>83001710173</text:p>
          </table:table-cell>
          <table:table-cell office:value-type="float" office:value="3750" table:style-name="ce22">
            <text:p>3750,00</text:p>
          </table:table-cell>
          <table:table-cell office:value-type="string" table:style-name="ce23">
            <text:p>PROGETTO TRIENNALE PISL MONTAGNA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93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15/progettotriennalepislmontagna.pdf">http://www.comune.ome.bs.it/sites/default/files/allegati/istituzionale/9115/progettotriennalepislmontagna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79/2014</text:p>
          </table:table-cell>
          <table:table-cell office:value-type="string" table:style-name="ce23">
            <text:p>PERSONA ISCRITTA AL N 1001 REGISTRO PRIVACY</text:p>
          </table:table-cell>
          <table:table-cell table:style-name="ce21"/>
          <table:table-cell office:value-type="float" office:value="2880" table:style-name="ce22">
            <text:p>2880,00</text:p>
          </table:table-cell>
          <table:table-cell office:value-type="string" table:style-name="ce23">
            <text:p>BANDO FONDO NON AUTOSUFFICIENZE PIANO DI ZONA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RESA D'ATTO GRADUATORIA DETERMINAZIONE N 92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13/bandofondononautosufficienzepianodizona.pdf">http://www.comune.ome.bs.it/sites/default/files/allegati/istituzionale/9113/bandofondononautosufficienzepianodizona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78/2014</text:p>
          </table:table-cell>
          <table:table-cell office:value-type="string" table:style-name="ce23">
            <text:p>PERSONA ISCRITTA AL N 1263 REGISTRO PRIVACY</text:p>
          </table:table-cell>
          <table:table-cell table:style-name="ce21"/>
          <table:table-cell office:value-type="float" office:value="2324" table:style-name="ce22">
            <text:p>2324,00</text:p>
          </table:table-cell>
          <table:table-cell office:value-type="string" table:style-name="ce23">
            <text:p>BANDO BUONI SOCIALI ANZIANI PIANO DI ZONA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RESA D'ATTO GRADUATORIA DETERMINAZIONE N 91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11/bandobuonisocialianzianipianodizona.pdf">http://www.comune.ome.bs.it/sites/default/files/allegati/istituzionale/9111/bandobuonisocialianzianipianodizona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77/2014</text:p>
          </table:table-cell>
          <table:table-cell office:value-type="string" table:style-name="ce23">
            <text:p>PERSONA ISCRITTA AL N 1262 REGISTRO PRIVACY</text:p>
          </table:table-cell>
          <table:table-cell table:style-name="ce21"/>
          <table:table-cell office:value-type="float" office:value="2324" table:style-name="ce22">
            <text:p>2324,00</text:p>
          </table:table-cell>
          <table:table-cell office:value-type="string" table:style-name="ce23">
            <text:p>BANDO BUONI SOCIALI ANZIANI PIANO DI ZONA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RESA D'ATTO GRADUATORIA DETERMINAZIONE N 91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09/bandobuonisocialianzianipianodizona.pdf">http://www.comune.ome.bs.it/sites/default/files/allegati/istituzionale/9109/bandobuonisocialianzianipianodizona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76/2014</text:p>
          </table:table-cell>
          <table:table-cell office:value-type="string" table:style-name="ce23">
            <text:p>COMUNITA' MONTANA DELLA VALLE TROMPIA - VIA MATTEOTTI N 327 - GARDONE VT</text:p>
          </table:table-cell>
          <table:table-cell office:value-type="float" office:value="83001710173" table:style-name="ce21">
            <text:p>83001710173</text:p>
          </table:table-cell>
          <table:table-cell office:value-type="float" office:value="3000" table:style-name="ce22">
            <text:p>3000,00</text:p>
          </table:table-cell>
          <table:table-cell office:value-type="string" table:style-name="ce23">
            <text:p>PROGETTO TRIENNALE PISL MONTAGNA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90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07/progettotriennalepislmontagna.pdf">http://www.comune.ome.bs.it/sites/default/files/allegati/istituzionale/9107/progettotriennalepislmontagna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75/2014</text:p>
          </table:table-cell>
          <table:table-cell office:value-type="string" table:style-name="ce23">
            <text:p>PERSONA ISCRITTA AL N 1147 REGISTRO PRIVACY</text:p>
          </table:table-cell>
          <table:table-cell table:style-name="ce21"/>
          <table:table-cell office:value-type="float" office:value="1691.05" table:style-name="ce22">
            <text:p>1691,05</text:p>
          </table:table-cell>
          <table:table-cell office:value-type="string" table:style-name="ce23">
            <text:p>ART 74 TU D LGS 151/2001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SUSSISTENZA REQUISITI DI CUI ART 74 TU D LGS 151/2001 - DET 86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05/art.74t.u.d.lgs.151-2001.pdf">http://www.comune.ome.bs.it/sites/default/files/allegati/istituzionale/9105/art.74t.u.d.lgs.151-2001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74/2014</text:p>
          </table:table-cell>
          <table:table-cell office:value-type="string" table:style-name="ce23">
            <text:p>PERSONA ISCRITTA AL N 1185 REGISTRO PRIVACY</text:p>
          </table:table-cell>
          <table:table-cell table:style-name="ce21"/>
          <table:table-cell office:value-type="float" office:value="1000" table:style-name="ce22">
            <text:p>1000,00</text:p>
          </table:table-cell>
          <table:table-cell office:value-type="string" table:style-name="ce23">
            <text:p>BANDO NUOVE POVERTA' APPROVATO DA PIANO DI ZONA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85/2014 - RELAZIONE ASSISTENTE SOC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03/bandonuovepovertaapprovatodapianodizona.pdf">http://www.comune.ome.bs.it/sites/default/files/allegati/istituzionale/9103/bandonuovepovertaapprovatodapianodizona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73/2014</text:p>
          </table:table-cell>
          <table:table-cell office:value-type="string" table:style-name="ce23">
            <text:p>PERSONA ISCRITTA AL N 1026 REGISTRO PRIVACY</text:p>
          </table:table-cell>
          <table:table-cell table:style-name="ce21"/>
          <table:table-cell office:value-type="float" office:value="1000" table:style-name="ce22">
            <text:p>1000,00</text:p>
          </table:table-cell>
          <table:table-cell office:value-type="string" table:style-name="ce23">
            <text:p>BANDO NUOVE POVERTA' APPROVATO DA PIANO DI ZONA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85/2014 - RELAZIONE ASSISTENTE SOC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101/bandonuovepovertaapprovatodapianodizona.pdf">http://www.comune.ome.bs.it/sites/default/files/allegati/istituzionale/9101/bandonuovepovertaapprovatodapianodizona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72/2014</text:p>
          </table:table-cell>
          <table:table-cell office:value-type="string" table:style-name="ce23">
            <text:p>PERSONA ISCRITTA AL N 1015 REGISTRO PRIVACY</text:p>
          </table:table-cell>
          <table:table-cell table:style-name="ce21"/>
          <table:table-cell office:value-type="float" office:value="1000" table:style-name="ce22">
            <text:p>1000,00</text:p>
          </table:table-cell>
          <table:table-cell office:value-type="string" table:style-name="ce23">
            <text:p>BANDO PIANO DI ZONA BUONE POVERTA'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85/2014 - RELAZIONE ASSISTENTE SOC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99/bandopianodizonabuonepoverta.pdf">http://www.comune.ome.bs.it/sites/default/files/allegati/istituzionale/9099/bandopianodizonabuonepoverta.pdf</text:a></text:p>
          </table:table-cell>
          <table:table-cell table:style-name="ce18"/>
          <table:table-cell table:number-columns-repeated="16372"/>
        </table:table-row>
        <table:table-row table:style-name="ro22">
          <table:table-cell office:value-type="string" table:style-name="ce37">
            <text:p>71/2014</text:p>
          </table:table-cell>
          <table:table-cell office:value-type="string" table:style-name="ce23">
            <text:p>PERSONA ISCRITTA AL N 1266 REGISTRO PRIVACY</text:p>
          </table:table-cell>
          <table:table-cell table:style-name="ce21"/>
          <table:table-cell office:value-type="float" office:value="1069.4000000000001" table:style-name="ce22">
            <text:p>1069,40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SUSSISTENZA REQUISITI ART 65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97/art.65l.448-1998.pdf">http://www.comune.ome.bs.it/sites/default/files/allegati/istituzionale/9097/art.65l.448-1998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70/2014</text:p>
          </table:table-cell>
          <table:table-cell office:value-type="string" table:style-name="ce23">
            <text:p>PERSONA ISCRITTA AL N 1161 DEL REGISTRO PRIVACY</text:p>
          </table:table-cell>
          <table:table-cell table:style-name="ce21"/>
          <table:table-cell office:value-type="float" office:value="1069.4000000000001" table:style-name="ce22">
            <text:p>1069,40</text:p>
          </table:table-cell>
          <table:table-cell office:value-type="string" table:style-name="ce23">
            <text:p>ART 65 L 448/1998 DETERMINAZIONE N 84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SUSSISTENZA REQUISITI ART 65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95/art.65l.448-1998determinazionen.84-2014.pdf">http://www.comune.ome.bs.it/sites/default/files/allegati/istituzionale/9095/art.65l.448-1998determinazionen.84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9/2014</text:p>
          </table:table-cell>
          <table:table-cell office:value-type="string" table:style-name="ce23">
            <text:p>PERSONA ISCRITTA AL N 1017 DEL REGISTRO PRIVACY</text:p>
          </table:table-cell>
          <table:table-cell table:style-name="ce21"/>
          <table:table-cell office:value-type="float" office:value="600" table:style-name="ce22">
            <text:p>600,00</text:p>
          </table:table-cell>
          <table:table-cell office:value-type="string" table:style-name="ce23">
            <text:p>BANDO ANTICRISI DELIBERAZIONE GC 6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PPROVAZIONE GRADUATORIA DETERMINAZIONE N 83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93/bandoanticrisideliberazioneg.c.6-2014.pdf">http://www.comune.ome.bs.it/sites/default/files/allegati/istituzionale/9093/bandoanticrisideliberazioneg.c.6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8/2014</text:p>
          </table:table-cell>
          <table:table-cell office:value-type="string" table:style-name="ce23">
            <text:p>PERSONA ISCRITTA AL N 1217 DEL REGISTRO PRIVACY</text:p>
          </table:table-cell>
          <table:table-cell table:style-name="ce21"/>
          <table:table-cell office:value-type="float" office:value="1691.05" table:style-name="ce22">
            <text:p>1691,05</text:p>
          </table:table-cell>
          <table:table-cell office:value-type="string" table:style-name="ce23">
            <text:p>ART 74 TU D LGS 151/2001 - DETERMINAZIONE N 77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SUSSISTENZA REQUISITI AI SENSI ART 74 TU DLGS 151/200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91/art.74t.u.d.lgs.151-2001-determinazionen.77-2014.pdf">http://www.comune.ome.bs.it/sites/default/files/allegati/istituzionale/9091/art.74t.u.d.lgs.151-2001-determinazionen.77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7/2014</text:p>
          </table:table-cell>
          <table:table-cell office:value-type="string" table:style-name="ce23">
            <text:p>PERSONA ISCRITTA AL N 1223 REG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ART 65 L 448/1998 DETERMINAZIONE N 76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SUSSISTENZA REQUISITI DI CUI ART 65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89/art.65l.448-1998determinazionen.76-2014.pdf">http://www.comune.ome.bs.it/sites/default/files/allegati/istituzionale/9089/art.65l.448-1998determinazionen.76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6/2014</text:p>
          </table:table-cell>
          <table:table-cell office:value-type="string" table:style-name="ce23">
            <text:p>ACB ASSOCIAZIONE COMUNI BRESCIANI – VIA CRETA 42 – 25124 BRESCIA</text:p>
          </table:table-cell>
          <table:table-cell office:value-type="string" table:style-name="ce21">
            <text:p>00960790178</text:p>
          </table:table-cell>
          <table:table-cell office:value-type="float" office:value="1295.95" table:style-name="ce22">
            <text:p>1295,95</text:p>
          </table:table-cell>
          <table:table-cell office:value-type="string" table:style-name="ce23">
            <text:p>DET N 14 DEL 19/03/2014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- SEGRETARIO COMUNALE RESPONSABILE AREA AAGG</text:p>
          </table:table-cell>
          <table:table-cell office:value-type="string" table:style-name="ce23">
            <text:p>SOMME DOVUTE IN BASE ALL'ADESIONE ALL'ASSOCIAZI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87/det.n.14del19-03-2014.pdf">http://www.comune.ome.bs.it/sites/default/files/allegati/istituzionale/9087/det.n.14del19-03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5/2014</text:p>
          </table:table-cell>
          <table:table-cell office:value-type="string" table:style-name="ce23">
            <text:p>COMUNITA' MONTANA DEL SEBINO BRESCIANO</text:p>
          </table:table-cell>
          <table:table-cell office:value-type="float" office:value="80018850174" table:style-name="ce21">
            <text:p>80018850174</text:p>
          </table:table-cell>
          <table:table-cell office:value-type="float" office:value="17000" table:style-name="ce22">
            <text:p>17000,00</text:p>
          </table:table-cell>
          <table:table-cell office:value-type="string" table:style-name="ce23">
            <text:p>BANDO GAL <text:s/>GOLEM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COFINANZIAMENTO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85/bandogalgolem.pdf">http://www.comune.ome.bs.it/sites/default/files/allegati/istituzionale/9085/bandogalgolem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4/2014</text:p>
          </table:table-cell>
          <table:table-cell office:value-type="string" table:style-name="ce23">
            <text:p>ASSOCIAZIONE CULTURALE</text:p>
          </table:table-cell>
          <table:table-cell office:value-type="float" office:value="98168220170" table:style-name="ce21">
            <text:p>98168220170</text:p>
          </table:table-cell>
          <table:table-cell office:value-type="float" office:value="1384.9" table:style-name="ce22">
            <text:p>1384,90</text:p>
          </table:table-cell>
          <table:table-cell office:value-type="string" table:style-name="ce23">
            <text:p>DETERMINAZIONE N 158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 CONVENZIONE REP 468/2012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83/determinazionen.158-2013.pdf">http://www.comune.ome.bs.it/sites/default/files/allegati/istituzionale/9083/determinazionen.158-2013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3/2014</text:p>
          </table:table-cell>
          <table:table-cell office:value-type="string" table:style-name="ce23">
            <text:p>ASSOCIAZIONE CULTURALE</text:p>
          </table:table-cell>
          <table:table-cell office:value-type="float" office:value="98168220170" table:style-name="ce21">
            <text:p>98168220170</text:p>
          </table:table-cell>
          <table:table-cell office:value-type="float" office:value="4500" table:style-name="ce22">
            <text:p>4500,00</text:p>
          </table:table-cell>
          <table:table-cell office:value-type="string" table:style-name="ce23">
            <text:p>DETERMINAZIONE N 68/2014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 CONVENZIONE REP 541- DELIBERA CC 5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81/determinazionen.68-2014.pdf">http://www.comune.ome.bs.it/sites/default/files/allegati/istituzionale/9081/determinazionen.68-2014.pdf</text:a></text:p>
          </table:table-cell>
          <table:table-cell table:style-name="ce42"/>
          <table:table-cell table:style-name="ce43"/>
          <table:table-cell table:number-columns-repeated="16371"/>
        </table:table-row>
        <table:table-row table:style-name="ro22">
          <table:table-cell office:value-type="string" table:style-name="ce37">
            <text:p>62/2014</text:p>
          </table:table-cell>
          <table:table-cell office:value-type="string" table:style-name="ce23">
            <text:p>PERSONA ISCRITTA AL N 1180 REG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66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79/art.65l.448-1998.pdf">http://www.comune.ome.bs.it/sites/default/files/allegati/istituzionale/9079/art.65l.448-1998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1/2014</text:p>
          </table:table-cell>
          <table:table-cell office:value-type="string" table:style-name="ce23">
            <text:p>PERSONA ISCRITTA AL N 1224 REG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66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77/art.65l.448-1998.pdf">http://www.comune.ome.bs.it/sites/default/files/allegati/istituzionale/9077/art.65l.448-1998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60/2014</text:p>
          </table:table-cell>
          <table:table-cell office:value-type="string" table:style-name="ce23">
            <text:p>PERSONA ISCRITTA AL N 1020 REG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66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75/art.65l.448-1998.pdf">http://www.comune.ome.bs.it/sites/default/files/allegati/istituzionale/9075/art.65l.448-1998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9/2014</text:p>
          </table:table-cell>
          <table:table-cell office:value-type="string" table:style-name="ce23">
            <text:p>ISTITUTO COMPRENSIVO DI OME - MONTICELLI BRUSATI - VIA VALLE N 7 - 25050 OME (BS)</text:p>
          </table:table-cell>
          <table:table-cell office:value-type="float" office:value="80048360178" table:style-name="ce21">
            <text:p>80048360178</text:p>
          </table:table-cell>
          <table:table-cell office:value-type="float" office:value="3500" table:style-name="ce22">
            <text:p>3500,00</text:p>
          </table:table-cell>
          <table:table-cell office:value-type="string" table:style-name="ce23">
            <text:p>PIANO DIRITTO ALLO STUDIO AS 2013/2014 DELIBERA CC 25/2013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62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73/pianodirittoallostudioa.s.2013-2014deliberac.c.25-2013.pdf">http://www.comune.ome.bs.it/sites/default/files/allegati/istituzionale/9073/pianodirittoallostudioa.s.2013-2014deliberac.c.25-2013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8/2014</text:p>
          </table:table-cell>
          <table:table-cell office:value-type="string" table:style-name="ce23">
            <text:p>PERSONA ISCRITTA AL N 1185 REG PRIVACY</text:p>
          </table:table-cell>
          <table:table-cell table:style-name="ce21"/>
          <table:table-cell office:value-type="float" office:value="600" table:style-name="ce22">
            <text:p>600,00</text:p>
          </table:table-cell>
          <table:table-cell office:value-type="string" table:style-name="ce23">
            <text:p>DELIBERAZIONE GC N 6/2014 PROGETTO MISURE ANTICRISI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PPROVAZIONE GRADUATORIA DET 59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71/deliberazioneg.c.n.6-2014progettomisureanticrisi.pdf">http://www.comune.ome.bs.it/sites/default/files/allegati/istituzionale/9071/deliberazioneg.c.n.6-2014progettomisureanticrisi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7/2014</text:p>
          </table:table-cell>
          <table:table-cell office:value-type="string" table:style-name="ce23">
            <text:p>PERSONA ISCRITTA AL N 1185 REG PRIVACY</text:p>
          </table:table-cell>
          <table:table-cell table:style-name="ce21"/>
          <table:table-cell office:value-type="float" office:value="1200" table:style-name="ce22">
            <text:p>1200,00</text:p>
          </table:table-cell>
          <table:table-cell office:value-type="string" table:style-name="ce23">
            <text:p>REGOLAMENTO SERV SOCIO-ASSISTENZIALI CC19/2010 - DEL GC6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 GC 35/2014 E GRADUATORIA DET 41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69/regolamentoserv.socio-assistenzialic.c.19-2010-del.g.c.6-2014.pdf">http://www.comune.ome.bs.it/sites/default/files/allegati/istituzionale/9069/regolamentoserv.socio-assistenzialic.c.19-2010-del.g.c.6-2014.pdf</text:a></text:p>
          </table:table-cell>
          <table:table-cell office:value-type="string" table:style-name="ce18">
            <text:p><text:a xlink:href="http://www.comune.ome.bs.it/sites/default/files/allegati/istituzionale/9069/regolamentoserv.socio-assistenzialic.c.19-2010-del.g.c.6-20141.pdf">http://www.comune.ome.bs.it/sites/default/files/allegati/istituzionale/9069/regolamentoserv.socio-assistenzialic.c.19-2010-del.g.c.6-20141.pdf</text:a></text:p>
          </table:table-cell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6/2014</text:p>
          </table:table-cell>
          <table:table-cell office:value-type="string" table:style-name="ce23">
            <text:p>PERSONA ISCRITTA AL N 1045 REG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51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67/art.65l.448-1998.pdf">http://www.comune.ome.bs.it/sites/default/files/allegati/istituzionale/9067/art.65l.448-1998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5/2014</text:p>
          </table:table-cell>
          <table:table-cell office:value-type="string" table:style-name="ce23">
            <text:p>PERSONA ISCRITTA AL N 1021 REG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RESPONSABILE AREA FINANZIARIA</text:p>
          </table:table-cell>
          <table:table-cell office:value-type="string" table:style-name="ce23">
            <text:p>DETERMINAZIONE N 51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65/art.65l.448-1998.pdf">http://www.comune.ome.bs.it/sites/default/files/allegati/istituzionale/9065/art.65l.448-1998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4/2014</text:p>
          </table:table-cell>
          <table:table-cell office:value-type="string" table:style-name="ce23">
            <text:p>PERSONA ISCRITTA AL N 1017 REG PRIVACY</text:p>
          </table:table-cell>
          <table:table-cell table:style-name="ce21"/>
          <table:table-cell office:value-type="float" office:value="600" table:style-name="ce22">
            <text:p>600,00</text:p>
          </table:table-cell>
          <table:table-cell office:value-type="string" table:style-name="ce23">
            <text:p>BANDO DELIBERAZIONE GC N 6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GRADUATORIA DETERMINAZIONE N 52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63/bandodeliberazioneg.c.n.6-2014.pdf">http://www.comune.ome.bs.it/sites/default/files/allegati/istituzionale/9063/bandodeliberazioneg.c.n.6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3/2014</text:p>
          </table:table-cell>
          <table:table-cell office:value-type="string" table:style-name="ce23">
            <text:p>PERSONA ISCRITTA AL N 1010 REG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51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61/art.65l.448-1998.pdf">http://www.comune.ome.bs.it/sites/default/files/allegati/istituzionale/9061/art.65l.448-1998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3/2014</text:p>
          </table:table-cell>
          <table:table-cell office:value-type="string" table:style-name="ce23">
            <text:p>PERSONA ISCRITTA AL N 1017 REG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ART 65 L 448/199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ZIONE N 51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59/art.65l.448-1998.pdf">http://www.comune.ome.bs.it/sites/default/files/allegati/istituzionale/9059/art.65l.448-1998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1/2014</text:p>
          </table:table-cell>
          <table:table-cell office:value-type="string" table:style-name="ce23">
            <text:p>AZIENDA SPECIALE CONSORTILE OVEST SOLIDALE - VIA PERACCHIA N 3 - GUSSAGO</text:p>
          </table:table-cell>
          <table:table-cell office:value-type="string" table:style-name="ce21">
            <text:p>02927940987</text:p>
          </table:table-cell>
          <table:table-cell office:value-type="float" office:value="624" table:style-name="ce22">
            <text:p>624,00</text:p>
          </table:table-cell>
          <table:table-cell office:value-type="string" table:style-name="ce23">
            <text:p>DETERMINAZIONE AREA FINANZIARIA N 50/2014 - L 328/2000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SOCIO-ASSISTENZIALE - REGOLAMENTO ACCESSO SERVIZI SOCIO-ASSLI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57/determinazioneareafinanziarian.50-2014-l.328-2000.pdfù">http://www.comune.ome.bs.it/sites/default/files/allegati/istituzionale/9057/determinazioneareafinanziarian.50-2014-l.328-2000.pdfù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50/2014</text:p>
          </table:table-cell>
          <table:table-cell office:value-type="string" table:style-name="ce23">
            <text:p>Gruppo Volontari della Protezione Civile di Ome</text:p>
          </table:table-cell>
          <table:table-cell office:value-type="float" office:value="98081810172" table:style-name="ce21">
            <text:p>98081810172</text:p>
          </table:table-cell>
          <table:table-cell office:value-type="float" office:value="5305" table:style-name="ce22">
            <text:p>5305,00</text:p>
          </table:table-cell>
          <table:table-cell office:value-type="string" table:style-name="ce23">
            <text:p>Convenzione Rep n 493/2013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CONTRIBUTO PREVISTO DALLA CONVENZIONE REP N 493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55/convenzionerep.n.493-2013.pdf">http://www.comune.ome.bs.it/sites/default/files/allegati/istituzionale/9055/convenzionerep.n.493-2013.pdf</text:a></text:p>
          </table:table-cell>
          <table:table-cell table:style-name="ce42"/>
          <table:table-cell table:style-name="ce43"/>
          <table:table-cell table:number-columns-repeated="16371"/>
        </table:table-row>
        <table:table-row table:style-name="ro22">
          <table:table-cell office:value-type="string" table:style-name="ce44">
            <text:p>49/2014</text:p>
          </table:table-cell>
          <table:table-cell office:value-type="string" table:style-name="ce43">
            <text:p>Gruppo Volontari della Protezione Civile di Ome</text:p>
          </table:table-cell>
          <table:table-cell office:value-type="float" office:value="98081810172" table:style-name="ce45">
            <text:p>98081810172</text:p>
          </table:table-cell>
          <table:table-cell office:value-type="float" office:value="5350" table:style-name="ce46">
            <text:p>5350,00</text:p>
          </table:table-cell>
          <table:table-cell office:value-type="string" table:style-name="ce43">
            <text:p>Convenzione Rep n 493/2013</text:p>
          </table:table-cell>
          <table:table-cell office:value-type="string" table:style-name="ce43">
            <text:p>Area servizi tecnici</text:p>
          </table:table-cell>
          <table:table-cell office:value-type="string" table:style-name="ce43">
            <text:p>Ing Fior Giovanni - Responsabile Area tecnica</text:p>
          </table:table-cell>
          <table:table-cell office:value-type="string" table:style-name="ce43">
            <text:p>CONTRIBUTO PREVISTO DALLA CONVENZIONE REP N 493/2013</text:p>
          </table:table-cell>
          <table:table-cell table:number-columns-repeated="3" table:style-name="ce43"/>
          <table:table-cell table:style-name="ce42"/>
          <table:table-cell table:number-columns-repeated="16372" table:style-name="ce43"/>
        </table:table-row>
        <table:table-row table:style-name="ro22">
          <table:table-cell office:value-type="string" table:style-name="ce37">
            <text:p>48/2014</text:p>
          </table:table-cell>
          <table:table-cell office:value-type="string" table:style-name="ce23">
            <text:p>PERSONA ISCRITTA AL N 1009 REGISTRO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DETERMINAZIONE AREA FINANZIARIA N 44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53/determinazioneareafinanziarian.44-2014.pdf">http://www.comune.ome.bs.it/sites/default/files/allegati/istituzionale/9053/determinazioneareafinanziarian.44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47/2014</text:p>
          </table:table-cell>
          <table:table-cell office:value-type="string" table:style-name="ce23">
            <text:p>PERSONA ISCRITTA AL N 1168 REGISTRO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DETERMINAZIONE AREA FINANZIARIA N 44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51/determinazioneareafinanziarian.44-2014.pdf">http://www.comune.ome.bs.it/sites/default/files/allegati/istituzionale/9051/determinazioneareafinanziarian.44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46/2014</text:p>
          </table:table-cell>
          <table:table-cell office:value-type="string" table:style-name="ce23">
            <text:p>PERSONA ISCRITTA AL N 1030 REGISTRO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DETERMINAZIONE AREA FINANZIARIA N 44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N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49/determinazioneareafinanziarian.44-2014.pdf">http://www.comune.ome.bs.it/sites/default/files/allegati/istituzionale/9049/determinazioneareafinanziarian.44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45/2014</text:p>
          </table:table-cell>
          <table:table-cell office:value-type="string" table:style-name="ce23">
            <text:p>PERSONA ISCRITTA AL N 1131 REGISTRO PRIVACY</text:p>
          </table:table-cell>
          <table:table-cell table:style-name="ce21"/>
          <table:table-cell office:value-type="float" office:value="1833.26" table:style-name="ce22">
            <text:p>1833,26</text:p>
          </table:table-cell>
          <table:table-cell office:value-type="string" table:style-name="ce23">
            <text:p>DETERMINAZIONE AREA FINANZIARIA N 44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L N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47/determinazioneareafinanziarian.44-2014.pdf">http://www.comune.ome.bs.it/sites/default/files/allegati/istituzionale/9047/determinazioneareafinanziarian.44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44/2014</text:p>
          </table:table-cell>
          <table:table-cell office:value-type="string" table:style-name="ce23">
            <text:p>PERSONA ISCRITTA AL N 1026 REGISTRO PRIVACY</text:p>
          </table:table-cell>
          <table:table-cell table:style-name="ce21"/>
          <table:table-cell office:value-type="float" office:value="1000" table:style-name="ce22">
            <text:p>1000,00</text:p>
          </table:table-cell>
          <table:table-cell office:value-type="string" table:style-name="ce23">
            <text:p>DELIBERA GC N 8/2014 DETERMINAZIONE N 41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ACCESSO SERVIZI SOCIO-ASSISTENZIALI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45/deliberag.c.n.8-2014determinazionen.41-2014.pdf">http://www.comune.ome.bs.it/sites/default/files/allegati/istituzionale/9045/deliberag.c.n.8-2014determinazionen.41-2014.pdf</text:a></text:p>
          </table:table-cell>
          <table:table-cell office:value-type="string" table:style-name="ce18">
            <text:p><text:a xlink:href="http://www.comune.ome.bs.it/sites/default/files/delibera_g.c._n._8-2014_determinazione_n._41-2014_1.pdf">http://www.comune.ome.bs.it/sites/default/files/delibera_g.c._n._8-2014_determinazione_n._41-2014_1.pdf</text:a></text:p>
          </table:table-cell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43/2014</text:p>
          </table:table-cell>
          <table:table-cell office:value-type="string" table:style-name="ce23">
            <text:p>ASSOCIAZIONE CULTURALE ACCADEMIA MUSICALE DI OME - VIA VALLE N 9/B - OME</text:p>
          </table:table-cell>
          <table:table-cell office:value-type="float" office:value="98114240173" table:style-name="ce21">
            <text:p>98114240173</text:p>
          </table:table-cell>
          <table:table-cell office:value-type="float" office:value="10000" table:style-name="ce22">
            <text:p>10000,00</text:p>
          </table:table-cell>
          <table:table-cell office:value-type="string" table:style-name="ce23">
            <text:p>DETERMINAZIONE AREA FINANZIARIA N 46/2014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PREVISTO DA CONVENZIONE REP N 388/2010 ART 1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43/determinazioneareafinanziarian.46-2014.pdf">http://www.comune.ome.bs.it/sites/default/files/allegati/istituzionale/9043/determinazioneareafinanziarian.46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42/2014</text:p>
          </table:table-cell>
          <table:table-cell office:value-type="string" table:style-name="ce23">
            <text:p>COMUNITA' MONTANA DEL SEBINO BRESCIANO - VIA ROMA N 41 - SALE MARASINO (BS)</text:p>
          </table:table-cell>
          <table:table-cell office:value-type="float" office:value="80018850174" table:style-name="ce21">
            <text:p>80018850174</text:p>
          </table:table-cell>
          <table:table-cell office:value-type="float" office:value="20455" table:style-name="ce22">
            <text:p>20455,00</text:p>
          </table:table-cell>
          <table:table-cell office:value-type="string" table:style-name="ce23">
            <text:p>DETERMINAZIONE AREA FINANZIARIA N 33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QUOTA DOVUTA A SEGUITO ADESIONE CONVENZIONE GESTIONE ASSOCIATA SERVIZI SOCIALI DELIBERA CC 38/2009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41/determinazioneareafinanziarian.33-2014.pdf">http://www.comune.ome.bs.it/sites/default/files/allegati/istituzionale/9041/determinazioneareafinanziarian.33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41/2014</text:p>
          </table:table-cell>
          <table:table-cell office:value-type="string" table:style-name="ce23">
            <text:p>COMUNITA' MONTANA DELLA VALLE TROMPIA - VIA MATTEOTTI N 327 - GARDONE VAL TROMPIA (BS)</text:p>
          </table:table-cell>
          <table:table-cell office:value-type="float" office:value="83001710173" table:style-name="ce21">
            <text:p>83001710173</text:p>
          </table:table-cell>
          <table:table-cell office:value-type="float" office:value="20496" table:style-name="ce22">
            <text:p>20496,00</text:p>
          </table:table-cell>
          <table:table-cell office:value-type="string" table:style-name="ce23">
            <text:p>DETERMINAZIONE AREA FINANZIARIA N 30/2014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PREVISTO DA ADESIONE SISTEMA MUSEALE E BIBLIOTECARIO DELIBERE CC 18/2010 E 25/2012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39/determinazioneareafinanziarian.30-2014.pdf">http://www.comune.ome.bs.it/sites/default/files/allegati/istituzionale/9039/determinazioneareafinanziarian.30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40/2014</text:p>
          </table:table-cell>
          <table:table-cell office:value-type="string" table:style-name="ce23">
            <text:p>AZIENDA SPECIALE CONSORTILE</text:p>
          </table:table-cell>
          <table:table-cell office:value-type="string" table:style-name="ce21">
            <text:p>02927940987</text:p>
          </table:table-cell>
          <table:table-cell office:value-type="float" office:value="6332.07" table:style-name="ce22">
            <text:p>6332,07</text:p>
          </table:table-cell>
          <table:table-cell office:value-type="string" table:style-name="ce23">
            <text:p>DETERMINAZIONE AREA FINANZIARIA N 10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QUOTA DOVUTA A SEGUITO DI ADESIONE ALL'AZIENDA SPEC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37/determinazioneareafinanziarian.10-2014.pdf">http://www.comune.ome.bs.it/sites/default/files/allegati/istituzionale/9037/determinazioneareafinanziarian.10-2014.pdf</text:a></text:p>
          </table:table-cell>
          <table:table-cell table:style-name="ce18"/>
          <table:table-cell table:number-columns-repeated="1012" table:style-name="ce23"/>
          <table:table-cell table:number-columns-repeated="15360"/>
        </table:table-row>
        <table:table-row table:style-name="ro22">
          <table:table-cell office:value-type="string" table:style-name="ce37">
            <text:p>39/2014</text:p>
          </table:table-cell>
          <table:table-cell office:value-type="string" table:style-name="ce23">
            <text:p>AZIENDA SPECIALE CONSORTILE</text:p>
          </table:table-cell>
          <table:table-cell office:value-type="string" table:style-name="ce21">
            <text:p>02927940987</text:p>
          </table:table-cell>
          <table:table-cell office:value-type="float" office:value="1500" table:style-name="ce22">
            <text:p>1500,00</text:p>
          </table:table-cell>
          <table:table-cell office:value-type="string" table:style-name="ce23">
            <text:p>DETERMINAZIONE AREA FINANZIARIA N 8/2014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SOCIALE RICHIESTO DAL SERVIZIO TUTELA MINORI DELL'AZIENDA SPECIAL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35/determinazioneareafinanziarian.8-2014.pdf">http://www.comune.ome.bs.it/sites/default/files/allegati/istituzionale/9035/determinazioneareafinanziarian.8-2014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38/2014</text:p>
          </table:table-cell>
          <table:table-cell office:value-type="string" table:style-name="ce23">
            <text:p>COMUNE DI COCCAGLIO (BS)</text:p>
          </table:table-cell>
          <table:table-cell office:value-type="string" table:style-name="ce21">
            <text:p>00821390176</text:p>
          </table:table-cell>
          <table:table-cell office:value-type="float" office:value="1516.63" table:style-name="ce22">
            <text:p>1516,63</text:p>
          </table:table-cell>
          <table:table-cell office:value-type="string" table:style-name="ce23">
            <text:p>DECRETO MINISTRO INTERNO DEL 20122013</text:p>
          </table:table-cell>
          <table:table-cell office:value-type="string" table:style-name="ce23">
            <text:p>Servizio personale</text:p>
          </table:table-cell>
          <table:table-cell office:value-type="string" table:style-name="ce23">
            <text:p>VITALI DR GIUSEPPE - SEGRETARIO COMUNALE</text:p>
          </table:table-cell>
          <table:table-cell office:value-type="string" table:style-name="ce23">
            <text:p>DETERMINAZIONE N 3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33/decretoministrointernodel20.12.2013.pdf">http://www.comune.ome.bs.it/sites/default/files/allegati/istituzionale/9033/decretoministrointernodel20.12.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37/2014</text:p>
          </table:table-cell>
          <table:table-cell office:value-type="string" table:style-name="ce23">
            <text:p>COMUNE DI COCCAGLIO (BS)</text:p>
          </table:table-cell>
          <table:table-cell office:value-type="string" table:style-name="ce21">
            <text:p>00821390176</text:p>
          </table:table-cell>
          <table:table-cell office:value-type="float" office:value="32958.01" table:style-name="ce22">
            <text:p>32958,01</text:p>
          </table:table-cell>
          <table:table-cell office:value-type="string" table:style-name="ce23">
            <text:p>DETERMINAZIONE N 2/2014 - DELIBERE CC N 38/2011 - 28/2012 - 12/2013</text:p>
          </table:table-cell>
          <table:table-cell office:value-type="string" table:style-name="ce23">
            <text:p>Servizio personale</text:p>
          </table:table-cell>
          <table:table-cell office:value-type="string" table:style-name="ce23">
            <text:p>VITALI DR GIUSEPPE - SEGRETARIO COMUNALE</text:p>
          </table:table-cell>
          <table:table-cell office:value-type="string" table:style-name="ce23">
            <text:p>RIMBORSO PREVISTO DA CONVENZIONE CON COMUNI DI COCCAGLIO E DELLO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31/determinazionen.2-2014-deliberec.c.n.38-2011-28-2012-12-2013.pdf">http://www.comune.ome.bs.it/sites/default/files/allegati/istituzionale/9031/determinazionen.2-2014-deliberec.c.n.38-2011-28-2012-12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36/2014</text:p>
          </table:table-cell>
          <table:table-cell office:value-type="string" table:style-name="ce23">
            <text:p>PARROCCHIA S STEFANO DI OME - VIA PROVINCIALE - OME</text:p>
          </table:table-cell>
          <table:table-cell office:value-type="float" office:value="80011850171" table:style-name="ce21">
            <text:p>80011850171</text:p>
          </table:table-cell>
          <table:table-cell office:value-type="float" office:value="52000" table:style-name="ce22">
            <text:p>52000,00</text:p>
          </table:table-cell>
          <table:table-cell office:value-type="string" table:style-name="ce23">
            <text:p>DET 5/2014 - DELIBERAZIONE CC 6/2009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PREVISTO DA ART 3 PUNTO 1) CONVENZIONE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29/det.5-2014-deliberazionec.c.6-2009.pdf">http://www.comune.ome.bs.it/sites/default/files/allegati/istituzionale/9029/det.5-2014-deliberazionec.c.6-2009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36/2014</text:p>
          </table:table-cell>
          <table:table-cell office:value-type="string" table:style-name="ce23">
            <text:p>PERSONA ISCRITTA A N 1217 REGISTRO PRIVACY</text:p>
          </table:table-cell>
          <table:table-cell table:style-name="ce21"/>
          <table:table-cell office:value-type="float" office:value="1623.95" table:style-name="ce22">
            <text:p>1623,95</text:p>
          </table:table-cell>
          <table:table-cell office:value-type="string" table:style-name="ce23">
            <text:p>DETERMINAZIONE N 102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74 D LGS 151/200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27/determinazionen.102-2013.pdf">http://www.comune.ome.bs.it/sites/default/files/allegati/istituzionale/9027/determinazionen.102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34/2014</text:p>
          </table:table-cell>
          <table:table-cell office:value-type="string" table:style-name="ce23">
            <text:p>PERSONA ISCRITTA AL N 1010 REGISTRO PRIVACY</text:p>
          </table:table-cell>
          <table:table-cell table:style-name="ce21"/>
          <table:table-cell office:value-type="float" office:value="1672.65" table:style-name="ce22">
            <text:p>1672,65</text:p>
          </table:table-cell>
          <table:table-cell office:value-type="string" table:style-name="ce23">
            <text:p>DETERMINAZIONE N 81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74 D LGS 151/200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25/determinazionen.81-2013.pdf">http://www.comune.ome.bs.it/sites/default/files/allegati/istituzionale/9025/determinazionen.81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33/2014</text:p>
          </table:table-cell>
          <table:table-cell office:value-type="string" table:style-name="ce23">
            <text:p>PERSONA ISCRITTA AL N 1084 REGISTRO PRIVACY</text:p>
          </table:table-cell>
          <table:table-cell table:style-name="ce21"/>
          <table:table-cell office:value-type="float" office:value="1672.65" table:style-name="ce22">
            <text:p>1672,65</text:p>
          </table:table-cell>
          <table:table-cell office:value-type="string" table:style-name="ce23">
            <text:p>DETERMINAZIONE N 81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74 D LGS 151/200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23/determinazionen.81-2013.pdf">http://www.comune.ome.bs.it/sites/default/files/allegati/istituzionale/9023/determinazionen.81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32/2014</text:p>
          </table:table-cell>
          <table:table-cell office:value-type="string" table:style-name="ce23">
            <text:p>PERSONA ISCRITTA AL N 1191 DEL REGISTRO PRIVACY</text:p>
          </table:table-cell>
          <table:table-cell table:style-name="ce21"/>
          <table:table-cell office:value-type="float" office:value="1672.65" table:style-name="ce22">
            <text:p>1672,65</text:p>
          </table:table-cell>
          <table:table-cell office:value-type="string" table:style-name="ce23">
            <text:p>DETERMINAZIONE N 41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74 D LGS 151/200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21/determinazionen.41-2013.pdf">http://www.comune.ome.bs.it/sites/default/files/allegati/istituzionale/9021/determinazionen.41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31/2014</text:p>
          </table:table-cell>
          <table:table-cell office:value-type="string" table:style-name="ce23">
            <text:p>PERSONA ISCRITTA AL N1168 REGISTRO PRIVACY</text:p>
          </table:table-cell>
          <table:table-cell table:style-name="ce21"/>
          <table:table-cell office:value-type="float" office:value="1672.65" table:style-name="ce22">
            <text:p>1672,65</text:p>
          </table:table-cell>
          <table:table-cell office:value-type="string" table:style-name="ce23">
            <text:p>DETERMINAZIONE N 25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74 D LGS 151/200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19/determinazionen.25-2013.pdf">http://www.comune.ome.bs.it/sites/default/files/allegati/istituzionale/9019/determinazionen.25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30/2014</text:p>
          </table:table-cell>
          <table:table-cell office:value-type="string" table:style-name="ce23">
            <text:p>PERSONA ISCRITTA AL N 1017 REGISTRO PRIVACY</text:p>
          </table:table-cell>
          <table:table-cell table:style-name="ce21"/>
          <table:table-cell office:value-type="float" office:value="1813.37" table:style-name="ce22">
            <text:p>1813,37</text:p>
          </table:table-cell>
          <table:table-cell office:value-type="string" table:style-name="ce23">
            <text:p>DETERMINAZIONE N 112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C4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17/determinazionen.112-2013.pdf">http://www.comune.ome.bs.it/sites/default/files/allegati/istituzionale/9017/determinazionen.112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29/2014</text:p>
          </table:table-cell>
          <table:table-cell office:value-type="string" table:style-name="ce23">
            <text:p>PERSONA ISCRITTA AL N 1010 REGISTRO PRIVACY</text:p>
          </table:table-cell>
          <table:table-cell table:style-name="ce21"/>
          <table:table-cell office:value-type="float" office:value="906.69" table:style-name="ce22">
            <text:p>906,69</text:p>
          </table:table-cell>
          <table:table-cell office:value-type="string" table:style-name="ce23">
            <text:p>DETERMINAZIONE N 82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C4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15/determinazionen.82-2013.pdf">http://www.comune.ome.bs.it/sites/default/files/allegati/istituzionale/9015/determinazionen.82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28/2014</text:p>
          </table:table-cell>
          <table:table-cell office:value-type="string" table:style-name="ce23">
            <text:p>PERSONA ISCRITTA AL N 1161 REGISTRO PRIVACY</text:p>
          </table:table-cell>
          <table:table-cell table:style-name="ce21"/>
          <table:table-cell office:value-type="float" office:value="1813.37" table:style-name="ce22">
            <text:p>1813,37</text:p>
          </table:table-cell>
          <table:table-cell office:value-type="string" table:style-name="ce23">
            <text:p>DETERMINAZIONE N 82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C4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13/determinazionen.82-2013.pdf">http://www.comune.ome.bs.it/sites/default/files/allegati/istituzionale/9013/determinazionen.82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27/2014</text:p>
          </table:table-cell>
          <table:table-cell office:value-type="string" table:style-name="ce23">
            <text:p>PERSONA ISCRITTA AL N 1030 DEL REGISTRO PRIVACY</text:p>
          </table:table-cell>
          <table:table-cell table:style-name="ce21"/>
          <table:table-cell office:value-type="float" office:value="1813.37" table:style-name="ce22">
            <text:p>1813,37</text:p>
          </table:table-cell>
          <table:table-cell office:value-type="string" table:style-name="ce23">
            <text:p>DETERMINAZIONE N 51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C4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11/determinazionen.51-2013.pdf">http://www.comune.ome.bs.it/sites/default/files/allegati/istituzionale/9011/determinazionen.51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26/2014</text:p>
          </table:table-cell>
          <table:table-cell office:value-type="string" table:style-name="ce23">
            <text:p>PERSONA ISCRITTA AL N 1114 DEL REGISTRO PRIVACY</text:p>
          </table:table-cell>
          <table:table-cell table:style-name="ce21"/>
          <table:table-cell office:value-type="float" office:value="1813.37" table:style-name="ce22">
            <text:p>1813,37</text:p>
          </table:table-cell>
          <table:table-cell office:value-type="string" table:style-name="ce23">
            <text:p>DETERMINAZIONE N 23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C4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09/determinazionen.23-2013.pdf">http://www.comune.ome.bs.it/sites/default/files/allegati/istituzionale/9009/determinazionen.23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25/2014</text:p>
          </table:table-cell>
          <table:table-cell office:value-type="string" table:style-name="ce23">
            <text:p>PERSONA ISCRITTA AL N 1009 DEL REGISTRO PRIVACY</text:p>
          </table:table-cell>
          <table:table-cell table:style-name="ce21"/>
          <table:table-cell office:value-type="float" office:value="1813.37" table:style-name="ce22">
            <text:p>1813,37</text:p>
          </table:table-cell>
          <table:table-cell office:value-type="string" table:style-name="ce23">
            <text:p>DETERMINAZIONE N 23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65 C 4 L 448/1998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07/determinazionen.23-2013.pdf">http://www.comune.ome.bs.it/sites/default/files/allegati/istituzionale/9007/determinazionen.23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24/2014</text:p>
          </table:table-cell>
          <table:table-cell office:value-type="string" table:style-name="ce23">
            <text:p>PERSONA ISCRITTA AL N 1168 DEL REGISTRO PRIVACY</text:p>
          </table:table-cell>
          <table:table-cell table:style-name="ce21"/>
          <table:table-cell office:value-type="float" office:value="1813.37" table:style-name="ce22">
            <text:p>1813,37</text:p>
          </table:table-cell>
          <table:table-cell office:value-type="string" table:style-name="ce23">
            <text:p>DETERMINA N 23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RT 74 D LGS 26032001 N 15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05/determinan.23-2013.pdf">http://www.comune.ome.bs.it/sites/default/files/allegati/istituzionale/9005/determinan.23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23/2014</text:p>
          </table:table-cell>
          <table:table-cell office:value-type="string" table:style-name="ce23">
            <text:p>FAMIGLIA AFFIDATARIA MINORE ISCRITTO AL N 1046 REGISTRO PRIVACY</text:p>
          </table:table-cell>
          <table:table-cell table:style-name="ce21"/>
          <table:table-cell office:value-type="float" office:value="7200" table:style-name="ce22">
            <text:p>7200,00</text:p>
          </table:table-cell>
          <table:table-cell office:value-type="string" table:style-name="ce23">
            <text:p>DETERMINAZIONE N 76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ACCESSO SERVIZI SOCIO-ASSLI DEL CC 76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03/determinazionen.76-2013.pdf">http://www.comune.ome.bs.it/sites/default/files/allegati/istituzionale/9003/determinazionen.76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22/2014</text:p>
          </table:table-cell>
          <table:table-cell office:value-type="string" table:style-name="ce23">
            <text:p>FAMIGLIA AFFIDATARIA MINORE ISCRITTO AL N 1047 REGISTRO PRIVACY</text:p>
          </table:table-cell>
          <table:table-cell table:style-name="ce21"/>
          <table:table-cell office:value-type="float" office:value="5700" table:style-name="ce22">
            <text:p>5700,00</text:p>
          </table:table-cell>
          <table:table-cell office:value-type="string" table:style-name="ce23">
            <text:p>DETERMINAZIONE N 3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ACCESSO SERVIZI SOCIO-ASSLI DEL CC 19/2010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9001/determinazionen.3-2013.pdf">http://www.comune.ome.bs.it/sites/default/files/allegati/istituzionale/9001/determinazionen.3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21/2014</text:p>
          </table:table-cell>
          <table:table-cell office:value-type="string" table:style-name="ce23">
            <text:p>PERSONA ISCRITTA AL N 1161 REGISTRO PRIVACY</text:p>
          </table:table-cell>
          <table:table-cell table:style-name="ce21"/>
          <table:table-cell office:value-type="float" office:value="900" table:style-name="ce22">
            <text:p>900,00</text:p>
          </table:table-cell>
          <table:table-cell office:value-type="string" table:style-name="ce23">
            <text:p>DETERMINAZIONI N 58/2013 104/2013 E 156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RITERI E MODALITA' STABILITI CON DELIBERAZIONI GC 15/2013 61/2013 E 76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99/determinazionin.58-2013104-2013e156-2013.pdf">http://www.comune.ome.bs.it/sites/default/files/allegati/istituzionale/8999/determinazionin.58-2013104-2013e156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20/2014</text:p>
          </table:table-cell>
          <table:table-cell office:value-type="string" table:style-name="ce23">
            <text:p>PERSONA ISCRITTA AL N 1170 REGISTRO PRIVACY</text:p>
          </table:table-cell>
          <table:table-cell table:style-name="ce21"/>
          <table:table-cell office:value-type="float" office:value="600" table:style-name="ce22">
            <text:p>600,00</text:p>
          </table:table-cell>
          <table:table-cell office:value-type="string" table:style-name="ce23">
            <text:p>DETERMINAZIONE N 33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RITERI E MODALITA' STABILITI CON DELIBERAZIONE GC 15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97/determinazionen.33-2013.pdf">http://www.comune.ome.bs.it/sites/default/files/allegati/istituzionale/8997/determinazionen.33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9/2014</text:p>
          </table:table-cell>
          <table:table-cell office:value-type="string" table:style-name="ce23">
            <text:p>PERSONA ISCRITTA AL N 1189 REGISTRO PRIVACY</text:p>
          </table:table-cell>
          <table:table-cell table:style-name="ce21"/>
          <table:table-cell office:value-type="float" office:value="500" table:style-name="ce22">
            <text:p>500,00</text:p>
          </table:table-cell>
          <table:table-cell office:value-type="string" table:style-name="ce23">
            <text:p>DELIBERAZIONE GC N 23 / 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ACCESSO SERVIZI SOCIO-ASSISTENZIALI CC 19/2010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95/deliberazioneg.c.n.23-2013.pdf">http://www.comune.ome.bs.it/sites/default/files/allegati/istituzionale/8995/deliberazioneg.c.n.23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8/2014</text:p>
          </table:table-cell>
          <table:table-cell office:value-type="string" table:style-name="ce23">
            <text:p>PERSONA ISCRITTA AL N 1167 REGISTRO PRIVACY</text:p>
          </table:table-cell>
          <table:table-cell table:style-name="ce21"/>
          <table:table-cell office:value-type="float" office:value="1375" table:style-name="ce22">
            <text:p>1375,00</text:p>
          </table:table-cell>
          <table:table-cell office:value-type="string" table:style-name="ce23">
            <text:p>DETERMINAZIONI N 104/2013 162/2013156/2013 E 129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RITERI E MODALITA' STABILITI CON DEL GC 61/2013 76/2013 E DEL ASSEMBLEA SINDACI DISTRETTO N 2 BS OVEST N 4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93/determinazionin.104-2013162-2013156-2013e129-2013.pdf">http://www.comune.ome.bs.it/sites/default/files/allegati/istituzionale/8993/determinazionin.104-2013162-2013156-2013e129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7/2014</text:p>
          </table:table-cell>
          <table:table-cell office:value-type="string" table:style-name="ce23">
            <text:p>PERSONA ISCRITTA AL N 1185 REGISTRO PRIVACY</text:p>
          </table:table-cell>
          <table:table-cell table:style-name="ce21"/>
          <table:table-cell office:value-type="float" office:value="1300" table:style-name="ce22">
            <text:p>1300,00</text:p>
          </table:table-cell>
          <table:table-cell office:value-type="string" table:style-name="ce23">
            <text:p>DETERMINAZIONI N 104/2013 162/2013 E 156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RITERI E MODALITA' STABILITI CON DELIBERE GC 61/2013 E 76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91/determinazionin.104-2013162-2013e156-2013.pdf">http://www.comune.ome.bs.it/sites/default/files/allegati/istituzionale/8991/determinazionin.104-2013162-2013e156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6/2014</text:p>
          </table:table-cell>
          <table:table-cell office:value-type="string" table:style-name="ce23">
            <text:p>PERSONA ISCRITTA AL N 1026 REGISTRO PRIVACY</text:p>
          </table:table-cell>
          <table:table-cell table:style-name="ce21"/>
          <table:table-cell office:value-type="float" office:value="1200" table:style-name="ce22">
            <text:p>1200,00</text:p>
          </table:table-cell>
          <table:table-cell office:value-type="string" table:style-name="ce23">
            <text:p>DETERMINAZIONI N 69/2013 E 104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RITERI E MODALITA' STABILITI CON DELIBERAZIONE GC 61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89/determinazionin.69-2013e104-2013.pdf">http://www.comune.ome.bs.it/sites/default/files/allegati/istituzionale/8989/determinazionin.69-2013e104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5/2014</text:p>
          </table:table-cell>
          <table:table-cell office:value-type="string" table:style-name="ce23">
            <text:p>PERSONA ISCRITTA AL N 1201 <text:s/>REGISTRO PRIVACY</text:p>
          </table:table-cell>
          <table:table-cell table:style-name="ce21"/>
          <table:table-cell office:value-type="float" office:value="1200" table:style-name="ce22">
            <text:p>1200,00</text:p>
          </table:table-cell>
          <table:table-cell office:value-type="string" table:style-name="ce23">
            <text:p>DETERMINAZIONI N 58/2013 E 162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RITERI E MODALITA' STABILITI CON DELIBERA GC N 61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87/determinazionin.58-2013e162-2013.pdf">http://www.comune.ome.bs.it/sites/default/files/allegati/istituzionale/8987/determinazionin.58-2013e162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4/2014</text:p>
          </table:table-cell>
          <table:table-cell office:value-type="string" table:style-name="ce23">
            <text:p>PERSONA ISCRITTA AL N 1017 REGISTRO PRIVACY</text:p>
          </table:table-cell>
          <table:table-cell table:style-name="ce21"/>
          <table:table-cell office:value-type="float" office:value="1300" table:style-name="ce22">
            <text:p>1300,00</text:p>
          </table:table-cell>
          <table:table-cell office:value-type="string" table:style-name="ce23">
            <text:p>DETERMINAZIONI N 58/2013 104/2013 E 156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RITERI E MODALITA' STABILITE CON DELIBERAZIONI GC N 61/2013 E 76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85/determinazionin.58-2013104-2013e156-2013.pdf">http://www.comune.ome.bs.it/sites/default/files/allegati/istituzionale/8985/determinazionin.58-2013104-2013e156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3/2014</text:p>
          </table:table-cell>
          <table:table-cell office:value-type="string" table:style-name="ce23">
            <text:p>PERSONA ISCRITTA AL N 1023 REGISTRO PRIVACY</text:p>
          </table:table-cell>
          <table:table-cell table:style-name="ce21"/>
          <table:table-cell office:value-type="float" office:value="1200" table:style-name="ce22">
            <text:p>1200,00</text:p>
          </table:table-cell>
          <table:table-cell office:value-type="string" table:style-name="ce23">
            <text:p>DETERMINAZIONI N 33/2013 58/2013 E 104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RITERI E MODALITA' PREVISTE CON DELIBERAZIONE GC 61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83/determinazionin.33-201358-2013e104-2013.pdf">http://www.comune.ome.bs.it/sites/default/files/allegati/istituzionale/8983/determinazionin.33-201358-2013e104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2/2014</text:p>
          </table:table-cell>
          <table:table-cell office:value-type="string" table:style-name="ce23">
            <text:p>PERSONA ISCRITTA AL N 1114 REGISTRO PRIVACY</text:p>
          </table:table-cell>
          <table:table-cell table:style-name="ce21"/>
          <table:table-cell office:value-type="float" office:value="1080" table:style-name="ce22">
            <text:p>1080,00</text:p>
          </table:table-cell>
          <table:table-cell office:value-type="string" table:style-name="ce23">
            <text:p>DETERMINAZIONI 33/2013 - 104/2013 - 156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RITERI E MODALITA' APPROVATI CON DELIBERE GC 61/2013 E GC 76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79/determinazioni33-2013-104-2013-156-2013.pdf">http://www.comune.ome.bs.it/sites/default/files/allegati/istituzionale/8979/determinazioni33-2013-104-2013-156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1/2014</text:p>
          </table:table-cell>
          <table:table-cell office:value-type="string" table:style-name="ce23">
            <text:p>AGE ASSOCIAZIONE GENITORI OME</text:p>
          </table:table-cell>
          <table:table-cell office:value-type="float" office:value="98103750174" table:style-name="ce21">
            <text:p>98103750174</text:p>
          </table:table-cell>
          <table:table-cell office:value-type="float" office:value="411.68" table:style-name="ce22">
            <text:p>411,68</text:p>
          </table:table-cell>
          <table:table-cell office:value-type="string" table:style-name="ce23">
            <text:p>ART.7-C.41 D.L. 95/2012 - DETERMINAZIONE N. 159/2013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GC 75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81/art.7-c.41d.l.95-2012-determinazionen.159-2013.pdf">http://www.comune.ome.bs.it/sites/default/files/allegati/istituzionale/8981/art.7-c.41d.l.95-2012-determinazionen.159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0/2014</text:p>
          </table:table-cell>
          <table:table-cell office:value-type="string" table:style-name="ce23">
            <text:p>ASSOCIAZIONE CULTURALE</text:p>
          </table:table-cell>
          <table:table-cell office:value-type="float" office:value="98168220170" table:style-name="ce21">
            <text:p>98168220170</text:p>
          </table:table-cell>
          <table:table-cell office:value-type="float" office:value="1384.9" table:style-name="ce22">
            <text:p>1384,90</text:p>
          </table:table-cell>
          <table:table-cell office:value-type="string" table:style-name="ce23">
            <text:p>DETERMINAZIONE AREA FINANZIARIA N 158/2013 - DELIBERAZIONE CC 16/2012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COME DA CONVENZIONE REP N 468 / 2012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77/determinazioneareafinanziarian.158-2013-deliberazionec.c.16-2012.pdf">http://www.comune.ome.bs.it/sites/default/files/allegati/istituzionale/8977/determinazioneareafinanziarian.158-2013-deliberazionec.c.16-2012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9/2014</text:p>
          </table:table-cell>
          <table:table-cell office:value-type="string" table:style-name="ce23">
            <text:p>COMUNITA' MONTANA DEL SEBINO BRESCIANO</text:p>
          </table:table-cell>
          <table:table-cell office:value-type="float" office:value="80018850174" table:style-name="ce21">
            <text:p>80018850174</text:p>
          </table:table-cell>
          <table:table-cell office:value-type="float" office:value="31860.94" table:style-name="ce22">
            <text:p>31860,94</text:p>
          </table:table-cell>
          <table:table-cell office:value-type="string" table:style-name="ce23">
            <text:p>DETERMINAZIONE AREA FINANZIARIA N 155/2013 - DELIBERA GC 74/2011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CCORDO DI PARTENARIATO CON COMUNITA' MONTANA DEL SEBINO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75/determinazioneareafinanziarian.155-2013-deliberag.c.74-2011.pdf">http://www.comune.ome.bs.it/sites/default/files/allegati/istituzionale/8975/determinazioneareafinanziarian.155-2013-deliberag.c.74-2011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8/2014</text:p>
          </table:table-cell>
          <table:table-cell office:value-type="string" table:style-name="ce23">
            <text:p>ASSOCIAZIONE ANZIANI DON CARLO FORELLI - OME</text:p>
          </table:table-cell>
          <table:table-cell office:value-type="float" office:value="98009230172" table:style-name="ce21">
            <text:p>98009230172</text:p>
          </table:table-cell>
          <table:table-cell office:value-type="float" office:value="5000" table:style-name="ce22">
            <text:p>5000,00</text:p>
          </table:table-cell>
          <table:table-cell office:value-type="string" table:style-name="ce23">
            <text:p>DETERMINAZIONE AREA FINANZIARIA N 161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MUNALE CONCESSIONE CONTRIBUTI DEL CC 8/199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73/determinazioneareafinanziarian.161-2013.pdf">http://www.comune.ome.bs.it/sites/default/files/allegati/istituzionale/8973/determinazioneareafinanziarian.161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7/2014</text:p>
          </table:table-cell>
          <table:table-cell office:value-type="string" table:style-name="ce23">
            <text:p>POLISPORTIVA COMUNALE</text:p>
          </table:table-cell>
          <table:table-cell office:value-type="string" table:style-name="ce21">
            <text:p>02930420985</text:p>
          </table:table-cell>
          <table:table-cell office:value-type="float" office:value="12000" table:style-name="ce22">
            <text:p>12000,00</text:p>
          </table:table-cell>
          <table:table-cell office:value-type="string" table:style-name="ce23">
            <text:p>DETERMINAZIONE AREA FINANZIARIA N 160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NCESSIONE CONTRIBUTI DEL CC N 8/199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71/determinazioneareafinanziarian.160-2013.pdf">http://www.comune.ome.bs.it/sites/default/files/allegati/istituzionale/8971/determinazioneareafinanziarian.160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6/2014</text:p>
          </table:table-cell>
          <table:table-cell office:value-type="string" table:style-name="ce23">
            <text:p>UNIONE SPORTIVA ORATORIO OME</text:p>
          </table:table-cell>
          <table:table-cell office:value-type="string" table:style-name="ce21">
            <text:p>03202080176</text:p>
          </table:table-cell>
          <table:table-cell office:value-type="float" office:value="2500" table:style-name="ce22">
            <text:p>2500,00</text:p>
          </table:table-cell>
          <table:table-cell office:value-type="string" table:style-name="ce23">
            <text:p>DETERMINAZIONE AREA FINANZIARIA N 157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NCESSIONE CONTRIBUTI DEL CC N 8/199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69/determinazioneareafinanziarian.157-2013.pdf">http://www.comune.ome.bs.it/sites/default/files/allegati/istituzionale/8969/determinazioneareafinanziarian.157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5/2014</text:p>
          </table:table-cell>
          <table:table-cell office:value-type="string" table:style-name="ce23">
            <text:p>ASILO SCUOLA MATERNA DI OME</text:p>
          </table:table-cell>
          <table:table-cell office:value-type="float" office:value="80047900172" table:style-name="ce21">
            <text:p>80047900172</text:p>
          </table:table-cell>
          <table:table-cell office:value-type="float" office:value="19000" table:style-name="ce22">
            <text:p>19000,00</text:p>
          </table:table-cell>
          <table:table-cell office:value-type="string" table:style-name="ce23">
            <text:p>DETERMINAZIONE N 140/2013 - DELIBERAZIONE CC N 25 DEL 25.07.2013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ROGETTO PREVISTO DA PIANO DIRITTO ALLO STUDIO AS 2013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67/determinazionen.140-2013-deliberazionec.c.n.25del25.07.2013.pdf">http://www.comune.ome.bs.it/sites/default/files/allegati/istituzionale/8967/determinazionen.140-2013-deliberazionec.c.n.25del25.07.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4/2014</text:p>
          </table:table-cell>
          <table:table-cell office:value-type="string" table:style-name="ce23">
            <text:p>FAMIGLIE ISCRITTI SCUOLA DELL'INFANZIA</text:p>
          </table:table-cell>
          <table:table-cell table:style-name="ce21"/>
          <table:table-cell office:value-type="float" office:value="97500" table:style-name="ce22">
            <text:p>97500,00</text:p>
          </table:table-cell>
          <table:table-cell office:value-type="string" table:style-name="ce23">
            <text:p>DETERMINAZIONE N 137/2013 - DELIBERAZIONE CC 25/2013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GRAZIONE PREVISTA DA PIANO DIRITTO ALLO STUDIO 2013/2014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65/determinazionen.137-2013-deliberazionec.c.25-2013.pdf">http://www.comune.ome.bs.it/sites/default/files/allegati/istituzionale/8965/determinazionen.137-2013-deliberazionec.c.25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3/2014</text:p>
          </table:table-cell>
          <table:table-cell office:value-type="string" table:style-name="ce23">
            <text:p>ASSOCIAZIONE ABITANTI CONTRADA VALLE</text:p>
          </table:table-cell>
          <table:table-cell office:value-type="float" office:value="80011690171" table:style-name="ce21">
            <text:p>80011690171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 AREA FINANZIARIA N 103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NCESSIONE CONTRIBUTI CC N 8/1991 - CONTRIBUTO PROVENIENTE DA FONDAZIONE ASM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63/determinaareafinanziarian.103-2013.pdf">http://www.comune.ome.bs.it/sites/default/files/allegati/istituzionale/8963/determinaareafinanziarian.103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2/2014</text:p>
          </table:table-cell>
          <table:table-cell office:value-type="string" table:style-name="ce23">
            <text:p>POLISPORTIVA COMUNALE</text:p>
          </table:table-cell>
          <table:table-cell office:value-type="string" table:style-name="ce21">
            <text:p>02930420985</text:p>
          </table:table-cell>
          <table:table-cell office:value-type="float" office:value="3000" table:style-name="ce22">
            <text:p>3000,00</text:p>
          </table:table-cell>
          <table:table-cell office:value-type="string" table:style-name="ce23">
            <text:p>DETERMINAZIONE AREA FINANZIARIA N100/2013 - DELIBERA GC 69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NCESSIONE CONTRIBUTI CC N 8/1991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61/determinazioneareafinanziarian.100-2013-deliberag.c.69-2013.pdf">http://www.comune.ome.bs.it/sites/default/files/allegati/istituzionale/8961/determinazioneareafinanziarian.100-2013-deliberag.c.69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/2014</text:p>
          </table:table-cell>
          <table:table-cell office:value-type="string" table:style-name="ce23">
            <text:p>ISTITUTO COMPRENSIVO DI SCUOLA PRIMARIA E SECONDARIA DI PRIMO GRADO DI OME E MONTICELLI BRUSATI - VIA VALLE N 7 - 25050 OME</text:p>
          </table:table-cell>
          <table:table-cell office:value-type="float" office:value="80048360178" table:style-name="ce21">
            <text:p>80048360178</text:p>
          </table:table-cell>
          <table:table-cell office:value-type="float" office:value="18000" table:style-name="ce22">
            <text:p>18000,00</text:p>
          </table:table-cell>
          <table:table-cell office:value-type="string" table:style-name="ce23">
            <text:p>DELIBERAZIONE CONSIGLIO COMUNALE N 25 DEL 25072013 - DET 86/2013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PREVISTO DA PIANO DIRITTO ALLO STUDIO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59/deliberazioneconsigliocomunalen.25del25.07.2013-det.86-2013.pdf">http://www.comune.ome.bs.it/sites/default/files/allegati/istituzionale/8959/deliberazioneconsigliocomunalen.25del25.07.2013-det.86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29/2013</text:p>
          </table:table-cell>
          <table:table-cell office:value-type="string" table:style-name="ce23">
            <text:p>COMUNITA' MONTANA DEL SEBINO BRESCIANO</text:p>
          </table:table-cell>
          <table:table-cell office:value-type="float" office:value="80018850174" table:style-name="ce21">
            <text:p>80018850174</text:p>
          </table:table-cell>
          <table:table-cell office:value-type="float" office:value="19000" table:style-name="ce22">
            <text:p>19000,00</text:p>
          </table:table-cell>
          <table:table-cell office:value-type="string" table:style-name="ce23">
            <text:p>DELIBERA GIUNTA COMUNALE N 19 DEL 1122013 - DETERMINA N 136 DEL 16122013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</text:p>
          </table:table-cell>
          <table:table-cell office:value-type="string" table:style-name="ce23">
            <text:p>CANDIDATURA BANDO GAL GOLEM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53/deliberagiuntacomunalen.19del11.2.2013-determinan.136del16.12.2013.pdf">http://www.comune.ome.bs.it/sites/default/files/allegati/istituzionale/8953/deliberagiuntacomunalen.19del11.2.2013-determinan.136del16.12.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28/2013</text:p>
          </table:table-cell>
          <table:table-cell office:value-type="string" table:style-name="ce23">
            <text:p>ASSOCIAZIONE ABITANTI CONTRADA DI CEREZZATA ONLUS - VICOLO S MARIA N 1 - 25050 OME</text:p>
          </table:table-cell>
          <table:table-cell office:value-type="float" office:value="80011890177" table:style-name="ce21">
            <text:p>80011890177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ZIONE AREA FINANZIARIA N 148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LIBERA CC N 8/1991 - REGOLAMENTO CONCESSIONE CONTRIBUTI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51/determinazioneareafinanziarian.148-2013.pdf">http://www.comune.ome.bs.it/sites/default/files/allegati/istituzionale/8951/determinazioneareafinanziarian.148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27/2013</text:p>
          </table:table-cell>
          <table:table-cell office:value-type="string" table:style-name="ce23">
            <text:p>PERSONA ISCRITTA AL N 1143 REGISTRO PRIVACY</text:p>
          </table:table-cell>
          <table:table-cell table:style-name="ce21"/>
          <table:table-cell office:value-type="float" office:value="1000" table:style-name="ce22">
            <text:p>1000,00</text:p>
          </table:table-cell>
          <table:table-cell office:value-type="string" table:style-name="ce23">
            <text:p>LR 431/1998 - LR 27/200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DETERMINATO AI SENSI DDUO N 10792 DEL 2211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49/l.r.431-1998-l.r.27-2008.pdf">http://www.comune.ome.bs.it/sites/default/files/allegati/istituzionale/8949/l.r.431-1998-l.r.27-2008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26/2013</text:p>
          </table:table-cell>
          <table:table-cell office:value-type="string" table:style-name="ce23">
            <text:p>PERSONA ISCRITTA AL N 1015 REGISTRO PRIVACY</text:p>
          </table:table-cell>
          <table:table-cell table:style-name="ce21"/>
          <table:table-cell office:value-type="float" office:value="1000" table:style-name="ce22">
            <text:p>1000,00</text:p>
          </table:table-cell>
          <table:table-cell office:value-type="string" table:style-name="ce23">
            <text:p>LR 431/1998 - LR 27/2008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DETERMINATO AI SENSI DDUO N 10792 DEL 2211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47/l.r.431-1998-l.r.27-2008.pdf">http://www.comune.ome.bs.it/sites/default/files/allegati/istituzionale/8947/l.r.431-1998-l.r.27-2008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25/2013</text:p>
          </table:table-cell>
          <table:table-cell office:value-type="string" table:style-name="ce23">
            <text:p>COMUNITA' MONTANA DELLA VALLE TROMPIA - VIA MATTEOTTI N 327 - GARDONE VAL TROMPIA (BS)</text:p>
          </table:table-cell>
          <table:table-cell office:value-type="float" office:value="83001710173" table:style-name="ce21">
            <text:p>83001710173</text:p>
          </table:table-cell>
          <table:table-cell office:value-type="float" office:value="3750" table:style-name="ce22">
            <text:p>3750,00</text:p>
          </table:table-cell>
          <table:table-cell office:value-type="string" table:style-name="ce23">
            <text:p>DETERMINAZIONE AREA FINANZIARIA N 144 DEL 2911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DESIONE PROGETTO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45/determinazioneareafinanziarian.144del29.11.2013.pdf">http://www.comune.ome.bs.it/sites/default/files/allegati/istituzionale/8945/determinazioneareafinanziarian.144del29.11.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24/2013</text:p>
          </table:table-cell>
          <table:table-cell office:value-type="string" table:style-name="ce23">
            <text:p>ASSOCIAZIONE CULTURALE ACCADEMIA MUSICALE DI OME - VIA VALLE N 9/B - 25050 OME</text:p>
          </table:table-cell>
          <table:table-cell office:value-type="float" office:value="98114240173" table:style-name="ce21">
            <text:p>98114240173</text:p>
          </table:table-cell>
          <table:table-cell office:value-type="float" office:value="10000" table:style-name="ce22">
            <text:p>10000,00</text:p>
          </table:table-cell>
          <table:table-cell office:value-type="string" table:style-name="ce23">
            <text:p>CONVENZIONE REP N 388 SC DEL 11102010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DETERMINA AREA FINANZIARIA N 127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43/convenzionerep.n.388s.c.del11.10.2010.pdf">http://www.comune.ome.bs.it/sites/default/files/allegati/istituzionale/8943/convenzionerep.n.388s.c.del11.10.2010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23/2013</text:p>
          </table:table-cell>
          <table:table-cell office:value-type="string" table:style-name="ce23">
            <text:p>COMUNITA' MONTANA DEL SEBINO BRESCIANO - VIA ROMA N 41 - 25057 SALE MARASINO</text:p>
          </table:table-cell>
          <table:table-cell office:value-type="float" office:value="80018850174" table:style-name="ce21">
            <text:p>80018850174</text:p>
          </table:table-cell>
          <table:table-cell office:value-type="float" office:value="19455" table:style-name="ce22">
            <text:p>19455,00</text:p>
          </table:table-cell>
          <table:table-cell office:value-type="string" table:style-name="ce23">
            <text:p>DETERMINA AREA FINANZIARIA N 130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RESPONSABILE AREA FINANZIARIA</text:p>
          </table:table-cell>
          <table:table-cell office:value-type="string" table:style-name="ce23">
            <text:p>CONVENZIONE CON COMUNITA' MONTANA DELIBERA CC 38/2009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41/determinaareafinanziarian.130-2013.pdf">http://www.comune.ome.bs.it/sites/default/files/allegati/istituzionale/8941/determinaareafinanziarian.130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22/2013</text:p>
          </table:table-cell>
          <table:table-cell office:value-type="string" table:style-name="ce23">
            <text:p>AGE ASSOCIAZIONE GENITORI OME</text:p>
          </table:table-cell>
          <table:table-cell office:value-type="float" office:value="98103750174" table:style-name="ce21">
            <text:p>98103750174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LIBERA GC 75/2013 - DETERMINA RESPONSABILE N 116/2013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CCORDO TRA COMUNE ISTITUTO COMPRENSIVO E ASSOCIAZIONE GENITORI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37/deliberag.c.75-2013.pdf">http://www.comune.ome.bs.it/sites/default/files/allegati/istituzionale/8937/deliberag.c.75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21/2013</text:p>
          </table:table-cell>
          <table:table-cell office:value-type="string" table:style-name="ce23">
            <text:p>REGISTRO PRIVACY N 1189</text:p>
          </table:table-cell>
          <table:table-cell office:value-type="string" table:style-name="ce21">
            <text:p>REGISTRO PRIVACY N. 1189</text:p>
          </table:table-cell>
          <table:table-cell office:value-type="float" office:value="1300" table:style-name="ce22">
            <text:p>1300,00</text:p>
          </table:table-cell>
          <table:table-cell office:value-type="string" table:style-name="ce23">
            <text:p>DELIBERA GC N 79/2013</text:p>
          </table:table-cell>
          <table:table-cell office:value-type="string" table:style-name="ce23">
            <text:p>Area servizi finanziari</text:p>
          </table:table-cell>
          <table:table-cell office:value-type="string" table:style-name="ce23">
            <text:p>ONGARO DONATELLA - RESPONSABILE AREA SERVIZI FINANZIARI</text:p>
          </table:table-cell>
          <table:table-cell office:value-type="string" table:style-name="ce23">
            <text:p>DELIBERA GC N 79/2013</text:p>
          </table:table-cell>
          <table:table-cell table:number-columns-repeated="2" table:style-name="ce23"/>
          <table:table-cell office:value-type="string" table:style-name="ce23">
            <text:p><text:a xlink:href="http://www.comune.ome.bs.it/sites/default/files/allegati/istituzionale/8935/deliberag.c.n.79-2013.pdf">http://www.comune.ome.bs.it/sites/default/files/allegati/istituzionale/8935/deliberag.c.n.79-2013.pdf</text:a>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120/2013</text:p>
          </table:table-cell>
          <table:table-cell office:value-type="string" table:style-name="ce23">
            <text:p>PARROCCHIA SANTA MARIA ASSUNTA - VIA DON MINGOTTI 1 - 25064 GUSSAGO</text:p>
          </table:table-cell>
          <table:table-cell office:value-type="float" office:value="98018900179" table:style-name="ce21">
            <text:p>98018900179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ZIONE AREA FINANZIARIA N 107 DEL 0710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MUNALE PER LA CONCESSIONE DI CONTRIBUTI CC N 8/1991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19/2013</text:p>
          </table:table-cell>
          <table:table-cell office:value-type="string" table:style-name="ce23">
            <text:p>PARROCCHIA SANTO STEFANO - OME</text:p>
          </table:table-cell>
          <table:table-cell office:value-type="float" office:value="80011850171" table:style-name="ce21">
            <text:p>80011850171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 AREA FINANZIARIA N 108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MUNALE PER LA CONCESSIONE DI CONTRIBUTI CC N 8/1991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18/2013</text:p>
          </table:table-cell>
          <table:table-cell office:value-type="string" table:style-name="ce23">
            <text:p>persona iscritta al n 1170 del registro privacy</text:p>
          </table:table-cell>
          <table:table-cell office:value-type="string" table:style-name="ce21">
            <text:p>persona iscritta al n. 1170 del registro privacy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LIBERA GC N 73 DEL 30/09/2013</text:p>
          </table:table-cell>
          <table:table-cell office:value-type="string" table:style-name="ce23">
            <text:p>Area servizi finanziari</text:p>
          </table:table-cell>
          <table:table-cell office:value-type="string" table:style-name="ce23">
            <text:p>DONATELLA ONGARO - RESPONSABILE AREA SERVIZI FINANZIARI</text:p>
          </table:table-cell>
          <table:table-cell office:value-type="string" table:style-name="ce23">
            <text:p>Regolamento comunale per la concessione di contributi cc n 8/1991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17/2013</text:p>
          </table:table-cell>
          <table:table-cell office:value-type="string" table:style-name="ce23">
            <text:p>COMUNITA' MONTANA DELLA VALLE TROMPIA - VIA MATTEOTTI N 327 - 25063 GARDONE VT (BS)</text:p>
          </table:table-cell>
          <table:table-cell office:value-type="float" office:value="83001710173" table:style-name="ce21">
            <text:p>83001710173</text:p>
          </table:table-cell>
          <table:table-cell office:value-type="float" office:value="3000" table:style-name="ce22">
            <text:p>3000,00</text:p>
          </table:table-cell>
          <table:table-cell office:value-type="string" table:style-name="ce23">
            <text:p>DETERMINA AREA FINANZIARIA N 89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ROGETTO PISL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16/2013</text:p>
          </table:table-cell>
          <table:table-cell office:value-type="string" table:style-name="ce23">
            <text:p>AGE ASSOCIAZIONE GENITORI OME - VIA VALLE N 7 - 25050 OME (BS)</text:p>
          </table:table-cell>
          <table:table-cell office:value-type="float" office:value="98103750174" table:style-name="ce21">
            <text:p>98103750174</text:p>
          </table:table-cell>
          <table:table-cell office:value-type="float" office:value="1415.1" table:style-name="ce22">
            <text:p>1415,10</text:p>
          </table:table-cell>
          <table:table-cell office:value-type="string" table:style-name="ce23">
            <text:p>DETERMINA AREA FINANZIARIA N 85/2013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PREVISTO NEL PIANO DIRITTO ALLO STUDIO 2012/2013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15/2013</text:p>
          </table:table-cell>
          <table:table-cell office:value-type="string" table:style-name="ce23">
            <text:p>AZIENDA SPECIALE OVEST SOLIDALE - VIA PINIDOLO N 9 - 25064 GUSSAGO (BS)</text:p>
          </table:table-cell>
          <table:table-cell office:value-type="string" table:style-name="ce21">
            <text:p>02927940987</text:p>
          </table:table-cell>
          <table:table-cell office:value-type="float" office:value="1908.06" table:style-name="ce22">
            <text:p>1908,06</text:p>
          </table:table-cell>
          <table:table-cell office:value-type="string" table:style-name="ce23">
            <text:p>DETERMINA AREA FINANZIARIA N 80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SOCIALE PIANO DI ZON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14/2013</text:p>
          </table:table-cell>
          <table:table-cell office:value-type="string" table:style-name="ce23">
            <text:p>ISTITUTO COMPRENSIVO SCUOLA PRIMARIA E SECONDARIA DI PRIMO GRADO OME-MONTICELLI BRUSATI - VIA VALLE N 7 - 25050 OME (BS)</text:p>
          </table:table-cell>
          <table:table-cell office:value-type="float" office:value="80048360178" table:style-name="ce21">
            <text:p>80048360178</text:p>
          </table:table-cell>
          <table:table-cell office:value-type="float" office:value="3481.44" table:style-name="ce22">
            <text:p>3481,44</text:p>
          </table:table-cell>
          <table:table-cell office:value-type="string" table:style-name="ce23">
            <text:p>DETERMINA AREA FINANZIARIA N 77/2013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PREVISTO NEL PIANO DIRITTO ALLO STUDI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13/2013</text:p>
          </table:table-cell>
          <table:table-cell office:value-type="string" table:style-name="ce23">
            <text:p>FONDAZIONE "SERLINI" RSA ONLUS - VIA MONTE GRAPPA N 101 - OSPITALETTO (BS)</text:p>
          </table:table-cell>
          <table:table-cell office:value-type="float" office:value="80019030172" table:style-name="ce21">
            <text:p>80019030172</text:p>
          </table:table-cell>
          <table:table-cell office:value-type="float" office:value="10500" table:style-name="ce22">
            <text:p>10500,00</text:p>
          </table:table-cell>
          <table:table-cell office:value-type="string" table:style-name="ce23">
            <text:p>DETERMINA AREA FINANZIARIA N 70/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 FINANZIARIA</text:p>
          </table:table-cell>
          <table:table-cell office:value-type="string" table:style-name="ce23">
            <text:p>AFFIDAMENTO DIRETTO - INTERVENTO SOCIAL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12/2013</text:p>
          </table:table-cell>
          <table:table-cell office:value-type="string" table:style-name="ce23">
            <text:p>ASSOCIAZIONE LIBERA ACCADEMIA IN FRANCIACORTA - VIA CESARE BATTISTI - PROVAGLIO D'ISEO</text:p>
          </table:table-cell>
          <table:table-cell office:value-type="float" office:value="98103360172" table:style-name="ce21">
            <text:p>98103360172</text:p>
          </table:table-cell>
          <table:table-cell office:value-type="float" office:value="4000" table:style-name="ce22">
            <text:p>4000,00</text:p>
          </table:table-cell>
          <table:table-cell office:value-type="string" table:style-name="ce23">
            <text:p>DETERMINA AREA FINANZIARIA N 62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CARICO DIRETTO - INTERVENTO INDIVIDUATO NELL'AMBITO DEL PROGRAMMA COMUNALE DELLE ATTIVITA' CULTURALI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11/2013</text:p>
          </table:table-cell>
          <table:table-cell office:value-type="string" table:style-name="ce23">
            <text:p>SEGNAL BRIXIA SRL - VIA ALLEGRI 75- 25124 BRESCIA</text:p>
          </table:table-cell>
          <table:table-cell office:value-type="string" table:style-name="ce21">
            <text:p>03304960176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 AREA TECNICA N 47 DEL 245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GGIUDICAZIONE CON PROPRIA DETERMINA 27/2013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10/2013</text:p>
          </table:table-cell>
          <table:table-cell office:value-type="string" table:style-name="ce23">
            <text:p>CENPI SCRL VIA MALTA 12 INT 145 25124 BRESCIA</text:p>
          </table:table-cell>
          <table:table-cell office:value-type="string" table:style-name="ce21">
            <text:p>05817621005</text:p>
          </table:table-cell>
          <table:table-cell office:value-type="float" office:value="162.47" table:style-name="ce22">
            <text:p>162,47</text:p>
          </table:table-cell>
          <table:table-cell office:value-type="string" table:style-name="ce23">
            <text:p>DETERMINA AREA TECNICA N 46 DEL 235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FFIDAMENTO DIRETTO AI SENSI DEL VIGENTE REGOLAMENTO COMUNALE PER I LAVORI LE FORNITURE ED I SERVIZI APPROVATO CON DELIBERA CC 5/2013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09/2013</text:p>
          </table:table-cell>
          <table:table-cell office:value-type="string" table:style-name="ce23">
            <text:p>GILBERTI GIOVANNI VIA SAN ZENONE 5 -25040 MONTICELLI BRUSATI (BS)</text:p>
          </table:table-cell>
          <table:table-cell office:value-type="string" table:style-name="ce21">
            <text:p>GLBGNN65P08B157A -03227850173</text:p>
          </table:table-cell>
          <table:table-cell office:value-type="float" office:value="242" table:style-name="ce22">
            <text:p>242,00</text:p>
          </table:table-cell>
          <table:table-cell office:value-type="string" table:style-name="ce23">
            <text:p>DETERMINA AREA TECNICA N 44 DEL 225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ORDINE DI SOMMA URGENZA ART 191-COMMA 3 DLGS N 267/2000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08/2013</text:p>
          </table:table-cell>
          <table:table-cell office:value-type="string" table:style-name="ce23">
            <text:p>CADERE ROBERTA E CADERE VILSON - FONDIARIA SAI ASSICURAZIONI SPA VIA DE GASPERI 14 -25030 COCCAGLIO (BS)</text:p>
          </table:table-cell>
          <table:table-cell office:value-type="string" table:style-name="ce21">
            <text:p>02786950986</text:p>
          </table:table-cell>
          <table:table-cell office:value-type="float" office:value="1200" table:style-name="ce22">
            <text:p>1200,00</text:p>
          </table:table-cell>
          <table:table-cell office:value-type="string" table:style-name="ce23">
            <text:p>DETERMINA AREA TECNICA N 41 DEL 135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INCARICO DIRETTO - REGOLAMENTO COMUNALE PER I LAVORI E SERVIZI APPROVATO CON DELIBERA CC 5/2013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07/2013</text:p>
          </table:table-cell>
          <table:table-cell office:value-type="string" table:style-name="ce23">
            <text:p>PARROCCHIA SANTO STEFANO DI OME</text:p>
          </table:table-cell>
          <table:table-cell office:value-type="float" office:value="80011850171" table:style-name="ce21">
            <text:p>80011850171</text:p>
          </table:table-cell>
          <table:table-cell office:value-type="float" office:value="3000" table:style-name="ce22">
            <text:p>3000,00</text:p>
          </table:table-cell>
          <table:table-cell office:value-type="string" table:style-name="ce23">
            <text:p>DETERMINA N 30 DEL 54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CCORDO TRA COMUNE E PARROCCHI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06/2013</text:p>
          </table:table-cell>
          <table:table-cell office:value-type="string" table:style-name="ce23">
            <text:p>IL TELAIO SOC COOP SOCIALE ONLUS - VIA VILLA GLORI N 10/B - BRESCIA</text:p>
          </table:table-cell>
          <table:table-cell office:value-type="string" table:style-name="ce21">
            <text:p>02889000176</text:p>
          </table:table-cell>
          <table:table-cell office:value-type="float" office:value="1650" table:style-name="ce22">
            <text:p>1650,00</text:p>
          </table:table-cell>
          <table:table-cell office:value-type="string" table:style-name="ce23">
            <text:p>DETERMINA AREA FINANZIARIA N 63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05/2013</text:p>
          </table:table-cell>
          <table:table-cell office:value-type="string" table:style-name="ce23">
            <text:p>DANESI FAUSTINO</text:p>
          </table:table-cell>
          <table:table-cell office:value-type="string" table:style-name="ce21">
            <text:p>DNSFTN54D19H477U</text:p>
          </table:table-cell>
          <table:table-cell office:value-type="float" office:value="1370" table:style-name="ce22">
            <text:p>1370,00</text:p>
          </table:table-cell>
          <table:table-cell office:value-type="string" table:style-name="ce23">
            <text:p>DETERMINAZIONE AREA FINANZIARIA N 60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PREVIA VERIFICA CONSIP-MEP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04/2013</text:p>
          </table:table-cell>
          <table:table-cell office:value-type="string" table:style-name="ce23">
            <text:p>TRATTORIA BONZONI DI BONIOTTI E BRACCHI - VIA MARTIGNAGO 25050 OME (BS)</text:p>
          </table:table-cell>
          <table:table-cell office:value-type="string" table:style-name="ce21">
            <text:p>03319970988</text:p>
          </table:table-cell>
          <table:table-cell office:value-type="float" office:value="100" table:style-name="ce22">
            <text:p>100,00</text:p>
          </table:table-cell>
          <table:table-cell office:value-type="string" table:style-name="ce23">
            <text:p>DETERMINA AREA TECNICA N 42 DEL 135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CONVENZIONE PASTI CON IL COMUN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03/2013</text:p>
          </table:table-cell>
          <table:table-cell office:value-type="string" table:style-name="ce23">
            <text:p>FALEGNAMERIA FORELLI SNC DI FORELLI GINO E FRANCESCO VIA E FERMI 15 - 258050 OME (BS)</text:p>
          </table:table-cell>
          <table:table-cell office:value-type="string" table:style-name="ce21">
            <text:p>03356780175</text:p>
          </table:table-cell>
          <table:table-cell office:value-type="float" office:value="7260" table:style-name="ce22">
            <text:p>7260,00</text:p>
          </table:table-cell>
          <table:table-cell office:value-type="string" table:style-name="ce23">
            <text:p>DETERMINA AREA TECNICA N 40 DEL 135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FFIDAMENTO DIRETTO AI SENSIDEL REGOLAMENTO COMUNALE PER I LAVORI LE FORNITURE ED I SERVIZI ART 13 - COMMA 4) LETTERA D)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02/2013</text:p>
          </table:table-cell>
          <table:table-cell office:value-type="string" table:style-name="ce23">
            <text:p>ELMA ASCENSORI SPA VIA SAN DESIDERIO 31 25021 FLERO (BS)</text:p>
          </table:table-cell>
          <table:table-cell office:value-type="string" table:style-name="ce21">
            <text:p>08710640155 / <text:s/>03082160171</text:p>
          </table:table-cell>
          <table:table-cell office:value-type="float" office:value="487.87" table:style-name="ce22">
            <text:p>487,87</text:p>
          </table:table-cell>
          <table:table-cell office:value-type="string" table:style-name="ce23">
            <text:p>DETERMINA AREA TECNICA N 39 DEL 85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ffidamento diretto - REGOLAMENTO COMUNAL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01/2013</text:p>
          </table:table-cell>
          <table:table-cell office:value-type="string" table:style-name="ce23">
            <text:p>BRIANZA SRL SEBINO GARDEN CENTER VIA BRESCIA 44 25050 PROVAGLIO D'ISEO</text:p>
          </table:table-cell>
          <table:table-cell office:value-type="string" table:style-name="ce21">
            <text:p>02419610981</text:p>
          </table:table-cell>
          <table:table-cell office:value-type="float" office:value="338.8" table:style-name="ce22">
            <text:p>338,80</text:p>
          </table:table-cell>
          <table:table-cell office:value-type="string" table:style-name="ce23">
            <text:p>DETERMINA AREA TECNICA N 38 DEL 85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FFIDAMENTO DIRETTO AI SENSIDEL REGOLAMENTO COMUNALE PER I LAVORI LE FORNITURE ED I SERVIZI ART 13 - COMMA 4) LETTERA D)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00/2013</text:p>
          </table:table-cell>
          <table:table-cell office:value-type="string" table:style-name="ce23">
            <text:p>ASSOCIAZIONE CULTURALE BORGO DEL MAGLIO - VIA MAGLIO N 51 - 25050 OME (BS)</text:p>
          </table:table-cell>
          <table:table-cell office:value-type="float" office:value="98168220170" table:style-name="ce21">
            <text:p>98168220170</text:p>
          </table:table-cell>
          <table:table-cell office:value-type="float" office:value="4500" table:style-name="ce22">
            <text:p>4500,00</text:p>
          </table:table-cell>
          <table:table-cell office:value-type="string" table:style-name="ce23">
            <text:p>DELIBERAZIONE CONSIGLIO COMUNALE N 16/2012 - DET 55/2013 RESP AREA FINANZIARIA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COME DA CONVENZIONE REP 468 DEL 03082012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99/2013</text:p>
          </table:table-cell>
          <table:table-cell office:value-type="string" table:style-name="ce23">
            <text:p>CADERE ROBERTA E CADERE VILSON SNC - VIA DE GASPERI N 14 - 25030 COCCAGLIO (BS)</text:p>
          </table:table-cell>
          <table:table-cell office:value-type="string" table:style-name="ce21">
            <text:p>02786950986</text:p>
          </table:table-cell>
          <table:table-cell office:value-type="float" office:value="9900" table:style-name="ce22">
            <text:p>9900,00</text:p>
          </table:table-cell>
          <table:table-cell office:value-type="string" table:style-name="ce23">
            <text:p>DETERMINA N 57/2013 RESPONSABILE AREA FINANZIARIA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CARICO DIRETTO PREVIA VERIFICA CONSIP-MEPA ED A SEGUITO DI GARA DESERT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98/2013</text:p>
          </table:table-cell>
          <table:table-cell office:value-type="string" table:style-name="ce23">
            <text:p>GRUPPO VOLONTARI DELLA PROTEZIONE CIVILE DI OME VIA VALLE 7 - 25050 OME (BS)</text:p>
          </table:table-cell>
          <table:table-cell office:value-type="float" office:value="98081810172" table:style-name="ce21">
            <text:p>98081810172</text:p>
          </table:table-cell>
          <table:table-cell office:value-type="float" office:value="302.5" table:style-name="ce22">
            <text:p>302,50</text:p>
          </table:table-cell>
          <table:table-cell office:value-type="string" table:style-name="ce23">
            <text:p>DETERMINA AREA TECNICA N 36 DEL 54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CONVENZIONE CON LA PROTEZIONE CIVILE DI OM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97/2013</text:p>
          </table:table-cell>
          <table:table-cell office:value-type="string" table:style-name="ce23">
            <text:p>GRUPPO VOLONTARI DELLA PREOTEZIONE CIVILE DI OME VIA VALLE 7 - 25050 OME (BS)</text:p>
          </table:table-cell>
          <table:table-cell office:value-type="float" office:value="98081810172" table:style-name="ce21">
            <text:p>98081810172</text:p>
          </table:table-cell>
          <table:table-cell office:value-type="float" office:value="5000" table:style-name="ce22">
            <text:p>5000,00</text:p>
          </table:table-cell>
          <table:table-cell office:value-type="string" table:style-name="ce23">
            <text:p>DETERMINA AREA TECNICA N 36 DEL 54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CONVENZIONE CON PROTEZIONE CIVILE DI OM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96/2013</text:p>
          </table:table-cell>
          <table:table-cell office:value-type="string" table:style-name="ce23">
            <text:p>GRUPPO BIANCHETTI COSTRUZIONI SRL - VIA L DA VINCI 15/F - 25064 GUSSAGO</text:p>
          </table:table-cell>
          <table:table-cell office:value-type="string" table:style-name="ce21">
            <text:p>03288600178</text:p>
          </table:table-cell>
          <table:table-cell office:value-type="float" office:value="16940" table:style-name="ce22">
            <text:p>16940,00</text:p>
          </table:table-cell>
          <table:table-cell office:value-type="string" table:style-name="ce23">
            <text:p>DETERMINA AREA TECNICA N 35 DEL 54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PROCEDURA NEGOZIATA CON IL METODO DEL COTTIMO FIDUCIARIO - REGOLAMENTO COMUNALE PER I LAVORI FORNITURE E SERVIZI APPROVATO CON DELIBERA DI CC 5/2013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95/2013</text:p>
          </table:table-cell>
          <table:table-cell office:value-type="string" table:style-name="ce23">
            <text:p>MINELLI STEFANO VIA DEL CASTAGNETO 12- 25064 GUSSAGO (BS)</text:p>
          </table:table-cell>
          <table:table-cell office:value-type="string" table:style-name="ce21">
            <text:p>MLNSFN80E12B157G-03201140989</text:p>
          </table:table-cell>
          <table:table-cell office:value-type="float" office:value="16940" table:style-name="ce22">
            <text:p>16940,00</text:p>
          </table:table-cell>
          <table:table-cell office:value-type="string" table:style-name="ce23">
            <text:p>DETERMINA AREA TECNICA N 34 DEL 54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PROCEDURA NEGOZIATA CON IL METODO DEL COTTIMO FIDUCIARIO - REGOLAMETNO COMUNALE PER I LAVORI LE FORNITURE ED ISERVIZI APPROVATO CON DELIBERA DI CC 5/2013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94/2013</text:p>
          </table:table-cell>
          <table:table-cell office:value-type="string" table:style-name="ce23">
            <text:p>FABBRO DI ROLFI ROBERTO VIA EUROPA 13 - 25040 MONTICELLI BRUSATI (BS)</text:p>
          </table:table-cell>
          <table:table-cell office:value-type="string" table:style-name="ce21">
            <text:p>RLF RRT74E14B157J /02454470986</text:p>
          </table:table-cell>
          <table:table-cell office:value-type="float" office:value="12100" table:style-name="ce22">
            <text:p>12100,00</text:p>
          </table:table-cell>
          <table:table-cell office:value-type="string" table:style-name="ce23">
            <text:p>DETERMINA AREA TECNICA N 33 DEL 54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PROCEDURA NEGOZIATA CON IL METODO DEL COTTIMO FIDUCIARIO REGOLAMENTO COMUNALE PER I LAVORI LE FORNITURE ED I SERVIZI APPROVATO CON DELIBERA DI CC 5/2013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93/2013</text:p>
          </table:table-cell>
          <table:table-cell office:value-type="string" table:style-name="ce23">
            <text:p>FABBRO DI ROLFI ROBERTO VIA EUROPA 13 - 25040 MONTICELLI BRUSATI (BS)</text:p>
          </table:table-cell>
          <table:table-cell office:value-type="string" table:style-name="ce21">
            <text:p>RLF RRT74E14B157J /02454470986</text:p>
          </table:table-cell>
          <table:table-cell office:value-type="float" office:value="12100" table:style-name="ce22">
            <text:p>12100,00</text:p>
          </table:table-cell>
          <table:table-cell office:value-type="string" table:style-name="ce23">
            <text:p>DETERMINA AREA TECNICA N 33 DEL 54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PROCEDURA NEGOZIATA CON IL METODO DEL COTTIMO FIDUCIARIO REGOLAMENTO COMUNALE PER I LAVORI LE FORNITURE ED I SERVIZI APPROVATO CON DELIBERA DI CC 5/2013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92/2013</text:p>
          </table:table-cell>
          <table:table-cell office:value-type="string" table:style-name="ce23">
            <text:p>FC IMPIANTI ELETTRICI DI FRANCHI PIERINO E C SNC - VIA EUROPA 51/A - 25040 MONTICELLI BRUSATI (BS)</text:p>
          </table:table-cell>
          <table:table-cell office:value-type="float" office:value="3311260172" table:style-name="ce21">
            <text:p>3311260172</text:p>
          </table:table-cell>
          <table:table-cell office:value-type="float" office:value="8470" table:style-name="ce22">
            <text:p>8470,00</text:p>
          </table:table-cell>
          <table:table-cell office:value-type="string" table:style-name="ce23">
            <text:p>DETERMINA AREA TECNICA N 32 DEL 54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PROCEDURA NEGOZIATA CON IL METODO DEL COTTIMO FIDUCIARI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91/2013</text:p>
          </table:table-cell>
          <table:table-cell office:value-type="string" table:style-name="ce23">
            <text:p>ASL BRESCIA LABORATORIO DI SANITA' PUBBLICA - STAZIONE DI DISINEFSTAZIONE VIA PADOVA 11- 25124 BRESCIA</text:p>
          </table:table-cell>
          <table:table-cell office:value-type="float" office:value="3436310175" table:style-name="ce21">
            <text:p>3436310175</text:p>
          </table:table-cell>
          <table:table-cell office:value-type="float" office:value="1669.8" table:style-name="ce22">
            <text:p>1669,80</text:p>
          </table:table-cell>
          <table:table-cell office:value-type="string" table:style-name="ce23">
            <text:p>DETERMINA AREA TECNICA N 31 DEL 54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AFFIDAMENTO DIRETTO REGOLAMENTO COMUNALE PER LAVORI SERVIZI E FORNITURE ART 13-COMMA 4 LETTERA D)- APPROVAGO CON DELIBERA DI CC 5/2013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90/2013</text:p>
          </table:table-cell>
          <table:table-cell office:value-type="string" table:style-name="ce23">
            <text:p>APRICA SPA DEL GRUPPO A2A - VIA LAMARMORA 230 25122 BRESCIA</text:p>
          </table:table-cell>
          <table:table-cell office:value-type="string" table:style-name="ce21">
            <text:p>0802250175</text:p>
          </table:table-cell>
          <table:table-cell office:value-type="float" office:value="128500" table:style-name="ce22">
            <text:p>128500,00</text:p>
          </table:table-cell>
          <table:table-cell office:value-type="string" table:style-name="ce23">
            <text:p>DETERMINA AREA TECNICA <text:s/>N 28 DEL 273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PROROGA SERVIZI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89/2013</text:p>
          </table:table-cell>
          <table:table-cell office:value-type="string" table:style-name="ce23">
            <text:p>SEGNAL BRIXIA SRL VIA ALLEGRI 75 - 25122 BRESCIA</text:p>
          </table:table-cell>
          <table:table-cell office:value-type="float" office:value="3304960176" table:style-name="ce21">
            <text:p>3304960176</text:p>
          </table:table-cell>
          <table:table-cell office:value-type="float" office:value="11700" table:style-name="ce22">
            <text:p>11700,00</text:p>
          </table:table-cell>
          <table:table-cell office:value-type="string" table:style-name="ce23">
            <text:p>DETERMINA AREA TECNICA N 27 DEL 273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PROCEDURA NEGOZIATA CON IL METODO DEL COTTIMO FIDUCIARIO AI SENSI DEL REGOLAMENTO COMUNALE PER I LAVORI LE FORNITURE ED I SERVIZI APPROVATO CON DLEIBERA CC 5/2013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88/2013</text:p>
          </table:table-cell>
          <table:table-cell office:value-type="string" table:style-name="ce23">
            <text:p>FRATELLI GHIDONI SRL VIA FONTE 14 - 25050 OME (BS)</text:p>
          </table:table-cell>
          <table:table-cell office:value-type="float" office:value="3130210176" table:style-name="ce21">
            <text:p>3130210176</text:p>
          </table:table-cell>
          <table:table-cell office:value-type="float" office:value="20273.55" table:style-name="ce22">
            <text:p>20273,55</text:p>
          </table:table-cell>
          <table:table-cell office:value-type="string" table:style-name="ce23">
            <text:p>DETERMINA AREA TECNICA N 26 DEL 273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RESPONSABILE AREA TECNICA</text:p>
          </table:table-cell>
          <table:table-cell office:value-type="string" table:style-name="ce23">
            <text:p>PROCEDURA NEGOZIATA CON IL METODO DEL COTTIMO FIDUCIARI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87/2013</text:p>
          </table:table-cell>
          <table:table-cell office:value-type="string" table:style-name="ce23">
            <text:p>PERCESEPE IRENEO ING VIA VAL VENOSTA 13-25123 BRESCIA</text:p>
          </table:table-cell>
          <table:table-cell office:value-type="string" table:style-name="ce21">
            <text:p>PRCRNI39M07L424W</text:p>
          </table:table-cell>
          <table:table-cell office:value-type="float" office:value="6040.32" table:style-name="ce22">
            <text:p>6040,32</text:p>
          </table:table-cell>
          <table:table-cell office:value-type="string" table:style-name="ce23">
            <text:p>DETERMINA AREA TECNICA N 4 DEL 1512013</text:p>
          </table:table-cell>
          <table:table-cell office:value-type="string" table:style-name="ce23">
            <text:p>Servizio adeguamento alle normative di sicurezza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DLGS 81/2008 NORME GENERALI PER LA TUTELA DELLA SALUTE E DELLA SICUREZZA NEI LUOGHI DI LAVOR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86/2013</text:p>
          </table:table-cell>
          <table:table-cell office:value-type="string" table:style-name="ce23">
            <text:p>ELMA ASCENSORI SPA VIA SAN DESIDERIO 31 25021 FLERO (BS)</text:p>
          </table:table-cell>
          <table:table-cell office:value-type="float" office:value="3082160171" table:style-name="ce21">
            <text:p>3082160171</text:p>
          </table:table-cell>
          <table:table-cell office:value-type="float" office:value="1840.86" table:style-name="ce22">
            <text:p>1840,86</text:p>
          </table:table-cell>
          <table:table-cell office:value-type="string" table:style-name="ce23">
            <text:p>DETERMINA N 5 IN DATA 1512013</text:p>
          </table:table-cell>
          <table:table-cell office:value-type="string" table:style-name="ce23">
            <text:p>Servizio adeguamento alle normative di sicurezza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FFIDAMENTO DIRETTO AI SENSI DEL REGOLAMENTO COMUNALE PER I LAVORI LE FORNITURE ED I SERVIZI ART 13 COMMA 4 - LETTERA D)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85/2013</text:p>
          </table:table-cell>
          <table:table-cell office:value-type="string" table:style-name="ce23">
            <text:p>LANDOLFI ORESTE MEDICO VIA GRAMSCI 39 - 25060 CONCESIO (BS)</text:p>
          </table:table-cell>
          <table:table-cell office:value-type="string" table:style-name="ce21">
            <text:p>LNDRST62M06 C129R</text:p>
          </table:table-cell>
          <table:table-cell office:value-type="float" office:value="3300" table:style-name="ce22">
            <text:p>3300,00</text:p>
          </table:table-cell>
          <table:table-cell office:value-type="string" table:style-name="ce23">
            <text:p>DETERMINA AREA TECNICA N 3 DEL 1512013</text:p>
          </table:table-cell>
          <table:table-cell office:value-type="string" table:style-name="ce23">
            <text:p>Servizio adeguamento alle normative di sicurezza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RT 18 DLGS 81/2008 SPETTA AL DATORE DI LAVORO LA NOMINA DEL MEDICO COMPETENT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84/2013</text:p>
          </table:table-cell>
          <table:table-cell office:value-type="string" table:style-name="ce23">
            <text:p>ANTIINCENDIO <text:s/>SICURCASA DI MONTINI GIANLUCA VIA MAIORANA 27/29 25050 PROVAGLIO D'ISEO (BS)</text:p>
          </table:table-cell>
          <table:table-cell office:value-type="float" office:value="3278300177" table:style-name="ce21">
            <text:p>3278300177</text:p>
          </table:table-cell>
          <table:table-cell office:value-type="float" office:value="3000" table:style-name="ce22">
            <text:p>3000,00</text:p>
          </table:table-cell>
          <table:table-cell office:value-type="string" table:style-name="ce23">
            <text:p>DETERMINA AREA TECNICA N 2 DEL 151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FFIDAMENTO DIRETTO AI SENSIDEL REGOLAMENTO COMUNALE PER I LAVORI LE FORNITURE ED I SERVIZI ART 13 - COMMA 4) LETTERA D)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83/2013</text:p>
          </table:table-cell>
          <table:table-cell office:value-type="string" table:style-name="ce23">
            <text:p>ZUCCHETTI INFORMATICA - VIA SAN FEREOLO 9/A – 20075 – LODI (LO)</text:p>
          </table:table-cell>
          <table:table-cell office:value-type="float" office:value="9588050154" table:style-name="ce21">
            <text:p>9588050154</text:p>
          </table:table-cell>
          <table:table-cell office:value-type="float" office:value="434.39" table:style-name="ce22">
            <text:p>434,39</text:p>
          </table:table-cell>
          <table:table-cell office:value-type="string" table:style-name="ce23">
            <text:p>DETERMINA N 28 AAGG DEL 1904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– SEGRETARIO COMUNALE – RESPONSABILE DELL'AREA AAGG</text:p>
          </table:table-cell>
          <table:table-cell office:value-type="string" table:style-name="ce23">
            <text:p>MEPA – ACQUIST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82/2013</text:p>
          </table:table-cell>
          <table:table-cell office:value-type="string" table:style-name="ce23">
            <text:p>ANPI Comitato Provinciale di Brescia Sezione di Ome</text:p>
          </table:table-cell>
          <table:table-cell office:value-type="float" office:value="98007330172" table:style-name="ce21">
            <text:p>98007330172</text:p>
          </table:table-cell>
          <table:table-cell office:value-type="float" office:value="400" table:style-name="ce22">
            <text:p>400,00</text:p>
          </table:table-cell>
          <table:table-cell office:value-type="string" table:style-name="ce23">
            <text:p>Det AAGG n 26 del 1204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- SEGRETARIO COMUNALE RESPONSABILE AREA AAGG</text:p>
          </table:table-cell>
          <table:table-cell office:value-type="string" table:style-name="ce23">
            <text:p>Delibera GC n 32 del 08042012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81/2013</text:p>
          </table:table-cell>
          <table:table-cell office:value-type="string" table:style-name="ce23">
            <text:p>MAGGIOLI SPA - VIA DEL CARPINO N 8 - SANTARCANGELO DI ROMAGNA (RN)</text:p>
          </table:table-cell>
          <table:table-cell office:value-type="float" office:value="6188330150" table:style-name="ce21">
            <text:p>6188330150</text:p>
          </table:table-cell>
          <table:table-cell office:value-type="float" office:value="2299" table:style-name="ce22">
            <text:p>2299,00</text:p>
          </table:table-cell>
          <table:table-cell office:value-type="string" table:style-name="ce23">
            <text:p>DETERMINA AREA FINANZIARIA N 48/2013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PREVIA VERIFICA CONSIP-MEP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80/2013</text:p>
          </table:table-cell>
          <table:table-cell office:value-type="string" table:style-name="ce23">
            <text:p>Agenzia Territoriale per il turismo Lago d'Iseo e Franciacorta – Lungolago Marconi 2 c/d - ISEO</text:p>
          </table:table-cell>
          <table:table-cell office:value-type="float" office:value="98125370175" table:style-name="ce21">
            <text:p>98125370175</text:p>
          </table:table-cell>
          <table:table-cell office:value-type="float" office:value="1620" table:style-name="ce22">
            <text:p>1620,00</text:p>
          </table:table-cell>
          <table:table-cell office:value-type="string" table:style-name="ce23">
            <text:p>DETERMINA N 27 DEL 1204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- SEGRETARIO COMUNALE RESPONSABILE AREA AAGG</text:p>
          </table:table-cell>
          <table:table-cell office:value-type="string" table:style-name="ce23">
            <text:p>QUOTA DOVUTA IN BASE ALL'ADESIONE ALL'ASSOCIAZION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79/2013</text:p>
          </table:table-cell>
          <table:table-cell office:value-type="string" table:style-name="ce23">
            <text:p>ACB ASSOCIAZIONE COMUNI BRESCIANI – VIA CRETA 42 – 25124 BRESCIA</text:p>
          </table:table-cell>
          <table:table-cell office:value-type="string" table:style-name="ce21">
            <text:p>00960790178</text:p>
          </table:table-cell>
          <table:table-cell office:value-type="float" office:value="1304.98" table:style-name="ce22">
            <text:p>1304,98</text:p>
          </table:table-cell>
          <table:table-cell office:value-type="string" table:style-name="ce23">
            <text:p>DET N 20 DEL 27/03/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- SEGRETARIO COMUNALE RESPONSABILE AREA AAGG</text:p>
          </table:table-cell>
          <table:table-cell office:value-type="string" table:style-name="ce23">
            <text:p>SOMME DOVUTE IN BASE ALL'ADESIONE ALL'ASSOCIAZI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78/2013</text:p>
          </table:table-cell>
          <table:table-cell office:value-type="string" table:style-name="ce23">
            <text:p>FRATERNITA' SISTEMI SOC COOP SOC ONLUS - VIA TREPOLA N 195 - 25035 OSPITALETTO (BS)</text:p>
          </table:table-cell>
          <table:table-cell office:value-type="float" office:value="2383950983" table:style-name="ce21">
            <text:p>2383950983</text:p>
          </table:table-cell>
          <table:table-cell office:value-type="float" office:value="4235" table:style-name="ce22">
            <text:p>4235,00</text:p>
          </table:table-cell>
          <table:table-cell office:value-type="string" table:style-name="ce23">
            <text:p>DETERMINA AREA FINANZIARIA N <text:s/>47/2013</text:p>
          </table:table-cell>
          <table:table-cell office:value-type="string" table:style-name="ce23">
            <text:p>Servizio tribut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PREVIA VERIFICA IN CONSIP-MEP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77/2013</text:p>
          </table:table-cell>
          <table:table-cell office:value-type="string" table:style-name="ce23">
            <text:p>COMUNITA' MONTANA DI VALLE TROMPIA - VIA MATTEOTTI N 327 - 25063 GARDONE VT (BS)</text:p>
          </table:table-cell>
          <table:table-cell office:value-type="float" office:value="83001710173" table:style-name="ce21">
            <text:p>83001710173</text:p>
          </table:table-cell>
          <table:table-cell office:value-type="float" office:value="20236.8" table:style-name="ce22">
            <text:p>20236,80</text:p>
          </table:table-cell>
          <table:table-cell office:value-type="string" table:style-name="ce23">
            <text:p>DELIBERE CC 18/2010 E N 25/2012 - DETERMINAZIONE AREA FINANZIARIA N 46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TRASFERIMENTO DI FONDI A SEGUITO ADESIONE AI SISTEMA MUSEALE E SISTEMA BIBLIOTECARIO DI VALLE TROMPI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76/2013</text:p>
          </table:table-cell>
          <table:table-cell office:value-type="string" table:style-name="ce23">
            <text:p>COMUNE DI TORBOLE CASAGLIA</text:p>
          </table:table-cell>
          <table:table-cell office:value-type="string" table:style-name="ce21">
            <text:p>00855080172</text:p>
          </table:table-cell>
          <table:table-cell office:value-type="float" office:value="1249" table:style-name="ce22">
            <text:p>1249,00</text:p>
          </table:table-cell>
          <table:table-cell office:value-type="string" table:style-name="ce23">
            <text:p>DETERMINA N 24 DEL 223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DESIONE AL PATTO DEI SINDACI PER L'ENERGIA SOSTENIBIL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75/2013</text:p>
          </table:table-cell>
          <table:table-cell office:value-type="string" table:style-name="ce23">
            <text:p>A2A ENERGIA AMBIENTE - MILANO</text:p>
          </table:table-cell>
          <table:table-cell office:value-type="float" office:value="11957540153" table:style-name="ce21">
            <text:p>11957540153</text:p>
          </table:table-cell>
          <table:table-cell office:value-type="float" office:value="31700" table:style-name="ce22">
            <text:p>31700,00</text:p>
          </table:table-cell>
          <table:table-cell office:value-type="string" table:style-name="ce23">
            <text:p>DETERMINA N 11 DEL 222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74/2013</text:p>
          </table:table-cell>
          <table:table-cell office:value-type="string" table:style-name="ce23">
            <text:p>ENEL ENERGIA - ROMA</text:p>
          </table:table-cell>
          <table:table-cell office:value-type="string" table:style-name="ce21">
            <text:p>06655971007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 N 11 DEL 222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73/2013</text:p>
          </table:table-cell>
          <table:table-cell office:value-type="string" table:style-name="ce23">
            <text:p>ENEL SERVIZIO ELETTRICO</text:p>
          </table:table-cell>
          <table:table-cell office:value-type="string" table:style-name="ce21">
            <text:p>09633951000</text:p>
          </table:table-cell>
          <table:table-cell office:value-type="float" office:value="12700" table:style-name="ce22">
            <text:p>12700,00</text:p>
          </table:table-cell>
          <table:table-cell office:value-type="string" table:style-name="ce23">
            <text:p>DETERMINA N 11 DEL 222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72/2013</text:p>
          </table:table-cell>
          <table:table-cell office:value-type="string" table:style-name="ce23">
            <text:p>DITTA MINELLISTEFANO VIA DEL CASTAGNETO 12 - GUSSAGO</text:p>
          </table:table-cell>
          <table:table-cell office:value-type="string" table:style-name="ce21">
            <text:p>MNL SFN 80E12 B157G</text:p>
          </table:table-cell>
          <table:table-cell office:value-type="float" office:value="910" table:style-name="ce22">
            <text:p>910,00</text:p>
          </table:table-cell>
          <table:table-cell office:value-type="string" table:style-name="ce23">
            <text:p>DETERMINA AREA TECNICA N 25 DEL 223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71/2013</text:p>
          </table:table-cell>
          <table:table-cell office:value-type="string" table:style-name="ce23">
            <text:p>ISTITUTO COMPRENSIVO DI OME - VIA VALLE N 7 - 25050 OME (BS)</text:p>
          </table:table-cell>
          <table:table-cell office:value-type="float" office:value="80048360178" table:style-name="ce21">
            <text:p>80048360178</text:p>
          </table:table-cell>
          <table:table-cell office:value-type="float" office:value="325" table:style-name="ce22">
            <text:p>325,00</text:p>
          </table:table-cell>
          <table:table-cell office:value-type="string" table:style-name="ce23">
            <text:p>DETERMINAZIONE AREA FINANZIARIA N 44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PER PROG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70/2013</text:p>
          </table:table-cell>
          <table:table-cell office:value-type="string" table:style-name="ce23">
            <text:p>AZIENDA SPECIALE OVEST SOLIDALE - VIA RICHIEDEI N 16 - GUSSAGO</text:p>
          </table:table-cell>
          <table:table-cell office:value-type="string" table:style-name="ce21">
            <text:p>02927940987</text:p>
          </table:table-cell>
          <table:table-cell office:value-type="float" office:value="10556.54" table:style-name="ce22">
            <text:p>10556,54</text:p>
          </table:table-cell>
          <table:table-cell office:value-type="string" table:style-name="ce23">
            <text:p>L 328/2000 E DETERMINA AREA FINANZIARIA N 43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QUOTA EROGATA AD AZIENDA CONSORTILE PER GESTIONE INTERVENTI PIANO DI ZON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69/2013</text:p>
          </table:table-cell>
          <table:table-cell office:value-type="string" table:style-name="ce23">
            <text:p>DITTA ZILIOLI SNC</text:p>
          </table:table-cell>
          <table:table-cell office:value-type="string" table:style-name="ce21">
            <text:p>00280000175</text:p>
          </table:table-cell>
          <table:table-cell office:value-type="float" office:value="830" table:style-name="ce22">
            <text:p>830,00</text:p>
          </table:table-cell>
          <table:table-cell office:value-type="string" table:style-name="ce23">
            <text:p>DETERMINA AREA TECNICA N 6 DEL 1512013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INCARICO DIRETTO AI SENSI DEL VIGENTE REGOLAMENTO COMUINALE DEI LAVORI SERVIZI E FORNITUR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68/2013</text:p>
          </table:table-cell>
          <table:table-cell office:value-type="string" table:style-name="ce23">
            <text:p>EQUITALIA NORD SPA - VIALE DELL'INNOVAZIONE N 1/B - 20126 MILANO</text:p>
          </table:table-cell>
          <table:table-cell office:value-type="string" table:style-name="ce21">
            <text:p>07244730961</text:p>
          </table:table-cell>
          <table:table-cell office:value-type="float" office:value="127" table:style-name="ce22">
            <text:p>127,00</text:p>
          </table:table-cell>
          <table:table-cell office:value-type="string" table:style-name="ce23">
            <text:p>DETERMINAZIONE AREA FINANZIARIA N 40/2013 - D LGS 112/1999 ART 17 -C 6-BIS</text:p>
          </table:table-cell>
          <table:table-cell office:value-type="string" table:style-name="ce23">
            <text:p>Servizio tribut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IMBORSO PREVISTO DAL D LGS 112/1999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67/2013</text:p>
          </table:table-cell>
          <table:table-cell office:value-type="string" table:style-name="ce23">
            <text:p>PARROCCHIA S STEFANO DI OME</text:p>
          </table:table-cell>
          <table:table-cell office:value-type="float" office:value="80011850171" table:style-name="ce21">
            <text:p>80011850171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ZIONE AREA FINANZIARIA N 38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66/2013</text:p>
          </table:table-cell>
          <table:table-cell office:value-type="string" table:style-name="ce23">
            <text:p>COLIBRI' SOC COOPERATIVA SOCIALE ONLUS - VIALE DUCA DEGLI ABRUZZI N 10/A - BRESCIA</text:p>
          </table:table-cell>
          <table:table-cell office:value-type="string" table:style-name="ce21">
            <text:p>02105200170</text:p>
          </table:table-cell>
          <table:table-cell office:value-type="float" office:value="600" table:style-name="ce22">
            <text:p>600,00</text:p>
          </table:table-cell>
          <table:table-cell office:value-type="string" table:style-name="ce23">
            <text:p>DETERMINAZIONE AREA FINANZIARIA N 36/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65/2013</text:p>
          </table:table-cell>
          <table:table-cell office:value-type="string" table:style-name="ce23">
            <text:p>FRATERNITA' SISTEMI SOC COOPERATIVA SOCIALE ONLUS - VIA TREPOLA N 195 - OSPITALETTO (BS)</text:p>
          </table:table-cell>
          <table:table-cell office:value-type="string" table:style-name="ce21">
            <text:p>02383950983</text:p>
          </table:table-cell>
          <table:table-cell office:value-type="float" office:value="30855" table:style-name="ce22">
            <text:p>30855,00</text:p>
          </table:table-cell>
          <table:table-cell office:value-type="string" table:style-name="ce23">
            <text:p>DETERMINAZIONE AREA FINANZIARIA N 35/2013</text:p>
          </table:table-cell>
          <table:table-cell office:value-type="string" table:style-name="ce23">
            <text:p>Servizio tribut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- L 381/1991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64/2013</text:p>
          </table:table-cell>
          <table:table-cell office:value-type="string" table:style-name="ce23">
            <text:p>EQUITALIA NORD SPA</text:p>
          </table:table-cell>
          <table:table-cell office:value-type="string" table:style-name="ce21">
            <text:p>07244730961</text:p>
          </table:table-cell>
          <table:table-cell office:value-type="float" office:value="467.23" table:style-name="ce22">
            <text:p>467,23</text:p>
          </table:table-cell>
          <table:table-cell office:value-type="string" table:style-name="ce23">
            <text:p>D LGS 112/1999 ART 26 - C1 - DET AREA FINANZIARIA 34/2013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MPORTO DOVUTO AI SENSI DEL D LGS 112/1999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63/2013</text:p>
          </table:table-cell>
          <table:table-cell office:value-type="string" table:style-name="ce23">
            <text:p>AUTOFFICINA CIMASCHI DARIO - VIA PROVINCIALE N 53 - 25050 OME (BS)</text:p>
          </table:table-cell>
          <table:table-cell office:value-type="string" table:style-name="ce21">
            <text:p>CMSDRA57H21B157Y</text:p>
          </table:table-cell>
          <table:table-cell office:value-type="float" office:value="1154" table:style-name="ce22">
            <text:p>1154,00</text:p>
          </table:table-cell>
          <table:table-cell office:value-type="string" table:style-name="ce23">
            <text:p>DETERMINAZIONE AREA FINANZIARIA N 128/2012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62/2013</text:p>
          </table:table-cell>
          <table:table-cell office:value-type="string" table:style-name="ce23">
            <text:p>COMUNE DI MONTICELLI BRUSATI - VIA DELLA VALLE N 2 - 25040 MONTICELLI BRUSATI (BS)</text:p>
          </table:table-cell>
          <table:table-cell office:value-type="string" table:style-name="ce21">
            <text:p>00841590177</text:p>
          </table:table-cell>
          <table:table-cell office:value-type="float" office:value="549.71" table:style-name="ce22">
            <text:p>549,71</text:p>
          </table:table-cell>
          <table:table-cell office:value-type="string" table:style-name="ce23">
            <text:p>DETERMINA AREA AFFARI GENERALI N 21/2013</text:p>
          </table:table-cell>
          <table:table-cell office:value-type="string" table:style-name="ce23">
            <text:p>Servizi commercio</text:p>
          </table:table-cell>
          <table:table-cell office:value-type="string" table:style-name="ce23">
            <text:p>VITALI DR GIUSEPPE - SEGRETARIO COMUNALE - <text:s/>RESPONSABILE AREA AFFARI GENERALI</text:p>
          </table:table-cell>
          <table:table-cell office:value-type="string" table:style-name="ce23">
            <text:p>QUOTA DOVUTA IN BASE AD ACCORDO DISTRETTO DEL COMMERCIO DEL GC 5/2010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61/2013</text:p>
          </table:table-cell>
          <table:table-cell office:value-type="string" table:style-name="ce23">
            <text:p>MAGGIOLI SPA - VIA DEL CARPINO N 8 - SANTARCANGELO DI ROMAGNA (RN)</text:p>
          </table:table-cell>
          <table:table-cell office:value-type="string" table:style-name="ce21">
            <text:p>06188330150</text:p>
          </table:table-cell>
          <table:table-cell office:value-type="float" office:value="11979" table:style-name="ce22">
            <text:p>11979,00</text:p>
          </table:table-cell>
          <table:table-cell office:value-type="string" table:style-name="ce23">
            <text:p>DETERMINA AREA FINANZIARIA N 31/2013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PREVIA VERIFICA IN CONSIP - MEP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60/2013</text:p>
          </table:table-cell>
          <table:table-cell office:value-type="string" table:style-name="ce23">
            <text:p>GILBERTI GIOVANNI</text:p>
          </table:table-cell>
          <table:table-cell office:value-type="string" table:style-name="ce21">
            <text:p>GLB GNN 65P08 B157A /03227850173</text:p>
          </table:table-cell>
          <table:table-cell office:value-type="float" office:value="350" table:style-name="ce22">
            <text:p>350,00</text:p>
          </table:table-cell>
          <table:table-cell office:value-type="string" table:style-name="ce23">
            <text:p>DETERMINA 18 DEL 832013</text:p>
          </table:table-cell>
          <table:table-cell office:value-type="string" table:style-name="ce23">
            <text:p>Servizio manutenzion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ORDINE DI SOMMA URGENZA ART 191-COMMA 3 DLGS N 267/2000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59/2013</text:p>
          </table:table-cell>
          <table:table-cell office:value-type="string" table:style-name="ce23">
            <text:p>GLOBO SRL</text:p>
          </table:table-cell>
          <table:table-cell office:value-type="string" table:style-name="ce21">
            <text:p>02598580161</text:p>
          </table:table-cell>
          <table:table-cell office:value-type="float" office:value="957.52" table:style-name="ce22">
            <text:p>957,52</text:p>
          </table:table-cell>
          <table:table-cell office:value-type="string" table:style-name="ce23">
            <text:p>DETERMINA N 15 DEL 2222013 - ADESIONE TRAMITE LA COMUNITA' MONTANA DEI SERVIZI <text:s/>ASSOCIATI</text:p>
          </table:table-cell>
          <table:table-cell office:value-type="string" table:style-name="ce23">
            <text:p>Area servizi tecn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SSOCIAZIONE OBBLIGATORIA DELLE FUNZIONI PREVISTE DALLA LEGGE 42/2009 ART 21 COMMA 3 <text:s/>- SERVIZI ASSOCIATI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58/2013</text:p>
          </table:table-cell>
          <table:table-cell office:value-type="string" table:style-name="ce23">
            <text:p>EMMECIEMME</text:p>
          </table:table-cell>
          <table:table-cell office:value-type="string" table:style-name="ce21">
            <text:p>01435250178</text:p>
          </table:table-cell>
          <table:table-cell office:value-type="float" office:value="2575" table:style-name="ce22">
            <text:p>2575,00</text:p>
          </table:table-cell>
          <table:table-cell office:value-type="string" table:style-name="ce23">
            <text:p>DETERMINA AREA TECNICA N 14 DEL 222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FFIDAMENTO DIRETTO - REGOLAMENTO COMUNALE DEI LAVORI APPROVATO CON DELIBERA CC 42/2006 AI SENSI DELL'ART 13- COMMA 4 - LETTERA D)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57/2013</text:p>
          </table:table-cell>
          <table:table-cell office:value-type="string" table:style-name="ce23">
            <text:p>CONSORZIO FORESTALE DEL SEBINO BRESCIANO</text:p>
          </table:table-cell>
          <table:table-cell office:value-type="string" table:style-name="ce21">
            <text:p>98096890177/02198450989</text:p>
          </table:table-cell>
          <table:table-cell office:value-type="float" office:value="1052.3599999999999" table:style-name="ce22">
            <text:p>1052,36</text:p>
          </table:table-cell>
          <table:table-cell office:value-type="string" table:style-name="ce23">
            <text:p>DETERMINA N 9 DEL 222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ING FIOR GIOVANNI - RESPONSABILE AREA TECNICA</text:p>
          </table:table-cell>
          <table:table-cell office:value-type="string" table:style-name="ce23">
            <text:p>ART 25 STATUTO CONSORTIL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56/2013</text:p>
          </table:table-cell>
          <table:table-cell office:value-type="string" table:style-name="ce23">
            <text:p>ISTITUTO CLINICO SAN ROCCO SPA</text:p>
          </table:table-cell>
          <table:table-cell office:value-type="string" table:style-name="ce21">
            <text:p>03141990170</text:p>
          </table:table-cell>
          <table:table-cell office:value-type="float" office:value="75" table:style-name="ce22">
            <text:p>75,00</text:p>
          </table:table-cell>
          <table:table-cell office:value-type="string" table:style-name="ce23">
            <text:p>DETERMINA N 8 DEL 2022013</text:p>
          </table:table-cell>
          <table:table-cell office:value-type="string" table:style-name="ce23">
            <text:p>Servizi lavori pubblici</text:p>
          </table:table-cell>
          <table:table-cell office:value-type="string" table:style-name="ce23">
            <text:p>RESPONSABILE AREA TECNICA ING FIOR GIOVANNI</text:p>
          </table:table-cell>
          <table:table-cell office:value-type="string" table:style-name="ce23">
            <text:p>RICHIESTA DEL MEDICO DELLA MEDICINA DEL LAVORO DLGS 81/2008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55/2013</text:p>
          </table:table-cell>
          <table:table-cell office:value-type="string" table:style-name="ce23">
            <text:p>OMNIASALE DI TELGATE (BG)</text:p>
          </table:table-cell>
          <table:table-cell office:value-type="string" table:style-name="ce21">
            <text:p>CCC NRG 72E19 B393J / 03249920988</text:p>
          </table:table-cell>
          <table:table-cell office:value-type="float" office:value="1591.6" table:style-name="ce22">
            <text:p>1591,60</text:p>
          </table:table-cell>
          <table:table-cell office:value-type="string" table:style-name="ce23">
            <text:p>AFFIDAMENTO DIRETTO - REGOLMENTO COMUNALE</text:p>
          </table:table-cell>
          <table:table-cell office:value-type="string" table:style-name="ce23">
            <text:p>Servizio manutenzioni</text:p>
          </table:table-cell>
          <table:table-cell office:value-type="string" table:style-name="ce23">
            <text:p>RESPONSABILE AREA TECNIC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54/2013</text:p>
          </table:table-cell>
          <table:table-cell office:value-type="string" table:style-name="ce23">
            <text:p>STUDIO LEGALE AVV ANDREA RICCADONNA</text:p>
          </table:table-cell>
          <table:table-cell office:value-type="string" table:style-name="ce21">
            <text:p>RCCNDR76M06B157B / 02380570982</text:p>
          </table:table-cell>
          <table:table-cell office:value-type="float" office:value="2000" table:style-name="ce22">
            <text:p>2000,00</text:p>
          </table:table-cell>
          <table:table-cell office:value-type="string" table:style-name="ce23">
            <text:p>DETERMINA AAGG N 16 DEL 1803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- SEGRETARIO COMUNALE RESPONSABILE AREA AAGG</text:p>
          </table:table-cell>
          <table:table-cell office:value-type="string" table:style-name="ce23">
            <text:p>PROSECUZIONE INCARICO DIRETTO IN SEGUITO AD AVVISO PUBBLICO ANDATO DESER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53/2013</text:p>
          </table:table-cell>
          <table:table-cell office:value-type="string" table:style-name="ce23">
            <text:p>LA FERRAMENTARIA DI PELI VITTORIO &amp; C SAS</text:p>
          </table:table-cell>
          <table:table-cell office:value-type="string" table:style-name="ce21">
            <text:p>03142030174</text:p>
          </table:table-cell>
          <table:table-cell office:value-type="float" office:value="4000" table:style-name="ce22">
            <text:p>4000,00</text:p>
          </table:table-cell>
          <table:table-cell office:value-type="string" table:style-name="ce23">
            <text:p>DETERMINA AREA TECNICA N 1 DEL 1512013</text:p>
          </table:table-cell>
          <table:table-cell office:value-type="string" table:style-name="ce23">
            <text:p>Servizio manutenzioni</text:p>
          </table:table-cell>
          <table:table-cell office:value-type="string" table:style-name="ce23">
            <text:p>RESPONSABILE AREA TECNIC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52/2013</text:p>
          </table:table-cell>
          <table:table-cell office:value-type="string" table:style-name="ce23">
            <text:p>ASSOCIAZIONE CULTURALE ACCADEMIA MUSICALE DI OME - VIA VALLE N 9/B - 25050 OME (BS)</text:p>
          </table:table-cell>
          <table:table-cell office:value-type="float" office:value="98114240173" table:style-name="ce21">
            <text:p>98114240173</text:p>
          </table:table-cell>
          <table:table-cell office:value-type="float" office:value="10000" table:style-name="ce22">
            <text:p>10000,00</text:p>
          </table:table-cell>
          <table:table-cell office:value-type="string" table:style-name="ce23">
            <text:p>CONVENZIONE REP N 388/2010 - DETERMINA AREA FINANZIARIA N 30 DEL 15032013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DA CONVENZION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51/2013</text:p>
          </table:table-cell>
          <table:table-cell office:value-type="string" table:style-name="ce23">
            <text:p>POLISPORTIVA COMUNALE DI OME - PIAZZA MERCATO N 1 - 25050 OME (BS)</text:p>
          </table:table-cell>
          <table:table-cell office:value-type="string" table:style-name="ce21">
            <text:p>02930420985</text:p>
          </table:table-cell>
          <table:table-cell office:value-type="float" office:value="7000" table:style-name="ce22">
            <text:p>7000,00</text:p>
          </table:table-cell>
          <table:table-cell office:value-type="string" table:style-name="ce23">
            <text:p>DETERMINAZIONE AREA FINANZIARIA N 27 DEL 05032013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REGOLAMENTO CONCESSIONE CONTRIBUTI CONSIGLIO COMUNALE N 8 IN DATA 08031991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50/2013</text:p>
          </table:table-cell>
          <table:table-cell office:value-type="string" table:style-name="ce23">
            <text:p>ADERENTI LUCIANO DI ADERENTI FRANCESCO - VIA DON ORIONE N 28 - NUVOLENTO (BS)</text:p>
          </table:table-cell>
          <table:table-cell office:value-type="string" table:style-name="ce21">
            <text:p>02467530982</text:p>
          </table:table-cell>
          <table:table-cell office:value-type="float" office:value="1800" table:style-name="ce22">
            <text:p>1800,00</text:p>
          </table:table-cell>
          <table:table-cell office:value-type="string" table:style-name="ce23">
            <text:p>DETERMINAZIONE AREA FINANZIARIA N 24 DEL 28022013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PREVIA VERIFICA IN CONSIP - MEP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49/2013</text:p>
          </table:table-cell>
          <table:table-cell office:value-type="string" table:style-name="ce23">
            <text:p>IL GERMOGLIO SOC COOPERATIVA SOCIALE ONLUS - VICOLO DELLA MANICA N 17/G - ISEO (BS)</text:p>
          </table:table-cell>
          <table:table-cell office:value-type="string" table:style-name="ce21">
            <text:p>01990640177</text:p>
          </table:table-cell>
          <table:table-cell office:value-type="float" office:value="8400" table:style-name="ce22">
            <text:p>8400,00</text:p>
          </table:table-cell>
          <table:table-cell office:value-type="string" table:style-name="ce23">
            <text:p>DETERMINAZIONE AREA FINANZIARIA N 22 DEL 1402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ROSECUZIONE INSERIMENTO A SEGUITO INDIVIDUAZIONE DA PARTE DELL'EQUIPE OPERATIVA HANDICAP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48/2013</text:p>
          </table:table-cell>
          <table:table-cell office:value-type="string" table:style-name="ce23">
            <text:p>CARROZZERIA MANENTI PAOLO &amp; C SAS - VIA PIETRO BULLONI N 27 CAMIGNONE - PASSIRANO (BS)</text:p>
          </table:table-cell>
          <table:table-cell office:value-type="string" table:style-name="ce21">
            <text:p>02366400980</text:p>
          </table:table-cell>
          <table:table-cell office:value-type="float" office:value="689.7" table:style-name="ce22">
            <text:p>689,70</text:p>
          </table:table-cell>
          <table:table-cell office:value-type="string" table:style-name="ce23">
            <text:p>DETERMINAZIONE AREA FINANZIARIA N 19 DEL 28012013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A SEGUITO INDAGINE DI MERCA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47/2013</text:p>
          </table:table-cell>
          <table:table-cell office:value-type="string" table:style-name="ce23">
            <text:p>ISTITUTO COMPRENSIVO DI SCUOLA PRIMARIA E SECONDARIA DI 1 GRADO OME - MONTICELLI BRUSATI</text:p>
          </table:table-cell>
          <table:table-cell office:value-type="float" office:value="80048360178" table:style-name="ce21">
            <text:p>80048360178</text:p>
          </table:table-cell>
          <table:table-cell office:value-type="float" office:value="18000" table:style-name="ce22">
            <text:p>18000,00</text:p>
          </table:table-cell>
          <table:table-cell office:value-type="string" table:style-name="ce23">
            <text:p>DELIBERA DEL CONSIGLIO COMUNALE N 13 DEL 24072012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PREVISTO DA PIANO DIRITTO ALLO STUDI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46/2013</text:p>
          </table:table-cell>
          <table:table-cell office:value-type="string" table:style-name="ce23">
            <text:p>COMUNITA' MONTANA DELLA VALLE TROMPIA - VIA MATTEOTTI N 327 - 25063 GARDONE VT (BS)</text:p>
          </table:table-cell>
          <table:table-cell office:value-type="float" office:value="83001710173" table:style-name="ce21">
            <text:p>83001710173</text:p>
          </table:table-cell>
          <table:table-cell office:value-type="float" office:value="3000" table:style-name="ce22">
            <text:p>3000,00</text:p>
          </table:table-cell>
          <table:table-cell office:value-type="string" table:style-name="ce23">
            <text:p>DETERMINAZIONE AREA FINANZIARIA N 145 DEL 28122012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DESIONE A PROGETTO PROPOSTO DA COMUNITA' MONTANA VT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45/2013</text:p>
          </table:table-cell>
          <table:table-cell office:value-type="string" table:style-name="ce23">
            <text:p>FLLI APOLLONIO &amp; C SPA - BRESCIA</text:p>
          </table:table-cell>
          <table:table-cell office:value-type="string" table:style-name="ce21">
            <text:p>00841600174</text:p>
          </table:table-cell>
          <table:table-cell office:value-type="float" office:value="461.13" table:style-name="ce22">
            <text:p>461,13</text:p>
          </table:table-cell>
          <table:table-cell office:value-type="string" table:style-name="ce23">
            <text:p>DETERMINA AAGG N 2/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- SEGRETARIO COMUNALE - RESP AREA AAGG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44/2013</text:p>
          </table:table-cell>
          <table:table-cell office:value-type="string" table:style-name="ce23">
            <text:p>AVVOCATO GIOVANNI MARIOTTI – LARGO SCHUSTER 1 - MILANO</text:p>
          </table:table-cell>
          <table:table-cell office:value-type="string" table:style-name="ce21">
            <text:p>MRT GNN 44M19 E591L</text:p>
          </table:table-cell>
          <table:table-cell office:value-type="float" office:value="1106.72" table:style-name="ce22">
            <text:p>1106,72</text:p>
          </table:table-cell>
          <table:table-cell office:value-type="string" table:style-name="ce23">
            <text:p>DELIBERA GC N 68/2012 DETERMINE AAGG NN 56/2013 E 13/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- SEGRETARIO COMUNALE RESPONSABILE AREA AAGG</text:p>
          </table:table-cell>
          <table:table-cell office:value-type="string" table:style-name="ce23">
            <text:p>ADESIONE INIZATIVA ANC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43/2013</text:p>
          </table:table-cell>
          <table:table-cell office:value-type="string" table:style-name="ce23">
            <text:p>DAP SRL - VIA FURA N 127/A - 25128 BRESCIA</text:p>
          </table:table-cell>
          <table:table-cell office:value-type="string" table:style-name="ce21">
            <text:p>03335740175</text:p>
          </table:table-cell>
          <table:table-cell office:value-type="float" office:value="1573" table:style-name="ce22">
            <text:p>1573,00</text:p>
          </table:table-cell>
          <table:table-cell office:value-type="string" table:style-name="ce23">
            <text:p>DETERMINAZIONE AREA FINANZIARIA N 129 DEL 05122012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42/2013</text:p>
          </table:table-cell>
          <table:table-cell office:value-type="string" table:style-name="ce23">
            <text:p>DE LAGE LANDEN BV - VIALE DELL'INNOVAZIONE N 3 - 20126 MILANO</text:p>
          </table:table-cell>
          <table:table-cell office:value-type="float" office:value="97116600152" table:style-name="ce21">
            <text:p>97116600152</text:p>
          </table:table-cell>
          <table:table-cell office:value-type="float" office:value="1698.28" table:style-name="ce22">
            <text:p>1698,28</text:p>
          </table:table-cell>
          <table:table-cell office:value-type="string" table:style-name="ce23">
            <text:p>DETERMINAZIONE AREA FINANZIARIA N 129 DEL 05122012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41/2013</text:p>
          </table:table-cell>
          <table:table-cell office:value-type="string" table:style-name="ce23">
            <text:p>TAMOIL ITALIA SPA- VIA ANDREA COSTA N 17 - 20131 MILANO</text:p>
          </table:table-cell>
          <table:table-cell office:value-type="string" table:style-name="ce21">
            <text:p>00698550159</text:p>
          </table:table-cell>
          <table:table-cell office:value-type="float" office:value="9800" table:style-name="ce22">
            <text:p>9800,00</text:p>
          </table:table-cell>
          <table:table-cell office:value-type="string" table:style-name="ce23">
            <text:p>DETERMINAZIONE AREA FINANZIARIA N 140 DEL 19122012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40/2013</text:p>
          </table:table-cell>
          <table:table-cell office:value-type="string" table:style-name="ce23">
            <text:p>ASSOCIAZIONE CULTURALE COLCHIDEA</text:p>
          </table:table-cell>
          <table:table-cell office:value-type="string" table:style-name="ce21">
            <text:p>02926300985</text:p>
          </table:table-cell>
          <table:table-cell office:value-type="float" office:value="250" table:style-name="ce22">
            <text:p>250,00</text:p>
          </table:table-cell>
          <table:table-cell office:value-type="string" table:style-name="ce23">
            <text:p>DETERMINAZIONE AREA FINANZIARIA N 100 DEL 05092012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- ADESIONE INIZIATIVA SISTEMA MUSEALE DELLA VALLE TROMPI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39/2013</text:p>
          </table:table-cell>
          <table:table-cell office:value-type="string" table:style-name="ce23">
            <text:p>Parkeon SpA - Via dei Missaglia 97/A1 ∙ 20142 Milano</text:p>
          </table:table-cell>
          <table:table-cell office:value-type="string" table:style-name="ce21">
            <text:p>04065160964</text:p>
          </table:table-cell>
          <table:table-cell office:value-type="float" office:value="1463.62" table:style-name="ce22">
            <text:p>1463,62</text:p>
          </table:table-cell>
          <table:table-cell office:value-type="string" table:style-name="ce23">
            <text:p>Determine nn 43/2012 e 31/2012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- SEGRETARIO COMUNALE RESPONSABILE AREA AAGG</text:p>
          </table:table-cell>
          <table:table-cell office:value-type="string" table:style-name="ce23">
            <text:p>Affidamento dirett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38/2013</text:p>
          </table:table-cell>
          <table:table-cell office:value-type="string" table:style-name="ce23">
            <text:p>Wolters Kluver Italia srl - Centro Direzionale Milanofiori Assago (MI)</text:p>
          </table:table-cell>
          <table:table-cell office:value-type="float" office:value="10209790152" table:style-name="ce21">
            <text:p>10209790152</text:p>
          </table:table-cell>
          <table:table-cell office:value-type="float" office:value="1429.2" table:style-name="ce22">
            <text:p>1429,20</text:p>
          </table:table-cell>
          <table:table-cell office:value-type="string" table:style-name="ce23">
            <text:p>Determine AAGG nn 11/2011 e 6/2012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GIUSEPPE VITALI - SEGRETARIO COMUNALE RESPONSABILE AAGG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37/2013</text:p>
          </table:table-cell>
          <table:table-cell office:value-type="string" table:style-name="ce23">
            <text:p>ASSOCIAZIONE NAZIONALE COMUNI ITALIANI</text:p>
          </table:table-cell>
          <table:table-cell office:value-type="float" office:value="80118510587" table:style-name="ce21">
            <text:p>80118510587</text:p>
          </table:table-cell>
          <table:table-cell office:value-type="float" office:value="651.14" table:style-name="ce22">
            <text:p>651,14</text:p>
          </table:table-cell>
          <table:table-cell office:value-type="string" table:style-name="ce23">
            <text:p>DETERMINA AAGG N 10/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- SEGRETARIO COMUNALE RESPONSABILE AAGG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36/2013</text:p>
          </table:table-cell>
          <table:table-cell office:value-type="string" table:style-name="ce23">
            <text:p>SOLUZIONE SRL - PIAZZA IV NOVEMBRE N 4 – MILANO</text:p>
          </table:table-cell>
          <table:table-cell office:value-type="string" table:style-name="ce21">
            <text:p>03139650984</text:p>
          </table:table-cell>
          <table:table-cell office:value-type="float" office:value="629.20000000000005" table:style-name="ce22">
            <text:p>629,20</text:p>
          </table:table-cell>
          <table:table-cell office:value-type="string" table:style-name="ce23">
            <text:p>DETERMINA AAGG N 11/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- SEGRETARIO COMUNALE RESPONSABILE AREA AAGG</text:p>
          </table:table-cell>
          <table:table-cell office:value-type="string" table:style-name="ce23">
            <text:p>Affidamento dirett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35/2013</text:p>
          </table:table-cell>
          <table:table-cell office:value-type="string" table:style-name="ce23">
            <text:p>ASSOCIAZIONE CULTURALE "IL BORGO DEL MAGLIO" - VIA MAGLIO N 51 - 25050 OME (BS)</text:p>
          </table:table-cell>
          <table:table-cell office:value-type="float" office:value="98168220170" table:style-name="ce21">
            <text:p>98168220170</text:p>
          </table:table-cell>
          <table:table-cell office:value-type="float" office:value="4500" table:style-name="ce22">
            <text:p>4500,00</text:p>
          </table:table-cell>
          <table:table-cell office:value-type="string" table:style-name="ce23">
            <text:p>DETERMINAZIONE AREA FINANZIARIA N 93 DEL 14082012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COME DA CONVENZIONE REP 468 DEL 03082012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34/2013</text:p>
          </table:table-cell>
          <table:table-cell office:value-type="string" table:style-name="ce23">
            <text:p>STUDIO LEGALE AVV ANDREA RICCADONNA VIA GRAMSCI 30 - BRESCIA</text:p>
          </table:table-cell>
          <table:table-cell office:value-type="string" table:style-name="ce21">
            <text:p>RCCNDR76M06B157B/02380570982</text:p>
          </table:table-cell>
          <table:table-cell office:value-type="float" office:value="3291.37" table:style-name="ce22">
            <text:p>3291,37</text:p>
          </table:table-cell>
          <table:table-cell office:value-type="string" table:style-name="ce23">
            <text:p>DETERMINE AAGG NN 73/2010 N 50/2011 N 9/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- SEGRETARIO COMUNALE RESPONSABILE AREA AAGG</text:p>
          </table:table-cell>
          <table:table-cell office:value-type="string" table:style-name="ce23">
            <text:p>INCARICO DIRETTO IN SEGUITO AD AVVISO PUBBLICO ANDATO DESER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33/2013</text:p>
          </table:table-cell>
          <table:table-cell office:value-type="string" table:style-name="ce23">
            <text:p>C2 SRL - VIA FERRARONI 9 - 26100 - CREMONA(CR)</text:p>
          </table:table-cell>
          <table:table-cell office:value-type="string" table:style-name="ce21">
            <text:p>01121130197</text:p>
          </table:table-cell>
          <table:table-cell office:value-type="float" office:value="237.28" table:style-name="ce22">
            <text:p>237,28</text:p>
          </table:table-cell>
          <table:table-cell office:value-type="string" table:style-name="ce23">
            <text:p>DETERMINA N 7 AAGG DEL 2801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– SEGRETARIO COMUNALE – RESPONSABILE DELL'AREA AAGG</text:p>
          </table:table-cell>
          <table:table-cell office:value-type="string" table:style-name="ce23">
            <text:p>MEPA – ACQUISTO DI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32/2013</text:p>
          </table:table-cell>
          <table:table-cell office:value-type="string" table:style-name="ce23">
            <text:p>BECHTLE DIRECT SRL</text:p>
          </table:table-cell>
          <table:table-cell office:value-type="string" table:style-name="ce21">
            <text:p>01705000212</text:p>
          </table:table-cell>
          <table:table-cell office:value-type="float" office:value="574.75" table:style-name="ce22">
            <text:p>574,75</text:p>
          </table:table-cell>
          <table:table-cell office:value-type="string" table:style-name="ce23">
            <text:p>DETERMINA N 7 AAGG DEL 2801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VITALI GIUSEPPE – SEGRETARIO COMUNALE – RESPONSABILE DELL'AREA AAGG</text:p>
          </table:table-cell>
          <table:table-cell office:value-type="string" table:style-name="ce23">
            <text:p>Affidamento diretto - M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31/2013</text:p>
          </table:table-cell>
          <table:table-cell office:value-type="string" table:style-name="ce23">
            <text:p>CARPENTERIA METALLICA FINOTTI SNC - STRADA R GUASTALLA 6A - SUZZARA (MN)</text:p>
          </table:table-cell>
          <table:table-cell office:value-type="string" table:style-name="ce21">
            <text:p>01185190204</text:p>
          </table:table-cell>
          <table:table-cell office:value-type="float" office:value="4053.5" table:style-name="ce22">
            <text:p>4053,50</text:p>
          </table:table-cell>
          <table:table-cell office:value-type="string" table:style-name="ce23">
            <text:p>DETERMINA N 6 AAGG DEL 21/01/2013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GIUSEPPE VITALI - SEGRETARIO COMUNALE RESPONSABILE AREA AAGG</text:p>
          </table:table-cell>
          <table:table-cell office:value-type="string" table:style-name="ce23">
            <text:p>Affidamento diretto - MEP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30/2013</text:p>
          </table:table-cell>
          <table:table-cell office:value-type="string" table:style-name="ce23">
            <text:p>MAGGIOLI SPA - VIA DEL CARPINO 8 - SANTARCANGELO DI ROMAGNA</text:p>
          </table:table-cell>
          <table:table-cell office:value-type="string" table:style-name="ce21">
            <text:p>061883300150/02066400405</text:p>
          </table:table-cell>
          <table:table-cell office:value-type="float" office:value="2859.23" table:style-name="ce22">
            <text:p>2859,23</text:p>
          </table:table-cell>
          <table:table-cell office:value-type="string" table:style-name="ce23">
            <text:p>DETERMINA N 62 AAGG DEL 21/12/2012</text:p>
          </table:table-cell>
          <table:table-cell office:value-type="string" table:style-name="ce23">
            <text:p>Area servizi generali</text:p>
          </table:table-cell>
          <table:table-cell office:value-type="string" table:style-name="ce23">
            <text:p>GIUSEPPE VITALI - RESPONSABILE AAGG SEGRETARIO COMUNALE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29/2013</text:p>
          </table:table-cell>
          <table:table-cell office:value-type="string" table:style-name="ce23">
            <text:p>ASSOCIAZIONE CULTURALE ACCADEMIA MUSICALE DI OME</text:p>
          </table:table-cell>
          <table:table-cell office:value-type="float" office:value="98114240173" table:style-name="ce21">
            <text:p>98114240173</text:p>
          </table:table-cell>
          <table:table-cell office:value-type="float" office:value="5000" table:style-name="ce22">
            <text:p>5000,00</text:p>
          </table:table-cell>
          <table:table-cell office:value-type="string" table:style-name="ce23">
            <text:p>DETERMINAZIONE AREA FINANZIARIA N 121 DEL 14112012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 COME DA CONVENZIONE REP 388 DEL 11102010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28/2013</text:p>
          </table:table-cell>
          <table:table-cell office:value-type="string" table:style-name="ce23">
            <text:p>FRATERNITA' GIOVANI SOC COOP SOCIALE ONLUS - OSPITALETTO</text:p>
          </table:table-cell>
          <table:table-cell office:value-type="string" table:style-name="ce21">
            <text:p>03550510170</text:p>
          </table:table-cell>
          <table:table-cell office:value-type="float" office:value="924" table:style-name="ce22">
            <text:p>924,00</text:p>
          </table:table-cell>
          <table:table-cell office:value-type="string" table:style-name="ce23">
            <text:p>DETERMINAZIONE AREA FINANZIARIA N 107 DEL 04102012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VENZIONE STIPULATA COME DA PIANO NIDI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27/2013</text:p>
          </table:table-cell>
          <table:table-cell office:value-type="string" table:style-name="ce23">
            <text:p>RIVA RENATO</text:p>
          </table:table-cell>
          <table:table-cell office:value-type="string" table:style-name="ce21">
            <text:p>RVIRNT65C24L339A</text:p>
          </table:table-cell>
          <table:table-cell office:value-type="float" office:value="7070.56" table:style-name="ce22">
            <text:p>7070,56</text:p>
          </table:table-cell>
          <table:table-cell office:value-type="string" table:style-name="ce23">
            <text:p>DETERMINAZIONE AREA FINANZIARIA N 105 DEL 01102012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BANDO DI SELEZION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26/2013</text:p>
          </table:table-cell>
          <table:table-cell office:value-type="string" table:style-name="ce23">
            <text:p>PROGETTO VITA COOP SOCIALE ONLUS - SONDRIO</text:p>
          </table:table-cell>
          <table:table-cell office:value-type="string" table:style-name="ce21">
            <text:p>02621580873</text:p>
          </table:table-cell>
          <table:table-cell office:value-type="float" office:value="10124" table:style-name="ce22">
            <text:p>10124,00</text:p>
          </table:table-cell>
          <table:table-cell office:value-type="string" table:style-name="ce23">
            <text:p>DETERMINAZIONE AREA FINANZIARIA N 95 DEL 17082012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25/2013</text:p>
          </table:table-cell>
          <table:table-cell office:value-type="string" table:style-name="ce23">
            <text:p>PROGETTO VITA COOP SOCIALE ONLUS - SONDRIO</text:p>
          </table:table-cell>
          <table:table-cell office:value-type="string" table:style-name="ce21">
            <text:p>02621580873</text:p>
          </table:table-cell>
          <table:table-cell office:value-type="float" office:value="32740" table:style-name="ce22">
            <text:p>32740,00</text:p>
          </table:table-cell>
          <table:table-cell office:value-type="string" table:style-name="ce23">
            <text:p>DETERMINAZIONE AREA FINANZIARIA N 94 DEL 14082012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ttimo fiduciari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24/2013</text:p>
          </table:table-cell>
          <table:table-cell office:value-type="string" table:style-name="ce23">
            <text:p>ARCHETTI DANIELE</text:p>
          </table:table-cell>
          <table:table-cell office:value-type="string" table:style-name="ce21">
            <text:p>RCHDNL59R12H598P</text:p>
          </table:table-cell>
          <table:table-cell office:value-type="float" office:value="14410.32" table:style-name="ce22">
            <text:p>14410,32</text:p>
          </table:table-cell>
          <table:table-cell office:value-type="string" table:style-name="ce23">
            <text:p>DETERMINAZIONE AREA FINANZIARIA N 92 DEL 14082012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23/2013</text:p>
          </table:table-cell>
          <table:table-cell office:value-type="string" table:style-name="ce23">
            <text:p>FRATERNITA' SEBINO SOC COOP SOCIALE ONLUS</text:p>
          </table:table-cell>
          <table:table-cell office:value-type="string" table:style-name="ce21">
            <text:p>02239410984</text:p>
          </table:table-cell>
          <table:table-cell office:value-type="float" office:value="2662" table:style-name="ce22">
            <text:p>2662,00</text:p>
          </table:table-cell>
          <table:table-cell office:value-type="string" table:style-name="ce23">
            <text:p>DETERMINAZIONE AREA FINANZIARIA N 87 DEL <text:s/>08082012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22/2013</text:p>
          </table:table-cell>
          <table:table-cell office:value-type="string" table:style-name="ce23">
            <text:p>COMUNITA' MONTANA DELLA VALLE TROMPIA</text:p>
          </table:table-cell>
          <table:table-cell office:value-type="float" office:value="83001710173" table:style-name="ce21">
            <text:p>83001710173</text:p>
          </table:table-cell>
          <table:table-cell office:value-type="float" office:value="3700" table:style-name="ce22">
            <text:p>3700,00</text:p>
          </table:table-cell>
          <table:table-cell office:value-type="string" table:style-name="ce23">
            <text:p>DETERMINAZIONE AREA FINANZIARIA N 43 DEL 02042012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QUOTA DI ADESION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21/2013</text:p>
          </table:table-cell>
          <table:table-cell office:value-type="string" table:style-name="ce23">
            <text:p>PARROCCHIA S STEFANO DI OME</text:p>
          </table:table-cell>
          <table:table-cell office:value-type="float" office:value="80011850171" table:style-name="ce21">
            <text:p>80011850171</text:p>
          </table:table-cell>
          <table:table-cell office:value-type="float" office:value="26000" table:style-name="ce22">
            <text:p>26000,00</text:p>
          </table:table-cell>
          <table:table-cell office:value-type="string" table:style-name="ce23">
            <text:p>DETERMINAZIONE AREA FINANZIARIA N 35 DEL 21032012 - DELIBERA CC 6 DEL 06022009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CONTRIBU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20/2013</text:p>
          </table:table-cell>
          <table:table-cell office:value-type="string" table:style-name="ce23">
            <text:p>VALSECCHI GIOVANNI SRL</text:p>
          </table:table-cell>
          <table:table-cell office:value-type="string" table:style-name="ce21">
            <text:p>07997560151</text:p>
          </table:table-cell>
          <table:table-cell office:value-type="float" office:value="969.21" table:style-name="ce22">
            <text:p>969,21</text:p>
          </table:table-cell>
          <table:table-cell office:value-type="string" table:style-name="ce23">
            <text:p>DETERMINAZIONE AREA FINANZIARIA N 29 DEL 24022012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rocedura aperta - GARA IN FORMA ASSOCIATA ESPLETATA DALLA PROVINCIA DI BRESCI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9/2013</text:p>
          </table:table-cell>
          <table:table-cell office:value-type="string" table:style-name="ce23">
            <text:p>ERREBIAN SPA</text:p>
          </table:table-cell>
          <table:table-cell office:value-type="string" table:style-name="ce21">
            <text:p>08397890586</text:p>
          </table:table-cell>
          <table:table-cell office:value-type="float" office:value="1080.76" table:style-name="ce22">
            <text:p>1080,76</text:p>
          </table:table-cell>
          <table:table-cell office:value-type="string" table:style-name="ce23">
            <text:p>DETERMINAZIONE AREA FINANZIARIA N 19 DEL 04062012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rocedura aperta - GARA IN FORMA ASSOCIATA ESPLETATA DALLA PROVINCIA DI BRESCI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8/2013</text:p>
          </table:table-cell>
          <table:table-cell office:value-type="string" table:style-name="ce23">
            <text:p>GENESI IMPRESA SOCIALE SOC COOP SOC ONLUS - VIA BILINE N 74/76 - RODENGO SAIANO (BS)</text:p>
          </table:table-cell>
          <table:table-cell office:value-type="string" table:style-name="ce21">
            <text:p>03480310170</text:p>
          </table:table-cell>
          <table:table-cell office:value-type="float" office:value="18800" table:style-name="ce22">
            <text:p>18800,00</text:p>
          </table:table-cell>
          <table:table-cell office:value-type="string" table:style-name="ce23">
            <text:p>DETERMINAZIONE AREA FINANZIARIA N 16 DEL 2401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SERVIZIO SOCIALE - PROSECUZIONE INSERIMENTO IN ESSER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7/2013</text:p>
          </table:table-cell>
          <table:table-cell office:value-type="string" table:style-name="ce23">
            <text:p>COLLABORIAMO COOP SOCIALE ONLUS - VIA COTICHETTA N 7 - LENO (BS)</text:p>
          </table:table-cell>
          <table:table-cell office:value-type="string" table:style-name="ce21">
            <text:p>00615640984</text:p>
          </table:table-cell>
          <table:table-cell office:value-type="float" office:value="20850" table:style-name="ce22">
            <text:p>20850,00</text:p>
          </table:table-cell>
          <table:table-cell office:value-type="string" table:style-name="ce23">
            <text:p>DETERMINAZIONE AREA FINANZIARIA N 14 DEL 2401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PROSECUZIONE INSERIMENTO A SEGUITO INDIVIDUAZIONE DA PARTE DELL'EQUIPE OPERATIVA HANDICAP DELL'ASL DI BRESCI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6/2013</text:p>
          </table:table-cell>
          <table:table-cell office:value-type="string" table:style-name="ce23">
            <text:p>LA MONGOLFIERA SOC COOPERATIVA SOCIALE ONLUS - TRAV II N 164/166 VILLAGGIO SERENO - BRESCIA</text:p>
          </table:table-cell>
          <table:table-cell office:value-type="string" table:style-name="ce21">
            <text:p>02804860175</text:p>
          </table:table-cell>
          <table:table-cell office:value-type="float" office:value="12350" table:style-name="ce22">
            <text:p>12350,00</text:p>
          </table:table-cell>
          <table:table-cell office:value-type="string" table:style-name="ce23">
            <text:p>DETERMINAZIONE AREA FINANZIARIA N 13 DEL 2401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A SEGUITO PARERE E RELAZIONE EQUIPE OPERATIVA HANDICAP DELL'ASL DI BRESCI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5/2013</text:p>
          </table:table-cell>
          <table:table-cell office:value-type="string" table:style-name="ce23">
            <text:p>IL VOMERE COOPERATIVA SOCIALE ONLUS - VIA DELL'INDUSTRIA N 7 - 25039 TRAVAGLIATO (BS)</text:p>
          </table:table-cell>
          <table:table-cell office:value-type="string" table:style-name="ce21">
            <text:p>01832460172</text:p>
          </table:table-cell>
          <table:table-cell office:value-type="float" office:value="9050" table:style-name="ce22">
            <text:p>9050,00</text:p>
          </table:table-cell>
          <table:table-cell office:value-type="string" table:style-name="ce23">
            <text:p>DETERMINAZIONE AREA FINANZIARIA N 12 DEL 2401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IN RELAZIONE A VALUTAZIONE E PARERE ESPRESSO DA NUCLEO SERVIZI HANDICAP DELL'ASL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4/2013</text:p>
          </table:table-cell>
          <table:table-cell office:value-type="string" table:style-name="ce23">
            <text:p>AZIENDA SPECIALE CONSORTILE OVEST SOLIDALE - VIA RICHIEDEI N 16 - GUSSAGO (BS)</text:p>
          </table:table-cell>
          <table:table-cell office:value-type="string" table:style-name="ce21">
            <text:p>02927940987</text:p>
          </table:table-cell>
          <table:table-cell office:value-type="float" office:value="3863.4" table:style-name="ce22">
            <text:p>3863,40</text:p>
          </table:table-cell>
          <table:table-cell office:value-type="string" table:style-name="ce23">
            <text:p>DETERMINAZIONE AREA FINANZIARIA N 11 DEL 2401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INTERVENTO PREVISTO NEL PIANO DI ZONA GESTITO TRAMITE L'AZIENDA SPECIALE CONSORTILE OVEST SOLIDAL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3/2013</text:p>
          </table:table-cell>
          <table:table-cell office:value-type="string" table:style-name="ce23">
            <text:p>ITALCATERING SRL - VIA DELL'INDUSTRIA N 35 - ERBUSCO (BS)</text:p>
          </table:table-cell>
          <table:table-cell office:value-type="string" table:style-name="ce21">
            <text:p>01581760988</text:p>
          </table:table-cell>
          <table:table-cell office:value-type="float" office:value="21120" table:style-name="ce22">
            <text:p>21120,00</text:p>
          </table:table-cell>
          <table:table-cell office:value-type="string" table:style-name="ce23">
            <text:p>DETERMINAZIONE N 143 DEL 28122012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2/2013</text:p>
          </table:table-cell>
          <table:table-cell office:value-type="string" table:style-name="ce23">
            <text:p>AGENZIA FONDIARIA SAI CADERE ROBERTA E VILSON SNC - VIA DE GASPERI N 14 - COCCAGLIO (BS)</text:p>
          </table:table-cell>
          <table:table-cell office:value-type="string" table:style-name="ce21">
            <text:p>02786950986</text:p>
          </table:table-cell>
          <table:table-cell office:value-type="float" office:value="796" table:style-name="ce22">
            <text:p>796,00</text:p>
          </table:table-cell>
          <table:table-cell office:value-type="string" table:style-name="ce23">
            <text:p>DETERMINAZIONE N 6 DEL 24012013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A SEGUITO INDAGINE DI MERCA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1/2013</text:p>
          </table:table-cell>
          <table:table-cell office:value-type="string" table:style-name="ce23">
            <text:p>LA MONGOLFIERA SOC COOP SOCIALE ONLUS - TRAV II N 164 VILLAGGIO SERENO - BRESCIA</text:p>
          </table:table-cell>
          <table:table-cell office:value-type="string" table:style-name="ce21">
            <text:p>02804860175</text:p>
          </table:table-cell>
          <table:table-cell office:value-type="float" office:value="10600" table:style-name="ce22">
            <text:p>10600,00</text:p>
          </table:table-cell>
          <table:table-cell office:value-type="string" table:style-name="ce23">
            <text:p>DETERMINAZIONE N 9 DEL 1501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SERVIZIO SOCIALE - PROSECUZIONE INSERIMENTO IN ESSERE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0/2013</text:p>
          </table:table-cell>
          <table:table-cell office:value-type="string" table:style-name="ce23">
            <text:p>IST SUORE ADORATRICI SS SACRAMENTO - CASA FAMIGLIA PADRE SPINELLI - RIVOLTA D'ADDA (CR)</text:p>
          </table:table-cell>
          <table:table-cell office:value-type="string" table:style-name="ce21">
            <text:p>02880660150</text:p>
          </table:table-cell>
          <table:table-cell office:value-type="float" office:value="20100" table:style-name="ce22">
            <text:p>20100,00</text:p>
          </table:table-cell>
          <table:table-cell office:value-type="string" table:style-name="ce23">
            <text:p>DETERMINAZIONE AREA FINANZIARIA N 8 DEL 1501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SERVIZIO SOCIALE - PROSECUZIONE INSERIMENTO IN ESSERE DA OLTRE 25 ANNI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9/2013</text:p>
          </table:table-cell>
          <table:table-cell office:value-type="string" table:style-name="ce23">
            <text:p>COMUNITA' MONTANA DEL SEBINO BRESCIANO - VIA ROMA N 41 - SALE MARASINO (BS)</text:p>
          </table:table-cell>
          <table:table-cell office:value-type="float" office:value="80018850174" table:style-name="ce21">
            <text:p>80018850174</text:p>
          </table:table-cell>
          <table:table-cell office:value-type="float" office:value="1000" table:style-name="ce22">
            <text:p>1000,00</text:p>
          </table:table-cell>
          <table:table-cell office:value-type="string" table:style-name="ce23">
            <text:p>DETERMINAZIONE AREA FINANZIARIA N 7 DEL 1501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FUNZIONI ASSOCIATE - SERVIZI ALLA PERSON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8/2013</text:p>
          </table:table-cell>
          <table:table-cell office:value-type="string" table:style-name="ce23">
            <text:p>FOBAP FONDAZIONE BRESCIANA ASSISTENZA PSICODISABILI ONLUS - VIA MICHELANGELO N 405 - BRESCIA</text:p>
          </table:table-cell>
          <table:table-cell office:value-type="float" office:value="98012300178" table:style-name="ce21">
            <text:p>98012300178</text:p>
          </table:table-cell>
          <table:table-cell office:value-type="float" office:value="8950" table:style-name="ce22">
            <text:p>8950,00</text:p>
          </table:table-cell>
          <table:table-cell office:value-type="string" table:style-name="ce23">
            <text:p>DETERMINAZIONE AREA FINANZIARIA N 6 DEL 15012013</text:p>
          </table:table-cell>
          <table:table-cell office:value-type="string" table:style-name="ce23">
            <text:p>Servizi soci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- UTENTE INSERITO IN TALE STRUTTURA DAL 1997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7/2013</text:p>
          </table:table-cell>
          <table:table-cell office:value-type="string" table:style-name="ce23">
            <text:p>TRATTORIA BONZONI DI BONIOTTI E BRACCHI SNC</text:p>
          </table:table-cell>
          <table:table-cell office:value-type="string" table:style-name="ce21">
            <text:p>03319970988</text:p>
          </table:table-cell>
          <table:table-cell office:value-type="float" office:value="2000" table:style-name="ce22">
            <text:p>2000,00</text:p>
          </table:table-cell>
          <table:table-cell office:value-type="string" table:style-name="ce23">
            <text:p>DETERMINAZIONE N 5 DEL 15012013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- INDAGINE CONOSCITIV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6/2013</text:p>
          </table:table-cell>
          <table:table-cell office:value-type="string" table:style-name="ce23">
            <text:p>AGRITURISMO AL POGGIO PLOZZA OME SRL - VIA LIZZANA N 13 - 25050 OME (BS)</text:p>
          </table:table-cell>
          <table:table-cell office:value-type="string" table:style-name="ce21">
            <text:p>03241470982</text:p>
          </table:table-cell>
          <table:table-cell office:value-type="float" office:value="5000" table:style-name="ce22">
            <text:p>5000,00</text:p>
          </table:table-cell>
          <table:table-cell office:value-type="string" table:style-name="ce23">
            <text:p>DETERMINAZIONE AREA FINANZIARIA N 5 DEL 15012013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 - INDAGINE CONOSCITIVA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5/2013</text:p>
          </table:table-cell>
          <table:table-cell office:value-type="string" table:style-name="ce23">
            <text:p>UTENTI SCUOLA DELL'INFANZIA</text:p>
          </table:table-cell>
          <table:table-cell office:value-type="float" office:value="0" table:style-name="ce21">
            <text:p>0</text:p>
          </table:table-cell>
          <table:table-cell office:value-type="float" office:value="83600" table:style-name="ce22">
            <text:p>83600,00</text:p>
          </table:table-cell>
          <table:table-cell office:value-type="string" table:style-name="ce23">
            <text:p>DETERMINAZIONE N 131 DEL 14122012 - DELIBERA CC N 13 DEL 24072012</text:p>
          </table:table-cell>
          <table:table-cell office:value-type="string" table:style-name="ce23">
            <text:p>Servizio pubblica istruzione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4/2013</text:p>
          </table:table-cell>
          <table:table-cell office:value-type="string" table:style-name="ce23">
            <text:p>ELLEPI SERVICE SRL</text:p>
          </table:table-cell>
          <table:table-cell office:value-type="string" table:style-name="ce21">
            <text:p>03335590174</text:p>
          </table:table-cell>
          <table:table-cell office:value-type="float" office:value="4114" table:style-name="ce22">
            <text:p>4114,00</text:p>
          </table:table-cell>
          <table:table-cell office:value-type="string" table:style-name="ce23">
            <text:p>DETERMINAZIONE N 139 DEL 19122012</text:p>
          </table:table-cell>
          <table:table-cell office:value-type="string" table:style-name="ce23">
            <text:p>Servizi ragioneria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3/2013</text:p>
          </table:table-cell>
          <table:table-cell office:value-type="string" table:style-name="ce23">
            <text:p>ASSOCIAZIONE CULTURALE VIOLETMOON</text:p>
          </table:table-cell>
          <table:table-cell office:value-type="string" table:style-name="ce21">
            <text:p>03255350989</text:p>
          </table:table-cell>
          <table:table-cell office:value-type="float" office:value="1210" table:style-name="ce22">
            <text:p>1210,00</text:p>
          </table:table-cell>
          <table:table-cell office:value-type="string" table:style-name="ce23">
            <text:p>DETERMINAZIONE N 4 DEL 1501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2/2013</text:p>
          </table:table-cell>
          <table:table-cell office:value-type="string" table:style-name="ce23">
            <text:p>ASSOCIAZIONE CULTURALE VIOLETMOON</text:p>
          </table:table-cell>
          <table:table-cell office:value-type="string" table:style-name="ce21">
            <text:p>03255350989</text:p>
          </table:table-cell>
          <table:table-cell office:value-type="float" office:value="1210" table:style-name="ce22">
            <text:p>1210,00</text:p>
          </table:table-cell>
          <table:table-cell office:value-type="string" table:style-name="ce23">
            <text:p>DETERMINAZIONE N 4 DEL 15032013</text:p>
          </table:table-cell>
          <table:table-cell office:value-type="string" table:style-name="ce23">
            <text:p>Servizi socio-culturali</text:p>
          </table:table-cell>
          <table:table-cell office:value-type="string" table:style-name="ce23">
            <text:p>ONGARO DONATELLA - RESPONSABILE AREA FINANZIARIA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1/2013</text:p>
          </table:table-cell>
          <table:table-cell office:value-type="string" table:style-name="ce23">
            <text:p>MINISTERO DELLE INFRASTRUTTURE E DEI TRASPORTI</text:p>
          </table:table-cell>
          <table:table-cell office:value-type="float" office:value="97532760580" table:style-name="ce21">
            <text:p>97532760580</text:p>
          </table:table-cell>
          <table:table-cell office:value-type="float" office:value="1177.54" table:style-name="ce22">
            <text:p>1177,54</text:p>
          </table:table-cell>
          <table:table-cell office:value-type="string" table:style-name="ce23">
            <text:p>DETERMINAZIONE N 48 DEL 31102012</text:p>
          </table:table-cell>
          <table:table-cell office:value-type="string" table:style-name="ce23">
            <text:p>Servizi polizia municipale</text:p>
          </table:table-cell>
          <table:table-cell office:value-type="string" table:style-name="ce23">
            <text:p>SEGRETARIO COMUNALE DR VITALI GIUSEPPE</text:p>
          </table:table-cell>
          <table:table-cell office:value-type="string" table:style-name="ce23">
            <text:p>Affidamento diretto</text:p>
          </table:table-cell>
          <table:table-cell table:number-columns-repeated="16376"/>
        </table:table-row>
        <table:table-row table:style-name="ro22">
          <table:table-cell table:style-name="ce37"/>
          <table:table-cell table:style-name="ce23"/>
          <table:table-cell table:style-name="ce21"/>
          <table:table-cell table:style-name="ce22"/>
          <table:table-cell table:number-columns-repeated="7" table:style-name="ce23"/>
          <table:table-cell table:number-columns-repeated="16373"/>
        </table:table-row>
        <table:table-row table:number-rows-repeated="1047975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Tiziana Gregorini</meta:initial-creator>
    <dc:creator>Daniela Valloncini</dc:creator>
    <meta:creation-date>2019-10-30T09:31:05Z</meta:creation-date>
    <dc:date>2021-04-13T07:46:53Z</dc:date>
    <meta:editing-cycles>224</meta:editing-cycles>
    <meta:editing-duration>PT1025S</meta:editing-duration>
  </office:meta>
</office:document-meta>
</file>