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12.9645833333333cm"/>
    </style:style>
    <style:style style:name="co12" style:family="table-column">
      <style:table-column-properties fo:break-before="auto" style:column-width="11.6416666666667cm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10.1864583333333cm"/>
    </style:style>
    <style:style style:name="co15" style:family="table-column">
      <style:table-column-properties fo:break-before="auto" style:column-width="8.99583333333333cm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13.2027083333333cm"/>
    </style:style>
    <style:style style:name="co18" style:family="table-column">
      <style:table-column-properties fo:break-before="auto" style:column-width="11.8533333333333cm"/>
    </style:style>
    <style:style style:name="co19" style:family="table-column">
      <style:table-column-properties fo:break-before="auto" style:column-width="15.7427083333333cm"/>
    </style:style>
    <style:style style:name="co20" style:family="table-column">
      <style:table-column-properties fo:break-before="auto" style:column-width="14.3933333333333cm"/>
    </style:style>
    <style:style style:name="co21" style:family="table-column">
      <style:table-column-properties fo:break-before="auto" style:column-width="8.78416666666667cm"/>
    </style:style>
    <style:style style:name="co22" style:family="table-column">
      <style:table-column-properties fo:break-before="auto" style:column-width="7.46125cm"/>
    </style:style>
    <style:style style:name="co23" style:family="table-column">
      <style:table-column-properties fo:break-before="auto" style:column-width="12.7cm"/>
    </style:style>
    <style:style style:name="co24" style:family="table-column">
      <style:table-column-properties fo:break-before="auto" style:column-width="11.350625cm"/>
    </style:style>
    <style:style style:name="co25" style:family="table-column">
      <style:table-column-properties fo:break-before="auto" style:column-width="10.5039583333333cm"/>
    </style:style>
    <style:style style:name="co26" style:family="table-column">
      <style:table-column-properties fo:break-before="auto" style:column-width="9.18104166666667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6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Intervento</text:p>
          </table:table-cell>
          <table:table-cell office:value-type="string" table:style-name="ce4">
            <text:p><text:s/>Funzioni generali di amministrazione, di gestione e di controllo Competenza</text:p>
          </table:table-cell>
          <table:table-cell office:value-type="string" table:style-name="ce4">
            <text:p><text:s/>Funzioni generali di amministrazione, di gestione e di controllo Cassa</text:p>
          </table:table-cell>
          <table:table-cell office:value-type="string" table:style-name="ce4">
            <text:p><text:s/>Funzioni relative alla giustizia Competenza</text:p>
          </table:table-cell>
          <table:table-cell office:value-type="string" table:style-name="ce4">
            <text:p><text:s/>Funzioni relative alla giustizia Cassa</text:p>
          </table:table-cell>
          <table:table-cell office:value-type="string" table:style-name="ce4">
            <text:p><text:s/>Funzioni di polizia locale Competenza</text:p>
          </table:table-cell>
          <table:table-cell office:value-type="string" table:style-name="ce4">
            <text:p><text:s/>Funzioni di polizia locale Cassa</text:p>
          </table:table-cell>
          <table:table-cell office:value-type="string" table:style-name="ce4">
            <text:p><text:s/>Funzioni di istruzione pubblica Competenza</text:p>
          </table:table-cell>
          <table:table-cell office:value-type="string" table:style-name="ce4">
            <text:p><text:s/>Funzioni di istruzione pubblica Cassa</text:p>
          </table:table-cell>
          <table:table-cell office:value-type="string" table:style-name="ce4">
            <text:p><text:s/>Funzioni relative alla cultura ed ai beni culturali Competenza</text:p>
          </table:table-cell>
          <table:table-cell office:value-type="string" table:style-name="ce4">
            <text:p><text:s/>Funzioni relative alla cultura ed ai beni culturali Cassa</text:p>
          </table:table-cell>
          <table:table-cell office:value-type="string" table:style-name="ce4">
            <text:p><text:s/>Funzioni del settore sportivo e ricreativo Competenza</text:p>
          </table:table-cell>
          <table:table-cell office:value-type="string" table:style-name="ce4">
            <text:p><text:s/>Funzioni del settore sportivo e ricreativo Cassa</text:p>
          </table:table-cell>
          <table:table-cell office:value-type="string" table:style-name="ce4">
            <text:p><text:s/>Funzioni nel campo turistico Competenza</text:p>
          </table:table-cell>
          <table:table-cell office:value-type="string" table:style-name="ce4">
            <text:p><text:s/>Funzioni nel campo turistico Cassa</text:p>
          </table:table-cell>
          <table:table-cell office:value-type="string" table:style-name="ce4">
            <text:p><text:s/>Funzioni nel campo della viabilita' e dei trasporti Competenza</text:p>
          </table:table-cell>
          <table:table-cell office:value-type="string" table:style-name="ce4">
            <text:p><text:s/>Funzioni nel campo della viabilita' e dei trasporti Cassa</text:p>
          </table:table-cell>
          <table:table-cell office:value-type="string" table:style-name="ce4">
            <text:p><text:s/>Funzioni riguardanti la gestione del territorio e dell'ambiente Competenza</text:p>
          </table:table-cell>
          <table:table-cell office:value-type="string" table:style-name="ce4">
            <text:p><text:s/>Funzioni riguardanti la gestione del territorio e dell'ambiente Cassa</text:p>
          </table:table-cell>
          <table:table-cell office:value-type="string" table:style-name="ce4">
            <text:p><text:s/>Funzioni nel settore sociale Competenza</text:p>
          </table:table-cell>
          <table:table-cell office:value-type="string" table:style-name="ce4">
            <text:p><text:s/>Funzioni nel settore sociale Cassa</text:p>
          </table:table-cell>
          <table:table-cell office:value-type="string" table:style-name="ce4">
            <text:p><text:s/>Funzioni nel campo dello sviluppo economico Competenza</text:p>
          </table:table-cell>
          <table:table-cell office:value-type="string" table:style-name="ce4">
            <text:p><text:s/>Funzioni nel campo dello sviluppo economico Cassa</text:p>
          </table:table-cell>
          <table:table-cell office:value-type="string" table:style-name="ce4">
            <text:p><text:s/>Funzioni relative a servizi produttivi Competenza</text:p>
          </table:table-cell>
          <table:table-cell office:value-type="string" table:style-name="ce4">
            <text:p><text:s/>Funzioni relative a servizi produttivi Cassa</text:p>
          </table:table-cell>
          <table:table-cell office:value-type="string" table:style-name="ce4">
            <text:p><text:s/>Totale spese Competenza</text:p>
          </table:table-cell>
          <table:table-cell office:value-type="string" table:style-name="ce4">
            <text:p><text:s/>Totale spese Cassa</text:p>
          </table:table-cell>
          <table:table-cell table:number-columns-repeated="16356" table:style-name="ce4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 - Personale</text:p>
          </table:table-cell>
          <table:table-cell office:value-type="float" office:value="356387" table:style-name="ce3">
            <text:p>356.387,00</text:p>
          </table:table-cell>
          <table:table-cell office:value-type="float" office:value="332841.89" table:style-name="ce3">
            <text:p>332.841,8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700" table:style-name="ce3">
            <text:p>36.700,00</text:p>
          </table:table-cell>
          <table:table-cell office:value-type="float" office:value="34787.72" table:style-name="ce3">
            <text:p>34.787,7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100" table:style-name="ce3">
            <text:p>11.100,00</text:p>
          </table:table-cell>
          <table:table-cell office:value-type="float" office:value="10052.52" table:style-name="ce3">
            <text:p>10.052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4187" table:style-name="ce3">
            <text:p>404.187,00</text:p>
          </table:table-cell>
          <table:table-cell office:value-type="float" office:value="377682.13" table:style-name="ce3">
            <text:p>377.682,1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2 - Acquisto di beni di consumo e/o di materie prime</text:p>
          </table:table-cell>
          <table:table-cell office:value-type="float" office:value="21620" table:style-name="ce3">
            <text:p>21.620,00</text:p>
          </table:table-cell>
          <table:table-cell office:value-type="float" office:value="25372.83" table:style-name="ce3">
            <text:p>25.372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63.84" table:style-name="ce3">
            <text:p>3.663,84</text:p>
          </table:table-cell>
          <table:table-cell office:value-type="float" office:value="4019.96" table:style-name="ce3">
            <text:p>4.019,96</text:p>
          </table:table-cell>
          <table:table-cell office:value-type="float" office:value="66720" table:style-name="ce3">
            <text:p>66.720,00</text:p>
          </table:table-cell>
          <table:table-cell office:value-type="float" office:value="89665.41" table:style-name="ce3">
            <text:p>89.665,41</text:p>
          </table:table-cell>
          <table:table-cell office:value-type="float" office:value="4100" table:style-name="ce3">
            <text:p>4.100,00</text:p>
          </table:table-cell>
          <table:table-cell office:value-type="float" office:value="5640.95" table:style-name="ce3">
            <text:p>5.640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00" table:style-name="ce3">
            <text:p>10.500,00</text:p>
          </table:table-cell>
          <table:table-cell office:value-type="float" office:value="15560.79" table:style-name="ce3">
            <text:p>15.560,79</text:p>
          </table:table-cell>
          <table:table-cell office:value-type="float" office:value="5000" table:style-name="ce3">
            <text:p>5.000,00</text:p>
          </table:table-cell>
          <table:table-cell office:value-type="float" office:value="6699.37" table:style-name="ce3">
            <text:p>6.699,37</text:p>
          </table:table-cell>
          <table:table-cell office:value-type="float" office:value="1500" table:style-name="ce3">
            <text:p>1.500,00</text:p>
          </table:table-cell>
          <table:table-cell office:value-type="float" office:value="2607.8200000000002" table:style-name="ce3">
            <text:p>2.607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3103.84" table:style-name="ce3">
            <text:p>113.103,84</text:p>
          </table:table-cell>
          <table:table-cell office:value-type="float" office:value="149567.13" table:style-name="ce3">
            <text:p>149.567,1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3 - Prestazione di servizi</text:p>
          </table:table-cell>
          <table:table-cell office:value-type="float" office:value="252664.01" table:style-name="ce3">
            <text:p>252.664,01</text:p>
          </table:table-cell>
          <table:table-cell office:value-type="float" office:value="260719.44" table:style-name="ce3">
            <text:p>260.719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5768.56" table:style-name="ce3">
            <text:p>5.768,56</text:p>
          </table:table-cell>
          <table:table-cell office:value-type="float" office:value="54350.52" table:style-name="ce3">
            <text:p>54.350,52</text:p>
          </table:table-cell>
          <table:table-cell office:value-type="float" office:value="57001.32" table:style-name="ce3">
            <text:p>57.001,32</text:p>
          </table:table-cell>
          <table:table-cell office:value-type="float" office:value="24797" table:style-name="ce3">
            <text:p>24.797,00</text:p>
          </table:table-cell>
          <table:table-cell office:value-type="float" office:value="31011.53" table:style-name="ce3">
            <text:p>31.011,53</text:p>
          </table:table-cell>
          <table:table-cell office:value-type="float" office:value="13500" table:style-name="ce3">
            <text:p>13.500,00</text:p>
          </table:table-cell>
          <table:table-cell office:value-type="float" office:value="13853.05" table:style-name="ce3">
            <text:p>13.853,05</text:p>
          </table:table-cell>
          <table:table-cell office:value-type="float" office:value="200" table:style-name="ce3">
            <text:p>200,00</text:p>
          </table:table-cell>
          <table:table-cell office:value-type="float" office:value="1980" table:style-name="ce3">
            <text:p>1.980,00</text:p>
          </table:table-cell>
          <table:table-cell office:value-type="float" office:value="135582" table:style-name="ce3">
            <text:p>135.582,00</text:p>
          </table:table-cell>
          <table:table-cell office:value-type="float" office:value="153289.84" table:style-name="ce3">
            <text:p>153.289,84</text:p>
          </table:table-cell>
          <table:table-cell office:value-type="float" office:value="317578" table:style-name="ce3">
            <text:p>317.578,00</text:p>
          </table:table-cell>
          <table:table-cell office:value-type="float" office:value="317090.94" table:style-name="ce3">
            <text:p>317.090,94</text:p>
          </table:table-cell>
          <table:table-cell office:value-type="float" office:value="250740" table:style-name="ce3">
            <text:p>250.740,00</text:p>
          </table:table-cell>
          <table:table-cell office:value-type="float" office:value="271409.93" table:style-name="ce3">
            <text:p>271.409,9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4411.53" table:style-name="ce3">
            <text:p>1.054.411,53</text:p>
          </table:table-cell>
          <table:table-cell office:value-type="float" office:value="1112124.6100000001" table:style-name="ce3">
            <text:p>1.112.124,6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4 - Utilizzo di beni di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" table:style-name="ce3">
            <text:p>1.600,00</text:p>
          </table:table-cell>
          <table:table-cell office:value-type="float" office:value="1440" table:style-name="ce3">
            <text:p>1.4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" table:style-name="ce3">
            <text:p>1.600,00</text:p>
          </table:table-cell>
          <table:table-cell office:value-type="float" office:value="1440" table:style-name="ce3">
            <text:p>1.44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5 - Trasferimenti</text:p>
          </table:table-cell>
          <table:table-cell office:value-type="float" office:value="73364" table:style-name="ce3">
            <text:p>73.364,00</text:p>
          </table:table-cell>
          <table:table-cell office:value-type="float" office:value="78181.56" table:style-name="ce3">
            <text:p>78.181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088" table:style-name="ce3">
            <text:p>129.088,00</text:p>
          </table:table-cell>
          <table:table-cell office:value-type="float" office:value="152122.20000000001" table:style-name="ce3">
            <text:p>152.122,20</text:p>
          </table:table-cell>
          <table:table-cell office:value-type="float" office:value="50074.22" table:style-name="ce3">
            <text:p>50.074,22</text:p>
          </table:table-cell>
          <table:table-cell office:value-type="float" office:value="46566.8" table:style-name="ce3">
            <text:p>46.566,80</text:p>
          </table:table-cell>
          <table:table-cell office:value-type="float" office:value="38000" table:style-name="ce3">
            <text:p>38.000,00</text:p>
          </table:table-cell>
          <table:table-cell office:value-type="float" office:value="46800" table:style-name="ce3">
            <text:p>46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94800" table:style-name="ce3">
            <text:p>94.800,00</text:p>
          </table:table-cell>
          <table:table-cell office:value-type="float" office:value="85320" table:style-name="ce3">
            <text:p>85.320,00</text:p>
          </table:table-cell>
          <table:table-cell office:value-type="float" office:value="121400" table:style-name="ce3">
            <text:p>121.400,00</text:p>
          </table:table-cell>
          <table:table-cell office:value-type="float" office:value="233264.35" table:style-name="ce3">
            <text:p>233.264,35</text:p>
          </table:table-cell>
          <table:table-cell office:value-type="float" office:value="0" table:style-name="ce3">
            <text:p>0,00</text:p>
          </table:table-cell>
          <table:table-cell office:value-type="float" office:value="42000" table:style-name="ce3">
            <text:p>4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6726.22" table:style-name="ce3">
            <text:p>506.726,22</text:p>
          </table:table-cell>
          <table:table-cell office:value-type="float" office:value="687254.91" table:style-name="ce3">
            <text:p>687.254,91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6 - Interessi passivi e oneri finanziari diver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54" table:style-name="ce3">
            <text:p>854,00</text:p>
          </table:table-cell>
          <table:table-cell office:value-type="float" office:value="768.6" table:style-name="ce3">
            <text:p>768,60</text:p>
          </table:table-cell>
          <table:table-cell office:value-type="float" office:value="2976" table:style-name="ce3">
            <text:p>2.976,00</text:p>
          </table:table-cell>
          <table:table-cell office:value-type="float" office:value="2678.4" table:style-name="ce3">
            <text:p>2.678,40</text:p>
          </table:table-cell>
          <table:table-cell office:value-type="float" office:value="12240" table:style-name="ce3">
            <text:p>12.240,00</text:p>
          </table:table-cell>
          <table:table-cell office:value-type="float" office:value="11016" table:style-name="ce3">
            <text:p>11.016,00</text:p>
          </table:table-cell>
          <table:table-cell office:value-type="float" office:value="6080" table:style-name="ce3">
            <text:p>6.080,00</text:p>
          </table:table-cell>
          <table:table-cell office:value-type="float" office:value="5472" table:style-name="ce3">
            <text:p>5.47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31" table:style-name="ce3">
            <text:p>3.931,00</text:p>
          </table:table-cell>
          <table:table-cell office:value-type="float" office:value="3537.9" table:style-name="ce3">
            <text:p>3.537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081" table:style-name="ce3">
            <text:p>26.081,00</text:p>
          </table:table-cell>
          <table:table-cell office:value-type="float" office:value="23472.9" table:style-name="ce3">
            <text:p>23.472,9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7 - Imposte e tasse</text:p>
          </table:table-cell>
          <table:table-cell office:value-type="float" office:value="38131.75" table:style-name="ce3">
            <text:p>38.131,75</text:p>
          </table:table-cell>
          <table:table-cell office:value-type="float" office:value="28378.12" table:style-name="ce3">
            <text:p>28.378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0" table:style-name="ce3">
            <text:p>2.300,00</text:p>
          </table:table-cell>
          <table:table-cell office:value-type="float" office:value="2701.9" table:style-name="ce3">
            <text:p>2.701,90</text:p>
          </table:table-cell>
          <table:table-cell office:value-type="float" office:value="1320" table:style-name="ce3">
            <text:p>1.320,00</text:p>
          </table:table-cell>
          <table:table-cell office:value-type="float" office:value="1988" table:style-name="ce3">
            <text:p>1.988,00</text:p>
          </table:table-cell>
          <table:table-cell office:value-type="float" office:value="100" table:style-name="ce3">
            <text:p>100,00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" table:style-name="ce3">
            <text:p>35,00</text:p>
          </table:table-cell>
          <table:table-cell office:value-type="float" office:value="31.5" table:style-name="ce3">
            <text:p>31,50</text:p>
          </table:table-cell>
          <table:table-cell office:value-type="float" office:value="2068" table:style-name="ce3">
            <text:p>2.068,00</text:p>
          </table:table-cell>
          <table:table-cell office:value-type="float" office:value="1861.2" table:style-name="ce3">
            <text:p>1.861,20</text:p>
          </table:table-cell>
          <table:table-cell office:value-type="float" office:value="670" table:style-name="ce3">
            <text:p>670,00</text:p>
          </table:table-cell>
          <table:table-cell office:value-type="float" office:value="603" table:style-name="ce3">
            <text:p>60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624.75" table:style-name="ce3">
            <text:p>44.624,75</text:p>
          </table:table-cell>
          <table:table-cell office:value-type="float" office:value="35653.72" table:style-name="ce3">
            <text:p>35.653,7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8 - Oneri straordinari della gestione corrente</text:p>
          </table:table-cell>
          <table:table-cell office:value-type="float" office:value="2700" table:style-name="ce3">
            <text:p>2.700,00</text:p>
          </table:table-cell>
          <table:table-cell office:value-type="float" office:value="24162.12" table:style-name="ce3">
            <text:p>24.162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00" table:style-name="ce3">
            <text:p>2.600,00</text:p>
          </table:table-cell>
          <table:table-cell office:value-type="float" office:value="3775" table:style-name="ce3">
            <text:p>3.77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00" table:style-name="ce3">
            <text:p>5.300,00</text:p>
          </table:table-cell>
          <table:table-cell office:value-type="float" office:value="27937.119999999999" table:style-name="ce3">
            <text:p>27.937,1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9 - Ammortamenti di eserciz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0 - Fondo svalutazione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INTERVENTO 11 - Fondo di riserva</text:p>
          </table:table-cell>
          <table:table-cell office:value-type="float" office:value="30000" table:style-name="ce3">
            <text:p>3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774866.76" table:style-name="ce3">
            <text:p>774.866,76</text:p>
          </table:table-cell>
          <table:table-cell office:value-type="float" office:value="749655.96" table:style-name="ce3">
            <text:p>749.655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263.839999999997" table:style-name="ce3">
            <text:p>50.263,84</text:p>
          </table:table-cell>
          <table:table-cell office:value-type="float" office:value="51053.14" table:style-name="ce3">
            <text:p>51.053,14</text:p>
          </table:table-cell>
          <table:table-cell office:value-type="float" office:value="252332.52" table:style-name="ce3">
            <text:p>252.332,52</text:p>
          </table:table-cell>
          <table:table-cell office:value-type="float" office:value="301545.53000000003" table:style-name="ce3">
            <text:p>301.545,53</text:p>
          </table:table-cell>
          <table:table-cell office:value-type="float" office:value="82047.22" table:style-name="ce3">
            <text:p>82.047,22</text:p>
          </table:table-cell>
          <table:table-cell office:value-type="float" office:value="85987.68" table:style-name="ce3">
            <text:p>85.987,68</text:p>
          </table:table-cell>
          <table:table-cell office:value-type="float" office:value="63740" table:style-name="ce3">
            <text:p>63.740,00</text:p>
          </table:table-cell>
          <table:table-cell office:value-type="float" office:value="71669.05" table:style-name="ce3">
            <text:p>71.669,05</text:p>
          </table:table-cell>
          <table:table-cell office:value-type="float" office:value="6280" table:style-name="ce3">
            <text:p>6.280,00</text:p>
          </table:table-cell>
          <table:table-cell office:value-type="float" office:value="7452" table:style-name="ce3">
            <text:p>7.452,00</text:p>
          </table:table-cell>
          <table:table-cell office:value-type="float" office:value="146117" table:style-name="ce3">
            <text:p>146.117,00</text:p>
          </table:table-cell>
          <table:table-cell office:value-type="float" office:value="171882.13" table:style-name="ce3">
            <text:p>171.882,13</text:p>
          </table:table-cell>
          <table:table-cell office:value-type="float" office:value="436077" table:style-name="ce3">
            <text:p>436.077,00</text:p>
          </table:table-cell>
          <table:table-cell office:value-type="float" office:value="426001.93" table:style-name="ce3">
            <text:p>426.001,93</text:p>
          </table:table-cell>
          <table:table-cell office:value-type="float" office:value="374310" table:style-name="ce3">
            <text:p>374.310,00</text:p>
          </table:table-cell>
          <table:table-cell office:value-type="float" office:value="507885.1" table:style-name="ce3">
            <text:p>507.885,10</text:p>
          </table:table-cell>
          <table:table-cell office:value-type="float" office:value="0" table:style-name="ce3">
            <text:p>0,00</text:p>
          </table:table-cell>
          <table:table-cell office:value-type="float" office:value="42000" table:style-name="ce3">
            <text:p>4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86034.34" table:style-name="ce3">
            <text:p>2.186.034,34</text:p>
          </table:table-cell>
          <table:table-cell office:value-type="float" office:value="2415132.52" table:style-name="ce3">
            <text:p>2.415.132,5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 - Acquisizione di beni immobili</text:p>
          </table:table-cell>
          <table:table-cell office:value-type="float" office:value="419697.95" table:style-name="ce3">
            <text:p>419.697,95</text:p>
          </table:table-cell>
          <table:table-cell office:value-type="float" office:value="377728.16" table:style-name="ce3">
            <text:p>377.728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5722.19" table:style-name="ce3">
            <text:p>265.722,19</text:p>
          </table:table-cell>
          <table:table-cell office:value-type="float" office:value="282138" table:style-name="ce3">
            <text:p>282.138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25000" table:style-name="ce3">
            <text:p>225.000,00</text:p>
          </table:table-cell>
          <table:table-cell office:value-type="float" office:value="503.24" table:style-name="ce3">
            <text:p>503,24</text:p>
          </table:table-cell>
          <table:table-cell office:value-type="float" office:value="452.92" table:style-name="ce3">
            <text:p>452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7330.17" table:style-name="ce3">
            <text:p>187.330,17</text:p>
          </table:table-cell>
          <table:table-cell office:value-type="float" office:value="407913.41" table:style-name="ce3">
            <text:p>407.913,41</text:p>
          </table:table-cell>
          <table:table-cell office:value-type="float" office:value="156220" table:style-name="ce3">
            <text:p>156.220,00</text:p>
          </table:table-cell>
          <table:table-cell office:value-type="float" office:value="140598" table:style-name="ce3">
            <text:p>140.59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79473.55" table:style-name="ce3">
            <text:p>1.279.473,55</text:p>
          </table:table-cell>
          <table:table-cell office:value-type="float" office:value="1433830.49" table:style-name="ce3">
            <text:p>1.433.830,49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2 - Espropri e servitu' oneros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3 - Acquisto di beni specific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4 - Utilizzo di beni di terzi per realizzazioni in econom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5 - Acquisizione di beni mobili, macchine ed attrezzature tecnico-scientifiche</text:p>
          </table:table-cell>
          <table:table-cell office:value-type="float" office:value="5307" table:style-name="ce3">
            <text:p>5.307,00</text:p>
          </table:table-cell>
          <table:table-cell office:value-type="float" office:value="4776.3" table:style-name="ce3">
            <text:p>4.776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2.76" table:style-name="ce3">
            <text:p>552,76</text:p>
          </table:table-cell>
          <table:table-cell office:value-type="float" office:value="497.48" table:style-name="ce3">
            <text:p>497,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21.5" table:style-name="ce3">
            <text:p>1.921,50</text:p>
          </table:table-cell>
          <table:table-cell office:value-type="float" office:value="1729.35" table:style-name="ce3">
            <text:p>1.729,35</text:p>
          </table:table-cell>
          <table:table-cell office:value-type="float" office:value="33466.43" table:style-name="ce3">
            <text:p>33.466,43</text:p>
          </table:table-cell>
          <table:table-cell office:value-type="float" office:value="30119.79" table:style-name="ce3">
            <text:p>30.119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247.69" table:style-name="ce3">
            <text:p>41.247,69</text:p>
          </table:table-cell>
          <table:table-cell office:value-type="float" office:value="37122.92" table:style-name="ce3">
            <text:p>37.122,9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6 - Incarichi professionali esterni</text:p>
          </table:table-cell>
          <table:table-cell office:value-type="float" office:value="151649.79999999999" table:style-name="ce3">
            <text:p>151.649,80</text:p>
          </table:table-cell>
          <table:table-cell office:value-type="float" office:value="139656.82" table:style-name="ce3">
            <text:p>139.656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104" table:style-name="ce3">
            <text:p>16.104,00</text:p>
          </table:table-cell>
          <table:table-cell office:value-type="float" office:value="14493.6" table:style-name="ce3">
            <text:p>14.493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7753.79999999999" table:style-name="ce3">
            <text:p>167.753,80</text:p>
          </table:table-cell>
          <table:table-cell office:value-type="float" office:value="154150.42000000001" table:style-name="ce3">
            <text:p>154.150,42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7 - Trasferimenti di capitale</text:p>
          </table:table-cell>
          <table:table-cell office:value-type="float" office:value="2000" table:style-name="ce3">
            <text:p>2.000,00</text:p>
          </table:table-cell>
          <table:table-cell office:value-type="float" office:value="1800" table:style-name="ce3">
            <text:p>1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750" table:style-name="ce3">
            <text:p>12.7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" table:style-name="ce3">
            <text:p>2.000,00</text:p>
          </table:table-cell>
          <table:table-cell office:value-type="float" office:value="14550" table:style-name="ce3">
            <text:p>14.55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8 - Partecipazioni azion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9 - Conferimenti di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INTERVENTO 10 - Concessione di crediti e anticipazio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578654.75" table:style-name="ce3">
            <text:p>578.654,75</text:p>
          </table:table-cell>
          <table:table-cell office:value-type="float" office:value="523961.28" table:style-name="ce3">
            <text:p>523.961,2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6274.95" table:style-name="ce3">
            <text:p>266.274,95</text:p>
          </table:table-cell>
          <table:table-cell office:value-type="float" office:value="282635.48" table:style-name="ce3">
            <text:p>282.635,48</text:p>
          </table:table-cell>
          <table:table-cell office:value-type="float" office:value="250000" table:style-name="ce3">
            <text:p>250.000,00</text:p>
          </table:table-cell>
          <table:table-cell office:value-type="float" office:value="225000" table:style-name="ce3">
            <text:p>225.000,00</text:p>
          </table:table-cell>
          <table:table-cell office:value-type="float" office:value="503.24" table:style-name="ce3">
            <text:p>503,24</text:p>
          </table:table-cell>
          <table:table-cell office:value-type="float" office:value="452.92" table:style-name="ce3">
            <text:p>452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3434.17" table:style-name="ce3">
            <text:p>203.434,17</text:p>
          </table:table-cell>
          <table:table-cell office:value-type="float" office:value="422407.01" table:style-name="ce3">
            <text:p>422.407,01</text:p>
          </table:table-cell>
          <table:table-cell office:value-type="float" office:value="158141.5" table:style-name="ce3">
            <text:p>158.141,50</text:p>
          </table:table-cell>
          <table:table-cell office:value-type="float" office:value="155077.35" table:style-name="ce3">
            <text:p>155.077,35</text:p>
          </table:table-cell>
          <table:table-cell office:value-type="float" office:value="33466.43" table:style-name="ce3">
            <text:p>33.466,43</text:p>
          </table:table-cell>
          <table:table-cell office:value-type="float" office:value="30119.79" table:style-name="ce3">
            <text:p>30.119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90475.04" table:style-name="ce3">
            <text:p>1.490.475,04</text:p>
          </table:table-cell>
          <table:table-cell office:value-type="float" office:value="1639653.83" table:style-name="ce3">
            <text:p>1.639.653,83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3 - Spese per rimborso di prestiti</text:p>
          </table:table-cell>
          <table:table-cell office:value-type="string" table:style-name="ce2">
            <text:p/>
          </table:table-cell>
          <table:table-cell office:value-type="float" office:value="299480" table:style-name="ce3">
            <text:p>299.480,00</text:p>
          </table:table-cell>
          <table:table-cell office:value-type="float" office:value="269532" table:style-name="ce3">
            <text:p>269.5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9480" table:style-name="ce3">
            <text:p>299.480,00</text:p>
          </table:table-cell>
          <table:table-cell office:value-type="float" office:value="269532" table:style-name="ce3">
            <text:p>269.532,00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TITOLO 4 - Spese per servizi per conto di terz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2000" table:style-name="ce3">
            <text:p>382.000,00</text:p>
          </table:table-cell>
          <table:table-cell office:value-type="float" office:value="422931.64" table:style-name="ce3">
            <text:p>422.931,64</text:p>
          </table:table-cell>
          <table:table-cell table:number-columns-repeated="16356" table:style-name="ce2"/>
        </table:table-row>
        <table:table-row table:style-name="ro2">
          <table:table-cell office:value-type="string" table:style-name="ce2">
            <text:p>TOTALE SPESE PER CLASSIFICAZIONE FUNZIONALE</text:p>
          </table:table-cell>
          <table:table-cell office:value-type="string" table:style-name="ce2">
            <text:p/>
          </table:table-cell>
          <table:table-cell office:value-type="float" office:value="1653001.51" table:style-name="ce3">
            <text:p>1.653.001,51</text:p>
          </table:table-cell>
          <table:table-cell office:value-type="float" office:value="1543149.24" table:style-name="ce3">
            <text:p>1.543.149,2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263.839999999997" table:style-name="ce3">
            <text:p>50.263,84</text:p>
          </table:table-cell>
          <table:table-cell office:value-type="float" office:value="51053.14" table:style-name="ce3">
            <text:p>51.053,14</text:p>
          </table:table-cell>
          <table:table-cell office:value-type="float" office:value="518607.47" table:style-name="ce3">
            <text:p>518.607,47</text:p>
          </table:table-cell>
          <table:table-cell office:value-type="float" office:value="584181.01" table:style-name="ce3">
            <text:p>584.181,01</text:p>
          </table:table-cell>
          <table:table-cell office:value-type="float" office:value="332047.21999999997" table:style-name="ce3">
            <text:p>332.047,22</text:p>
          </table:table-cell>
          <table:table-cell office:value-type="float" office:value="310987.68" table:style-name="ce3">
            <text:p>310.987,68</text:p>
          </table:table-cell>
          <table:table-cell office:value-type="float" office:value="64243.24" table:style-name="ce3">
            <text:p>64.243,24</text:p>
          </table:table-cell>
          <table:table-cell office:value-type="float" office:value="72121.97" table:style-name="ce3">
            <text:p>72.121,97</text:p>
          </table:table-cell>
          <table:table-cell office:value-type="float" office:value="6280" table:style-name="ce3">
            <text:p>6.280,00</text:p>
          </table:table-cell>
          <table:table-cell office:value-type="float" office:value="7452" table:style-name="ce3">
            <text:p>7.452,00</text:p>
          </table:table-cell>
          <table:table-cell office:value-type="float" office:value="349551.17" table:style-name="ce3">
            <text:p>349.551,17</text:p>
          </table:table-cell>
          <table:table-cell office:value-type="float" office:value="594289.14" table:style-name="ce3">
            <text:p>594.289,14</text:p>
          </table:table-cell>
          <table:table-cell office:value-type="float" office:value="594218.5" table:style-name="ce3">
            <text:p>594.218,50</text:p>
          </table:table-cell>
          <table:table-cell office:value-type="float" office:value="581079.28" table:style-name="ce3">
            <text:p>581.079,28</text:p>
          </table:table-cell>
          <table:table-cell office:value-type="float" office:value="407776.43" table:style-name="ce3">
            <text:p>407.776,43</text:p>
          </table:table-cell>
          <table:table-cell office:value-type="float" office:value="538004.89" table:style-name="ce3">
            <text:p>538.004,89</text:p>
          </table:table-cell>
          <table:table-cell office:value-type="float" office:value="0" table:style-name="ce3">
            <text:p>0,00</text:p>
          </table:table-cell>
          <table:table-cell office:value-type="float" office:value="42000" table:style-name="ce3">
            <text:p>4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57989.38" table:style-name="ce3">
            <text:p>4.357.989,38</text:p>
          </table:table-cell>
          <table:table-cell office:value-type="float" office:value="4747249.99" table:style-name="ce3">
            <text:p>4.747.249,99</text:p>
          </table:table-cell>
          <table:table-cell table:number-columns-repeated="16356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pache POI</meta:initial-creator>
    <dc:creator>Silvia Cucchi</dc:creator>
    <meta:creation-date>2021-04-12T13:41:04Z</meta:creation-date>
    <dc:date>2021-04-12T13:44:26Z</dc:date>
  </office:meta>
</office:document-meta>
</file>