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1 - Imposte</text:p>
          </table:table-cell>
          <table:table-cell office:value-type="float" office:value="564536.63" table:style-name="ce3">
            <text:p>564.536,63</text:p>
          </table:table-cell>
          <table:table-cell office:value-type="float" office:value="580582.76" table:style-name="ce3">
            <text:p>580.582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2 - Tasse</text:p>
          </table:table-cell>
          <table:table-cell office:value-type="float" office:value="326000" table:style-name="ce3">
            <text:p>326.000,00</text:p>
          </table:table-cell>
          <table:table-cell office:value-type="float" office:value="455096.35" table:style-name="ce3">
            <text:p>455.096,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3 - Tributi speciali ed altre entrate tributarie proprie</text:p>
          </table:table-cell>
          <table:table-cell office:value-type="float" office:value="681000" table:style-name="ce3">
            <text:p>681.000,00</text:p>
          </table:table-cell>
          <table:table-cell office:value-type="float" office:value="640470.82999999996" table:style-name="ce3">
            <text:p>640.470,8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571536.63" table:style-name="ce3">
            <text:p>1.571.536,63</text:p>
          </table:table-cell>
          <table:table-cell office:value-type="float" office:value="1676149.94" table:style-name="ce3">
            <text:p>1.676.149,9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1 - Contributi e trasferimenti correnti dello Stato</text:p>
          </table:table-cell>
          <table:table-cell office:value-type="float" office:value="64176.7" table:style-name="ce3">
            <text:p>64.176,70</text:p>
          </table:table-cell>
          <table:table-cell office:value-type="float" office:value="58098.06" table:style-name="ce3">
            <text:p>58.098,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2 - Contributi e trasferimenti correnti da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3 - Contributi e trasferimenti correnti dalla regione per funzioni delegate</text:p>
          </table:table-cell>
          <table:table-cell office:value-type="float" office:value="50010" table:style-name="ce3">
            <text:p>50.010,00</text:p>
          </table:table-cell>
          <table:table-cell office:value-type="float" office:value="45009" table:style-name="ce3">
            <text:p>45.009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5 - Contributi e trasferimenti correnti da altri enti del settore pubblico</text:p>
          </table:table-cell>
          <table:table-cell office:value-type="float" office:value="21369.200000000001" table:style-name="ce3">
            <text:p>21.369,20</text:p>
          </table:table-cell>
          <table:table-cell office:value-type="float" office:value="19232.28" table:style-name="ce3">
            <text:p>19.232,2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135555.9" table:style-name="ce3">
            <text:p>135.555,90</text:p>
          </table:table-cell>
          <table:table-cell office:value-type="float" office:value="122339.34" table:style-name="ce3">
            <text:p>122.339,3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1 - Proventi dei servizi pubblici</text:p>
          </table:table-cell>
          <table:table-cell office:value-type="float" office:value="304960" table:style-name="ce3">
            <text:p>304.960,00</text:p>
          </table:table-cell>
          <table:table-cell office:value-type="float" office:value="295493.62" table:style-name="ce3">
            <text:p>295.493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2 - Proventi dei beni dell'ente</text:p>
          </table:table-cell>
          <table:table-cell office:value-type="float" office:value="150500" table:style-name="ce3">
            <text:p>150.500,00</text:p>
          </table:table-cell>
          <table:table-cell office:value-type="float" office:value="133042.76999999999" table:style-name="ce3">
            <text:p>133.042,7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3 - Interessi su anticipazioni e crediti</text:p>
          </table:table-cell>
          <table:table-cell office:value-type="float" office:value="0" table:style-name="ce3">
            <text:p>0,00</text:p>
          </table:table-cell>
          <table:table-cell office:value-type="float" office:value="0.22" table:style-name="ce3">
            <text:p>0,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4 - Utili netti delle aziende speciali e partecipate, dividendi di socie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5 - Proventi diversi</text:p>
          </table:table-cell>
          <table:table-cell office:value-type="float" office:value="49112.3" table:style-name="ce3">
            <text:p>49.112,30</text:p>
          </table:table-cell>
          <table:table-cell office:value-type="float" office:value="64203.32" table:style-name="ce3">
            <text:p>64.203,3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504572.3" table:style-name="ce3">
            <text:p>504.572,30</text:p>
          </table:table-cell>
          <table:table-cell office:value-type="float" office:value="492739.93" table:style-name="ce3">
            <text:p>492.739,9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1 - Alienazioni di beni patrimoniali</text:p>
          </table:table-cell>
          <table:table-cell office:value-type="float" office:value="25000" table:style-name="ce3">
            <text:p>25.000,00</text:p>
          </table:table-cell>
          <table:table-cell office:value-type="float" office:value="22500" table:style-name="ce3">
            <text:p>22.5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2 - Trasferimenti di capitale dallo Stato</text:p>
          </table:table-cell>
          <table:table-cell office:value-type="float" office:value="900000" table:style-name="ce3">
            <text:p>900.000,00</text:p>
          </table:table-cell>
          <table:table-cell office:value-type="float" office:value="877500" table:style-name="ce3">
            <text:p>877.5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3 - Trasferimenti di capitale dalla regione</text:p>
          </table:table-cell>
          <table:table-cell office:value-type="float" office:value="126000" table:style-name="ce3">
            <text:p>126.000,00</text:p>
          </table:table-cell>
          <table:table-cell office:value-type="float" office:value="122850" table:style-name="ce3">
            <text:p>122.85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4 - Trasferimenti di capitale da altri enti del settore pubblico</text:p>
          </table:table-cell>
          <table:table-cell office:value-type="float" office:value="20465.22" table:style-name="ce3">
            <text:p>20.465,22</text:p>
          </table:table-cell>
          <table:table-cell office:value-type="float" office:value="35227.160000000003" table:style-name="ce3">
            <text:p>35.227,1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5 - Trasferimenti di capitale da altri soggetti</text:p>
          </table:table-cell>
          <table:table-cell office:value-type="float" office:value="69534.78" table:style-name="ce3">
            <text:p>69.534,78</text:p>
          </table:table-cell>
          <table:table-cell office:value-type="float" office:value="67318.28" table:style-name="ce3">
            <text:p>67.318,2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1141000" table:style-name="ce3">
            <text:p>1.141.000,00</text:p>
          </table:table-cell>
          <table:table-cell office:value-type="float" office:value="1125395.44" table:style-name="ce3">
            <text:p>1.125.395,4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1 - Anticipazioni di cassa</text:p>
          </table:table-cell>
          <table:table-cell office:value-type="float" office:value="200000" table:style-name="ce3">
            <text:p>200.000,00</text:p>
          </table:table-cell>
          <table:table-cell office:value-type="float" office:value="180000" table:style-name="ce3">
            <text:p>180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3 - Assunzione di mutui 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200000" table:style-name="ce3">
            <text:p>200.000,00</text:p>
          </table:table-cell>
          <table:table-cell office:value-type="float" office:value="180000" table:style-name="ce3">
            <text:p>180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 - Entrate per servizi per conto di terzi</text:p>
          </table:table-cell>
          <table:table-cell office:value-type="string" table:style-name="ce2">
            <text:p/>
          </table:table-cell>
          <table:table-cell office:value-type="float" office:value="382000" table:style-name="ce3">
            <text:p>382.000,00</text:p>
          </table:table-cell>
          <table:table-cell office:value-type="float" office:value="392652.9" table:style-name="ce3">
            <text:p>392.652,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3934664.83" table:style-name="ce3">
            <text:p>3.934.664,83</text:p>
          </table:table-cell>
          <table:table-cell office:value-type="float" office:value="3989277.55" table:style-name="ce3">
            <text:p>3.989.277,55</text:p>
          </table:table-cell>
          <table:table-cell table:number-columns-repeated="16380" table:style-name="ce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Silvia Cucchi</dc:creator>
    <meta:creation-date>2021-04-12T13:40:54Z</meta:creation-date>
    <dc:date>2021-04-12T13:43:50Z</dc:date>
  </office:meta>
</office:document-meta>
</file>