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15.1077083333333cm"/>
    </style:style>
    <style:style style:name="co3" style:family="table-column">
      <style:table-column-properties fo:break-before="auto" style:column-width="15.875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9.07520833333333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12.5677083333333cm"/>
    </style:style>
    <style:style style:name="co11" style:family="table-column">
      <style:table-column-properties fo:break-before="auto" style:column-width="11.8004166666667cm"/>
    </style:style>
    <style:style style:name="co12" style:family="table-column">
      <style:table-column-properties fo:break-before="auto" style:column-width="11.1389583333333cm"/>
    </style:style>
    <style:style style:name="co13" style:family="table-column">
      <style:table-column-properties fo:break-before="auto" style:column-width="10.3716666666667cm"/>
    </style:style>
    <style:style style:name="co14" style:family="table-column">
      <style:table-column-properties fo:break-before="auto" style:column-width="8.598958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12.8058333333333cm"/>
    </style:style>
    <style:style style:name="co17" style:family="table-column">
      <style:table-column-properties fo:break-before="auto" style:column-width="12.0385416666667cm"/>
    </style:style>
    <style:style style:name="co18" style:family="table-column">
      <style:table-column-properties fo:break-before="auto" style:column-width="15.3458333333333cm"/>
    </style:style>
    <style:style style:name="co19" style:family="table-column">
      <style:table-column-properties fo:break-before="auto" style:column-width="14.5785416666667cm"/>
    </style:style>
    <style:style style:name="co20" style:family="table-column">
      <style:table-column-properties fo:break-before="auto" style:column-width="8.38729166666667cm"/>
    </style:style>
    <style:style style:name="co21" style:family="table-column">
      <style:table-column-properties fo:break-before="auto" style:column-width="7.62cm"/>
    </style:style>
    <style:style style:name="co22" style:family="table-column">
      <style:table-column-properties fo:break-before="auto" style:column-width="12.303125cm"/>
    </style:style>
    <style:style style:name="co23" style:family="table-column">
      <style:table-column-properties fo:break-before="auto" style:column-width="11.5358333333333cm"/>
    </style:style>
    <style:style style:name="co24" style:family="table-column">
      <style:table-column-properties fo:break-before="auto" style:column-width="10.1335416666667cm"/>
    </style:style>
    <style:style style:name="co25" style:family="table-column">
      <style:table-column-properties fo:break-before="auto" style:column-width="9.36625cm"/>
    </style:style>
    <style:style style:name="co26" style:family="table-column">
      <style:table-column-properties fo:break-before="auto" style:column-width="5.26520833333333cm"/>
    </style:style>
    <style:style style:name="co27" style:family="table-column">
      <style:table-column-properties fo:break-before="auto" style:column-width="4.524375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56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Intervento</text:p>
          </table:table-cell>
          <table:table-cell office:value-type="string" table:style-name="ce4">
            <text:p><text:s/>Funzioni generali di amministrazione, di gestione e di controllo Impegnato</text:p>
          </table:table-cell>
          <table:table-cell office:value-type="string" table:style-name="ce4">
            <text:p><text:s/>Funzioni generali di amministrazione, di gestione e di controllo Pagato</text:p>
          </table:table-cell>
          <table:table-cell office:value-type="string" table:style-name="ce4">
            <text:p><text:s/>Funzioni relative alla giustizia Impegnato</text:p>
          </table:table-cell>
          <table:table-cell office:value-type="string" table:style-name="ce4">
            <text:p><text:s/>Funzioni relative alla giustizia Pagato</text:p>
          </table:table-cell>
          <table:table-cell office:value-type="string" table:style-name="ce4">
            <text:p><text:s/>Funzioni di polizia locale Impegnato</text:p>
          </table:table-cell>
          <table:table-cell office:value-type="string" table:style-name="ce4">
            <text:p><text:s/>Funzioni di polizia locale Pagato</text:p>
          </table:table-cell>
          <table:table-cell office:value-type="string" table:style-name="ce4">
            <text:p><text:s/>Funzioni di istruzione pubblica Impegnato</text:p>
          </table:table-cell>
          <table:table-cell office:value-type="string" table:style-name="ce4">
            <text:p><text:s/>Funzioni di istruzione pubblica Pagato</text:p>
          </table:table-cell>
          <table:table-cell office:value-type="string" table:style-name="ce4">
            <text:p><text:s/>Funzioni relative alla cultura ed ai beni culturali Impegnato</text:p>
          </table:table-cell>
          <table:table-cell office:value-type="string" table:style-name="ce4">
            <text:p><text:s/>Funzioni relative alla cultura ed ai beni culturali Pagato</text:p>
          </table:table-cell>
          <table:table-cell office:value-type="string" table:style-name="ce4">
            <text:p><text:s/>Funzioni del settore sportivo e ricreativo Impegnato</text:p>
          </table:table-cell>
          <table:table-cell office:value-type="string" table:style-name="ce4">
            <text:p><text:s/>Funzioni del settore sportivo e ricreativo Pagato</text:p>
          </table:table-cell>
          <table:table-cell office:value-type="string" table:style-name="ce4">
            <text:p><text:s/>Funzioni nel campo turistico Impegnato</text:p>
          </table:table-cell>
          <table:table-cell office:value-type="string" table:style-name="ce4">
            <text:p><text:s/>Funzioni nel campo turistico Pagato</text:p>
          </table:table-cell>
          <table:table-cell office:value-type="string" table:style-name="ce4">
            <text:p><text:s/>Funzioni nel campo della viabilita' e dei trasporti Impegnato</text:p>
          </table:table-cell>
          <table:table-cell office:value-type="string" table:style-name="ce4">
            <text:p><text:s/>Funzioni nel campo della viabilita' e dei trasporti Pagato</text:p>
          </table:table-cell>
          <table:table-cell office:value-type="string" table:style-name="ce4">
            <text:p><text:s/>Funzioni riguardanti la gestione del territorio e dell'ambiente Impegnato</text:p>
          </table:table-cell>
          <table:table-cell office:value-type="string" table:style-name="ce4">
            <text:p><text:s/>Funzioni riguardanti la gestione del territorio e dell'ambiente Pagato</text:p>
          </table:table-cell>
          <table:table-cell office:value-type="string" table:style-name="ce4">
            <text:p><text:s/>Funzioni nel settore sociale Impegnato</text:p>
          </table:table-cell>
          <table:table-cell office:value-type="string" table:style-name="ce4">
            <text:p><text:s/>Funzioni nel settore sociale Pagato</text:p>
          </table:table-cell>
          <table:table-cell office:value-type="string" table:style-name="ce4">
            <text:p><text:s/>Funzioni nel campo dello sviluppo economico Impegnato</text:p>
          </table:table-cell>
          <table:table-cell office:value-type="string" table:style-name="ce4">
            <text:p><text:s/>Funzioni nel campo dello sviluppo economico Pagato</text:p>
          </table:table-cell>
          <table:table-cell office:value-type="string" table:style-name="ce4">
            <text:p><text:s/>Funzioni relative a servizi produttivi Impegnato</text:p>
          </table:table-cell>
          <table:table-cell office:value-type="string" table:style-name="ce4">
            <text:p><text:s/>Funzioni relative a servizi produttivi Pagato</text:p>
          </table:table-cell>
          <table:table-cell office:value-type="string" table:style-name="ce4">
            <text:p><text:s/>Totale spese Impegnato</text:p>
          </table:table-cell>
          <table:table-cell office:value-type="string" table:style-name="ce4">
            <text:p><text:s/>Totale spese Pagato</text:p>
          </table:table-cell>
          <table:table-cell table:number-columns-repeated="16356" table:style-name="ce4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1 - Personale</text:p>
          </table:table-cell>
          <table:table-cell office:value-type="float" office:value="290688.45" table:style-name="ce3">
            <text:p>290.688,45</text:p>
          </table:table-cell>
          <table:table-cell office:value-type="float" office:value="288773.28999999998" table:style-name="ce3">
            <text:p>288.773,2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708.730000000003" table:style-name="ce3">
            <text:p>35.708,73</text:p>
          </table:table-cell>
          <table:table-cell office:value-type="float" office:value="38350.050000000003" table:style-name="ce3">
            <text:p>38.350,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609.22" table:style-name="ce3">
            <text:p>19.609,22</text:p>
          </table:table-cell>
          <table:table-cell office:value-type="float" office:value="19609.22" table:style-name="ce3">
            <text:p>19.609,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6006.4" table:style-name="ce3">
            <text:p>346.006,40</text:p>
          </table:table-cell>
          <table:table-cell office:value-type="float" office:value="346732.56" table:style-name="ce3">
            <text:p>346.732,56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2 - Acquisto di beni di consumo e/o di materie prime</text:p>
          </table:table-cell>
          <table:table-cell office:value-type="float" office:value="5914.01" table:style-name="ce3">
            <text:p>5.914,01</text:p>
          </table:table-cell>
          <table:table-cell office:value-type="float" office:value="5873.51" table:style-name="ce3">
            <text:p>5.873,5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50.43" table:style-name="ce3">
            <text:p>2.750,43</text:p>
          </table:table-cell>
          <table:table-cell office:value-type="float" office:value="2728.95" table:style-name="ce3">
            <text:p>2.728,95</text:p>
          </table:table-cell>
          <table:table-cell office:value-type="float" office:value="10702.1" table:style-name="ce3">
            <text:p>10.702,10</text:p>
          </table:table-cell>
          <table:table-cell office:value-type="float" office:value="10607.06" table:style-name="ce3">
            <text:p>10.607,06</text:p>
          </table:table-cell>
          <table:table-cell office:value-type="float" office:value="3647.21" table:style-name="ce3">
            <text:p>3.647,21</text:p>
          </table:table-cell>
          <table:table-cell office:value-type="float" office:value="3787.21" table:style-name="ce3">
            <text:p>3.787,2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0" table:style-name="ce3">
            <text:p>160,00</text:p>
          </table:table-cell>
          <table:table-cell office:value-type="float" office:value="8968.84" table:style-name="ce3">
            <text:p>8.968,84</text:p>
          </table:table-cell>
          <table:table-cell office:value-type="float" office:value="8828.7000000000007" table:style-name="ce3">
            <text:p>8.828,70</text:p>
          </table:table-cell>
          <table:table-cell office:value-type="float" office:value="2331.16" table:style-name="ce3">
            <text:p>2.331,16</text:p>
          </table:table-cell>
          <table:table-cell office:value-type="float" office:value="2360.81" table:style-name="ce3">
            <text:p>2.360,81</text:p>
          </table:table-cell>
          <table:table-cell office:value-type="float" office:value="1977.37" table:style-name="ce3">
            <text:p>1.977,37</text:p>
          </table:table-cell>
          <table:table-cell office:value-type="float" office:value="1850.34" table:style-name="ce3">
            <text:p>1.850,3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291.120000000003" table:style-name="ce3">
            <text:p>36.291,12</text:p>
          </table:table-cell>
          <table:table-cell office:value-type="float" office:value="36196.58" table:style-name="ce3">
            <text:p>36.196,58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3 - Prestazione di servizi</text:p>
          </table:table-cell>
          <table:table-cell office:value-type="float" office:value="166079.13" table:style-name="ce3">
            <text:p>166.079,13</text:p>
          </table:table-cell>
          <table:table-cell office:value-type="float" office:value="168211.11" table:style-name="ce3">
            <text:p>168.211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77.32" table:style-name="ce3">
            <text:p>3.877,32</text:p>
          </table:table-cell>
          <table:table-cell office:value-type="float" office:value="4322.05" table:style-name="ce3">
            <text:p>4.322,05</text:p>
          </table:table-cell>
          <table:table-cell office:value-type="float" office:value="100481.60000000001" table:style-name="ce3">
            <text:p>100.481,60</text:p>
          </table:table-cell>
          <table:table-cell office:value-type="float" office:value="107222.46" table:style-name="ce3">
            <text:p>107.222,46</text:p>
          </table:table-cell>
          <table:table-cell office:value-type="float" office:value="27649.09" table:style-name="ce3">
            <text:p>27.649,09</text:p>
          </table:table-cell>
          <table:table-cell office:value-type="float" office:value="31165.41" table:style-name="ce3">
            <text:p>31.165,41</text:p>
          </table:table-cell>
          <table:table-cell office:value-type="float" office:value="11614.86" table:style-name="ce3">
            <text:p>11.614,86</text:p>
          </table:table-cell>
          <table:table-cell office:value-type="float" office:value="12391" table:style-name="ce3">
            <text:p>12.391,00</text:p>
          </table:table-cell>
          <table:table-cell office:value-type="float" office:value="1446.8" table:style-name="ce3">
            <text:p>1.446,80</text:p>
          </table:table-cell>
          <table:table-cell office:value-type="float" office:value="1298.57" table:style-name="ce3">
            <text:p>1.298,57</text:p>
          </table:table-cell>
          <table:table-cell office:value-type="float" office:value="151135.72" table:style-name="ce3">
            <text:p>151.135,72</text:p>
          </table:table-cell>
          <table:table-cell office:value-type="float" office:value="106500.8" table:style-name="ce3">
            <text:p>106.500,80</text:p>
          </table:table-cell>
          <table:table-cell office:value-type="float" office:value="260654.07999999999" table:style-name="ce3">
            <text:p>260.654,08</text:p>
          </table:table-cell>
          <table:table-cell office:value-type="float" office:value="304614.52" table:style-name="ce3">
            <text:p>304.614,52</text:p>
          </table:table-cell>
          <table:table-cell office:value-type="float" office:value="297099.64" table:style-name="ce3">
            <text:p>297.099,64</text:p>
          </table:table-cell>
          <table:table-cell office:value-type="float" office:value="299433.86" table:style-name="ce3">
            <text:p>299.433,8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20038.24" table:style-name="ce3">
            <text:p>1.020.038,24</text:p>
          </table:table-cell>
          <table:table-cell office:value-type="float" office:value="1035159.78" table:style-name="ce3">
            <text:p>1.035.159,78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4 - Utilizzo di beni di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5 - Trasferimenti</text:p>
          </table:table-cell>
          <table:table-cell office:value-type="float" office:value="66028.740000000005" table:style-name="ce3">
            <text:p>66.028,74</text:p>
          </table:table-cell>
          <table:table-cell office:value-type="float" office:value="60369.120000000003" table:style-name="ce3">
            <text:p>60.369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680" table:style-name="ce3">
            <text:p>123.680,00</text:p>
          </table:table-cell>
          <table:table-cell office:value-type="float" office:value="120280" table:style-name="ce3">
            <text:p>120.280,00</text:p>
          </table:table-cell>
          <table:table-cell office:value-type="float" office:value="59632.33" table:style-name="ce3">
            <text:p>59.632,33</text:p>
          </table:table-cell>
          <table:table-cell office:value-type="float" office:value="59632.33" table:style-name="ce3">
            <text:p>59.632,33</text:p>
          </table:table-cell>
          <table:table-cell office:value-type="float" office:value="37000" table:style-name="ce3">
            <text:p>37.000,00</text:p>
          </table:table-cell>
          <table:table-cell office:value-type="float" office:value="37000" table:style-name="ce3">
            <text:p>37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3929.1" table:style-name="ce3">
            <text:p>93.929,10</text:p>
          </table:table-cell>
          <table:table-cell office:value-type="float" office:value="84612.23" table:style-name="ce3">
            <text:p>84.612,23</text:p>
          </table:table-cell>
          <table:table-cell office:value-type="float" office:value="117168.55" table:style-name="ce3">
            <text:p>117.168,55</text:p>
          </table:table-cell>
          <table:table-cell office:value-type="float" office:value="100732.09" table:style-name="ce3">
            <text:p>100.732,09</text:p>
          </table:table-cell>
          <table:table-cell office:value-type="float" office:value="85.4" table:style-name="ce3">
            <text:p>85,40</text:p>
          </table:table-cell>
          <table:table-cell office:value-type="float" office:value="85.4" table:style-name="ce3">
            <text:p>85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7524.12" table:style-name="ce3">
            <text:p>497.524,12</text:p>
          </table:table-cell>
          <table:table-cell office:value-type="float" office:value="462711.17" table:style-name="ce3">
            <text:p>462.711,17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6 - Interessi passivi e oneri finanziari divers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71.38" table:style-name="ce3">
            <text:p>2.971,38</text:p>
          </table:table-cell>
          <table:table-cell office:value-type="float" office:value="2971.38" table:style-name="ce3">
            <text:p>2.971,38</text:p>
          </table:table-cell>
          <table:table-cell office:value-type="float" office:value="4368.8599999999997" table:style-name="ce3">
            <text:p>4.368,86</text:p>
          </table:table-cell>
          <table:table-cell office:value-type="float" office:value="4368.8599999999997" table:style-name="ce3">
            <text:p>4.368,86</text:p>
          </table:table-cell>
          <table:table-cell office:value-type="float" office:value="12817.64" table:style-name="ce3">
            <text:p>12.817,64</text:p>
          </table:table-cell>
          <table:table-cell office:value-type="float" office:value="12817.64" table:style-name="ce3">
            <text:p>12.817,64</text:p>
          </table:table-cell>
          <table:table-cell office:value-type="float" office:value="6457.08" table:style-name="ce3">
            <text:p>6.457,08</text:p>
          </table:table-cell>
          <table:table-cell office:value-type="float" office:value="6457.08" table:style-name="ce3">
            <text:p>6.457,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10.2299999999996" table:style-name="ce3">
            <text:p>4.710,23</text:p>
          </table:table-cell>
          <table:table-cell office:value-type="float" office:value="4710.2299999999996" table:style-name="ce3">
            <text:p>4.710,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325.19" table:style-name="ce3">
            <text:p>31.325,19</text:p>
          </table:table-cell>
          <table:table-cell office:value-type="float" office:value="31325.19" table:style-name="ce3">
            <text:p>31.325,19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7 - Imposte e tasse</text:p>
          </table:table-cell>
          <table:table-cell office:value-type="float" office:value="32449.5" table:style-name="ce3">
            <text:p>32.449,50</text:p>
          </table:table-cell>
          <table:table-cell office:value-type="float" office:value="32955.32" table:style-name="ce3">
            <text:p>32.955,3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79.79" table:style-name="ce3">
            <text:p>2.579,79</text:p>
          </table:table-cell>
          <table:table-cell office:value-type="float" office:value="2758.92" table:style-name="ce3">
            <text:p>2.758,92</text:p>
          </table:table-cell>
          <table:table-cell office:value-type="float" office:value="1013.97" table:style-name="ce3">
            <text:p>1.013,97</text:p>
          </table:table-cell>
          <table:table-cell office:value-type="float" office:value="1013.97" table:style-name="ce3">
            <text:p>1.013,97</text:p>
          </table:table-cell>
          <table:table-cell office:value-type="float" office:value="10.63" table:style-name="ce3">
            <text:p>10,6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73.33" table:style-name="ce3">
            <text:p>1.373,33</text:p>
          </table:table-cell>
          <table:table-cell office:value-type="float" office:value="1669.23" table:style-name="ce3">
            <text:p>1.669,23</text:p>
          </table:table-cell>
          <table:table-cell office:value-type="float" office:value="2138.69" table:style-name="ce3">
            <text:p>2.138,69</text:p>
          </table:table-cell>
          <table:table-cell office:value-type="float" office:value="2138.69" table:style-name="ce3">
            <text:p>2.138,69</text:p>
          </table:table-cell>
          <table:table-cell office:value-type="float" office:value="626.67999999999995" table:style-name="ce3">
            <text:p>626,68</text:p>
          </table:table-cell>
          <table:table-cell office:value-type="float" office:value="626.67999999999995" table:style-name="ce3">
            <text:p>626,6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192.589999999997" table:style-name="ce3">
            <text:p>40.192,59</text:p>
          </table:table-cell>
          <table:table-cell office:value-type="float" office:value="41162.81" table:style-name="ce3">
            <text:p>41.162,81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8 - Oneri straordinari della gestione corrente</text:p>
          </table:table-cell>
          <table:table-cell office:value-type="float" office:value="2913.8" table:style-name="ce3">
            <text:p>2.913,80</text:p>
          </table:table-cell>
          <table:table-cell office:value-type="float" office:value="2913.8" table:style-name="ce3">
            <text:p>2.913,8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13.8" table:style-name="ce3">
            <text:p>2.913,80</text:p>
          </table:table-cell>
          <table:table-cell office:value-type="float" office:value="2913.8" table:style-name="ce3">
            <text:p>2.913,8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9 - Ammortamenti di eserciz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10 - Fondo svalutazione cred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11 - Fondo di riserv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1 - Spese correnti</text:p>
          </table:table-cell>
          <table:table-cell office:value-type="string" table:style-name="ce2">
            <text:p/>
          </table:table-cell>
          <table:table-cell office:value-type="float" office:value="564073.63" table:style-name="ce3">
            <text:p>564.073,63</text:p>
          </table:table-cell>
          <table:table-cell office:value-type="float" office:value="559096.15" table:style-name="ce3">
            <text:p>559.096,1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916.27" table:style-name="ce3">
            <text:p>44.916,27</text:p>
          </table:table-cell>
          <table:table-cell office:value-type="float" office:value="48159.97" table:style-name="ce3">
            <text:p>48.159,97</text:p>
          </table:table-cell>
          <table:table-cell office:value-type="float" office:value="238849.05" table:style-name="ce3">
            <text:p>238.849,05</text:p>
          </table:table-cell>
          <table:table-cell office:value-type="float" office:value="242094.87" table:style-name="ce3">
            <text:p>242.094,87</text:p>
          </table:table-cell>
          <table:table-cell office:value-type="float" office:value="95308.12" table:style-name="ce3">
            <text:p>95.308,12</text:p>
          </table:table-cell>
          <table:table-cell office:value-type="float" office:value="98953.81" table:style-name="ce3">
            <text:p>98.953,81</text:p>
          </table:table-cell>
          <table:table-cell office:value-type="float" office:value="61432.5" table:style-name="ce3">
            <text:p>61.432,50</text:p>
          </table:table-cell>
          <table:table-cell office:value-type="float" office:value="62208.639999999999" table:style-name="ce3">
            <text:p>62.208,64</text:p>
          </table:table-cell>
          <table:table-cell office:value-type="float" office:value="7903.88" table:style-name="ce3">
            <text:p>7.903,88</text:p>
          </table:table-cell>
          <table:table-cell office:value-type="float" office:value="7915.65" table:style-name="ce3">
            <text:p>7.915,65</text:p>
          </table:table-cell>
          <table:table-cell office:value-type="float" office:value="181087.11" table:style-name="ce3">
            <text:p>181.087,11</text:p>
          </table:table-cell>
          <table:table-cell office:value-type="float" office:value="136607.95000000001" table:style-name="ce3">
            <text:p>136.607,95</text:p>
          </table:table-cell>
          <table:table-cell office:value-type="float" office:value="363763.26" table:style-name="ce3">
            <text:p>363.763,26</text:p>
          </table:table-cell>
          <table:table-cell office:value-type="float" office:value="398436.48" table:style-name="ce3">
            <text:p>398.436,48</text:p>
          </table:table-cell>
          <table:table-cell office:value-type="float" office:value="416872.24" table:style-name="ce3">
            <text:p>416.872,24</text:p>
          </table:table-cell>
          <table:table-cell office:value-type="float" office:value="402642.97" table:style-name="ce3">
            <text:p>402.642,97</text:p>
          </table:table-cell>
          <table:table-cell office:value-type="float" office:value="85.4" table:style-name="ce3">
            <text:p>85,40</text:p>
          </table:table-cell>
          <table:table-cell office:value-type="float" office:value="85.4" table:style-name="ce3">
            <text:p>85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74291.46" table:style-name="ce3">
            <text:p>1.974.291,46</text:p>
          </table:table-cell>
          <table:table-cell office:value-type="float" office:value="1956201.89" table:style-name="ce3">
            <text:p>1.956.201,89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1 - Acquisizione di beni immobili</text:p>
          </table:table-cell>
          <table:table-cell office:value-type="float" office:value="47309.22" table:style-name="ce3">
            <text:p>47.309,22</text:p>
          </table:table-cell>
          <table:table-cell office:value-type="float" office:value="24088.3" table:style-name="ce3">
            <text:p>24.088,3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276.84" table:style-name="ce3">
            <text:p>15.276,84</text:p>
          </table:table-cell>
          <table:table-cell office:value-type="float" office:value="19791.07" table:style-name="ce3">
            <text:p>19.791,07</text:p>
          </table:table-cell>
          <table:table-cell office:value-type="float" office:value="1899.76" table:style-name="ce3">
            <text:p>1.899,7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9286.09" table:style-name="ce3">
            <text:p>169.286,09</text:p>
          </table:table-cell>
          <table:table-cell office:value-type="float" office:value="204093.87" table:style-name="ce3">
            <text:p>204.093,8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395.34" table:style-name="ce3">
            <text:p>17.395,34</text:p>
          </table:table-cell>
          <table:table-cell office:value-type="float" office:value="17395.34" table:style-name="ce3">
            <text:p>17.395,3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1167.25" table:style-name="ce3">
            <text:p>251.167,25</text:p>
          </table:table-cell>
          <table:table-cell office:value-type="float" office:value="265368.58" table:style-name="ce3">
            <text:p>265.368,58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2 - Espropri e servitu' onero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3 - Acquisto di beni specifici per realizzazioni in econom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4 - Utilizzo di beni di terzi per realizzazioni in econom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5 - Acquisizione di beni mobili, macchine ed attrezzature tecnico-scientifiche</text:p>
          </table:table-cell>
          <table:table-cell office:value-type="float" office:value="12400.08" table:style-name="ce3">
            <text:p>12.400,08</text:p>
          </table:table-cell>
          <table:table-cell office:value-type="float" office:value="10302.9" table:style-name="ce3">
            <text:p>10.302,9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859.99" table:style-name="ce3">
            <text:p>15.859,99</text:p>
          </table:table-cell>
          <table:table-cell office:value-type="float" office:value="15859.99" table:style-name="ce3">
            <text:p>15.859,99</text:p>
          </table:table-cell>
          <table:table-cell office:value-type="float" office:value="23063.51" table:style-name="ce3">
            <text:p>23.063,51</text:p>
          </table:table-cell>
          <table:table-cell office:value-type="float" office:value="13111.97" table:style-name="ce3">
            <text:p>13.111,9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1323.58" table:style-name="ce3">
            <text:p>51.323,58</text:p>
          </table:table-cell>
          <table:table-cell office:value-type="float" office:value="39274.86" table:style-name="ce3">
            <text:p>39.274,86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6 - Incarichi professionali ester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60" table:style-name="ce3">
            <text:p>3.660,00</text:p>
          </table:table-cell>
          <table:table-cell office:value-type="float" office:value="3660" table:style-name="ce3">
            <text:p>3.66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60" table:style-name="ce3">
            <text:p>3.660,00</text:p>
          </table:table-cell>
          <table:table-cell office:value-type="float" office:value="3660" table:style-name="ce3">
            <text:p>3.66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7 - Trasferimenti di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500" table:style-name="ce3">
            <text:p>25.500,00</text:p>
          </table:table-cell>
          <table:table-cell office:value-type="float" office:value="0" table:style-name="ce3">
            <text:p>0,00</text:p>
          </table:table-cell>
          <table:table-cell office:value-type="float" office:value="12750" table:style-name="ce3">
            <text:p>12.75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250" table:style-name="ce3">
            <text:p>38.25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8 - Partecipazioni azion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9 - Conferimenti di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10 - Concessione di crediti e anticip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2 - Spese in conto capitale</text:p>
          </table:table-cell>
          <table:table-cell office:value-type="string" table:style-name="ce2">
            <text:p/>
          </table:table-cell>
          <table:table-cell office:value-type="float" office:value="59709.3" table:style-name="ce3">
            <text:p>59.709,30</text:p>
          </table:table-cell>
          <table:table-cell office:value-type="float" office:value="34391.199999999997" table:style-name="ce3">
            <text:p>34.391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276.84" table:style-name="ce3">
            <text:p>15.276,84</text:p>
          </table:table-cell>
          <table:table-cell office:value-type="float" office:value="19791.07" table:style-name="ce3">
            <text:p>19.791,07</text:p>
          </table:table-cell>
          <table:table-cell office:value-type="float" office:value="1899.76" table:style-name="ce3">
            <text:p>1.899,7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8806.08" table:style-name="ce3">
            <text:p>188.806,08</text:p>
          </table:table-cell>
          <table:table-cell office:value-type="float" office:value="249113.86" table:style-name="ce3">
            <text:p>249.113,86</text:p>
          </table:table-cell>
          <table:table-cell office:value-type="float" office:value="23063.51" table:style-name="ce3">
            <text:p>23.063,51</text:p>
          </table:table-cell>
          <table:table-cell office:value-type="float" office:value="25861.97" table:style-name="ce3">
            <text:p>25.861,97</text:p>
          </table:table-cell>
          <table:table-cell office:value-type="float" office:value="17395.34" table:style-name="ce3">
            <text:p>17.395,34</text:p>
          </table:table-cell>
          <table:table-cell office:value-type="float" office:value="17395.34" table:style-name="ce3">
            <text:p>17.395,3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6150.83" table:style-name="ce3">
            <text:p>306.150,83</text:p>
          </table:table-cell>
          <table:table-cell office:value-type="float" office:value="346553.44" table:style-name="ce3">
            <text:p>346.553,44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3 - Spese per rimborso di prestiti</text:p>
          </table:table-cell>
          <table:table-cell office:value-type="string" table:style-name="ce2">
            <text:p/>
          </table:table-cell>
          <table:table-cell office:value-type="float" office:value="94801.34" table:style-name="ce3">
            <text:p>94.801,34</text:p>
          </table:table-cell>
          <table:table-cell office:value-type="float" office:value="94801.34" table:style-name="ce3">
            <text:p>94.801,3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4801.34" table:style-name="ce3">
            <text:p>94.801,34</text:p>
          </table:table-cell>
          <table:table-cell office:value-type="float" office:value="94801.34" table:style-name="ce3">
            <text:p>94.801,34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4 - Spese per servizi per conto di terz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5471.65000000002" table:style-name="ce3">
            <text:p>285.471,65</text:p>
          </table:table-cell>
          <table:table-cell office:value-type="float" office:value="262240.82" table:style-name="ce3">
            <text:p>262.240,82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SPESE PER CLASSIFICAZIONE FUNZIONALE</text:p>
          </table:table-cell>
          <table:table-cell office:value-type="string" table:style-name="ce2">
            <text:p/>
          </table:table-cell>
          <table:table-cell office:value-type="float" office:value="718584.27" table:style-name="ce3">
            <text:p>718.584,27</text:p>
          </table:table-cell>
          <table:table-cell office:value-type="float" office:value="688288.69" table:style-name="ce3">
            <text:p>688.288,6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916.27" table:style-name="ce3">
            <text:p>44.916,27</text:p>
          </table:table-cell>
          <table:table-cell office:value-type="float" office:value="48159.97" table:style-name="ce3">
            <text:p>48.159,97</text:p>
          </table:table-cell>
          <table:table-cell office:value-type="float" office:value="238849.05" table:style-name="ce3">
            <text:p>238.849,05</text:p>
          </table:table-cell>
          <table:table-cell office:value-type="float" office:value="242094.87" table:style-name="ce3">
            <text:p>242.094,87</text:p>
          </table:table-cell>
          <table:table-cell office:value-type="float" office:value="110584.96000000001" table:style-name="ce3">
            <text:p>110.584,96</text:p>
          </table:table-cell>
          <table:table-cell office:value-type="float" office:value="118744.88" table:style-name="ce3">
            <text:p>118.744,88</text:p>
          </table:table-cell>
          <table:table-cell office:value-type="float" office:value="63332.26" table:style-name="ce3">
            <text:p>63.332,26</text:p>
          </table:table-cell>
          <table:table-cell office:value-type="float" office:value="62208.639999999999" table:style-name="ce3">
            <text:p>62.208,64</text:p>
          </table:table-cell>
          <table:table-cell office:value-type="float" office:value="7903.88" table:style-name="ce3">
            <text:p>7.903,88</text:p>
          </table:table-cell>
          <table:table-cell office:value-type="float" office:value="7915.65" table:style-name="ce3">
            <text:p>7.915,65</text:p>
          </table:table-cell>
          <table:table-cell office:value-type="float" office:value="369893.19" table:style-name="ce3">
            <text:p>369.893,19</text:p>
          </table:table-cell>
          <table:table-cell office:value-type="float" office:value="385721.81" table:style-name="ce3">
            <text:p>385.721,81</text:p>
          </table:table-cell>
          <table:table-cell office:value-type="float" office:value="386826.77" table:style-name="ce3">
            <text:p>386.826,77</text:p>
          </table:table-cell>
          <table:table-cell office:value-type="float" office:value="424298.45" table:style-name="ce3">
            <text:p>424.298,45</text:p>
          </table:table-cell>
          <table:table-cell office:value-type="float" office:value="434267.58" table:style-name="ce3">
            <text:p>434.267,58</text:p>
          </table:table-cell>
          <table:table-cell office:value-type="float" office:value="420038.31" table:style-name="ce3">
            <text:p>420.038,31</text:p>
          </table:table-cell>
          <table:table-cell office:value-type="float" office:value="85.4" table:style-name="ce3">
            <text:p>85,40</text:p>
          </table:table-cell>
          <table:table-cell office:value-type="float" office:value="85.4" table:style-name="ce3">
            <text:p>85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60715.2799999998" table:style-name="ce3">
            <text:p>2.660.715,28</text:p>
          </table:table-cell>
          <table:table-cell office:value-type="float" office:value="2659797.4900000002" table:style-name="ce3">
            <text:p>2.659.797,49</text:p>
          </table:table-cell>
          <table:table-cell table:number-columns-repeated="16356" table:style-name="ce2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pache POI</meta:initial-creator>
    <dc:creator>paola</dc:creator>
    <meta:creation-date>2020-09-07T14:17:05Z</meta:creation-date>
    <dc:date>2020-09-07T14:17:38Z</dc:date>
  </office:meta>
</office:document-meta>
</file>