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4.4210416666667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Accertamenti</text:p>
          </table:table-cell>
          <table:table-cell office:value-type="string" table:style-name="ce4">
            <text:p>Riscossion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1 - Imposte</text:p>
          </table:table-cell>
          <table:table-cell office:value-type="float" office:value="463769.83" table:style-name="ce3">
            <text:p>463.769,83</text:p>
          </table:table-cell>
          <table:table-cell office:value-type="float" office:value="526730.1" table:style-name="ce3">
            <text:p>526.730,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2 - Tasse</text:p>
          </table:table-cell>
          <table:table-cell office:value-type="float" office:value="320190.46999999997" table:style-name="ce3">
            <text:p>320.190,47</text:p>
          </table:table-cell>
          <table:table-cell office:value-type="float" office:value="291419.90999999997" table:style-name="ce3">
            <text:p>291.419,9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3 - Tributi speciali ed altre entrate tributarie proprie</text:p>
          </table:table-cell>
          <table:table-cell office:value-type="float" office:value="658332.80000000005" table:style-name="ce3">
            <text:p>658.332,80</text:p>
          </table:table-cell>
          <table:table-cell office:value-type="float" office:value="657935.42000000004" table:style-name="ce3">
            <text:p>657.935,4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</text:p>
          </table:table-cell>
          <table:table-cell office:value-type="string" table:style-name="ce2">
            <text:p/>
          </table:table-cell>
          <table:table-cell office:value-type="float" office:value="1442293.1" table:style-name="ce3">
            <text:p>1.442.293,10</text:p>
          </table:table-cell>
          <table:table-cell office:value-type="float" office:value="1476085.43" table:style-name="ce3">
            <text:p>1.476.085,4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1 - Contributi e trasferimenti correnti dello Stato</text:p>
          </table:table-cell>
          <table:table-cell office:value-type="float" office:value="44295.86" table:style-name="ce3">
            <text:p>44.295,86</text:p>
          </table:table-cell>
          <table:table-cell office:value-type="float" office:value="44295.86" table:style-name="ce3">
            <text:p>44.295,8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2 - Contributi e trasferimenti correnti dalla regione</text:p>
          </table:table-cell>
          <table:table-cell office:value-type="float" office:value="9986.3799999999992" table:style-name="ce3">
            <text:p>9.986,38</text:p>
          </table:table-cell>
          <table:table-cell office:value-type="float" office:value="6286.44" table:style-name="ce3">
            <text:p>6.286,4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3 - Contributi e trasferimenti correnti dalla regione per funzioni delegate</text:p>
          </table:table-cell>
          <table:table-cell office:value-type="float" office:value="31614.18" table:style-name="ce3">
            <text:p>31.614,18</text:p>
          </table:table-cell>
          <table:table-cell office:value-type="float" office:value="31614.18" table:style-name="ce3">
            <text:p>31.614,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4 - Contributi e trasferimenti da parte di organismi comunitari ed internazio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5 - Contributi e trasferimenti correnti da altri enti del settore pubblico</text:p>
          </table:table-cell>
          <table:table-cell office:value-type="float" office:value="8598.7000000000007" table:style-name="ce3">
            <text:p>8.598,70</text:p>
          </table:table-cell>
          <table:table-cell office:value-type="float" office:value="13127.08" table:style-name="ce3">
            <text:p>13.127,0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</text:p>
          </table:table-cell>
          <table:table-cell office:value-type="string" table:style-name="ce2">
            <text:p/>
          </table:table-cell>
          <table:table-cell office:value-type="float" office:value="94495.12" table:style-name="ce3">
            <text:p>94.495,12</text:p>
          </table:table-cell>
          <table:table-cell office:value-type="float" office:value="95323.56" table:style-name="ce3">
            <text:p>95.323,5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1 - Proventi dei servizi pubblici</text:p>
          </table:table-cell>
          <table:table-cell office:value-type="float" office:value="402050.78" table:style-name="ce3">
            <text:p>402.050,78</text:p>
          </table:table-cell>
          <table:table-cell office:value-type="float" office:value="389889.1" table:style-name="ce3">
            <text:p>389.889,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2 - Proventi dei beni dell'ente</text:p>
          </table:table-cell>
          <table:table-cell office:value-type="float" office:value="129457.5" table:style-name="ce3">
            <text:p>129.457,50</text:p>
          </table:table-cell>
          <table:table-cell office:value-type="float" office:value="116214.38" table:style-name="ce3">
            <text:p>116.214,3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3 - Interessi su anticipazioni e crediti</text:p>
          </table:table-cell>
          <table:table-cell office:value-type="float" office:value="0.17" table:style-name="ce3">
            <text:p>0,17</text:p>
          </table:table-cell>
          <table:table-cell office:value-type="float" office:value="0.33" table:style-name="ce3">
            <text:p>0,3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4 - Utili netti delle aziende speciali e partecipate, dividendi di societa'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5 - Proventi diversi</text:p>
          </table:table-cell>
          <table:table-cell office:value-type="float" office:value="47704.67" table:style-name="ce3">
            <text:p>47.704,67</text:p>
          </table:table-cell>
          <table:table-cell office:value-type="float" office:value="21642.2" table:style-name="ce3">
            <text:p>21.642,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I</text:p>
          </table:table-cell>
          <table:table-cell office:value-type="string" table:style-name="ce2">
            <text:p/>
          </table:table-cell>
          <table:table-cell office:value-type="float" office:value="579213.12" table:style-name="ce3">
            <text:p>579.213,12</text:p>
          </table:table-cell>
          <table:table-cell office:value-type="float" office:value="527746.01" table:style-name="ce3">
            <text:p>527.746,0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1 - Alienazioni di beni patrimoniali</text:p>
          </table:table-cell>
          <table:table-cell office:value-type="float" office:value="22000" table:style-name="ce3">
            <text:p>22.000,00</text:p>
          </table:table-cell>
          <table:table-cell office:value-type="float" office:value="22000" table:style-name="ce3">
            <text:p>22.0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2 - Trasferimenti di capitale dallo Stato</text:p>
          </table:table-cell>
          <table:table-cell office:value-type="float" office:value="75000" table:style-name="ce3">
            <text:p>75.000,00</text:p>
          </table:table-cell>
          <table:table-cell office:value-type="float" office:value="25000" table:style-name="ce3">
            <text:p>25.0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3 - Trasferimenti di capitale dalla regione</text:p>
          </table:table-cell>
          <table:table-cell office:value-type="float" office:value="22500" table:style-name="ce3">
            <text:p>22.500,00</text:p>
          </table:table-cell>
          <table:table-cell office:value-type="float" office:value="22500" table:style-name="ce3">
            <text:p>22.5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4 - Trasferimenti di capitale da altri enti del settore pubblic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5 - Trasferimenti di capitale da altri soggetti</text:p>
          </table:table-cell>
          <table:table-cell office:value-type="float" office:value="133779.45000000001" table:style-name="ce3">
            <text:p>133.779,45</text:p>
          </table:table-cell>
          <table:table-cell office:value-type="float" office:value="116581.36" table:style-name="ce3">
            <text:p>116.581,3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6 - Riscossione di cred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V</text:p>
          </table:table-cell>
          <table:table-cell office:value-type="string" table:style-name="ce2">
            <text:p/>
          </table:table-cell>
          <table:table-cell office:value-type="float" office:value="253279.45" table:style-name="ce3">
            <text:p>253.279,45</text:p>
          </table:table-cell>
          <table:table-cell office:value-type="float" office:value="186081.36" table:style-name="ce3">
            <text:p>186.081,3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1 - Anticipazioni di cass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2 - 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3 - Assunzione di mutui e prest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4 - Emissione di prestit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 - Entrate per servizi per conto di terzi</text:p>
          </table:table-cell>
          <table:table-cell office:value-type="string" table:style-name="ce2">
            <text:p/>
          </table:table-cell>
          <table:table-cell office:value-type="float" office:value="285487.65000000002" table:style-name="ce3">
            <text:p>285.487,65</text:p>
          </table:table-cell>
          <table:table-cell office:value-type="float" office:value="284910.76" table:style-name="ce3">
            <text:p>284.910,7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float" office:value="2654768.44" table:style-name="ce3">
            <text:p>2.654.768,44</text:p>
          </table:table-cell>
          <table:table-cell office:value-type="float" office:value="2570147.12" table:style-name="ce3">
            <text:p>2.570.147,12</text:p>
          </table:table-cell>
          <table:table-cell table:number-columns-repeated="16380" table:style-name="ce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pache POI</meta:initial-creator>
    <dc:creator>paola</dc:creator>
    <meta:creation-date>2020-09-07T14:14:31Z</meta:creation-date>
    <dc:date>2020-09-07T14:16:52Z</dc:date>
  </office:meta>
</office:document-meta>
</file>