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12.9645833333333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10.1864583333333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3.2027083333333cm"/>
    </style:style>
    <style:style style:name="co18" style:family="table-column">
      <style:table-column-properties fo:break-before="auto" style:column-width="11.8533333333333cm"/>
    </style:style>
    <style:style style:name="co19" style:family="table-column">
      <style:table-column-properties fo:break-before="auto" style:column-width="15.7427083333333cm"/>
    </style:style>
    <style:style style:name="co20" style:family="table-column">
      <style:table-column-properties fo:break-before="auto" style:column-width="14.3933333333333cm"/>
    </style:style>
    <style:style style:name="co21" style:family="table-column">
      <style:table-column-properties fo:break-before="auto" style:column-width="8.78416666666667cm"/>
    </style:style>
    <style:style style:name="co22" style:family="table-column">
      <style:table-column-properties fo:break-before="auto" style:column-width="7.46125cm"/>
    </style:style>
    <style:style style:name="co23" style:family="table-column">
      <style:table-column-properties fo:break-before="auto" style:column-width="12.7cm"/>
    </style:style>
    <style:style style:name="co24" style:family="table-column">
      <style:table-column-properties fo:break-before="auto" style:column-width="11.350625cm"/>
    </style:style>
    <style:style style:name="co25" style:family="table-column">
      <style:table-column-properties fo:break-before="auto" style:column-width="10.5039583333333cm"/>
    </style:style>
    <style:style style:name="co26" style:family="table-column">
      <style:table-column-properties fo:break-before="auto" style:column-width="9.18104166666667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Intervento</text:p>
          </table:table-cell>
          <table:table-cell office:value-type="string" table:style-name="ce4">
            <text:p><text:s/>Funzioni generali di amministrazione, di gestione e di controllo Competenza</text:p>
          </table:table-cell>
          <table:table-cell office:value-type="string" table:style-name="ce4">
            <text:p><text:s/>Funzioni generali di amministrazione, di gestione e di controllo Cassa</text:p>
          </table:table-cell>
          <table:table-cell office:value-type="string" table:style-name="ce4">
            <text:p><text:s/>Funzioni relative alla giustizia Competenza</text:p>
          </table:table-cell>
          <table:table-cell office:value-type="string" table:style-name="ce4">
            <text:p><text:s/>Funzioni relative alla giustizia Cassa</text:p>
          </table:table-cell>
          <table:table-cell office:value-type="string" table:style-name="ce4">
            <text:p><text:s/>Funzioni di polizia locale Competenza</text:p>
          </table:table-cell>
          <table:table-cell office:value-type="string" table:style-name="ce4">
            <text:p><text:s/>Funzioni di polizia locale Cassa</text:p>
          </table:table-cell>
          <table:table-cell office:value-type="string" table:style-name="ce4">
            <text:p><text:s/>Funzioni di istruzione pubblica Competenza</text:p>
          </table:table-cell>
          <table:table-cell office:value-type="string" table:style-name="ce4">
            <text:p><text:s/>Funzioni di istruzione pubblica Cassa</text:p>
          </table:table-cell>
          <table:table-cell office:value-type="string" table:style-name="ce4">
            <text:p><text:s/>Funzioni relative alla cultura ed ai beni culturali Competenza</text:p>
          </table:table-cell>
          <table:table-cell office:value-type="string" table:style-name="ce4">
            <text:p><text:s/>Funzioni relative alla cultura ed ai beni culturali Cassa</text:p>
          </table:table-cell>
          <table:table-cell office:value-type="string" table:style-name="ce4">
            <text:p><text:s/>Funzioni del settore sportivo e ricreativo Competenza</text:p>
          </table:table-cell>
          <table:table-cell office:value-type="string" table:style-name="ce4">
            <text:p><text:s/>Funzioni del settore sportivo e ricreativo Cassa</text:p>
          </table:table-cell>
          <table:table-cell office:value-type="string" table:style-name="ce4">
            <text:p><text:s/>Funzioni nel campo turistico Competenza</text:p>
          </table:table-cell>
          <table:table-cell office:value-type="string" table:style-name="ce4">
            <text:p><text:s/>Funzioni nel campo turistico Cassa</text:p>
          </table:table-cell>
          <table:table-cell office:value-type="string" table:style-name="ce4">
            <text:p><text:s/>Funzioni nel campo della viabilita' e dei trasporti Competenza</text:p>
          </table:table-cell>
          <table:table-cell office:value-type="string" table:style-name="ce4">
            <text:p><text:s/>Funzioni nel campo della viabilita' e dei trasporti Cassa</text:p>
          </table:table-cell>
          <table:table-cell office:value-type="string" table:style-name="ce4">
            <text:p><text:s/>Funzioni riguardanti la gestione del territorio e dell'ambiente Competenza</text:p>
          </table:table-cell>
          <table:table-cell office:value-type="string" table:style-name="ce4">
            <text:p><text:s/>Funzioni riguardanti la gestione del territorio e dell'ambiente Cassa</text:p>
          </table:table-cell>
          <table:table-cell office:value-type="string" table:style-name="ce4">
            <text:p><text:s/>Funzioni nel settore sociale Competenza</text:p>
          </table:table-cell>
          <table:table-cell office:value-type="string" table:style-name="ce4">
            <text:p><text:s/>Funzioni nel settore sociale Cassa</text:p>
          </table:table-cell>
          <table:table-cell office:value-type="string" table:style-name="ce4">
            <text:p><text:s/>Funzioni nel campo dello sviluppo economico Competenza</text:p>
          </table:table-cell>
          <table:table-cell office:value-type="string" table:style-name="ce4">
            <text:p><text:s/>Funzioni nel campo dello sviluppo economico Cassa</text:p>
          </table:table-cell>
          <table:table-cell office:value-type="string" table:style-name="ce4">
            <text:p><text:s/>Funzioni relative a servizi produttivi Competenza</text:p>
          </table:table-cell>
          <table:table-cell office:value-type="string" table:style-name="ce4">
            <text:p><text:s/>Funzioni relative a servizi produttivi Cassa</text:p>
          </table:table-cell>
          <table:table-cell office:value-type="string" table:style-name="ce4">
            <text:p><text:s/>Totale spese Competenza</text:p>
          </table:table-cell>
          <table:table-cell office:value-type="string" table:style-name="ce4">
            <text:p><text:s/>Totale spese Cassa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 - Personale</text:p>
          </table:table-cell>
          <table:table-cell office:value-type="float" office:value="328612.36" table:style-name="ce3">
            <text:p>328.612,36</text:p>
          </table:table-cell>
          <table:table-cell office:value-type="float" office:value="257198.23" table:style-name="ce3">
            <text:p>257.198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900" table:style-name="ce3">
            <text:p>40.900,00</text:p>
          </table:table-cell>
          <table:table-cell office:value-type="float" office:value="34852.26" table:style-name="ce3">
            <text:p>34.852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" table:style-name="ce3">
            <text:p>1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9512.36" table:style-name="ce3">
            <text:p>369.512,36</text:p>
          </table:table-cell>
          <table:table-cell office:value-type="float" office:value="292160.49" table:style-name="ce3">
            <text:p>292.160,4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2 - Acquisto di beni di consumo e/o di materie prime</text:p>
          </table:table-cell>
          <table:table-cell office:value-type="float" office:value="15720" table:style-name="ce3">
            <text:p>15.720,00</text:p>
          </table:table-cell>
          <table:table-cell office:value-type="float" office:value="6577.95" table:style-name="ce3">
            <text:p>6.577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49" table:style-name="ce3">
            <text:p>3.549,00</text:p>
          </table:table-cell>
          <table:table-cell office:value-type="float" office:value="3646.28" table:style-name="ce3">
            <text:p>3.646,28</text:p>
          </table:table-cell>
          <table:table-cell office:value-type="float" office:value="75686" table:style-name="ce3">
            <text:p>75.686,00</text:p>
          </table:table-cell>
          <table:table-cell office:value-type="float" office:value="48581.33" table:style-name="ce3">
            <text:p>48.581,33</text:p>
          </table:table-cell>
          <table:table-cell office:value-type="float" office:value="4450" table:style-name="ce3">
            <text:p>4.450,00</text:p>
          </table:table-cell>
          <table:table-cell office:value-type="float" office:value="4098.67" table:style-name="ce3">
            <text:p>4.098,67</text:p>
          </table:table-cell>
          <table:table-cell office:value-type="float" office:value="250" table:style-name="ce3">
            <text:p>250,00</text:p>
          </table:table-cell>
          <table:table-cell office:value-type="float" office:value="400" table:style-name="ce3">
            <text:p>400,00</text:p>
          </table:table-cell>
          <table:table-cell office:value-type="float" office:value="300" table:style-name="ce3">
            <text:p>300,00</text:p>
          </table:table-cell>
          <table:table-cell office:value-type="float" office:value="240" table:style-name="ce3">
            <text:p>240,00</text:p>
          </table:table-cell>
          <table:table-cell office:value-type="float" office:value="10500" table:style-name="ce3">
            <text:p>10.500,00</text:p>
          </table:table-cell>
          <table:table-cell office:value-type="float" office:value="10122.58" table:style-name="ce3">
            <text:p>10.122,58</text:p>
          </table:table-cell>
          <table:table-cell office:value-type="float" office:value="3100" table:style-name="ce3">
            <text:p>3.100,00</text:p>
          </table:table-cell>
          <table:table-cell office:value-type="float" office:value="2703.74" table:style-name="ce3">
            <text:p>2.703,74</text:p>
          </table:table-cell>
          <table:table-cell office:value-type="float" office:value="500" table:style-name="ce3">
            <text:p>500,00</text:p>
          </table:table-cell>
          <table:table-cell office:value-type="float" office:value="758.53" table:style-name="ce3">
            <text:p>758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055" table:style-name="ce3">
            <text:p>114.055,00</text:p>
          </table:table-cell>
          <table:table-cell office:value-type="float" office:value="77129.08" table:style-name="ce3">
            <text:p>77.129,08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3 - Prestazione di servizi</text:p>
          </table:table-cell>
          <table:table-cell office:value-type="float" office:value="224414.21" table:style-name="ce3">
            <text:p>224.414,21</text:p>
          </table:table-cell>
          <table:table-cell office:value-type="float" office:value="264998.37" table:style-name="ce3">
            <text:p>264.998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60" table:style-name="ce3">
            <text:p>7.960,00</text:p>
          </table:table-cell>
          <table:table-cell office:value-type="float" office:value="13402.98" table:style-name="ce3">
            <text:p>13.402,98</text:p>
          </table:table-cell>
          <table:table-cell office:value-type="float" office:value="75115.520000000004" table:style-name="ce3">
            <text:p>75.115,52</text:p>
          </table:table-cell>
          <table:table-cell office:value-type="float" office:value="86970.34" table:style-name="ce3">
            <text:p>86.970,34</text:p>
          </table:table-cell>
          <table:table-cell office:value-type="float" office:value="36094.800000000003" table:style-name="ce3">
            <text:p>36.094,80</text:p>
          </table:table-cell>
          <table:table-cell office:value-type="float" office:value="39430.339999999997" table:style-name="ce3">
            <text:p>39.430,34</text:p>
          </table:table-cell>
          <table:table-cell office:value-type="float" office:value="13400" table:style-name="ce3">
            <text:p>13.400,00</text:p>
          </table:table-cell>
          <table:table-cell office:value-type="float" office:value="12742.33" table:style-name="ce3">
            <text:p>12.742,33</text:p>
          </table:table-cell>
          <table:table-cell office:value-type="float" office:value="1800" table:style-name="ce3">
            <text:p>1.800,00</text:p>
          </table:table-cell>
          <table:table-cell office:value-type="float" office:value="1771.05" table:style-name="ce3">
            <text:p>1.771,05</text:p>
          </table:table-cell>
          <table:table-cell office:value-type="float" office:value="132271" table:style-name="ce3">
            <text:p>132.271,00</text:p>
          </table:table-cell>
          <table:table-cell office:value-type="float" office:value="195745.4" table:style-name="ce3">
            <text:p>195.745,40</text:p>
          </table:table-cell>
          <table:table-cell office:value-type="float" office:value="333860" table:style-name="ce3">
            <text:p>333.860,00</text:p>
          </table:table-cell>
          <table:table-cell office:value-type="float" office:value="344286.93" table:style-name="ce3">
            <text:p>344.286,93</text:p>
          </table:table-cell>
          <table:table-cell office:value-type="float" office:value="345410.49" table:style-name="ce3">
            <text:p>345.410,49</text:p>
          </table:table-cell>
          <table:table-cell office:value-type="float" office:value="314112.5" table:style-name="ce3">
            <text:p>314.112,50</text:p>
          </table:table-cell>
          <table:table-cell office:value-type="float" office:value="200" table:style-name="ce3">
            <text:p>200,00</text:p>
          </table:table-cell>
          <table:table-cell office:value-type="float" office:value="274.60000000000002" table:style-name="ce3">
            <text:p>27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0526.02" table:style-name="ce3">
            <text:p>1.170.526,02</text:p>
          </table:table-cell>
          <table:table-cell office:value-type="float" office:value="1273734.8400000001" table:style-name="ce3">
            <text:p>1.273.734,8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4 - Utilizzo di beni di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5 - Trasferimenti</text:p>
          </table:table-cell>
          <table:table-cell office:value-type="float" office:value="75614" table:style-name="ce3">
            <text:p>75.614,00</text:p>
          </table:table-cell>
          <table:table-cell office:value-type="float" office:value="63384.68" table:style-name="ce3">
            <text:p>63.384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180" table:style-name="ce3">
            <text:p>124.180,00</text:p>
          </table:table-cell>
          <table:table-cell office:value-type="float" office:value="104200" table:style-name="ce3">
            <text:p>104.200,00</text:p>
          </table:table-cell>
          <table:table-cell office:value-type="float" office:value="61633" table:style-name="ce3">
            <text:p>61.633,00</text:p>
          </table:table-cell>
          <table:table-cell office:value-type="float" office:value="49306.400000000001" table:style-name="ce3">
            <text:p>49.306,40</text:p>
          </table:table-cell>
          <table:table-cell office:value-type="float" office:value="37000" table:style-name="ce3">
            <text:p>37.000,00</text:p>
          </table:table-cell>
          <table:table-cell office:value-type="float" office:value="29600" table:style-name="ce3">
            <text:p>29.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300" table:style-name="ce3">
            <text:p>91.300,00</text:p>
          </table:table-cell>
          <table:table-cell office:value-type="float" office:value="116737.71" table:style-name="ce3">
            <text:p>116.737,71</text:p>
          </table:table-cell>
          <table:table-cell office:value-type="float" office:value="125550" table:style-name="ce3">
            <text:p>125.550,00</text:p>
          </table:table-cell>
          <table:table-cell office:value-type="float" office:value="162817.44" table:style-name="ce3">
            <text:p>162.817,44</text:p>
          </table:table-cell>
          <table:table-cell office:value-type="float" office:value="500" table:style-name="ce3">
            <text:p>500,00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5777" table:style-name="ce3">
            <text:p>515.777,00</text:p>
          </table:table-cell>
          <table:table-cell office:value-type="float" office:value="526446.23" table:style-name="ce3">
            <text:p>526.446,2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6 - Interessi passivi e oneri finanziar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41.12" table:style-name="ce3">
            <text:p>1.941,12</text:p>
          </table:table-cell>
          <table:table-cell office:value-type="float" office:value="1552.9" table:style-name="ce3">
            <text:p>1.552,90</text:p>
          </table:table-cell>
          <table:table-cell office:value-type="float" office:value="3687.7" table:style-name="ce3">
            <text:p>3.687,70</text:p>
          </table:table-cell>
          <table:table-cell office:value-type="float" office:value="2950.16" table:style-name="ce3">
            <text:p>2.950,16</text:p>
          </table:table-cell>
          <table:table-cell office:value-type="float" office:value="13000" table:style-name="ce3">
            <text:p>13.000,00</text:p>
          </table:table-cell>
          <table:table-cell office:value-type="float" office:value="10400" table:style-name="ce3">
            <text:p>10.400,00</text:p>
          </table:table-cell>
          <table:table-cell office:value-type="float" office:value="6500" table:style-name="ce3">
            <text:p>6.500,00</text:p>
          </table:table-cell>
          <table:table-cell office:value-type="float" office:value="5200" table:style-name="ce3">
            <text:p>5.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27.92" table:style-name="ce3">
            <text:p>4.327,92</text:p>
          </table:table-cell>
          <table:table-cell office:value-type="float" office:value="3462.34" table:style-name="ce3">
            <text:p>3.462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456.74" table:style-name="ce3">
            <text:p>29.456,74</text:p>
          </table:table-cell>
          <table:table-cell office:value-type="float" office:value="23565.4" table:style-name="ce3">
            <text:p>23.565,4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7 - Imposte e tasse</text:p>
          </table:table-cell>
          <table:table-cell office:value-type="float" office:value="46959.85" table:style-name="ce3">
            <text:p>46.959,85</text:p>
          </table:table-cell>
          <table:table-cell office:value-type="float" office:value="41173.370000000003" table:style-name="ce3">
            <text:p>41.173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00" table:style-name="ce3">
            <text:p>3.300,00</text:p>
          </table:table-cell>
          <table:table-cell office:value-type="float" office:value="2640" table:style-name="ce3">
            <text:p>2.640,00</text:p>
          </table:table-cell>
          <table:table-cell office:value-type="float" office:value="1100" table:style-name="ce3">
            <text:p>1.100,00</text:p>
          </table:table-cell>
          <table:table-cell office:value-type="float" office:value="880" table:style-name="ce3">
            <text:p>880,00</text:p>
          </table:table-cell>
          <table:table-cell office:value-type="float" office:value="100" table:style-name="ce3">
            <text:p>100,00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" table:style-name="ce3">
            <text:p>50,00</text:p>
          </table:table-cell>
          <table:table-cell office:value-type="float" office:value="2400" table:style-name="ce3">
            <text:p>2.400,00</text:p>
          </table:table-cell>
          <table:table-cell office:value-type="float" office:value="1920" table:style-name="ce3">
            <text:p>1.920,00</text:p>
          </table:table-cell>
          <table:table-cell office:value-type="float" office:value="800" table:style-name="ce3">
            <text:p>800,00</text:p>
          </table:table-cell>
          <table:table-cell office:value-type="float" office:value="640" table:style-name="ce3">
            <text:p>6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659.85" table:style-name="ce3">
            <text:p>54.659,85</text:p>
          </table:table-cell>
          <table:table-cell office:value-type="float" office:value="47383.37" table:style-name="ce3">
            <text:p>47.383,37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8 - Oneri straordinari della gestione corrente</text:p>
          </table:table-cell>
          <table:table-cell office:value-type="float" office:value="3900" table:style-name="ce3">
            <text:p>3.900,00</text:p>
          </table:table-cell>
          <table:table-cell office:value-type="float" office:value="3213" table:style-name="ce3">
            <text:p>3.21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00" table:style-name="ce3">
            <text:p>3.900,00</text:p>
          </table:table-cell>
          <table:table-cell office:value-type="float" office:value="3213" table:style-name="ce3">
            <text:p>3.213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9 - Ammortamenti di 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0 - Fondo svalutazione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1 - Fondo di riserva</text:p>
          </table:table-cell>
          <table:table-cell office:value-type="float" office:value="30000" table:style-name="ce3">
            <text:p>30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24000" table:style-name="ce3">
            <text:p>24.00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725220.42" table:style-name="ce3">
            <text:p>725.220,42</text:p>
          </table:table-cell>
          <table:table-cell office:value-type="float" office:value="660545.6" table:style-name="ce3">
            <text:p>660.545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709" table:style-name="ce3">
            <text:p>55.709,00</text:p>
          </table:table-cell>
          <table:table-cell office:value-type="float" office:value="54541.52" table:style-name="ce3">
            <text:p>54.541,52</text:p>
          </table:table-cell>
          <table:table-cell office:value-type="float" office:value="278022.64" table:style-name="ce3">
            <text:p>278.022,64</text:p>
          </table:table-cell>
          <table:table-cell office:value-type="float" office:value="242184.57" table:style-name="ce3">
            <text:p>242.184,57</text:p>
          </table:table-cell>
          <table:table-cell office:value-type="float" office:value="105965.5" table:style-name="ce3">
            <text:p>105.965,50</text:p>
          </table:table-cell>
          <table:table-cell office:value-type="float" office:value="95865.57" table:style-name="ce3">
            <text:p>95.865,57</text:p>
          </table:table-cell>
          <table:table-cell office:value-type="float" office:value="63650" table:style-name="ce3">
            <text:p>63.650,00</text:p>
          </table:table-cell>
          <table:table-cell office:value-type="float" office:value="53142.33" table:style-name="ce3">
            <text:p>53.142,33</text:p>
          </table:table-cell>
          <table:table-cell office:value-type="float" office:value="8600" table:style-name="ce3">
            <text:p>8.600,00</text:p>
          </table:table-cell>
          <table:table-cell office:value-type="float" office:value="7211.05" table:style-name="ce3">
            <text:p>7.211,05</text:p>
          </table:table-cell>
          <table:table-cell office:value-type="float" office:value="142771" table:style-name="ce3">
            <text:p>142.771,00</text:p>
          </table:table-cell>
          <table:table-cell office:value-type="float" office:value="206027.98" table:style-name="ce3">
            <text:p>206.027,98</text:p>
          </table:table-cell>
          <table:table-cell office:value-type="float" office:value="434987.92" table:style-name="ce3">
            <text:p>434.987,92</text:p>
          </table:table-cell>
          <table:table-cell office:value-type="float" office:value="469110.72" table:style-name="ce3">
            <text:p>469.110,72</text:p>
          </table:table-cell>
          <table:table-cell office:value-type="float" office:value="472260.49" table:style-name="ce3">
            <text:p>472.260,49</text:p>
          </table:table-cell>
          <table:table-cell office:value-type="float" office:value="478328.47" table:style-name="ce3">
            <text:p>478.328,47</text:p>
          </table:table-cell>
          <table:table-cell office:value-type="float" office:value="700" table:style-name="ce3">
            <text:p>700,00</text:p>
          </table:table-cell>
          <table:table-cell office:value-type="float" office:value="674.6" table:style-name="ce3">
            <text:p>67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7886.9700000002" table:style-name="ce3">
            <text:p>2.287.886,97</text:p>
          </table:table-cell>
          <table:table-cell office:value-type="float" office:value="2267632.41" table:style-name="ce3">
            <text:p>2.267.632,4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 - Acquisizione di beni immobili</text:p>
          </table:table-cell>
          <table:table-cell office:value-type="float" office:value="8967.9500000000007" table:style-name="ce3">
            <text:p>8.967,95</text:p>
          </table:table-cell>
          <table:table-cell office:value-type="float" office:value="32309.31" table:style-name="ce3">
            <text:p>32.309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710.22" table:style-name="ce3">
            <text:p>108.710,22</text:p>
          </table:table-cell>
          <table:table-cell office:value-type="float" office:value="108710.22" table:style-name="ce3">
            <text:p>108.710,22</text:p>
          </table:table-cell>
          <table:table-cell office:value-type="float" office:value="0" table:style-name="ce3">
            <text:p>0,00</text:p>
          </table:table-cell>
          <table:table-cell office:value-type="float" office:value="2391.16" table:style-name="ce3">
            <text:p>2.391,16</text:p>
          </table:table-cell>
          <table:table-cell office:value-type="float" office:value="503.24" table:style-name="ce3">
            <text:p>503,24</text:p>
          </table:table-cell>
          <table:table-cell office:value-type="float" office:value="4228.76" table:style-name="ce3">
            <text:p>4.228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1928.42" table:style-name="ce3">
            <text:p>521.928,42</text:p>
          </table:table-cell>
          <table:table-cell office:value-type="float" office:value="497555.74" table:style-name="ce3">
            <text:p>497.555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95.41" table:style-name="ce3">
            <text:p>2.395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0109.82999999996" table:style-name="ce3">
            <text:p>640.109,83</text:p>
          </table:table-cell>
          <table:table-cell office:value-type="float" office:value="647590.6" table:style-name="ce3">
            <text:p>647.590,6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2 - Espropri e servitu'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3 - Acquisto di beni specific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4 - Utilizzo di beni di terz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5 - Acquisizione di beni mobili, macchine ed attrezzature tecnico-scientifiche</text:p>
          </table:table-cell>
          <table:table-cell office:value-type="float" office:value="0" table:style-name="ce3">
            <text:p>0,00</text:p>
          </table:table-cell>
          <table:table-cell office:value-type="float" office:value="2153.73" table:style-name="ce3">
            <text:p>2.153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05.67" table:style-name="ce3">
            <text:p>23.705,67</text:p>
          </table:table-cell>
          <table:table-cell office:value-type="float" office:value="18964.54" table:style-name="ce3">
            <text:p>18.964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951.5400000000009" table:style-name="ce3">
            <text:p>9.951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05.67" table:style-name="ce3">
            <text:p>23.705,67</text:p>
          </table:table-cell>
          <table:table-cell office:value-type="float" office:value="31069.81" table:style-name="ce3">
            <text:p>31.069,8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6 - Incarichi professionali esterni</text:p>
          </table:table-cell>
          <table:table-cell office:value-type="float" office:value="36000" table:style-name="ce3">
            <text:p>36.000,00</text:p>
          </table:table-cell>
          <table:table-cell office:value-type="float" office:value="37394.94" table:style-name="ce3">
            <text:p>37.394,9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104" table:style-name="ce3">
            <text:p>16.104,00</text:p>
          </table:table-cell>
          <table:table-cell office:value-type="float" office:value="16104" table:style-name="ce3">
            <text:p>16.1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104" table:style-name="ce3">
            <text:p>52.104,00</text:p>
          </table:table-cell>
          <table:table-cell office:value-type="float" office:value="53498.94" table:style-name="ce3">
            <text:p>53.498,9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7 - Trasferimenti di capitale</text:p>
          </table:table-cell>
          <table:table-cell office:value-type="float" office:value="2000" table:style-name="ce3">
            <text:p>2.000,0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500" table:style-name="ce3">
            <text:p>25.500,00</text:p>
          </table:table-cell>
          <table:table-cell office:value-type="float" office:value="0" table:style-name="ce3">
            <text:p>0,00</text:p>
          </table:table-cell>
          <table:table-cell office:value-type="float" office:value="12750" table:style-name="ce3">
            <text:p>12.7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39050" table:style-name="ce3">
            <text:p>39.05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8 - Partecipazioni azio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9 -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0 - Concessione di crediti e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46967.95" table:style-name="ce3">
            <text:p>46.967,95</text:p>
          </table:table-cell>
          <table:table-cell office:value-type="float" office:value="72657.98" table:style-name="ce3">
            <text:p>72.657,9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05.67" table:style-name="ce3">
            <text:p>23.705,67</text:p>
          </table:table-cell>
          <table:table-cell office:value-type="float" office:value="18964.54" table:style-name="ce3">
            <text:p>18.964,54</text:p>
          </table:table-cell>
          <table:table-cell office:value-type="float" office:value="108710.22" table:style-name="ce3">
            <text:p>108.710,22</text:p>
          </table:table-cell>
          <table:table-cell office:value-type="float" office:value="108710.22" table:style-name="ce3">
            <text:p>108.710,22</text:p>
          </table:table-cell>
          <table:table-cell office:value-type="float" office:value="0" table:style-name="ce3">
            <text:p>0,00</text:p>
          </table:table-cell>
          <table:table-cell office:value-type="float" office:value="2391.16" table:style-name="ce3">
            <text:p>2.391,16</text:p>
          </table:table-cell>
          <table:table-cell office:value-type="float" office:value="503.24" table:style-name="ce3">
            <text:p>503,24</text:p>
          </table:table-cell>
          <table:table-cell office:value-type="float" office:value="4228.76" table:style-name="ce3">
            <text:p>4.228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8032.42000000004" table:style-name="ce3">
            <text:p>538.032,42</text:p>
          </table:table-cell>
          <table:table-cell office:value-type="float" office:value="539159.74" table:style-name="ce3">
            <text:p>539.159,74</text:p>
          </table:table-cell>
          <table:table-cell office:value-type="float" office:value="0" table:style-name="ce3">
            <text:p>0,00</text:p>
          </table:table-cell>
          <table:table-cell office:value-type="float" office:value="22701.54" table:style-name="ce3">
            <text:p>22.701,54</text:p>
          </table:table-cell>
          <table:table-cell office:value-type="float" office:value="0" table:style-name="ce3">
            <text:p>0,00</text:p>
          </table:table-cell>
          <table:table-cell office:value-type="float" office:value="2395.41" table:style-name="ce3">
            <text:p>2.395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7919.5" table:style-name="ce3">
            <text:p>717.919,50</text:p>
          </table:table-cell>
          <table:table-cell office:value-type="float" office:value="771209.35" table:style-name="ce3">
            <text:p>771.209,3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3 - Spese per rimborso di prestiti</text:p>
          </table:table-cell>
          <table:table-cell office:value-type="string" table:style-name="ce2">
            <text:p/>
          </table:table-cell>
          <table:table-cell office:value-type="float" office:value="298332.18" table:style-name="ce3">
            <text:p>298.332,18</text:p>
          </table:table-cell>
          <table:table-cell office:value-type="float" office:value="238665.74" table:style-name="ce3">
            <text:p>238.665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8332.18" table:style-name="ce3">
            <text:p>298.332,18</text:p>
          </table:table-cell>
          <table:table-cell office:value-type="float" office:value="238665.74" table:style-name="ce3">
            <text:p>238.665,7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4 - Spese per servizi per conto di terz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76000" table:style-name="ce3">
            <text:p>676.000,00</text:p>
          </table:table-cell>
          <table:table-cell office:value-type="float" office:value="573897.5" table:style-name="ce3">
            <text:p>573.897,5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SPESE PER CLASSIFICAZIONE FUNZIONALE</text:p>
          </table:table-cell>
          <table:table-cell office:value-type="string" table:style-name="ce2">
            <text:p/>
          </table:table-cell>
          <table:table-cell office:value-type="float" office:value="1070520.55" table:style-name="ce3">
            <text:p>1.070.520,55</text:p>
          </table:table-cell>
          <table:table-cell office:value-type="float" office:value="971869.32" table:style-name="ce3">
            <text:p>971.869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414.67" table:style-name="ce3">
            <text:p>79.414,67</text:p>
          </table:table-cell>
          <table:table-cell office:value-type="float" office:value="73506.06" table:style-name="ce3">
            <text:p>73.506,06</text:p>
          </table:table-cell>
          <table:table-cell office:value-type="float" office:value="386732.86" table:style-name="ce3">
            <text:p>386.732,86</text:p>
          </table:table-cell>
          <table:table-cell office:value-type="float" office:value="350894.79" table:style-name="ce3">
            <text:p>350.894,79</text:p>
          </table:table-cell>
          <table:table-cell office:value-type="float" office:value="105965.5" table:style-name="ce3">
            <text:p>105.965,50</text:p>
          </table:table-cell>
          <table:table-cell office:value-type="float" office:value="98256.73" table:style-name="ce3">
            <text:p>98.256,73</text:p>
          </table:table-cell>
          <table:table-cell office:value-type="float" office:value="64153.24" table:style-name="ce3">
            <text:p>64.153,24</text:p>
          </table:table-cell>
          <table:table-cell office:value-type="float" office:value="57371.09" table:style-name="ce3">
            <text:p>57.371,09</text:p>
          </table:table-cell>
          <table:table-cell office:value-type="float" office:value="8600" table:style-name="ce3">
            <text:p>8.600,00</text:p>
          </table:table-cell>
          <table:table-cell office:value-type="float" office:value="7211.05" table:style-name="ce3">
            <text:p>7.211,05</text:p>
          </table:table-cell>
          <table:table-cell office:value-type="float" office:value="680803.42" table:style-name="ce3">
            <text:p>680.803,42</text:p>
          </table:table-cell>
          <table:table-cell office:value-type="float" office:value="745187.72" table:style-name="ce3">
            <text:p>745.187,72</text:p>
          </table:table-cell>
          <table:table-cell office:value-type="float" office:value="434987.92" table:style-name="ce3">
            <text:p>434.987,92</text:p>
          </table:table-cell>
          <table:table-cell office:value-type="float" office:value="491812.26" table:style-name="ce3">
            <text:p>491.812,26</text:p>
          </table:table-cell>
          <table:table-cell office:value-type="float" office:value="472260.49" table:style-name="ce3">
            <text:p>472.260,49</text:p>
          </table:table-cell>
          <table:table-cell office:value-type="float" office:value="480723.88" table:style-name="ce3">
            <text:p>480.723,88</text:p>
          </table:table-cell>
          <table:table-cell office:value-type="float" office:value="700" table:style-name="ce3">
            <text:p>700,00</text:p>
          </table:table-cell>
          <table:table-cell office:value-type="float" office:value="674.6" table:style-name="ce3">
            <text:p>67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80138.65" table:style-name="ce3">
            <text:p>3.980.138,65</text:p>
          </table:table-cell>
          <table:table-cell office:value-type="float" office:value="3851405" table:style-name="ce3">
            <text:p>3.851.405,00</text:p>
          </table:table-cell>
          <table:table-cell table:number-columns-repeated="16356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pache POI</meta:initial-creator>
    <dc:creator>paola</dc:creator>
    <meta:creation-date>2020-04-29T14:08:12Z</meta:creation-date>
    <dc:date>2020-04-29T14:08:43Z</dc:date>
  </office:meta>
</office:document-meta>
</file>