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4.4210416666667cm"/>
    </style:style>
    <style:style style:name="co2" style:family="table-column">
      <style:table-column-properties fo:break-before="auto" style:column-width="15.187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Titolo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Competenza</text:p>
          </table:table-cell>
          <table:table-cell office:value-type="string" table:style-name="ce4">
            <text:p>Cass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1 - Imposte</text:p>
          </table:table-cell>
          <table:table-cell office:value-type="float" office:value="585500" table:style-name="ce3">
            <text:p>585.500,00</text:p>
          </table:table-cell>
          <table:table-cell office:value-type="float" office:value="845961.37" table:style-name="ce3">
            <text:p>845.961,3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2 - Tasse</text:p>
          </table:table-cell>
          <table:table-cell office:value-type="float" office:value="348500" table:style-name="ce3">
            <text:p>348.500,00</text:p>
          </table:table-cell>
          <table:table-cell office:value-type="float" office:value="572637.27" table:style-name="ce3">
            <text:p>572.637,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1-Entrate tributarie</text:p>
          </table:table-cell>
          <table:table-cell office:value-type="string" table:style-name="ce2">
            <text:p>CATEGORIA 3 - Tributi speciali ed altre entrate tributarie proprie</text:p>
          </table:table-cell>
          <table:table-cell office:value-type="float" office:value="655336.67000000004" table:style-name="ce3">
            <text:p>655.336,67</text:p>
          </table:table-cell>
          <table:table-cell office:value-type="float" office:value="524759.72" table:style-name="ce3">
            <text:p>524.759,7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</text:p>
          </table:table-cell>
          <table:table-cell office:value-type="string" table:style-name="ce2">
            <text:p/>
          </table:table-cell>
          <table:table-cell office:value-type="float" office:value="1589336.67" table:style-name="ce3">
            <text:p>1.589.336,67</text:p>
          </table:table-cell>
          <table:table-cell office:value-type="float" office:value="1943358.36" table:style-name="ce3">
            <text:p>1.943.358,3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1 - Contributi e trasferimenti correnti dello Stato</text:p>
          </table:table-cell>
          <table:table-cell office:value-type="float" office:value="45824" table:style-name="ce3">
            <text:p>45.824,00</text:p>
          </table:table-cell>
          <table:table-cell office:value-type="float" office:value="36659.199999999997" table:style-name="ce3">
            <text:p>36.659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2 - Contributi e trasferimenti correnti dalla regio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3 - Contributi e trasferimenti correnti dalla regione per funzioni delegate</text:p>
          </table:table-cell>
          <table:table-cell office:value-type="float" office:value="43500" table:style-name="ce3">
            <text:p>43.500,00</text:p>
          </table:table-cell>
          <table:table-cell office:value-type="float" office:value="34800" table:style-name="ce3">
            <text:p>34.8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4 - Contributi e trasferimenti da parte di organismi comunitari ed internazional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2-Entrate deriv. da contributi e trasf. correnti dello Stato, della Regione e di altri del sett. pubb., anche rapp. all'es. di funzioni delegate dalla Regione</text:p>
          </table:table-cell>
          <table:table-cell office:value-type="string" table:style-name="ce2">
            <text:p>CATEGORIA 5 - Contributi e trasferimenti correnti da altri enti del settore pubblico</text:p>
          </table:table-cell>
          <table:table-cell office:value-type="float" office:value="21690" table:style-name="ce3">
            <text:p>21.690,00</text:p>
          </table:table-cell>
          <table:table-cell office:value-type="float" office:value="17352" table:style-name="ce3">
            <text:p>17.352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</text:p>
          </table:table-cell>
          <table:table-cell office:value-type="string" table:style-name="ce2">
            <text:p/>
          </table:table-cell>
          <table:table-cell office:value-type="float" office:value="111014" table:style-name="ce3">
            <text:p>111.014,00</text:p>
          </table:table-cell>
          <table:table-cell office:value-type="float" office:value="88811.199999999997" table:style-name="ce3">
            <text:p>88.811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1 - Proventi dei servizi pubblici</text:p>
          </table:table-cell>
          <table:table-cell office:value-type="float" office:value="455300" table:style-name="ce3">
            <text:p>455.300,00</text:p>
          </table:table-cell>
          <table:table-cell office:value-type="float" office:value="423155.23" table:style-name="ce3">
            <text:p>423.155,2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2 - Proventi dei beni dell'ente</text:p>
          </table:table-cell>
          <table:table-cell office:value-type="float" office:value="133500" table:style-name="ce3">
            <text:p>133.500,00</text:p>
          </table:table-cell>
          <table:table-cell office:value-type="float" office:value="106368.27" table:style-name="ce3">
            <text:p>106.368,2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3 - Interessi su anticipazioni e crediti</text:p>
          </table:table-cell>
          <table:table-cell office:value-type="float" office:value="300" table:style-name="ce3">
            <text:p>300,00</text:p>
          </table:table-cell>
          <table:table-cell office:value-type="float" office:value="240" table:style-name="ce3">
            <text:p>24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4 - Utili netti delle aziende speciali e partecipate, dividendi di societa'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3-Entrate extratributarie</text:p>
          </table:table-cell>
          <table:table-cell office:value-type="string" table:style-name="ce2">
            <text:p>CATEGORIA 5 - Proventi diversi</text:p>
          </table:table-cell>
          <table:table-cell office:value-type="float" office:value="53881.51" table:style-name="ce3">
            <text:p>53.881,51</text:p>
          </table:table-cell>
          <table:table-cell office:value-type="float" office:value="50297.88" table:style-name="ce3">
            <text:p>50.297,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II</text:p>
          </table:table-cell>
          <table:table-cell office:value-type="string" table:style-name="ce2">
            <text:p/>
          </table:table-cell>
          <table:table-cell office:value-type="float" office:value="642981.51" table:style-name="ce3">
            <text:p>642.981,51</text:p>
          </table:table-cell>
          <table:table-cell office:value-type="float" office:value="580061.38" table:style-name="ce3">
            <text:p>580.061,3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1 - Alienazioni di beni patrimoniali</text:p>
          </table:table-cell>
          <table:table-cell office:value-type="float" office:value="12000" table:style-name="ce3">
            <text:p>12.000,00</text:p>
          </table:table-cell>
          <table:table-cell office:value-type="float" office:value="9600" table:style-name="ce3">
            <text:p>9.6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2 - Trasferimenti di capitale dallo Stato</text:p>
          </table:table-cell>
          <table:table-cell office:value-type="float" office:value="50000" table:style-name="ce3">
            <text:p>50.000,00</text:p>
          </table:table-cell>
          <table:table-cell office:value-type="float" office:value="90000" table:style-name="ce3">
            <text:p>90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3 - Trasferimenti di capitale dalla regione</text:p>
          </table:table-cell>
          <table:table-cell office:value-type="float" office:value="48964.54" table:style-name="ce3">
            <text:p>48.964,54</text:p>
          </table:table-cell>
          <table:table-cell office:value-type="float" office:value="39171.629999999997" table:style-name="ce3">
            <text:p>39.171,6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4 - Trasferimenti di capitale da altri enti del settore pubblic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5 - Trasferimenti di capitale da altri soggetti</text:p>
          </table:table-cell>
          <table:table-cell office:value-type="float" office:value="152000" table:style-name="ce3">
            <text:p>152.000,00</text:p>
          </table:table-cell>
          <table:table-cell office:value-type="float" office:value="141663.88" table:style-name="ce3">
            <text:p>141.663,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4-Entrate derivanti da alienazioni, da trasferimenti di capitale e da riscossioni di crediti</text:p>
          </table:table-cell>
          <table:table-cell office:value-type="string" table:style-name="ce2">
            <text:p>CATEGORIA 6 - Riscossione di cred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IV</text:p>
          </table:table-cell>
          <table:table-cell office:value-type="string" table:style-name="ce2">
            <text:p/>
          </table:table-cell>
          <table:table-cell office:value-type="float" office:value="262964.53999999998" table:style-name="ce3">
            <text:p>262.964,54</text:p>
          </table:table-cell>
          <table:table-cell office:value-type="float" office:value="280435.51" table:style-name="ce3">
            <text:p>280.435,5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1 - Anticipazioni di cassa</text:p>
          </table:table-cell>
          <table:table-cell office:value-type="float" office:value="200000" table:style-name="ce3">
            <text:p>200.000,00</text:p>
          </table:table-cell>
          <table:table-cell office:value-type="float" office:value="160000" table:style-name="ce3">
            <text:p>160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2 - Finanziamenti a breve termine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3 - Assunzione di mutui e presti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5-Entrate derivanti da accensione di prestiti</text:p>
          </table:table-cell>
          <table:table-cell office:value-type="string" table:style-name="ce2">
            <text:p>CATEGORIA 4 - Emissione di prestiti obbligazionar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</text:p>
          </table:table-cell>
          <table:table-cell office:value-type="string" table:style-name="ce2">
            <text:p/>
          </table:table-cell>
          <table:table-cell office:value-type="float" office:value="200000" table:style-name="ce3">
            <text:p>200.000,00</text:p>
          </table:table-cell>
          <table:table-cell office:value-type="float" office:value="160000" table:style-name="ce3">
            <text:p>160.00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titolo VI - Entrate per servizi per conto di terzi</text:p>
          </table:table-cell>
          <table:table-cell office:value-type="string" table:style-name="ce2">
            <text:p/>
          </table:table-cell>
          <table:table-cell office:value-type="float" office:value="676000" table:style-name="ce3">
            <text:p>676.000,00</text:p>
          </table:table-cell>
          <table:table-cell office:value-type="float" office:value="555026.97" table:style-name="ce3">
            <text:p>555.026,9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TOTALE GENERALE DELLE ENTRATE</text:p>
          </table:table-cell>
          <table:table-cell office:value-type="string" table:style-name="ce2">
            <text:p/>
          </table:table-cell>
          <table:table-cell office:value-type="float" office:value="3482296.72" table:style-name="ce3">
            <text:p>3.482.296,72</text:p>
          </table:table-cell>
          <table:table-cell office:value-type="float" office:value="3607693.42" table:style-name="ce3">
            <text:p>3.607.693,42</text:p>
          </table:table-cell>
          <table:table-cell table:number-columns-repeated="16380" table:style-name="ce2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pache POI</meta:initial-creator>
    <dc:creator>paola</dc:creator>
    <meta:creation-date>2020-04-29T14:06:40Z</meta:creation-date>
    <dc:date>2020-04-29T14:07:30Z</dc:date>
  </office:meta>
</office:document-meta>
</file>