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18cm"/>
    </style:style>
    <style:style style:name="co2" style:family="table-column">
      <style:table-column-properties fo:break-before="auto" style:column-width="18.18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 da Grigli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Tipologia</text:p>
          </table:table-cell>
          <table:table-cell table:style-name="ce1" office:value-type="string">
            <text:p>Accertamenti</text:p>
          </table:table-cell>
          <table:table-cell table:style-name="ce1" office:value-type="string">
            <text:p>Riscossioni</text:p>
          </table:table-cell>
          <table:table-cell table:style-name="ce1" table:number-columns-repeated="1020"/>
        </table:table-row>
        <table:table-row table:style-name="ro2">
          <table:table-cell table:style-name="ce2" office:value-type="string">
            <text:p>Fondo pluriennale vincolato per spese correnti</text:p>
          </table:table-cell>
          <table:table-cell table:style-name="ce2"/>
          <table:table-cell table:style-name="ce3" office:value-type="float" office:value="44341.43">
            <text:p>44.341,43</text:p>
          </table:table-cell>
          <table:table-cell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Fondo pluriennale vincolato per spese in conto capitale</text:p>
          </table:table-cell>
          <table:table-cell table:style-name="ce2"/>
          <table:table-cell table:style-name="ce3" office:value-type="float" office:value="338227.41">
            <text:p>338.227,41</text:p>
          </table:table-cell>
          <table:table-cell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Fondo pluriennale vincolato attività finanziarie</text:p>
          </table:table-cell>
          <table:table-cell table:style-name="ce2"/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Utilizzo Risultato di amministrazione</text:p>
          </table:table-cell>
          <table:table-cell table:style-name="ce2"/>
          <table:table-cell table:style-name="ce3" office:value-type="float" office:value="167530.16">
            <text:p>167.530,16</text:p>
          </table:table-cell>
          <table:table-cell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Fondo di cassa all'01/01 dell'esercizio di riferimento</text:p>
          </table:table-cell>
          <table:table-cell table:style-name="ce2"/>
          <table:table-cell table:style-name="ce3" office:value-type="float" office:value="0">
            <text:p>0,00</text:p>
          </table:table-cell>
          <table:table-cell table:style-name="ce3" office:value-type="float" office:value="1165997.51">
            <text:p>1.165.997,51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101 - Imposte, tasse e proventi assimilati</text:p>
          </table:table-cell>
          <table:table-cell table:style-name="ce3" office:value-type="float" office:value="866733.46">
            <text:p>866.733,46</text:p>
          </table:table-cell>
          <table:table-cell table:style-name="ce3" office:value-type="float" office:value="901364.72">
            <text:p>901.364,7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102 - Tributi destinati al finanziamento della sanità (solo per le Regioni)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103 - Tributi devoluti e regolati alle autonomie speciali (solo per le Regioni)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104 - Compartecipazioni di tribut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201 - Contributi sociali e premi a carico del datore di lavoro e dei lavorator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202 - Contributi sociali a carico delle persone non occupat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301 - Fondi perequativi da Amministrazioni Centrali</text:p>
          </table:table-cell>
          <table:table-cell table:style-name="ce3" office:value-type="float" office:value="658357.6">
            <text:p>658.357,60</text:p>
          </table:table-cell>
          <table:table-cell table:style-name="ce3" office:value-type="float" office:value="678159.66">
            <text:p>678.159,66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1-Entrate correnti di natura tributaria, contributiva e perequativa</text:p>
          </table:table-cell>
          <table:table-cell table:style-name="ce2" office:value-type="string">
            <text:p>TIPOLOGIA 302 - Fondi perequativi dalla Regione o Provincia autonoma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</text:p>
          </table:table-cell>
          <table:table-cell table:style-name="ce2"/>
          <table:table-cell table:style-name="ce3" office:value-type="float" office:value="1525091.06">
            <text:p>1.525.091,06</text:p>
          </table:table-cell>
          <table:table-cell table:style-name="ce3" office:value-type="float" office:value="1579524.38">
            <text:p>1.579.524,38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Trasferimenti correnti</text:p>
          </table:table-cell>
          <table:table-cell table:style-name="ce2" office:value-type="string">
            <text:p>TIPOLOGIA 101 - Trasferimenti correnti da Amministrazioni pubbliche</text:p>
          </table:table-cell>
          <table:table-cell table:style-name="ce3" office:value-type="float" office:value="99889.56">
            <text:p>99.889,56</text:p>
          </table:table-cell>
          <table:table-cell table:style-name="ce3" office:value-type="float" office:value="111814.25">
            <text:p>111.814,25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Trasferimenti correnti</text:p>
          </table:table-cell>
          <table:table-cell table:style-name="ce2" office:value-type="string">
            <text:p>TIPOLOGIA 102 - Trasferimenti correnti da Famigli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Trasferimenti correnti</text:p>
          </table:table-cell>
          <table:table-cell table:style-name="ce2" office:value-type="string">
            <text:p>TIPOLOGIA 103 - Trasferimenti correnti da Imprese</text:p>
          </table:table-cell>
          <table:table-cell table:style-name="ce3" office:value-type="float" office:value="11109.85">
            <text:p>11.109,85</text:p>
          </table:table-cell>
          <table:table-cell table:style-name="ce3" office:value-type="float" office:value="9609.85">
            <text:p>9.609,85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Trasferimenti correnti</text:p>
          </table:table-cell>
          <table:table-cell table:style-name="ce2" office:value-type="string">
            <text:p>TIPOLOGIA 104 - Trasferimenti correnti da Istituzioni Sociali Privat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2-Trasferimenti correnti</text:p>
          </table:table-cell>
          <table:table-cell table:style-name="ce2" office:value-type="string">
            <text:p>TIPOLOGIA 105 - Trasferimenti correnti dall'Unione Europea e dal Resto del Mondo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I</text:p>
          </table:table-cell>
          <table:table-cell table:style-name="ce2"/>
          <table:table-cell table:style-name="ce3" office:value-type="float" office:value="110999.41">
            <text:p>110.999,41</text:p>
          </table:table-cell>
          <table:table-cell table:style-name="ce3" office:value-type="float" office:value="121424.1">
            <text:p>121.424,1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TIPOLOGIA 100 - Vendita di beni e servizi e proventi derivanti dalla gestione dei beni</text:p>
          </table:table-cell>
          <table:table-cell table:style-name="ce3" office:value-type="float" office:value="390200.84">
            <text:p>390.200,84</text:p>
          </table:table-cell>
          <table:table-cell table:style-name="ce3" office:value-type="float" office:value="396990.53">
            <text:p>396.990,53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TIPOLOGIA 200 - Proventi derivanti dall'attività di controllo e repressione delle irregolarità e degli illeciti</text:p>
          </table:table-cell>
          <table:table-cell table:style-name="ce3" office:value-type="float" office:value="17059.4">
            <text:p>17.059,40</text:p>
          </table:table-cell>
          <table:table-cell table:style-name="ce3" office:value-type="float" office:value="17325.73">
            <text:p>17.325,73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TIPOLOGIA 300 - Interessi attivi</text:p>
          </table:table-cell>
          <table:table-cell table:style-name="ce3" office:value-type="float" office:value="0.33">
            <text:p>0,33</text:p>
          </table:table-cell>
          <table:table-cell table:style-name="ce3" office:value-type="float" office:value="0.41">
            <text:p>0,41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TIPOLOGIA 400 - Altre entrate da redditi da capital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3-Entrate extratributarie</text:p>
          </table:table-cell>
          <table:table-cell table:style-name="ce2" office:value-type="string">
            <text:p>TIPOLOGIA 500 - Rimborsi e altre entrate correnti</text:p>
          </table:table-cell>
          <table:table-cell table:style-name="ce3" office:value-type="float" office:value="173206.61">
            <text:p>173.206,61</text:p>
          </table:table-cell>
          <table:table-cell table:style-name="ce3" office:value-type="float" office:value="203965.12">
            <text:p>203.965,1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II</text:p>
          </table:table-cell>
          <table:table-cell table:style-name="ce2"/>
          <table:table-cell table:style-name="ce3" office:value-type="float" office:value="580467.18">
            <text:p>580.467,18</text:p>
          </table:table-cell>
          <table:table-cell table:style-name="ce3" office:value-type="float" office:value="618281.79">
            <text:p>618.281,79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in conto capitale</text:p>
          </table:table-cell>
          <table:table-cell table:style-name="ce2" office:value-type="string">
            <text:p>TIPOLOGIA 100 - Tributi in conto capital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in conto capitale</text:p>
          </table:table-cell>
          <table:table-cell table:style-name="ce2" office:value-type="string">
            <text:p>TIPOLOGIA 200 - Contributi agli investimenti</text:p>
          </table:table-cell>
          <table:table-cell table:style-name="ce3" office:value-type="float" office:value="5944">
            <text:p>5.944,00</text:p>
          </table:table-cell>
          <table:table-cell table:style-name="ce3" office:value-type="float" office:value="10732">
            <text:p>10.732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in conto capitale</text:p>
          </table:table-cell>
          <table:table-cell table:style-name="ce2" office:value-type="string">
            <text:p>TIPOLOGIA 300 - Altri trasferimenti in conto capital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in conto capitale</text:p>
          </table:table-cell>
          <table:table-cell table:style-name="ce2" office:value-type="string">
            <text:p>TIPOLOGIA 400 - Entrate da alienazione di beni materiali e immaterial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4-Entrate in conto capitale</text:p>
          </table:table-cell>
          <table:table-cell table:style-name="ce2" office:value-type="string">
            <text:p>TIPOLOGIA 500 - Altre entrate in conto capitale</text:p>
          </table:table-cell>
          <table:table-cell table:style-name="ce3" office:value-type="float" office:value="39166.78">
            <text:p>39.166,78</text:p>
          </table:table-cell>
          <table:table-cell table:style-name="ce3" office:value-type="float" office:value="36477.94">
            <text:p>36.477,94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V</text:p>
          </table:table-cell>
          <table:table-cell table:style-name="ce2"/>
          <table:table-cell table:style-name="ce3" office:value-type="float" office:value="45110.78">
            <text:p>45.110,78</text:p>
          </table:table-cell>
          <table:table-cell table:style-name="ce3" office:value-type="float" office:value="47209.94">
            <text:p>47.209,94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a riduzione di attività finanziarie</text:p>
          </table:table-cell>
          <table:table-cell table:style-name="ce2" office:value-type="string">
            <text:p>TIPOLOGIA 100 - Alienazione di attività finanziari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a riduzione di attività finanziarie</text:p>
          </table:table-cell>
          <table:table-cell table:style-name="ce2" office:value-type="string">
            <text:p>TIPOLOGIA 200 - Riscossione crediti di breve termi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a riduzione di attività finanziarie</text:p>
          </table:table-cell>
          <table:table-cell table:style-name="ce2" office:value-type="string">
            <text:p>TIPOLOGIA 300 - Riscossione crediti di medio-lungo termi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5-Entrate da riduzione di attività finanziarie</text:p>
          </table:table-cell>
          <table:table-cell table:style-name="ce2" office:value-type="string">
            <text:p>TIPOLOGIA 400 - Altre entrate per riduzione di attività finanziari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V</text:p>
          </table:table-cell>
          <table:table-cell table:style-name="ce2"/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6-Accensione di prestiti</text:p>
          </table:table-cell>
          <table:table-cell table:style-name="ce2" office:value-type="string">
            <text:p>TIPOLOGIA 100 - Emissione di titoli obbligazionar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6-Accensione di prestiti</text:p>
          </table:table-cell>
          <table:table-cell table:style-name="ce2" office:value-type="string">
            <text:p>TIPOLOGIA 200 - Accensione Prestiti a breve termi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6-Accensione di prestiti</text:p>
          </table:table-cell>
          <table:table-cell table:style-name="ce2" office:value-type="string">
            <text:p>TIPOLOGIA 300 - Accensione Mutui e altri finanziamenti a medio lungo termi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6-Accensione di prestiti</text:p>
          </table:table-cell>
          <table:table-cell table:style-name="ce2" office:value-type="string">
            <text:p>TIPOLOGIA 400 - Altre forme di indebitamento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6-Accensione di prestiti</text:p>
          </table:table-cell>
          <table:table-cell table:style-name="ce2" office:value-type="string">
            <text:p>TIPOLOGIA 500 - Entrate da destinare al Fondo di ammortamento titoli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VI</text:p>
          </table:table-cell>
          <table:table-cell table:style-name="ce2"/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7-Anticipazioni da istituto tesoriere/cassiere</text:p>
          </table:table-cell>
          <table:table-cell table:style-name="ce2" office:value-type="string">
            <text:p>TIPOLOGIA 100 - Anticipazioni da istituto tesoriere/cassier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VII</text:p>
          </table:table-cell>
          <table:table-cell table:style-name="ce2"/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8-Premi di emissione di titoli emessi dall'amministrazione</text:p>
          </table:table-cell>
          <table:table-cell table:style-name="ce2" office:value-type="string">
            <text:p>TIPOLOGIA 100 - Premi di emissione di titoli emessi dall'amministrazione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VIII</text:p>
          </table:table-cell>
          <table:table-cell table:style-name="ce2"/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9-Entrate per conto di terzi e partite di giro</text:p>
          </table:table-cell>
          <table:table-cell table:style-name="ce2" office:value-type="string">
            <text:p>TIPOLOGIA 100 - Entrate per partite di giro</text:p>
          </table:table-cell>
          <table:table-cell table:style-name="ce3" office:value-type="float" office:value="229401.05">
            <text:p>229.401,05</text:p>
          </table:table-cell>
          <table:table-cell table:style-name="ce3" office:value-type="float" office:value="242693.49">
            <text:p>242.693,49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9-Entrate per conto di terzi e partite di giro</text:p>
          </table:table-cell>
          <table:table-cell table:style-name="ce2" office:value-type="string">
            <text:p>TIPOLOGIA 200 - Entrate per conto terzi</text:p>
          </table:table-cell>
          <table:table-cell table:style-name="ce3" office:value-type="float" office:value="48211.81">
            <text:p>48.211,81</text:p>
          </table:table-cell>
          <table:table-cell table:style-name="ce3" office:value-type="float" office:value="48752.48">
            <text:p>48.752,48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O IX</text:p>
          </table:table-cell>
          <table:table-cell table:style-name="ce2"/>
          <table:table-cell table:style-name="ce3" office:value-type="float" office:value="277612.86">
            <text:p>277.612,86</text:p>
          </table:table-cell>
          <table:table-cell table:style-name="ce3" office:value-type="float" office:value="291445.97">
            <text:p>291.445,97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TITOLI</text:p>
          </table:table-cell>
          <table:table-cell table:style-name="ce2"/>
          <table:table-cell table:style-name="ce3" office:value-type="float" office:value="2539281.29">
            <text:p>2.539.281,29</text:p>
          </table:table-cell>
          <table:table-cell table:style-name="ce3" office:value-type="float" office:value="2657886.18">
            <text:p>2.657.886,18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TOTALE GENERALE DELLE ENTRATE</text:p>
          </table:table-cell>
          <table:table-cell table:style-name="ce2"/>
          <table:table-cell table:style-name="ce3" office:value-type="float" office:value="3089380.29">
            <text:p>3.089.380,29</text:p>
          </table:table-cell>
          <table:table-cell table:style-name="ce3" office:value-type="float" office:value="2657886.18">
            <text:p>2.657.886,18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>
            <text:p>DISAVANZO FORMATOSI NELL'ESERCIZIO (Totale generale delle spese di competenza - Totale generale delle entrate di competenza)</text:p>
          </table:table-cell>
          <table:table-cell table:style-name="ce2"/>
          <table:table-cell table:number-columns-repeated="2" table:style-name="ce3" office:value-type="float" office:value="0">
            <text:p>0,00</text:p>
          </table:table-cell>
          <table:table-cell table:style-name="ce2" table:number-columns-repeated="1020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27/05/2019</text:date>, <text:time>11.45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9" meta:object-count="0"/>
    <meta:generator>OpenOffice/4.1.2$Win32 OpenOffice.org_project/412m3$Build-9782</meta:generator>
  </office:meta>
</office:document-meta>
</file>