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96mm"/>
    </style:style>
    <style:style style:name="co4" style:family="table-column">
      <style:table-column-properties fo:break-before="auto" style:column-width="20.97mm"/>
    </style:style>
    <style:style style:name="co5" style:family="table-column">
      <style:table-column-properties fo:break-before="auto" style:column-width="16.77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Esportazion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</style:style>
    <style:style style:name="ce7" style:family="table-cell" style:parent-style-name="Default" style:data-style-name="N36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</style:style>
    <style:style style:name="ce9" style:family="table-cell" style:parent-style-name="Default" style:data-style-name="N120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</style:style>
    <style:style style:name="ce11" style:family="table-cell" style:parent-style-name="Default" style:data-style-name="N121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"/>
      </table:calculation-settings>
      <table:table table:name="Esportazione" table:style-name="ta1">
        <office:forms form:automatic-focus="false" form:apply-design-mode="false"/>
        <table:table-column table:style-name="co1" table:number-columns-repeated="21" table:default-cell-style-name="ce3"/>
        <table:table-column table:style-name="co2" table:default-cell-style-name="ce3"/>
        <table:table-column table:style-name="co1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number-columns-repeated="996" table:default-cell-style-name="Default"/>
        <table:table-row table:style-name="ro1">
          <table:table-cell table:style-name="ce1" office:value-type="string" calcext:value-type="string">
            <text:p>CIG</text:p>
          </table:table-cell>
          <table:table-cell table:style-name="ce4" office:value-type="string" calcext:value-type="string">
            <text:p>Codice Fiscale Proponente</text:p>
          </table:table-cell>
          <table:table-cell table:style-name="ce4" office:value-type="string" calcext:value-type="string">
            <text:p>Denominazione Proponente</text:p>
          </table:table-cell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Scelta Contraente</text:p>
          </table:table-cell>
          <table:table-cell table:style-name="ce4" office:value-type="string" calcext:value-type="string">
            <text:p>Raggruppamento Partecipanti</text:p>
          </table:table-cell>
          <table:table-cell table:style-name="ce4" office:value-type="string" calcext:value-type="string">
            <text:p>Codice Fiscale Membro</text:p>
          </table:table-cell>
          <table:table-cell table:style-name="ce4" office:value-type="string" calcext:value-type="string">
            <text:p>Identificativo Fiscale Estero Membro</text:p>
          </table:table-cell>
          <table:table-cell table:style-name="ce4" office:value-type="string" calcext:value-type="string">
            <text:p>Ragione Sociale Membro</text:p>
          </table:table-cell>
          <table:table-cell table:style-name="ce4" office:value-type="string" calcext:value-type="string">
            <text:p>Ruolo Membro</text:p>
          </table:table-cell>
          <table:table-cell table:style-name="ce4" office:value-type="string" calcext:value-type="string">
            <text:p>Codice Fiscale Partecipante</text:p>
          </table:table-cell>
          <table:table-cell table:style-name="ce4" office:value-type="string" calcext:value-type="string">
            <text:p>Identificativo Fiscale Estero Partecipante</text:p>
          </table:table-cell>
          <table:table-cell table:style-name="ce4" office:value-type="string" calcext:value-type="string">
            <text:p>Ragione Sociale Partecipante</text:p>
          </table:table-cell>
          <table:table-cell table:style-name="ce4" office:value-type="string" calcext:value-type="string">
            <text:p>Raggruppamento Aggiudicatari</text:p>
          </table:table-cell>
          <table:table-cell table:style-name="ce4" office:value-type="string" calcext:value-type="string">
            <text:p>Codice Fiscale Aggiudicatario</text:p>
          </table:table-cell>
          <table:table-cell table:style-name="ce4" office:value-type="string" calcext:value-type="string">
            <text:p>Identificativo Fiscale Estero Aggiudicatario</text:p>
          </table:table-cell>
          <table:table-cell table:style-name="ce1" office:value-type="string" calcext:value-type="string">
            <text:p>Importo Aggiudicazione</text:p>
          </table:table-cell>
          <table:table-cell table:style-name="ce7" office:value-type="string" calcext:value-type="string">
            <text:p>Data inizio</text:p>
          </table:table-cell>
          <table:table-cell table:style-name="ce7" office:value-type="string" calcext:value-type="string">
            <text:p>Data Ultimazione</text:p>
          </table:table-cell>
          <table:table-cell table:style-name="ce1" office:value-type="string" calcext:value-type="string">
            <text:p>Importo Somme Liquidate</text:p>
          </table:table-cell>
          <table:table-cell table:style-name="ce1" office:value-type="string" calcext:value-type="string">
            <text:p>Anno di Riferimento</text:p>
          </table:table-cell>
          <table:table-cell table:style-name="ce9" office:value-type="string" calcext:value-type="string">
            <text:p>Ultima Modifica</text:p>
          </table:table-cell>
          <table:table-cell table:style-name="ce1" office:value-type="string" calcext:value-type="string">
            <text:p>Note</text:p>
          </table:table-cell>
          <table:table-cell table:style-name="ce11" office:value-type="string" calcext:value-type="string">
            <text:p>Residuo</text:p>
          </table:table-cell>
          <table:table-cell table:style-name="ce1" office:value-type="string" calcext:value-type="string">
            <text:p>Proprietario</text:p>
          </table:table-cell>
          <table:table-cell table:style-name="ce1" office:value-type="string" calcext:value-type="string">
            <text:p>Gruppo</text:p>
          </table:table-cell>
          <table:table-cell table:style-name="ce1" office:value-type="string" calcext:value-type="string">
            <text:p>Chius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A22840A3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SERVIZIO DI MANUTENZIONE ORDINARIA E PERIODICA MONTAFERETRI CIMITERO - 2 SEMESTRE 2019, ANNO 2020, ANNO 2021 E PRIMO SEMESTRE 2022- CIG: ZA22840A3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359280165</text:p>
          </table:table-cell>
          <table:table-cell table:style-name="ce5"/>
          <table:table-cell table:style-name="ce5" office:value-type="string" calcext:value-type="string">
            <text:p>OVERLIFT ASCENSORI</text:p>
          </table:table-cell>
          <table:table-cell table:style-name="ce5"/>
          <table:table-cell table:style-name="ce5" office:value-type="string" calcext:value-type="string">
            <text:p>03359280165</text:p>
          </table:table-cell>
          <table:table-cell table:style-name="ce5"/>
          <table:table-cell table:style-name="ce6" office:value-type="float" office:value="540" calcext:value-type="float">
            <text:p>540</text:p>
          </table:table-cell>
          <table:table-cell table:style-name="ce8" office:value-type="date" office:date-value="2019-07-01" calcext:value-type="date">
            <text:p>1/7/2019</text:p>
          </table:table-cell>
          <table:table-cell table:style-name="ce8"/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6-28T10:49:00" calcext:value-type="date">
            <text:p>28/06/2019 10:49</text:p>
          </table:table-cell>
          <table:table-cell table:style-name="ce2"/>
          <table:table-cell table:style-name="ce12" office:value-type="string" calcext:value-type="string">
            <text:p>€ 54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A22840A3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SERVIZIO DI MANUTENZIONE ORDINARIA E PERIODICA MONTAFERETRI CIMITERO - 2 SEMESTRE 2019, ANNO 2020, ANNO 2021 E PRIMO SEMESTRE 2022- CIG: ZA22840A3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549920175</text:p>
          </table:table-cell>
          <table:table-cell table:style-name="ce5"/>
          <table:table-cell table:style-name="ce5" office:value-type="string" calcext:value-type="string">
            <text:p>RAINERI SERVICE SAS</text:p>
          </table:table-cell>
          <table:table-cell table:style-name="ce5" table:number-columns-repeated="3"/>
          <table:table-cell table:style-name="ce6" office:value-type="float" office:value="540" calcext:value-type="float">
            <text:p>540</text:p>
          </table:table-cell>
          <table:table-cell table:style-name="ce8" office:value-type="date" office:date-value="2019-07-01" calcext:value-type="date">
            <text:p>1/7/2019</text:p>
          </table:table-cell>
          <table:table-cell table:style-name="ce8"/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6-28T10:49:00" calcext:value-type="date">
            <text:p>28/06/2019 10:49</text:p>
          </table:table-cell>
          <table:table-cell table:style-name="ce2"/>
          <table:table-cell table:style-name="ce12" office:value-type="string" calcext:value-type="string">
            <text:p>€ 54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A22840A3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SERVIZIO DI MANUTENZIONE ORDINARIA E PERIODICA MONTAFERETRI CIMITERO - 2 SEMESTRE 2019, ANNO 2020, ANNO 2021 E PRIMO SEMESTRE 2022- CIG: ZA22840A3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858690175</text:p>
          </table:table-cell>
          <table:table-cell table:style-name="ce5"/>
          <table:table-cell table:style-name="ce5" office:value-type="string" calcext:value-type="string">
            <text:p>BIEM ASCENSORI SPA</text:p>
          </table:table-cell>
          <table:table-cell table:style-name="ce5" table:number-columns-repeated="3"/>
          <table:table-cell table:style-name="ce6" office:value-type="float" office:value="540" calcext:value-type="float">
            <text:p>540</text:p>
          </table:table-cell>
          <table:table-cell table:style-name="ce8" office:value-type="date" office:date-value="2019-07-01" calcext:value-type="date">
            <text:p>1/7/2019</text:p>
          </table:table-cell>
          <table:table-cell table:style-name="ce8"/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6-28T10:49:00" calcext:value-type="date">
            <text:p>28/06/2019 10:49</text:p>
          </table:table-cell>
          <table:table-cell table:style-name="ce2"/>
          <table:table-cell table:style-name="ce12" office:value-type="string" calcext:value-type="string">
            <text:p>€ 54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A627A9E55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GEN - Materiale elettorale per elezioni europe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222970406</text:p>
          </table:table-cell>
          <table:table-cell table:style-name="ce5"/>
          <table:table-cell table:style-name="ce5" office:value-type="string" calcext:value-type="string">
            <text:p>MYO SPA</text:p>
          </table:table-cell>
          <table:table-cell table:style-name="ce5"/>
          <table:table-cell table:style-name="ce5" office:value-type="string" calcext:value-type="string">
            <text:p>03222970406</text:p>
          </table:table-cell>
          <table:table-cell table:style-name="ce5"/>
          <table:table-cell table:style-name="ce6" office:value-type="float" office:value="304.5" calcext:value-type="float">
            <text:p>304,5</text:p>
          </table:table-cell>
          <table:table-cell table:style-name="ce8" office:value-type="date" office:date-value="2019-04-08" calcext:value-type="date">
            <text:p>8/4/2019</text:p>
          </table:table-cell>
          <table:table-cell table:style-name="ce8" office:value-type="date" office:date-value="2019-04-11" calcext:value-type="date">
            <text:p>11/4/2019</text:p>
          </table:table-cell>
          <table:table-cell table:style-name="ce6" office:value-type="float" office:value="304.35" calcext:value-type="float">
            <text:p>304,35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6-27T12:16:00" calcext:value-type="date">
            <text:p>27/06/2019 12:16</text:p>
          </table:table-cell>
          <table:table-cell table:style-name="ce2"/>
          <table:table-cell table:style-name="ce12" office:value-type="string" calcext:value-type="string">
            <text:p>€ 0,15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A727A427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GEN - Abbonamento rivista "Lo Stato Civile Italiano" per l'anno 201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285910378</text:p>
          </table:table-cell>
          <table:table-cell table:style-name="ce5"/>
          <table:table-cell table:style-name="ce5" office:value-type="string" calcext:value-type="string">
            <text:p>SEPEL EDITRICE</text:p>
          </table:table-cell>
          <table:table-cell table:style-name="ce5"/>
          <table:table-cell table:style-name="ce5" office:value-type="string" calcext:value-type="string">
            <text:p>00285910378</text:p>
          </table:table-cell>
          <table:table-cell table:style-name="ce5"/>
          <table:table-cell table:style-name="ce6" office:value-type="float" office:value="342" calcext:value-type="float">
            <text:p>342</text:p>
          </table:table-cell>
          <table:table-cell table:style-name="ce8" office:value-type="date" office:date-value="2019-03-29" calcext:value-type="date">
            <text:p>29/3/2019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342" calcext:value-type="float">
            <text:p>342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6-27T12:09:00" calcext:value-type="date">
            <text:p>27/06/2019 12:09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8272365C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APPALTO SERVIZI DI MANUTENZIONE ESTINTORI PORTE REI, RILEVATORI DI FUMO IMMOBILI COMUNALI - TRIENNO 2019-2021 - CIG: Z48272365C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225700984</text:p>
          </table:table-cell>
          <table:table-cell table:style-name="ce5"/>
          <table:table-cell table:style-name="ce5" office:value-type="string" calcext:value-type="string">
            <text:p>ANTINCENDIO DOMENEGHINI SRL</text:p>
          </table:table-cell>
          <table:table-cell table:style-name="ce5" table:number-columns-repeated="3"/>
          <table:table-cell table:style-name="ce6" office:value-type="float" office:value="4463.94" calcext:value-type="float">
            <text:p>4463,94</text:p>
          </table:table-cell>
          <table:table-cell table:style-name="ce8" office:value-type="date" office:date-value="2019-05-22" calcext:value-type="date">
            <text:p>22/5/2019</text:p>
          </table:table-cell>
          <table:table-cell table:style-name="ce8" office:value-type="date" office:date-value="2021-12-31" calcext:value-type="date">
            <text:p>31/12/2021</text:p>
          </table:table-cell>
          <table:table-cell table:style-name="ce6" office:value-type="float" office:value="604.75" calcext:value-type="float">
            <text:p>604,75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6-26T08:50:00" calcext:value-type="date">
            <text:p>26/06/2019 08:50</text:p>
          </table:table-cell>
          <table:table-cell table:style-name="ce2"/>
          <table:table-cell table:style-name="ce12" office:value-type="string" calcext:value-type="string">
            <text:p>€ 3.859,19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8272365C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APPALTO SERVIZI DI MANUTENZIONE ESTINTORI PORTE REI, RILEVATORI DI FUMO IMMOBILI COMUNALI - TRIENNO 2019-2021 - CIG: Z48272365C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520240983</text:p>
          </table:table-cell>
          <table:table-cell table:style-name="ce5"/>
          <table:table-cell table:style-name="ce5" office:value-type="string" calcext:value-type="string">
            <text:p>MASTER FIRE SRL</text:p>
          </table:table-cell>
          <table:table-cell table:style-name="ce5" table:number-columns-repeated="3"/>
          <table:table-cell table:style-name="ce6" office:value-type="float" office:value="4463.94" calcext:value-type="float">
            <text:p>4463,94</text:p>
          </table:table-cell>
          <table:table-cell table:style-name="ce8" office:value-type="date" office:date-value="2019-05-22" calcext:value-type="date">
            <text:p>22/5/2019</text:p>
          </table:table-cell>
          <table:table-cell table:style-name="ce8" office:value-type="date" office:date-value="2021-12-31" calcext:value-type="date">
            <text:p>31/12/2021</text:p>
          </table:table-cell>
          <table:table-cell table:style-name="ce6" office:value-type="float" office:value="604.75" calcext:value-type="float">
            <text:p>604,75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6-26T08:50:00" calcext:value-type="date">
            <text:p>26/06/2019 08:50</text:p>
          </table:table-cell>
          <table:table-cell table:style-name="ce2"/>
          <table:table-cell table:style-name="ce12" office:value-type="string" calcext:value-type="string">
            <text:p>€ 3.859,19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8272365C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APPALTO SERVIZI DI MANUTENZIONE ESTINTORI PORTE REI, RILEVATORI DI FUMO IMMOBILI COMUNALI - TRIENNO 2019-2021 - CIG: Z48272365C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765140987</text:p>
          </table:table-cell>
          <table:table-cell table:style-name="ce5"/>
          <table:table-cell table:style-name="ce5" office:value-type="string" calcext:value-type="string">
            <text:p>L'AIR EVOLUTION SRLS - TVB SRLS -</text:p>
          </table:table-cell>
          <table:table-cell table:style-name="ce5" table:number-columns-repeated="3"/>
          <table:table-cell table:style-name="ce6" office:value-type="float" office:value="4463.94" calcext:value-type="float">
            <text:p>4463,94</text:p>
          </table:table-cell>
          <table:table-cell table:style-name="ce8" office:value-type="date" office:date-value="2019-05-22" calcext:value-type="date">
            <text:p>22/5/2019</text:p>
          </table:table-cell>
          <table:table-cell table:style-name="ce8" office:value-type="date" office:date-value="2021-12-31" calcext:value-type="date">
            <text:p>31/12/2021</text:p>
          </table:table-cell>
          <table:table-cell table:style-name="ce6" office:value-type="float" office:value="604.75" calcext:value-type="float">
            <text:p>604,75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6-26T08:50:00" calcext:value-type="date">
            <text:p>26/06/2019 08:50</text:p>
          </table:table-cell>
          <table:table-cell table:style-name="ce2"/>
          <table:table-cell table:style-name="ce12" office:value-type="string" calcext:value-type="string">
            <text:p>€ 3.859,19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8272365C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APPALTO SERVIZI DI MANUTENZIONE ESTINTORI PORTE REI, RILEVATORI DI FUMO IMMOBILI COMUNALI - TRIENNO 2019-2021 - CIG: Z48272365C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10028450962</text:p>
          </table:table-cell>
          <table:table-cell table:style-name="ce5"/>
          <table:table-cell table:style-name="ce5" office:value-type="string" calcext:value-type="string">
            <text:p>GRUPPO SERVIZI SICUREZZA &amp; ANTINCENDIO SRL</text:p>
          </table:table-cell>
          <table:table-cell table:style-name="ce5"/>
          <table:table-cell table:style-name="ce5" office:value-type="string" calcext:value-type="string">
            <text:p>10028450962</text:p>
          </table:table-cell>
          <table:table-cell table:style-name="ce5"/>
          <table:table-cell table:style-name="ce6" office:value-type="float" office:value="4463.94" calcext:value-type="float">
            <text:p>4463,94</text:p>
          </table:table-cell>
          <table:table-cell table:style-name="ce8" office:value-type="date" office:date-value="2019-05-22" calcext:value-type="date">
            <text:p>22/5/2019</text:p>
          </table:table-cell>
          <table:table-cell table:style-name="ce8" office:value-type="date" office:date-value="2021-12-31" calcext:value-type="date">
            <text:p>31/12/2021</text:p>
          </table:table-cell>
          <table:table-cell table:style-name="ce6" office:value-type="float" office:value="604.75" calcext:value-type="float">
            <text:p>604,75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6-26T08:50:00" calcext:value-type="date">
            <text:p>26/06/2019 08:50</text:p>
          </table:table-cell>
          <table:table-cell table:style-name="ce2"/>
          <table:table-cell table:style-name="ce12" office:value-type="string" calcext:value-type="string">
            <text:p>€ 3.859,19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8272365C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APPALTO SERVIZI DI MANUTENZIONE ESTINTORI PORTE REI, RILEVATORI DI FUMO IMMOBILI COMUNALI - TRIENNO 2019-2021 - CIG: Z48272365C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278300177</text:p>
          </table:table-cell>
          <table:table-cell table:style-name="ce5"/>
          <table:table-cell table:style-name="ce5" office:value-type="string" calcext:value-type="string">
            <text:p>ANTINCENDIO SICURCASA DI MONTINI GIANLUCA</text:p>
          </table:table-cell>
          <table:table-cell table:style-name="ce5" table:number-columns-repeated="3"/>
          <table:table-cell table:style-name="ce6" office:value-type="float" office:value="4463.94" calcext:value-type="float">
            <text:p>4463,94</text:p>
          </table:table-cell>
          <table:table-cell table:style-name="ce8" office:value-type="date" office:date-value="2019-05-22" calcext:value-type="date">
            <text:p>22/5/2019</text:p>
          </table:table-cell>
          <table:table-cell table:style-name="ce8" office:value-type="date" office:date-value="2021-12-31" calcext:value-type="date">
            <text:p>31/12/2021</text:p>
          </table:table-cell>
          <table:table-cell table:style-name="ce6" office:value-type="float" office:value="604.75" calcext:value-type="float">
            <text:p>604,75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6-26T08:50:00" calcext:value-type="date">
            <text:p>26/06/2019 08:50</text:p>
          </table:table-cell>
          <table:table-cell table:style-name="ce2"/>
          <table:table-cell table:style-name="ce12" office:value-type="string" calcext:value-type="string">
            <text:p>€ 3.859,19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2283471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FORNITURA DI ENERGIA ELETTRICA MAGGIOR TUTELA PER EDIFICI PUBBLICI - CIG: Z022834717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9332680967</text:p>
          </table:table-cell>
          <table:table-cell table:style-name="ce5"/>
          <table:table-cell table:style-name="ce5" office:value-type="string" calcext:value-type="string">
            <text:p>SERVIZIO ELETTRICO NAZIONALE</text:p>
          </table:table-cell>
          <table:table-cell table:style-name="ce5"/>
          <table:table-cell table:style-name="ce5" office:value-type="string" calcext:value-type="string">
            <text:p>09332680967</text:p>
          </table:table-cell>
          <table:table-cell table:style-name="ce5"/>
          <table:table-cell table:style-name="ce6" office:value-type="float" office:value="13556.06" calcext:value-type="float">
            <text:p>13556,06</text:p>
          </table:table-cell>
          <table:table-cell table:style-name="ce8" office:value-type="date" office:date-value="2019-04-01" calcext:value-type="date">
            <text:p>1/4/2019</text:p>
          </table:table-cell>
          <table:table-cell table:style-name="ce8" office:value-type="date" office:date-value="2019-05-31" calcext:value-type="date">
            <text:p>31/5/2019</text:p>
          </table:table-cell>
          <table:table-cell table:style-name="ce6" office:value-type="float" office:value="5995.99" calcext:value-type="float">
            <text:p>5995,99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6-17T18:06:00" calcext:value-type="date">
            <text:p>17/06/2019 18:06</text:p>
          </table:table-cell>
          <table:table-cell table:style-name="ce2"/>
          <table:table-cell table:style-name="ce12" office:value-type="string" calcext:value-type="string">
            <text:p>€ 7.560,07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1C32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- DI AGGIUDICAZIONE PER L'APPALTO DEI LAVORI DI MANUTENZIONE PERIODICA DEGLI IMMOBILI DI PROPRIETA' COMUNALE - OPERE DA IMPRENDITORE EDILE PER IL TRIENNIO 2017-2019. CIG: Z491C32567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579960174</text:p>
          </table:table-cell>
          <table:table-cell table:style-name="ce5"/>
          <table:table-cell table:style-name="ce5" office:value-type="string" calcext:value-type="string">
            <text:p>COTTONE SCAVI DI COTTONE GIOVANNI &amp; C. SNC</text:p>
          </table:table-cell>
          <table:table-cell table:style-name="ce5" table:number-columns-repeated="3"/>
          <table:table-cell table:style-name="ce6" office:value-type="float" office:value="18667.6" calcext:value-type="float">
            <text:p>18667,6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1577.44" calcext:value-type="float">
            <text:p>1577,4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6-17T17:59:00" calcext:value-type="date">
            <text:p>17/06/2019 17:59</text:p>
          </table:table-cell>
          <table:table-cell table:style-name="ce2"/>
          <table:table-cell table:style-name="ce12" office:value-type="string" calcext:value-type="string">
            <text:p>€ 17.090,1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1C32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- DI AGGIUDICAZIONE PER L'APPALTO DEI LAVORI DI MANUTENZIONE PERIODICA DEGLI IMMOBILI DI PROPRIETA' COMUNALE - OPERE DA IMPRENDITORE EDILE PER IL TRIENNIO 2017-2019. CIG: Z491C32567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4552240873</text:p>
          </table:table-cell>
          <table:table-cell table:style-name="ce5"/>
          <table:table-cell table:style-name="ce5" office:value-type="string" calcext:value-type="string">
            <text:p>LIUZZO SCORPO MARCO</text:p>
          </table:table-cell>
          <table:table-cell table:style-name="ce5" table:number-columns-repeated="3"/>
          <table:table-cell table:style-name="ce6" office:value-type="float" office:value="18667.6" calcext:value-type="float">
            <text:p>18667,6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1577.44" calcext:value-type="float">
            <text:p>1577,4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6-17T17:59:00" calcext:value-type="date">
            <text:p>17/06/2019 17:59</text:p>
          </table:table-cell>
          <table:table-cell table:style-name="ce2"/>
          <table:table-cell table:style-name="ce12" office:value-type="string" calcext:value-type="string">
            <text:p>€ 17.090,1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1C32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- DI AGGIUDICAZIONE PER L'APPALTO DEI LAVORI DI MANUTENZIONE PERIODICA DEGLI IMMOBILI DI PROPRIETA' COMUNALE - OPERE DA IMPRENDITORE EDILE PER IL TRIENNIO 2017-2019. CIG: Z491C32567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1717800179</text:p>
          </table:table-cell>
          <table:table-cell table:style-name="ce5"/>
          <table:table-cell table:style-name="ce5" office:value-type="string" calcext:value-type="string">
            <text:p>EDIL BRESCIANI PIERINO SRL UNIPERSONALE</text:p>
          </table:table-cell>
          <table:table-cell table:style-name="ce5" table:number-columns-repeated="3"/>
          <table:table-cell table:style-name="ce6" office:value-type="float" office:value="18667.6" calcext:value-type="float">
            <text:p>18667,6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1577.44" calcext:value-type="float">
            <text:p>1577,4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6-17T17:59:00" calcext:value-type="date">
            <text:p>17/06/2019 17:59</text:p>
          </table:table-cell>
          <table:table-cell table:style-name="ce2"/>
          <table:table-cell table:style-name="ce12" office:value-type="string" calcext:value-type="string">
            <text:p>€ 17.090,1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1C32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- DI AGGIUDICAZIONE PER L'APPALTO DEI LAVORI DI MANUTENZIONE PERIODICA DEGLI IMMOBILI DI PROPRIETA' COMUNALE - OPERE DA IMPRENDITORE EDILE PER IL TRIENNIO 2017-2019. CIG: Z491C32567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2870400989</text:p>
          </table:table-cell>
          <table:table-cell table:style-name="ce5"/>
          <table:table-cell table:style-name="ce5" office:value-type="string" calcext:value-type="string">
            <text:p>SISTEM WORK SNC DI ALBINI E FRANZONI</text:p>
          </table:table-cell>
          <table:table-cell table:style-name="ce5" table:number-columns-repeated="3"/>
          <table:table-cell table:style-name="ce6" office:value-type="float" office:value="18667.6" calcext:value-type="float">
            <text:p>18667,6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1577.44" calcext:value-type="float">
            <text:p>1577,4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6-17T17:59:00" calcext:value-type="date">
            <text:p>17/06/2019 17:59</text:p>
          </table:table-cell>
          <table:table-cell table:style-name="ce2"/>
          <table:table-cell table:style-name="ce12" office:value-type="string" calcext:value-type="string">
            <text:p>€ 17.090,1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1C32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- DI AGGIUDICAZIONE PER L'APPALTO DEI LAVORI DI MANUTENZIONE PERIODICA DEGLI IMMOBILI DI PROPRIETA' COMUNALE - OPERE DA IMPRENDITORE EDILE PER IL TRIENNIO 2017-2019. CIG: Z491C32567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244210179</text:p>
          </table:table-cell>
          <table:table-cell table:style-name="ce5"/>
          <table:table-cell table:style-name="ce5" office:value-type="string" calcext:value-type="string">
            <text:p>BOLPAGNI REGINALDO &amp; C. SAS</text:p>
          </table:table-cell>
          <table:table-cell table:style-name="ce5" table:number-columns-repeated="3"/>
          <table:table-cell table:style-name="ce6" office:value-type="float" office:value="18667.6" calcext:value-type="float">
            <text:p>18667,6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1577.44" calcext:value-type="float">
            <text:p>1577,4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6-17T17:59:00" calcext:value-type="date">
            <text:p>17/06/2019 17:59</text:p>
          </table:table-cell>
          <table:table-cell table:style-name="ce2"/>
          <table:table-cell table:style-name="ce12" office:value-type="string" calcext:value-type="string">
            <text:p>€ 17.090,1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1C32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- DI AGGIUDICAZIONE PER L'APPALTO DEI LAVORI DI MANUTENZIONE PERIODICA DEGLI IMMOBILI DI PROPRIETA' COMUNALE - OPERE DA IMPRENDITORE EDILE PER IL TRIENNIO 2017-2019. CIG: Z491C32567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610530176</text:p>
          </table:table-cell>
          <table:table-cell table:style-name="ce5"/>
          <table:table-cell table:style-name="ce5" office:value-type="string" calcext:value-type="string">
            <text:p>VEGA COSTRUZIONI DI GATTA FABIO &amp; C. SNC</text:p>
          </table:table-cell>
          <table:table-cell table:style-name="ce5" table:number-columns-repeated="3"/>
          <table:table-cell table:style-name="ce6" office:value-type="float" office:value="18667.6" calcext:value-type="float">
            <text:p>18667,6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1577.44" calcext:value-type="float">
            <text:p>1577,4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6-17T17:59:00" calcext:value-type="date">
            <text:p>17/06/2019 17:59</text:p>
          </table:table-cell>
          <table:table-cell table:style-name="ce2"/>
          <table:table-cell table:style-name="ce12" office:value-type="string" calcext:value-type="string">
            <text:p>€ 17.090,1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1C32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- DI AGGIUDICAZIONE PER L'APPALTO DEI LAVORI DI MANUTENZIONE PERIODICA DEGLI IMMOBILI DI PROPRIETA' COMUNALE - OPERE DA IMPRENDITORE EDILE PER IL TRIENNIO 2017-2019. CIG: Z491C32567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533080176</text:p>
          </table:table-cell>
          <table:table-cell table:style-name="ce5"/>
          <table:table-cell table:style-name="ce5" office:value-type="string" calcext:value-type="string">
            <text:p>EDIL TRE Srl</text:p>
          </table:table-cell>
          <table:table-cell table:style-name="ce5" table:number-columns-repeated="3"/>
          <table:table-cell table:style-name="ce6" office:value-type="float" office:value="18667.6" calcext:value-type="float">
            <text:p>18667,6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1577.44" calcext:value-type="float">
            <text:p>1577,4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6-17T17:59:00" calcext:value-type="date">
            <text:p>17/06/2019 17:59</text:p>
          </table:table-cell>
          <table:table-cell table:style-name="ce2"/>
          <table:table-cell table:style-name="ce12" office:value-type="string" calcext:value-type="string">
            <text:p>€ 17.090,1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1C32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- DI AGGIUDICAZIONE PER L'APPALTO DEI LAVORI DI MANUTENZIONE PERIODICA DEGLI IMMOBILI DI PROPRIETA' COMUNALE - OPERE DA IMPRENDITORE EDILE PER IL TRIENNIO 2017-2019. CIG: Z491C32567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2096600982</text:p>
          </table:table-cell>
          <table:table-cell table:style-name="ce5"/>
          <table:table-cell table:style-name="ce5" office:value-type="string" calcext:value-type="string">
            <text:p>COSTRUZIONI CHIAPPA M. &amp; C SNC</text:p>
          </table:table-cell>
          <table:table-cell table:style-name="ce5" table:number-columns-repeated="3"/>
          <table:table-cell table:style-name="ce6" office:value-type="float" office:value="18667.6" calcext:value-type="float">
            <text:p>18667,6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1577.44" calcext:value-type="float">
            <text:p>1577,4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6-17T17:59:00" calcext:value-type="date">
            <text:p>17/06/2019 17:59</text:p>
          </table:table-cell>
          <table:table-cell table:style-name="ce2"/>
          <table:table-cell table:style-name="ce12" office:value-type="string" calcext:value-type="string">
            <text:p>€ 17.090,1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1C32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- DI AGGIUDICAZIONE PER L'APPALTO DEI LAVORI DI MANUTENZIONE PERIODICA DEGLI IMMOBILI DI PROPRIETA' COMUNALE - OPERE DA IMPRENDITORE EDILE PER IL TRIENNIO 2017-2019. CIG: Z491C32567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0641960984</text:p>
          </table:table-cell>
          <table:table-cell table:style-name="ce5"/>
          <table:table-cell table:style-name="ce5" office:value-type="string" calcext:value-type="string">
            <text:p>OLLI SCAVI SRL</text:p>
          </table:table-cell>
          <table:table-cell table:style-name="ce5" table:number-columns-repeated="3"/>
          <table:table-cell table:style-name="ce6" office:value-type="float" office:value="18667.6" calcext:value-type="float">
            <text:p>18667,6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1577.44" calcext:value-type="float">
            <text:p>1577,4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6-17T17:59:00" calcext:value-type="date">
            <text:p>17/06/2019 17:59</text:p>
          </table:table-cell>
          <table:table-cell table:style-name="ce2"/>
          <table:table-cell table:style-name="ce12" office:value-type="string" calcext:value-type="string">
            <text:p>€ 17.090,1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1C32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- DI AGGIUDICAZIONE PER L'APPALTO DEI LAVORI DI MANUTENZIONE PERIODICA DEGLI IMMOBILI DI PROPRIETA' COMUNALE - OPERE DA IMPRENDITORE EDILE PER IL TRIENNIO 2017-2019. CIG: Z491C32567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217200835</text:p>
          </table:table-cell>
          <table:table-cell table:style-name="ce5"/>
          <table:table-cell table:style-name="ce5" office:value-type="string" calcext:value-type="string">
            <text:p>PMM SRL</text:p>
          </table:table-cell>
          <table:table-cell table:style-name="ce5" table:number-columns-repeated="3"/>
          <table:table-cell table:style-name="ce6" office:value-type="float" office:value="18667.6" calcext:value-type="float">
            <text:p>18667,6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1577.44" calcext:value-type="float">
            <text:p>1577,4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6-17T17:59:00" calcext:value-type="date">
            <text:p>17/06/2019 17:59</text:p>
          </table:table-cell>
          <table:table-cell table:style-name="ce2"/>
          <table:table-cell table:style-name="ce12" office:value-type="string" calcext:value-type="string">
            <text:p>€ 17.090,1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1C32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- DI AGGIUDICAZIONE PER L'APPALTO DEI LAVORI DI MANUTENZIONE PERIODICA DEGLI IMMOBILI DI PROPRIETA' COMUNALE - OPERE DA IMPRENDITORE EDILE PER IL TRIENNIO 2017-2019. CIG: Z491C32567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535260982</text:p>
          </table:table-cell>
          <table:table-cell table:style-name="ce5"/>
          <table:table-cell table:style-name="ce5" office:value-type="string" calcext:value-type="string">
            <text:p>AMADEI COSTRUZIONI SRL</text:p>
          </table:table-cell>
          <table:table-cell table:style-name="ce5" table:number-columns-repeated="3"/>
          <table:table-cell table:style-name="ce6" office:value-type="float" office:value="18667.6" calcext:value-type="float">
            <text:p>18667,6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1577.44" calcext:value-type="float">
            <text:p>1577,4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6-17T17:59:00" calcext:value-type="date">
            <text:p>17/06/2019 17:59</text:p>
          </table:table-cell>
          <table:table-cell table:style-name="ce2"/>
          <table:table-cell table:style-name="ce12" office:value-type="string" calcext:value-type="string">
            <text:p>€ 17.090,1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1C32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- DI AGGIUDICAZIONE PER L'APPALTO DEI LAVORI DI MANUTENZIONE PERIODICA DEGLI IMMOBILI DI PROPRIETA' COMUNALE - OPERE DA IMPRENDITORE EDILE PER IL TRIENNIO 2017-2019. CIG: Z491C32567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0662570175</text:p>
          </table:table-cell>
          <table:table-cell table:style-name="ce5"/>
          <table:table-cell table:style-name="ce5" office:value-type="string" calcext:value-type="string">
            <text:p>ARICI F.LLI SRL</text:p>
          </table:table-cell>
          <table:table-cell table:style-name="ce5" table:number-columns-repeated="3"/>
          <table:table-cell table:style-name="ce6" office:value-type="float" office:value="18667.6" calcext:value-type="float">
            <text:p>18667,6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1577.44" calcext:value-type="float">
            <text:p>1577,4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6-17T17:59:00" calcext:value-type="date">
            <text:p>17/06/2019 17:59</text:p>
          </table:table-cell>
          <table:table-cell table:style-name="ce2"/>
          <table:table-cell table:style-name="ce12" office:value-type="string" calcext:value-type="string">
            <text:p>€ 17.090,1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1C32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- DI AGGIUDICAZIONE PER L'APPALTO DEI LAVORI DI MANUTENZIONE PERIODICA DEGLI IMMOBILI DI PROPRIETA' COMUNALE - OPERE DA IMPRENDITORE EDILE PER IL TRIENNIO 2017-2019. CIG: Z491C32567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288600178</text:p>
          </table:table-cell>
          <table:table-cell table:style-name="ce5"/>
          <table:table-cell table:style-name="ce5" office:value-type="string" calcext:value-type="string">
            <text:p>GRUPPO BIANCHETTI COSTRUZIONI SRL</text:p>
          </table:table-cell>
          <table:table-cell table:style-name="ce5"/>
          <table:table-cell table:style-name="ce5" office:value-type="string" calcext:value-type="string">
            <text:p>03288600178</text:p>
          </table:table-cell>
          <table:table-cell table:style-name="ce5"/>
          <table:table-cell table:style-name="ce6" office:value-type="float" office:value="18667.6" calcext:value-type="float">
            <text:p>18667,6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1577.44" calcext:value-type="float">
            <text:p>1577,4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6-17T17:59:00" calcext:value-type="date">
            <text:p>17/06/2019 17:59</text:p>
          </table:table-cell>
          <table:table-cell table:style-name="ce2"/>
          <table:table-cell table:style-name="ce12" office:value-type="string" calcext:value-type="string">
            <text:p>€ 17.090,1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1C32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- DI AGGIUDICAZIONE PER L'APPALTO DEI LAVORI DI MANUTENZIONE PERIODICA DEGLI IMMOBILI DI PROPRIETA' COMUNALE - OPERE DA IMPRENDITORE EDILE PER IL TRIENNIO 2017-2019. CIG: Z491C32567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228830984</text:p>
          </table:table-cell>
          <table:table-cell table:style-name="ce5"/>
          <table:table-cell table:style-name="ce5" office:value-type="string" calcext:value-type="string">
            <text:p>COSTRUIRE SRL</text:p>
          </table:table-cell>
          <table:table-cell table:style-name="ce5" table:number-columns-repeated="3"/>
          <table:table-cell table:style-name="ce6" office:value-type="float" office:value="18667.6" calcext:value-type="float">
            <text:p>18667,6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1577.44" calcext:value-type="float">
            <text:p>1577,4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6-17T17:59:00" calcext:value-type="date">
            <text:p>17/06/2019 17:59</text:p>
          </table:table-cell>
          <table:table-cell table:style-name="ce2"/>
          <table:table-cell table:style-name="ce12" office:value-type="string" calcext:value-type="string">
            <text:p>€ 17.090,1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1C32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- DI AGGIUDICAZIONE PER L'APPALTO DEI LAVORI DI MANUTENZIONE PERIODICA DEGLI IMMOBILI DI PROPRIETA' COMUNALE - OPERE DA IMPRENDITORE EDILE PER IL TRIENNIO 2017-2019. CIG: Z491C32567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0400890174</text:p>
          </table:table-cell>
          <table:table-cell table:style-name="ce5"/>
          <table:table-cell table:style-name="ce5" office:value-type="string" calcext:value-type="string">
            <text:p>DELLA FIORE COSTRUZIONI SRL</text:p>
          </table:table-cell>
          <table:table-cell table:style-name="ce5" table:number-columns-repeated="3"/>
          <table:table-cell table:style-name="ce6" office:value-type="float" office:value="18667.6" calcext:value-type="float">
            <text:p>18667,6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1577.44" calcext:value-type="float">
            <text:p>1577,4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6-17T17:59:00" calcext:value-type="date">
            <text:p>17/06/2019 17:59</text:p>
          </table:table-cell>
          <table:table-cell table:style-name="ce2"/>
          <table:table-cell table:style-name="ce12" office:value-type="string" calcext:value-type="string">
            <text:p>€ 17.090,1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1C32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- DI AGGIUDICAZIONE PER L'APPALTO DEI LAVORI DI MANUTENZIONE PERIODICA DEGLI IMMOBILI DI PROPRIETA' COMUNALE - OPERE DA IMPRENDITORE EDILE PER IL TRIENNIO 2017-2019. CIG: Z491C32567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546100987</text:p>
          </table:table-cell>
          <table:table-cell table:style-name="ce5"/>
          <table:table-cell table:style-name="ce5" office:value-type="string" calcext:value-type="string">
            <text:p>F.L. COSTRUZIONI &amp; AUTOTRASPORTI</text:p>
          </table:table-cell>
          <table:table-cell table:style-name="ce5" table:number-columns-repeated="3"/>
          <table:table-cell table:style-name="ce6" office:value-type="float" office:value="18667.6" calcext:value-type="float">
            <text:p>18667,6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1577.44" calcext:value-type="float">
            <text:p>1577,4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6-17T17:59:00" calcext:value-type="date">
            <text:p>17/06/2019 17:59</text:p>
          </table:table-cell>
          <table:table-cell table:style-name="ce2"/>
          <table:table-cell table:style-name="ce12" office:value-type="string" calcext:value-type="string">
            <text:p>€ 17.090,1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1C32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- DI AGGIUDICAZIONE PER L'APPALTO DEI LAVORI DI MANUTENZIONE PERIODICA DEGLI IMMOBILI DI PROPRIETA' COMUNALE - OPERE DA IMPRENDITORE EDILE PER IL TRIENNIO 2017-2019. CIG: Z491C32567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4197111216</text:p>
          </table:table-cell>
          <table:table-cell table:style-name="ce5"/>
          <table:table-cell table:style-name="ce5" office:value-type="string" calcext:value-type="string">
            <text:p>C.E.F.I.V. SNC DI IOVINO MARIO &amp; C</text:p>
          </table:table-cell>
          <table:table-cell table:style-name="ce5" table:number-columns-repeated="3"/>
          <table:table-cell table:style-name="ce6" office:value-type="float" office:value="18667.6" calcext:value-type="float">
            <text:p>18667,6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1577.44" calcext:value-type="float">
            <text:p>1577,4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6-17T17:59:00" calcext:value-type="date">
            <text:p>17/06/2019 17:59</text:p>
          </table:table-cell>
          <table:table-cell table:style-name="ce2"/>
          <table:table-cell table:style-name="ce12" office:value-type="string" calcext:value-type="string">
            <text:p>€ 17.090,1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1C32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- DI AGGIUDICAZIONE PER L'APPALTO DEI LAVORI DI MANUTENZIONE PERIODICA DEGLI IMMOBILI DI PROPRIETA' COMUNALE - OPERE DA IMPRENDITORE EDILE PER IL TRIENNIO 2017-2019. CIG: Z491C32567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130610897</text:p>
          </table:table-cell>
          <table:table-cell table:style-name="ce5"/>
          <table:table-cell table:style-name="ce5" office:value-type="string" calcext:value-type="string">
            <text:p>V-F COSTRUZIONI SRL</text:p>
          </table:table-cell>
          <table:table-cell table:style-name="ce5" table:number-columns-repeated="3"/>
          <table:table-cell table:style-name="ce6" office:value-type="float" office:value="18667.6" calcext:value-type="float">
            <text:p>18667,6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1577.44" calcext:value-type="float">
            <text:p>1577,4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6-17T17:59:00" calcext:value-type="date">
            <text:p>17/06/2019 17:59</text:p>
          </table:table-cell>
          <table:table-cell table:style-name="ce2"/>
          <table:table-cell table:style-name="ce12" office:value-type="string" calcext:value-type="string">
            <text:p>€ 17.090,1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1C32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- DI AGGIUDICAZIONE PER L'APPALTO DEI LAVORI DI MANUTENZIONE PERIODICA DEGLI IMMOBILI DI PROPRIETA' COMUNALE - OPERE DA IMPRENDITORE EDILE PER IL TRIENNIO 2017-2019. CIG: Z491C32567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595460167</text:p>
          </table:table-cell>
          <table:table-cell table:style-name="ce5"/>
          <table:table-cell table:style-name="ce5" office:value-type="string" calcext:value-type="string">
            <text:p>STE.AL.CO SRL</text:p>
          </table:table-cell>
          <table:table-cell table:style-name="ce5" table:number-columns-repeated="3"/>
          <table:table-cell table:style-name="ce6" office:value-type="float" office:value="18667.6" calcext:value-type="float">
            <text:p>18667,6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1577.44" calcext:value-type="float">
            <text:p>1577,4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6-17T17:59:00" calcext:value-type="date">
            <text:p>17/06/2019 17:59</text:p>
          </table:table-cell>
          <table:table-cell table:style-name="ce2"/>
          <table:table-cell table:style-name="ce12" office:value-type="string" calcext:value-type="string">
            <text:p>€ 17.090,1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CC2689BA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MANORD_2018-18 FORNITURA DI GAS NATURALE ANNO 2019 A FAVORE DI A2A ENERGIA SPA <text:s/>IMMOBILI COMUNALI - CIG: ZCC2689BA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12883420155</text:p>
          </table:table-cell>
          <table:table-cell table:style-name="ce5"/>
          <table:table-cell table:style-name="ce5" office:value-type="string" calcext:value-type="string">
            <text:p>A2A ENERGIA</text:p>
          </table:table-cell>
          <table:table-cell table:style-name="ce5"/>
          <table:table-cell table:style-name="ce5" office:value-type="string" calcext:value-type="string">
            <text:p>12883420155</text:p>
          </table:table-cell>
          <table:table-cell table:style-name="ce5"/>
          <table:table-cell table:style-name="ce6" office:value-type="float" office:value="4426.23" calcext:value-type="float">
            <text:p>4426,23</text:p>
          </table:table-cell>
          <table:table-cell table:style-name="ce8" office:value-type="date" office:date-value="2019-01-01" calcext:value-type="date">
            <text:p>1/1/2019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1667.96" calcext:value-type="float">
            <text:p>1667,96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6-17T17:57:00" calcext:value-type="date">
            <text:p>17/06/2019 17:57</text:p>
          </table:table-cell>
          <table:table-cell table:style-name="ce2"/>
          <table:table-cell table:style-name="ce12" office:value-type="string" calcext:value-type="string">
            <text:p>€ 2.758,27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382791CC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INCARICO PER LA FORMAZIONE SULLA SICUREZZA E ANTINCENDIO AL NS. OPERATORE ECOLOGICO DEL COMUNE DI OME - CIG: Z382791CC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533890178</text:p>
          </table:table-cell>
          <table:table-cell table:style-name="ce5"/>
          <table:table-cell table:style-name="ce5" office:value-type="string" calcext:value-type="string">
            <text:p>SERVIZI &amp; SISTEMI SRL</text:p>
          </table:table-cell>
          <table:table-cell table:style-name="ce5"/>
          <table:table-cell table:style-name="ce5" office:value-type="string" calcext:value-type="string">
            <text:p>03533890178</text:p>
          </table:table-cell>
          <table:table-cell table:style-name="ce5"/>
          <table:table-cell table:style-name="ce6" office:value-type="float" office:value="299.5" calcext:value-type="float">
            <text:p>299,5</text:p>
          </table:table-cell>
          <table:table-cell table:style-name="ce8" office:value-type="date" office:date-value="2019-03-25" calcext:value-type="date">
            <text:p>25/3/2019</text:p>
          </table:table-cell>
          <table:table-cell table:style-name="ce8" office:value-type="date" office:date-value="2019-04-13" calcext:value-type="date">
            <text:p>13/4/2019</text:p>
          </table:table-cell>
          <table:table-cell table:style-name="ce6" office:value-type="float" office:value="299.5" calcext:value-type="float">
            <text:p>299,5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6-17T17:56:00" calcext:value-type="date">
            <text:p>17/06/2019 17:56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60283F37F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AFFIDAMENTO PER FISSAGGIO PERNO ALBERO DELLA RUOTA DEL MAGLIO - CIG: Z60283F37F - MANSTR_2019-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FNTFLV68H23B149P</text:p>
          </table:table-cell>
          <table:table-cell table:style-name="ce5"/>
          <table:table-cell table:style-name="ce5" office:value-type="string" calcext:value-type="string">
            <text:p>FANTI FULVIO</text:p>
          </table:table-cell>
          <table:table-cell table:style-name="ce5"/>
          <table:table-cell table:style-name="ce5" office:value-type="string" calcext:value-type="string">
            <text:p>FNTFLV68H23B149P</text:p>
          </table:table-cell>
          <table:table-cell table:style-name="ce5"/>
          <table:table-cell table:style-name="ce6" office:value-type="float" office:value="2000" calcext:value-type="float">
            <text:p>2000</text:p>
          </table:table-cell>
          <table:table-cell table:style-name="ce8" office:value-type="date" office:date-value="2019-05-13" calcext:value-type="date">
            <text:p>13/5/2019</text:p>
          </table:table-cell>
          <table:table-cell table:style-name="ce8" office:value-type="date" office:date-value="2019-05-30" calcext:value-type="date">
            <text:p>30/5/2019</text:p>
          </table:table-cell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6-13T14:40:00" calcext:value-type="date">
            <text:p>13/06/2019 14:40</text:p>
          </table:table-cell>
          <table:table-cell table:style-name="ce2"/>
          <table:table-cell table:style-name="ce12" office:value-type="string" calcext:value-type="string">
            <text:p>€ 2.00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C2689ADC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 - MANORD_2018-17 IMPEGNO PER FORNITURA ENERGIA ELETTRICA - CONVENZIONE CONSIP EE15 LOTTO 3 - SOC. IREN MERCATO SPA DAL 1.1.2019 AL 31.3.2019 - CIG DERICATO: Z0C2689ADC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style-name="ce5" table:number-columns-repeated="5"/>
          <table:table-cell table:style-name="ce5" office:value-type="string" calcext:value-type="string">
            <text:p>01178580997</text:p>
          </table:table-cell>
          <table:table-cell table:style-name="ce5"/>
          <table:table-cell table:style-name="ce5" office:value-type="string" calcext:value-type="string">
            <text:p>IREN MERCATO SPA</text:p>
          </table:table-cell>
          <table:table-cell table:style-name="ce5"/>
          <table:table-cell table:style-name="ce5" office:value-type="string" calcext:value-type="string">
            <text:p>01178580997</text:p>
          </table:table-cell>
          <table:table-cell table:style-name="ce5"/>
          <table:table-cell table:style-name="ce6" office:value-type="float" office:value="21811.48" calcext:value-type="float">
            <text:p>21811,48</text:p>
          </table:table-cell>
          <table:table-cell table:style-name="ce8" office:value-type="date" office:date-value="2019-01-01" calcext:value-type="date">
            <text:p>1/1/2019</text:p>
          </table:table-cell>
          <table:table-cell table:style-name="ce8" office:value-type="date" office:date-value="2019-03-31" calcext:value-type="date">
            <text:p>31/3/2019</text:p>
          </table:table-cell>
          <table:table-cell table:style-name="ce6" office:value-type="float" office:value="19654.27" calcext:value-type="float">
            <text:p>19654,27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6-12T13:40:00" calcext:value-type="date">
            <text:p>12/06/2019 13:40</text:p>
          </table:table-cell>
          <table:table-cell table:style-name="ce2"/>
          <table:table-cell table:style-name="ce12" office:value-type="string" calcext:value-type="string">
            <text:p>€ 2.157,2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811C36E5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DETERMINAZIONE A CONTRARRE ED AGGIUDICAZIONE PER APPALTO LAVORI DI MANUTENZIONE PERIODICA DEGLI IMMOBILI DI PROPRIETA' COMUNALE - OPERE DA IDRAULICO TRIENNIO 2017-2019 - CIG: Z811C36E58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765140987</text:p>
          </table:table-cell>
          <table:table-cell table:style-name="ce5"/>
          <table:table-cell table:style-name="ce5" office:value-type="string" calcext:value-type="string">
            <text:p>TVB SRLS</text:p>
          </table:table-cell>
          <table:table-cell table:style-name="ce5" table:number-columns-repeated="3"/>
          <table:table-cell table:style-name="ce6" office:value-type="float" office:value="26593.48" calcext:value-type="float">
            <text:p>26593,48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17446.27" calcext:value-type="float">
            <text:p>17446,27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6-12T12:40:00" calcext:value-type="date">
            <text:p>12/06/2019 12:40</text:p>
          </table:table-cell>
          <table:table-cell table:style-name="ce2"/>
          <table:table-cell table:style-name="ce12" office:value-type="string" calcext:value-type="string">
            <text:p>€ 9.147,2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811C36E5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DETERMINAZIONE A CONTRARRE ED AGGIUDICAZIONE PER APPALTO LAVORI DI MANUTENZIONE PERIODICA DEGLI IMMOBILI DI PROPRIETA' COMUNALE - OPERE DA IDRAULICO TRIENNIO 2017-2019 - CIG: Z811C36E58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MRZCST72R30B157P</text:p>
          </table:table-cell>
          <table:table-cell table:style-name="ce5"/>
          <table:table-cell table:style-name="ce5" office:value-type="string" calcext:value-type="string">
            <text:p>IDRAULICO MARZI CRISTIAN</text:p>
          </table:table-cell>
          <table:table-cell table:style-name="ce5"/>
          <table:table-cell table:style-name="ce5" office:value-type="string" calcext:value-type="string">
            <text:p>MRZCST72R30B157P</text:p>
          </table:table-cell>
          <table:table-cell table:style-name="ce5"/>
          <table:table-cell table:style-name="ce6" office:value-type="float" office:value="26593.48" calcext:value-type="float">
            <text:p>26593,48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17446.27" calcext:value-type="float">
            <text:p>17446,27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6-12T12:40:00" calcext:value-type="date">
            <text:p>12/06/2019 12:40</text:p>
          </table:table-cell>
          <table:table-cell table:style-name="ce2"/>
          <table:table-cell table:style-name="ce12" office:value-type="string" calcext:value-type="string">
            <text:p>€ 9.147,2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811C36E5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DETERMINAZIONE A CONTRARRE ED AGGIUDICAZIONE PER APPALTO LAVORI DI MANUTENZIONE PERIODICA DEGLI IMMOBILI DI PROPRIETA' COMUNALE - OPERE DA IDRAULICO TRIENNIO 2017-2019 - CIG: Z811C36E58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BRTLGU58L20L778D</text:p>
          </table:table-cell>
          <table:table-cell table:style-name="ce5"/>
          <table:table-cell table:style-name="ce5" office:value-type="string" calcext:value-type="string">
            <text:p>TERMOIDRAULICA BURATTI LUIGI</text:p>
          </table:table-cell>
          <table:table-cell table:style-name="ce5" table:number-columns-repeated="3"/>
          <table:table-cell table:style-name="ce6" office:value-type="float" office:value="26593.48" calcext:value-type="float">
            <text:p>26593,48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17446.27" calcext:value-type="float">
            <text:p>17446,27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6-12T12:40:00" calcext:value-type="date">
            <text:p>12/06/2019 12:40</text:p>
          </table:table-cell>
          <table:table-cell table:style-name="ce2"/>
          <table:table-cell table:style-name="ce12" office:value-type="string" calcext:value-type="string">
            <text:p>€ 9.147,2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811C36E5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DETERMINAZIONE A CONTRARRE ED AGGIUDICAZIONE PER APPALTO LAVORI DI MANUTENZIONE PERIODICA DEGLI IMMOBILI DI PROPRIETA' COMUNALE - OPERE DA IDRAULICO TRIENNIO 2017-2019 - CIG: Z811C36E58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2466990203</text:p>
          </table:table-cell>
          <table:table-cell table:style-name="ce5"/>
          <table:table-cell table:style-name="ce5" office:value-type="string" calcext:value-type="string">
            <text:p>TERMOIDRAULICA SRL</text:p>
          </table:table-cell>
          <table:table-cell table:style-name="ce5" table:number-columns-repeated="3"/>
          <table:table-cell table:style-name="ce6" office:value-type="float" office:value="26593.48" calcext:value-type="float">
            <text:p>26593,48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17446.27" calcext:value-type="float">
            <text:p>17446,27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6-12T12:40:00" calcext:value-type="date">
            <text:p>12/06/2019 12:40</text:p>
          </table:table-cell>
          <table:table-cell table:style-name="ce2"/>
          <table:table-cell table:style-name="ce12" office:value-type="string" calcext:value-type="string">
            <text:p>€ 9.147,2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811C36E5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DETERMINAZIONE A CONTRARRE ED AGGIUDICAZIONE PER APPALTO LAVORI DI MANUTENZIONE PERIODICA DEGLI IMMOBILI DI PROPRIETA' COMUNALE - OPERE DA IDRAULICO TRIENNIO 2017-2019 - CIG: Z811C36E58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0284320173</text:p>
          </table:table-cell>
          <table:table-cell table:style-name="ce5"/>
          <table:table-cell table:style-name="ce5" office:value-type="string" calcext:value-type="string">
            <text:p>I.R.I. IMPIANTI SRL</text:p>
          </table:table-cell>
          <table:table-cell table:style-name="ce5" table:number-columns-repeated="3"/>
          <table:table-cell table:style-name="ce6" office:value-type="float" office:value="26593.48" calcext:value-type="float">
            <text:p>26593,48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17446.27" calcext:value-type="float">
            <text:p>17446,27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6-12T12:40:00" calcext:value-type="date">
            <text:p>12/06/2019 12:40</text:p>
          </table:table-cell>
          <table:table-cell table:style-name="ce2"/>
          <table:table-cell table:style-name="ce12" office:value-type="string" calcext:value-type="string">
            <text:p>€ 9.147,2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811C36E5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DETERMINAZIONE A CONTRARRE ED AGGIUDICAZIONE PER APPALTO LAVORI DI MANUTENZIONE PERIODICA DEGLI IMMOBILI DI PROPRIETA' COMUNALE - OPERE DA IDRAULICO TRIENNIO 2017-2019 - CIG: Z811C36E58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MNLSFN80E12B157G</text:p>
          </table:table-cell>
          <table:table-cell table:style-name="ce5"/>
          <table:table-cell table:style-name="ce5" office:value-type="string" calcext:value-type="string">
            <text:p>MINELLI STEFANO</text:p>
          </table:table-cell>
          <table:table-cell table:style-name="ce5" table:number-columns-repeated="3"/>
          <table:table-cell table:style-name="ce6" office:value-type="float" office:value="26593.48" calcext:value-type="float">
            <text:p>26593,48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17446.27" calcext:value-type="float">
            <text:p>17446,27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6-12T12:40:00" calcext:value-type="date">
            <text:p>12/06/2019 12:40</text:p>
          </table:table-cell>
          <table:table-cell table:style-name="ce2"/>
          <table:table-cell table:style-name="ce12" office:value-type="string" calcext:value-type="string">
            <text:p>€ 9.147,2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CD1C9CDB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 - DETERMINA A CONTRATTARE AI SENSI DELL'ART. 32-C.2 D.LGS. 50/2016 PER AFFIDAMENTO DIRETTO FORNITURA MATERIALE DA FERRAMENTA PER IL TRIENNIO 2017-2019 - CIG: ZCD1C9CDBD e determina di affidamento diretto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142030174</text:p>
          </table:table-cell>
          <table:table-cell table:style-name="ce5"/>
          <table:table-cell table:style-name="ce5" office:value-type="string" calcext:value-type="string">
            <text:p>LA FERRAMENTARIA DI VITTORIO PELI &amp; C. S.A.S.</text:p>
          </table:table-cell>
          <table:table-cell table:style-name="ce5"/>
          <table:table-cell table:style-name="ce5" office:value-type="string" calcext:value-type="string">
            <text:p>03142030174</text:p>
          </table:table-cell>
          <table:table-cell table:style-name="ce5"/>
          <table:table-cell table:style-name="ce6" office:value-type="float" office:value="12300" calcext:value-type="float">
            <text:p>12300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10467.24" calcext:value-type="float">
            <text:p>10467,2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6-12T12:39:00" calcext:value-type="date">
            <text:p>12/06/2019 12:39</text:p>
          </table:table-cell>
          <table:table-cell table:style-name="ce2"/>
          <table:table-cell table:style-name="ce12" office:value-type="string" calcext:value-type="string">
            <text:p>€ 1.832,7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D2822E4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AFFIDAMENTO PER FORNITURA CALDAIA ALLOGGIO ERP COMUNE DI OME - CIG: Z9D2822E4B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721560159</text:p>
          </table:table-cell>
          <table:table-cell table:style-name="ce5"/>
          <table:table-cell table:style-name="ce5" office:value-type="string" calcext:value-type="string">
            <text:p>CAMBIELLI EDILFRIULI SPA</text:p>
          </table:table-cell>
          <table:table-cell table:style-name="ce5"/>
          <table:table-cell table:style-name="ce5" office:value-type="string" calcext:value-type="string">
            <text:p>00721560159</text:p>
          </table:table-cell>
          <table:table-cell table:style-name="ce5"/>
          <table:table-cell table:style-name="ce6" office:value-type="float" office:value="870.8" calcext:value-type="float">
            <text:p>870,8</text:p>
          </table:table-cell>
          <table:table-cell table:style-name="ce8" office:value-type="date" office:date-value="2019-04-29" calcext:value-type="date">
            <text:p>29/4/2019</text:p>
          </table:table-cell>
          <table:table-cell table:style-name="ce8" office:value-type="date" office:date-value="2019-05-01" calcext:value-type="date">
            <text:p>1/5/2019</text:p>
          </table:table-cell>
          <table:table-cell table:style-name="ce6" office:value-type="float" office:value="870.8" calcext:value-type="float">
            <text:p>870,8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6-12T12:37:00" calcext:value-type="date">
            <text:p>12/06/2019 12:37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6128B7A6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 ADESIONE GROUND MUSIC FESTIVAL EDIZIONE 2019 - CIG Z6128B7A6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98193270174</text:p>
          </table:table-cell>
          <table:table-cell table:style-name="ce5"/>
          <table:table-cell table:style-name="ce5" office:value-type="string" calcext:value-type="string">
            <text:p>ASSOCIAZIONE LAMPEDEE</text:p>
          </table:table-cell>
          <table:table-cell table:style-name="ce5"/>
          <table:table-cell table:style-name="ce5" office:value-type="string" calcext:value-type="string">
            <text:p>98193270174</text:p>
          </table:table-cell>
          <table:table-cell table:style-name="ce5"/>
          <table:table-cell table:style-name="ce6" office:value-type="float" office:value="1000" calcext:value-type="float">
            <text:p>1000</text:p>
          </table:table-cell>
          <table:table-cell table:style-name="ce8" office:value-type="date" office:date-value="2019-06-23" calcext:value-type="date">
            <text:p>23/6/2019</text:p>
          </table:table-cell>
          <table:table-cell table:style-name="ce8"/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6-12T10:49:00" calcext:value-type="date">
            <text:p>12/06/2019 10:49</text:p>
          </table:table-cell>
          <table:table-cell table:style-name="ce2"/>
          <table:table-cell table:style-name="ce12" office:value-type="string" calcext:value-type="string">
            <text:p>€ 1.00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B628A072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AFFIDAMENTO RIPRISTINO GIOCHI PRESSO LA SCUOLA MATERNA- CIG: ZB628A072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849580986</text:p>
          </table:table-cell>
          <table:table-cell table:style-name="ce5"/>
          <table:table-cell table:style-name="ce5" office:value-type="string" calcext:value-type="string">
            <text:p>FOR PLAY SNC di Zanotti Maria Laura e Cristini Serena</text:p>
          </table:table-cell>
          <table:table-cell table:style-name="ce5"/>
          <table:table-cell table:style-name="ce5" office:value-type="string" calcext:value-type="string">
            <text:p>02849580986</text:p>
          </table:table-cell>
          <table:table-cell table:style-name="ce5"/>
          <table:table-cell table:style-name="ce6" office:value-type="float" office:value="1045.5" calcext:value-type="float">
            <text:p>1045,5</text:p>
          </table:table-cell>
          <table:table-cell table:style-name="ce8" office:value-type="date" office:date-value="2019-06-05" calcext:value-type="date">
            <text:p>5/6/2019</text:p>
          </table:table-cell>
          <table:table-cell table:style-name="ce8" office:value-type="date" office:date-value="2019-06-30" calcext:value-type="date">
            <text:p>30/6/2019</text:p>
          </table:table-cell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6-11T15:01:00" calcext:value-type="date">
            <text:p>11/06/2019 15:01</text:p>
          </table:table-cell>
          <table:table-cell table:style-name="ce2"/>
          <table:table-cell table:style-name="ce12" office:value-type="string" calcext:value-type="string">
            <text:p>€ 1.045,5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C28AA835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AFFIDAMENTO INDAGINE GEOGNOSTICA E PROVE DI LABORATORIO TRATTO B - VIA RINATO 1 LOTTO - CIG: Z0C28AA83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445010206</text:p>
          </table:table-cell>
          <table:table-cell table:style-name="ce5"/>
          <table:table-cell table:style-name="ce5" office:value-type="string" calcext:value-type="string">
            <text:p>PERGEO SRL</text:p>
          </table:table-cell>
          <table:table-cell table:style-name="ce5"/>
          <table:table-cell table:style-name="ce5" office:value-type="string" calcext:value-type="string">
            <text:p>02445010206</text:p>
          </table:table-cell>
          <table:table-cell table:style-name="ce5"/>
          <table:table-cell table:style-name="ce6" office:value-type="float" office:value="3444" calcext:value-type="float">
            <text:p>3444</text:p>
          </table:table-cell>
          <table:table-cell table:style-name="ce8" office:value-type="date" office:date-value="2019-06-17" calcext:value-type="date">
            <text:p>17/6/2019</text:p>
          </table:table-cell>
          <table:table-cell table:style-name="ce8" office:value-type="date" office:date-value="2019-06-30" calcext:value-type="date">
            <text:p>30/6/2019</text:p>
          </table:table-cell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6-11T15:01:00" calcext:value-type="date">
            <text:p>11/06/2019 15:01</text:p>
          </table:table-cell>
          <table:table-cell table:style-name="ce2"/>
          <table:table-cell table:style-name="ce12" office:value-type="string" calcext:value-type="string">
            <text:p>€ 3.444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1627B7A5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ADESIONE CONVENZIONE CONSIP EE16 LOTTO 3 CON SOC. ENEL ENERGIA SPA DAL 1.6.2019 AL 31.7.2019 CIG: Z1627B7A5D - CIG ACCORDO QUADRO 7527123A64</text:p>
          </table:table-cell>
          <table:table-cell table:style-name="ce5" office:value-type="string" calcext:value-type="string">
            <text:p>27-CONFRONTO COMPETITIVO IN ADESIONE AD ACCORDO QUADRO/CONVENZIONE</text:p>
          </table:table-cell>
          <table:table-cell table:style-name="ce5" table:number-columns-repeated="5"/>
          <table:table-cell table:style-name="ce5" office:value-type="string" calcext:value-type="string">
            <text:p>06655971007</text:p>
          </table:table-cell>
          <table:table-cell table:style-name="ce5"/>
          <table:table-cell table:style-name="ce5" office:value-type="string" calcext:value-type="string">
            <text:p>Enel Energia</text:p>
          </table:table-cell>
          <table:table-cell table:style-name="ce5"/>
          <table:table-cell table:style-name="ce5" office:value-type="string" calcext:value-type="string">
            <text:p>06655971007</text:p>
          </table:table-cell>
          <table:table-cell table:style-name="ce5"/>
          <table:table-cell table:style-name="ce6" office:value-type="float" office:value="3573.77" calcext:value-type="float">
            <text:p>3573,77</text:p>
          </table:table-cell>
          <table:table-cell table:style-name="ce8" office:value-type="date" office:date-value="2019-06-01" calcext:value-type="date">
            <text:p>1/6/2019</text:p>
          </table:table-cell>
          <table:table-cell table:style-name="ce8"/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6-07T11:48:00" calcext:value-type="date">
            <text:p>07/06/2019 11:48</text:p>
          </table:table-cell>
          <table:table-cell table:style-name="ce2"/>
          <table:table-cell table:style-name="ce12" office:value-type="string" calcext:value-type="string">
            <text:p>€ 3.573,77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79288EEF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 AFFIDAMENTO DIRETTO CONTRATTO PRESTAZIONE SERVIZI ASSICURATIVI - POLIZZA RESPONSABILITA' CIVILE PATRIMONIALE <text:s/>- CIG Z79288EEF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10655700150</text:p>
          </table:table-cell>
          <table:table-cell table:style-name="ce5"/>
          <table:table-cell table:style-name="ce5" office:value-type="string" calcext:value-type="string">
            <text:p>LLOYD'S RAPPRESENTANTE GENERALE PER L'ITALIA</text:p>
          </table:table-cell>
          <table:table-cell table:style-name="ce5"/>
          <table:table-cell table:style-name="ce5" office:value-type="string" calcext:value-type="string">
            <text:p>10655700150</text:p>
          </table:table-cell>
          <table:table-cell table:style-name="ce5"/>
          <table:table-cell table:style-name="ce6" office:value-type="float" office:value="2851.21" calcext:value-type="float">
            <text:p>2851,21</text:p>
          </table:table-cell>
          <table:table-cell table:style-name="ce8" office:value-type="date" office:date-value="2019-05-31" calcext:value-type="date">
            <text:p>31/5/2019</text:p>
          </table:table-cell>
          <table:table-cell table:style-name="ce8"/>
          <table:table-cell table:style-name="ce6" office:value-type="float" office:value="2851.21" calcext:value-type="float">
            <text:p>2851,21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6-07T08:10:00" calcext:value-type="date">
            <text:p>07/06/2019 08:10</text:p>
          </table:table-cell>
          <table:table-cell table:style-name="ce2" office:value-type="string" calcext:value-type="string">
            <text:p>OBBLIGHI DI TRACCIABILITA' ASSUNTI DA BROKER PROGEASS S.R.L.</text:p>
          </table:table-cell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AE289D8DF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 ALLACCIAMENTO E FORNITURA STRAORDINARIA TEMPORANEA ENERGIA ELETTRICA PER BIMBO DAY - CIG ZAE289D8DF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9633951000</text:p>
          </table:table-cell>
          <table:table-cell table:style-name="ce5"/>
          <table:table-cell table:style-name="ce5" office:value-type="string" calcext:value-type="string">
            <text:p>SERVIZIO ELETTRICO NAZIONALE S.P.A.</text:p>
          </table:table-cell>
          <table:table-cell table:style-name="ce5"/>
          <table:table-cell table:style-name="ce5" office:value-type="string" calcext:value-type="string">
            <text:p>09633951000</text:p>
          </table:table-cell>
          <table:table-cell table:style-name="ce5"/>
          <table:table-cell table:style-name="ce6" office:value-type="float" office:value="500" calcext:value-type="float">
            <text:p>500</text:p>
          </table:table-cell>
          <table:table-cell table:style-name="ce8" office:value-type="date" office:date-value="2019-05-30" calcext:value-type="date">
            <text:p>30/5/2019</text:p>
          </table:table-cell>
          <table:table-cell table:style-name="ce8"/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6-06T11:32:00" calcext:value-type="date">
            <text:p>06/06/2019 11:32</text:p>
          </table:table-cell>
          <table:table-cell table:style-name="ce2"/>
          <table:table-cell table:style-name="ce12" office:value-type="string" calcext:value-type="string">
            <text:p>€ 50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1B27E31E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AFFIDAMENTO SERVIZIO DI MANUTENZIONE ORDINARIA PERIODICA ASCENSORE E SERVO SCALA BIENNIO 2019-2020 - CIG: Z1B27E31E2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858690175</text:p>
          </table:table-cell>
          <table:table-cell table:style-name="ce5"/>
          <table:table-cell table:style-name="ce5" office:value-type="string" calcext:value-type="string">
            <text:p>BIEM ASCENSORI SPA</text:p>
          </table:table-cell>
          <table:table-cell table:style-name="ce5" table:number-columns-repeated="3"/>
          <table:table-cell table:style-name="ce6" office:value-type="float" office:value="2285.84" calcext:value-type="float">
            <text:p>2285,84</text:p>
          </table:table-cell>
          <table:table-cell table:style-name="ce8" office:value-type="date" office:date-value="2019-04-30" calcext:value-type="date">
            <text:p>30/4/2019</text:p>
          </table:table-cell>
          <table:table-cell table:style-name="ce8" office:value-type="date" office:date-value="2020-12-31" calcext:value-type="date">
            <text:p>31/12/2020</text:p>
          </table:table-cell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6-06T09:54:00" calcext:value-type="date">
            <text:p>06/06/2019 09:54</text:p>
          </table:table-cell>
          <table:table-cell table:style-name="ce2"/>
          <table:table-cell table:style-name="ce12" office:value-type="string" calcext:value-type="string">
            <text:p>€ 2.285,84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1B27E31E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AFFIDAMENTO SERVIZIO DI MANUTENZIONE ORDINARIA PERIODICA ASCENSORE E SERVO SCALA BIENNIO 2019-2020 - CIG: Z1B27E31E2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8710640155</text:p>
          </table:table-cell>
          <table:table-cell table:style-name="ce5"/>
          <table:table-cell table:style-name="ce5" office:value-type="string" calcext:value-type="string">
            <text:p>ELMA ASCENSORI SPA</text:p>
          </table:table-cell>
          <table:table-cell table:style-name="ce5"/>
          <table:table-cell table:style-name="ce5" office:value-type="string" calcext:value-type="string">
            <text:p>08710640155</text:p>
          </table:table-cell>
          <table:table-cell table:style-name="ce5"/>
          <table:table-cell table:style-name="ce6" office:value-type="float" office:value="2285.84" calcext:value-type="float">
            <text:p>2285,84</text:p>
          </table:table-cell>
          <table:table-cell table:style-name="ce8" office:value-type="date" office:date-value="2019-04-30" calcext:value-type="date">
            <text:p>30/4/2019</text:p>
          </table:table-cell>
          <table:table-cell table:style-name="ce8" office:value-type="date" office:date-value="2020-12-31" calcext:value-type="date">
            <text:p>31/12/2020</text:p>
          </table:table-cell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6-06T09:54:00" calcext:value-type="date">
            <text:p>06/06/2019 09:54</text:p>
          </table:table-cell>
          <table:table-cell table:style-name="ce2"/>
          <table:table-cell table:style-name="ce12" office:value-type="string" calcext:value-type="string">
            <text:p>€ 2.285,84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1B27E31E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AFFIDAMENTO SERVIZIO DI MANUTENZIONE ORDINARIA PERIODICA ASCENSORE E SERVO SCALA BIENNIO 2019-2020 - CIG: Z1B27E31E2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729590032</text:p>
          </table:table-cell>
          <table:table-cell table:style-name="ce5"/>
          <table:table-cell table:style-name="ce5" office:value-type="string" calcext:value-type="string">
            <text:p>OTIS SERVIZI SRL</text:p>
          </table:table-cell>
          <table:table-cell table:style-name="ce5" table:number-columns-repeated="3"/>
          <table:table-cell table:style-name="ce6" office:value-type="float" office:value="2285.84" calcext:value-type="float">
            <text:p>2285,84</text:p>
          </table:table-cell>
          <table:table-cell table:style-name="ce8" office:value-type="date" office:date-value="2019-04-30" calcext:value-type="date">
            <text:p>30/4/2019</text:p>
          </table:table-cell>
          <table:table-cell table:style-name="ce8" office:value-type="date" office:date-value="2020-12-31" calcext:value-type="date">
            <text:p>31/12/2020</text:p>
          </table:table-cell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6-06T09:54:00" calcext:value-type="date">
            <text:p>06/06/2019 09:54</text:p>
          </table:table-cell>
          <table:table-cell table:style-name="ce2"/>
          <table:table-cell table:style-name="ce12" office:value-type="string" calcext:value-type="string">
            <text:p>€ 2.285,84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C32183C0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PROGETTO DEFINITIVO-ESECUTIVO SISTEMAZIONE AREE ESTERNE DEL BORGO DEL MAGLIO - 1 LOTTO SISTEMAZIONE PAVIMETNAZIONI DEL PIAZZAL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11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6-06T09:48:00" calcext:value-type="date">
            <text:p>06/06/2019 09:48</text:p>
          </table:table-cell>
          <table:table-cell table:style-name="ce2"/>
          <table:table-cell table:style-name="ce12"/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321887BC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 - PROGETTO DEFINITIVO/ESECUTIVO SISTEMAZIONE AREE ESTERNE DEL BORGO DEL MAGLIO 2- LOTTO - SISTEMAZIONE ARGINI VALLE DELMA CON FORMAZINE SCOGLIERA CIG: Z0321887BC - AGGIUDICAZIONE -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BNASRG56T10F672J</text:p>
          </table:table-cell>
          <table:table-cell table:style-name="ce5"/>
          <table:table-cell table:style-name="ce5" office:value-type="string" calcext:value-type="string">
            <text:p>BANI SERGIO</text:p>
          </table:table-cell>
          <table:table-cell table:style-name="ce5"/>
          <table:table-cell table:style-name="ce5" office:value-type="string" calcext:value-type="string">
            <text:p>BNASRG56T10F672J</text:p>
          </table:table-cell>
          <table:table-cell table:style-name="ce5"/>
          <table:table-cell table:style-name="ce6" office:value-type="float" office:value="11425.25" calcext:value-type="float">
            <text:p>11425,25</text:p>
          </table:table-cell>
          <table:table-cell table:style-name="ce8" office:value-type="date" office:date-value="2018-03-12" calcext:value-type="date">
            <text:p>12/3/2018</text:p>
          </table:table-cell>
          <table:table-cell table:style-name="ce8"/>
          <table:table-cell table:style-name="ce6" office:value-type="float" office:value="6700" calcext:value-type="float">
            <text:p>6700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6-03T16:45:00" calcext:value-type="date">
            <text:p>03/06/2019 16:45</text:p>
          </table:table-cell>
          <table:table-cell table:style-name="ce2"/>
          <table:table-cell table:style-name="ce12" office:value-type="string" calcext:value-type="string">
            <text:p>€ 4.725,25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8286513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AFFIDAMENTO DIRETTO PER PRESTAZIONE SERVIZI ASSICURATIVI - POLIZZA IMPIANTO FOTOVOLTAICO PERIODO 31/5/2019-31/5/2022 - CIG: Z08286513D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333560179</text:p>
          </table:table-cell>
          <table:table-cell table:style-name="ce5"/>
          <table:table-cell table:style-name="ce5" office:value-type="string" calcext:value-type="string">
            <text:p>PROGEASS S.R.L.</text:p>
          </table:table-cell>
          <table:table-cell table:style-name="ce5"/>
          <table:table-cell table:style-name="ce5" office:value-type="string" calcext:value-type="string">
            <text:p>03333560179</text:p>
          </table:table-cell>
          <table:table-cell table:style-name="ce5"/>
          <table:table-cell table:style-name="ce6" office:value-type="float" office:value="3599.82" calcext:value-type="float">
            <text:p>3599,82</text:p>
          </table:table-cell>
          <table:table-cell table:style-name="ce8" office:value-type="date" office:date-value="2019-05-31" calcext:value-type="date">
            <text:p>31/5/2019</text:p>
          </table:table-cell>
          <table:table-cell table:style-name="ce8"/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6-03T12:43:00" calcext:value-type="date">
            <text:p>03/06/2019 12:43</text:p>
          </table:table-cell>
          <table:table-cell table:style-name="ce2"/>
          <table:table-cell table:style-name="ce12" office:value-type="string" calcext:value-type="string">
            <text:p>€ 3.599,82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F3288EE8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 AFFIDAMENTO DIRETTO CONTRATTO PRESTAZIONE SERVIZI ASSICURATIVI - POLIZZA FURTO PATRIMONIO - CIG ZF3288EE82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110750221</text:p>
          </table:table-cell>
          <table:table-cell table:style-name="ce5"/>
          <table:table-cell table:style-name="ce5" office:value-type="string" calcext:value-type="string">
            <text:p>ITAS MUTUA</text:p>
          </table:table-cell>
          <table:table-cell table:style-name="ce5"/>
          <table:table-cell table:style-name="ce5" office:value-type="string" calcext:value-type="string">
            <text:p>00110750221</text:p>
          </table:table-cell>
          <table:table-cell table:style-name="ce5"/>
          <table:table-cell table:style-name="ce6" office:value-type="float" office:value="5250" calcext:value-type="float">
            <text:p>5250</text:p>
          </table:table-cell>
          <table:table-cell table:style-name="ce8" office:value-type="date" office:date-value="2019-05-31" calcext:value-type="date">
            <text:p>31/5/2019</text:p>
          </table:table-cell>
          <table:table-cell table:style-name="ce8"/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5-31T08:11:00" calcext:value-type="date">
            <text:p>31/05/2019 08:11</text:p>
          </table:table-cell>
          <table:table-cell table:style-name="ce2" office:value-type="string" calcext:value-type="string">
            <text:p>OBBLIGHI DI TRACCIABILITA' ASSUNTI DAL BROKER PROGEASS S.R.L.</text:p>
          </table:table-cell>
          <table:table-cell table:style-name="ce12" office:value-type="string" calcext:value-type="string">
            <text:p>€ 5.25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E288EF2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 AFFIDAMENTO DIRETTO CONTRATTO PRESTAZIONE SERVIZI ASSICURATIVI - POLIZZA TUTELA LEGALE <text:s/>- CIG Z4E288EF2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110750221</text:p>
          </table:table-cell>
          <table:table-cell table:style-name="ce5"/>
          <table:table-cell table:style-name="ce5" office:value-type="string" calcext:value-type="string">
            <text:p>ITAS MUTUA</text:p>
          </table:table-cell>
          <table:table-cell table:style-name="ce5"/>
          <table:table-cell table:style-name="ce5" office:value-type="string" calcext:value-type="string">
            <text:p>00110750221</text:p>
          </table:table-cell>
          <table:table-cell table:style-name="ce5"/>
          <table:table-cell table:style-name="ce6" office:value-type="float" office:value="7500" calcext:value-type="float">
            <text:p>7500</text:p>
          </table:table-cell>
          <table:table-cell table:style-name="ce8" office:value-type="date" office:date-value="2019-05-31" calcext:value-type="date">
            <text:p>31/5/2019</text:p>
          </table:table-cell>
          <table:table-cell table:style-name="ce8"/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5-31T08:09:00" calcext:value-type="date">
            <text:p>31/05/2019 08:09</text:p>
          </table:table-cell>
          <table:table-cell table:style-name="ce2" office:value-type="string" calcext:value-type="string">
            <text:p>OBBLIGHI DI TRACCIABILITA' ASSUNTI DAL BROKER PROGEASS S.R.L.</text:p>
          </table:table-cell>
          <table:table-cell table:style-name="ce12" office:value-type="string" calcext:value-type="string">
            <text:p>€ 7.50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F927213B5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MANSTR_2019-02 SERVIZIO DI MANUTENZIONE E RIPARAZIONE AUTOMEZZI COMUNALI ANNO 2019 - CIG: ZF927213B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PLBLNZ84P09B157K</text:p>
          </table:table-cell>
          <table:table-cell table:style-name="ce5"/>
          <table:table-cell table:style-name="ce5" office:value-type="string" calcext:value-type="string">
            <text:p>AUTORIPARAZIONI PLEBANI LORENZO</text:p>
          </table:table-cell>
          <table:table-cell table:style-name="ce5"/>
          <table:table-cell table:style-name="ce5" office:value-type="string" calcext:value-type="string">
            <text:p>PLBLNZ84P09B157K</text:p>
          </table:table-cell>
          <table:table-cell table:style-name="ce5"/>
          <table:table-cell table:style-name="ce6" office:value-type="float" office:value="3500" calcext:value-type="float">
            <text:p>3500</text:p>
          </table:table-cell>
          <table:table-cell table:style-name="ce8" office:value-type="date" office:date-value="2019-02-20" calcext:value-type="date">
            <text:p>20/2/2019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368.54" calcext:value-type="float">
            <text:p>368,5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5-30T14:40:00" calcext:value-type="date">
            <text:p>30/05/2019 14:40</text:p>
          </table:table-cell>
          <table:table-cell table:style-name="ce2"/>
          <table:table-cell table:style-name="ce12" office:value-type="string" calcext:value-type="string">
            <text:p>€ 3.131,4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B288EE5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 AFFIDAMENTO DIRETTO CONTRATTO PRESTAZIONE SERVIZI ASSICURATIVI - POLIZZA INFORTUNI CATEGORIE VARIE - CIG Z9B288EE52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517320176</text:p>
          </table:table-cell>
          <table:table-cell table:style-name="ce5"/>
          <table:table-cell table:style-name="ce5" office:value-type="string" calcext:value-type="string">
            <text:p>GENERALI S.P.A. AGENZIA BRESCIA VITTORIA</text:p>
          </table:table-cell>
          <table:table-cell table:style-name="ce5"/>
          <table:table-cell table:style-name="ce5" office:value-type="string" calcext:value-type="string">
            <text:p>03517320176</text:p>
          </table:table-cell>
          <table:table-cell table:style-name="ce5"/>
          <table:table-cell table:style-name="ce6" office:value-type="float" office:value="8818.5" calcext:value-type="float">
            <text:p>8818,5</text:p>
          </table:table-cell>
          <table:table-cell table:style-name="ce8" office:value-type="date" office:date-value="2019-05-31" calcext:value-type="date">
            <text:p>31/5/2019</text:p>
          </table:table-cell>
          <table:table-cell table:style-name="ce8"/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5-30T08:14:00" calcext:value-type="date">
            <text:p>30/05/2019 08:14</text:p>
          </table:table-cell>
          <table:table-cell table:style-name="ce2" office:value-type="string" calcext:value-type="string">
            <text:p>OBBLIGHI DI TRACCIABILITA' ASSUNTI DA BROKER PROGEASS S.R.L.</text:p>
          </table:table-cell>
          <table:table-cell table:style-name="ce12" office:value-type="string" calcext:value-type="string">
            <text:p>€ 8.818,5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F4288EEC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 AFFIDAMENTO DIRETTO CONTRATTO PRESTAZIONE SERVIZI ASSICURATIVI - POLIZZA RESPONSABILITA' CIVILE GENERALE (RCTO) - CIG ZF4288EEC7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786950986</text:p>
          </table:table-cell>
          <table:table-cell table:style-name="ce5"/>
          <table:table-cell table:style-name="ce5" office:value-type="string" calcext:value-type="string">
            <text:p>UNIPOLSAI DI CADERE ROBERTA E C. S.A.S.</text:p>
          </table:table-cell>
          <table:table-cell table:style-name="ce5"/>
          <table:table-cell table:style-name="ce5" office:value-type="string" calcext:value-type="string">
            <text:p>02786950986</text:p>
          </table:table-cell>
          <table:table-cell table:style-name="ce5"/>
          <table:table-cell table:style-name="ce6" office:value-type="float" office:value="14970" calcext:value-type="float">
            <text:p>14970</text:p>
          </table:table-cell>
          <table:table-cell table:style-name="ce8" office:value-type="date" office:date-value="2019-05-31" calcext:value-type="date">
            <text:p>31/5/2019</text:p>
          </table:table-cell>
          <table:table-cell table:style-name="ce8"/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5-30T08:12:00" calcext:value-type="date">
            <text:p>30/05/2019 08:12</text:p>
          </table:table-cell>
          <table:table-cell table:style-name="ce2" office:value-type="string" calcext:value-type="string">
            <text:p>OBBLIGHI DI TRACCIABILITA' ASSUNTI DA BROKER PROGEASS S.R.L.</text:p>
          </table:table-cell>
          <table:table-cell table:style-name="ce12" office:value-type="string" calcext:value-type="string">
            <text:p>€ 14.97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A128344D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AFFIDAMENTO PER LA FORNITURA DI 2 BANCALI DI ASFALTO A FREDDO - CIG: ZA128344D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330250404</text:p>
          </table:table-cell>
          <table:table-cell table:style-name="ce5"/>
          <table:table-cell table:style-name="ce5" office:value-type="string" calcext:value-type="string">
            <text:p>ASPEX SPA</text:p>
          </table:table-cell>
          <table:table-cell table:style-name="ce5"/>
          <table:table-cell table:style-name="ce5" office:value-type="string" calcext:value-type="string">
            <text:p>02330250404</text:p>
          </table:table-cell>
          <table:table-cell table:style-name="ce5"/>
          <table:table-cell table:style-name="ce6" office:value-type="float" office:value="722.8" calcext:value-type="float">
            <text:p>722,8</text:p>
          </table:table-cell>
          <table:table-cell table:style-name="ce8" office:value-type="date" office:date-value="2019-05-06" calcext:value-type="date">
            <text:p>6/5/2019</text:p>
          </table:table-cell>
          <table:table-cell table:style-name="ce8" office:value-type="date" office:date-value="2019-05-13" calcext:value-type="date">
            <text:p>13/5/2019</text:p>
          </table:table-cell>
          <table:table-cell table:style-name="ce6" office:value-type="float" office:value="722.8" calcext:value-type="float">
            <text:p>722,8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5-29T17:52:00" calcext:value-type="date">
            <text:p>29/05/2019 17:52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A42828385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AFFIDAMENTO PER AMPLIAMENTO RETI DATI AULA INFORMATICA ISTITITO COMPRENSIVO - CIG: ZA4282838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311260172</text:p>
          </table:table-cell>
          <table:table-cell table:style-name="ce5"/>
          <table:table-cell table:style-name="ce5" office:value-type="string" calcext:value-type="string">
            <text:p>F.C. FRANCHI PIERINO &amp; C. SNC</text:p>
          </table:table-cell>
          <table:table-cell table:style-name="ce5"/>
          <table:table-cell table:style-name="ce5" office:value-type="string" calcext:value-type="string">
            <text:p>03311260172</text:p>
          </table:table-cell>
          <table:table-cell table:style-name="ce5"/>
          <table:table-cell table:style-name="ce6" office:value-type="float" office:value="1700" calcext:value-type="float">
            <text:p>1700</text:p>
          </table:table-cell>
          <table:table-cell table:style-name="ce8" office:value-type="date" office:date-value="2019-05-02" calcext:value-type="date">
            <text:p>2/5/2019</text:p>
          </table:table-cell>
          <table:table-cell table:style-name="ce8" office:value-type="date" office:date-value="2019-05-07" calcext:value-type="date">
            <text:p>7/5/2019</text:p>
          </table:table-cell>
          <table:table-cell table:style-name="ce6" office:value-type="float" office:value="1700" calcext:value-type="float">
            <text:p>1700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5-23T15:16:00" calcext:value-type="date">
            <text:p>23/05/2019 15:16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82663ADF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MANORD_2019-01 SERVIZIO DI PULIZIA CESTINI, PARCOMETRO PICCOLE MANUTENZIONI AREE VERDI COMUNALI ANNO 2019 - CIG: Z082663ADF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052810987</text:p>
          </table:table-cell>
          <table:table-cell table:style-name="ce5"/>
          <table:table-cell table:style-name="ce5" office:value-type="string" calcext:value-type="string">
            <text:p>FRATERNITA' VERDE COOP. ONLUS</text:p>
          </table:table-cell>
          <table:table-cell table:style-name="ce5" table:number-columns-repeated="3"/>
          <table:table-cell table:style-name="ce6" office:value-type="float" office:value="15600" calcext:value-type="float">
            <text:p>15600</text:p>
          </table:table-cell>
          <table:table-cell table:style-name="ce8" office:value-type="date" office:date-value="2019-01-01" calcext:value-type="date">
            <text:p>1/1/2019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3900" calcext:value-type="float">
            <text:p>3900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5-23T15:09:00" calcext:value-type="date">
            <text:p>23/05/2019 15:09</text:p>
          </table:table-cell>
          <table:table-cell table:style-name="ce2"/>
          <table:table-cell table:style-name="ce12" office:value-type="string" calcext:value-type="string">
            <text:p>€ 11.70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GESTIONE CALORE IMMOBILI COMUNALI ANNO 2019 - CIG: 000000000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304200173</text:p>
          </table:table-cell>
          <table:table-cell table:style-name="ce5"/>
          <table:table-cell table:style-name="ce5" office:value-type="string" calcext:value-type="string">
            <text:p>ALER</text:p>
          </table:table-cell>
          <table:table-cell table:style-name="ce5"/>
          <table:table-cell table:style-name="ce5" office:value-type="string" calcext:value-type="string">
            <text:p>00304200173</text:p>
          </table:table-cell>
          <table:table-cell table:style-name="ce5"/>
          <table:table-cell table:style-name="ce6" office:value-type="float" office:value="60574" calcext:value-type="float">
            <text:p>60574</text:p>
          </table:table-cell>
          <table:table-cell table:style-name="ce8" office:value-type="date" office:date-value="2019-01-01" calcext:value-type="date">
            <text:p>1/1/2019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29000" calcext:value-type="float">
            <text:p>29000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5-23T15:08:00" calcext:value-type="date">
            <text:p>23/05/2019 15:08</text:p>
          </table:table-cell>
          <table:table-cell table:style-name="ce2"/>
          <table:table-cell table:style-name="ce12" office:value-type="string" calcext:value-type="string">
            <text:p>€ 31.574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38217682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SERVIZIO IGIENE URBANA E SPAZZAMENTO STRADALE - ADIGEST/ECOAL ORA ECONOVA SRL</text:p>
          </table:table-cell>
          <table:table-cell table:style-name="ce5" office:value-type="string" calcext:value-type="string">
            <text:p>01-PROCEDURA APERTA</text:p>
          </table:table-cell>
          <table:table-cell table:style-name="ce5" table:number-columns-repeated="5"/>
          <table:table-cell table:style-name="ce5" office:value-type="string" calcext:value-type="string">
            <text:p>00802250175</text:p>
          </table:table-cell>
          <table:table-cell table:style-name="ce5"/>
          <table:table-cell table:style-name="ce5" office:value-type="string" calcext:value-type="string">
            <text:p>APRICA GRUPPO A2A</text:p>
          </table:table-cell>
          <table:table-cell table:style-name="ce5" table:number-columns-repeated="3"/>
          <table:table-cell table:style-name="ce6" office:value-type="float" office:value="1739881.07" calcext:value-type="float">
            <text:p>1739881,07</text:p>
          </table:table-cell>
          <table:table-cell table:style-name="ce8" office:value-type="date" office:date-value="2014-05-01" calcext:value-type="date">
            <text:p>1/5/2014</text:p>
          </table:table-cell>
          <table:table-cell table:style-name="ce8"/>
          <table:table-cell table:style-name="ce6" office:value-type="float" office:value="838950.19" calcext:value-type="float">
            <text:p>838950,19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5-20T13:03:00" calcext:value-type="date">
            <text:p>20/05/2019 13:03</text:p>
          </table:table-cell>
          <table:table-cell table:style-name="ce2"/>
          <table:table-cell table:style-name="ce12" office:value-type="string" calcext:value-type="string">
            <text:p>€ 900.930,88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38217682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SERVIZIO IGIENE URBANA E SPAZZAMENTO STRADALE - ADIGEST/ECOAL ORA ECONOVA SRL</text:p>
          </table:table-cell>
          <table:table-cell table:style-name="ce5" office:value-type="string" calcext:value-type="string">
            <text:p>01-PROCEDURA APERTA</text:p>
          </table:table-cell>
          <table:table-cell table:style-name="ce5" table:number-columns-repeated="5"/>
          <table:table-cell table:style-name="ce5" office:value-type="string" calcext:value-type="string">
            <text:p>03756170274</text:p>
          </table:table-cell>
          <table:table-cell table:style-name="ce5"/>
          <table:table-cell table:style-name="ce5" office:value-type="string" calcext:value-type="string">
            <text:p>ADIGEST s.r.l.</text:p>
          </table:table-cell>
          <table:table-cell table:style-name="ce5"/>
          <table:table-cell table:style-name="ce5" office:value-type="string" calcext:value-type="string">
            <text:p>03756170274</text:p>
          </table:table-cell>
          <table:table-cell table:style-name="ce5"/>
          <table:table-cell table:style-name="ce6" office:value-type="float" office:value="1739881.07" calcext:value-type="float">
            <text:p>1739881,07</text:p>
          </table:table-cell>
          <table:table-cell table:style-name="ce8" office:value-type="date" office:date-value="2014-05-01" calcext:value-type="date">
            <text:p>1/5/2014</text:p>
          </table:table-cell>
          <table:table-cell table:style-name="ce8"/>
          <table:table-cell table:style-name="ce6" office:value-type="float" office:value="838950.19" calcext:value-type="float">
            <text:p>838950,19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5-20T13:03:00" calcext:value-type="date">
            <text:p>20/05/2019 13:03</text:p>
          </table:table-cell>
          <table:table-cell table:style-name="ce2"/>
          <table:table-cell table:style-name="ce12" office:value-type="string" calcext:value-type="string">
            <text:p>€ 900.930,88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2C2876B8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 REALIZZAZIONE SPETTACOLO RASSEGNA TEATRALE "IL CANTO DELLE CICALE" ANNO 2019 - CIG Z2C2876B8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889000176</text:p>
          </table:table-cell>
          <table:table-cell table:style-name="ce5"/>
          <table:table-cell table:style-name="ce5" office:value-type="string" calcext:value-type="string">
            <text:p>IL TELAIO SOC. COOP. SOCIALE ONLUS</text:p>
          </table:table-cell>
          <table:table-cell table:style-name="ce5"/>
          <table:table-cell table:style-name="ce5" office:value-type="string" calcext:value-type="string">
            <text:p>02889000176</text:p>
          </table:table-cell>
          <table:table-cell table:style-name="ce5"/>
          <table:table-cell table:style-name="ce6" office:value-type="float" office:value="1500" calcext:value-type="float">
            <text:p>1500</text:p>
          </table:table-cell>
          <table:table-cell table:style-name="ce8" table:number-columns-repeated="2"/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5-20T10:41:00" calcext:value-type="date">
            <text:p>20/05/2019 10:41</text:p>
          </table:table-cell>
          <table:table-cell table:style-name="ce2"/>
          <table:table-cell table:style-name="ce12" office:value-type="string" calcext:value-type="string">
            <text:p>€ 1.50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D828766E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 RETTA INSERIMENTO MINORE IN COMUNITA' - CIG ZD828766E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091620177</text:p>
          </table:table-cell>
          <table:table-cell table:style-name="ce5"/>
          <table:table-cell table:style-name="ce5" office:value-type="string" calcext:value-type="string">
            <text:p>COOPERATIVA DI BESSIMO S.C. S.R.L.</text:p>
          </table:table-cell>
          <table:table-cell table:style-name="ce5"/>
          <table:table-cell table:style-name="ce5" office:value-type="string" calcext:value-type="string">
            <text:p>01091620177</text:p>
          </table:table-cell>
          <table:table-cell table:style-name="ce5"/>
          <table:table-cell table:style-name="ce6" office:value-type="float" office:value="8400" calcext:value-type="float">
            <text:p>8400</text:p>
          </table:table-cell>
          <table:table-cell table:style-name="ce8" office:value-type="date" office:date-value="2019-05-17" calcext:value-type="date">
            <text:p>17/5/2019</text:p>
          </table:table-cell>
          <table:table-cell table:style-name="ce8"/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5-20T10:39:00" calcext:value-type="date">
            <text:p>20/05/2019 10:39</text:p>
          </table:table-cell>
          <table:table-cell table:style-name="ce2"/>
          <table:table-cell table:style-name="ce12" office:value-type="string" calcext:value-type="string">
            <text:p>€ 8.40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13286591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 AFFIDAMENTO DIRETTO PRESTAZIONE SERVIZI ASSICURATIVI - POLIZZA ELETTRONICA - CIG Z13286591B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786950986</text:p>
          </table:table-cell>
          <table:table-cell table:style-name="ce5"/>
          <table:table-cell table:style-name="ce5" office:value-type="string" calcext:value-type="string">
            <text:p>UNIPOLSAI DI CADERE ROBERTA S.N.C.</text:p>
          </table:table-cell>
          <table:table-cell table:style-name="ce5"/>
          <table:table-cell table:style-name="ce5" office:value-type="string" calcext:value-type="string">
            <text:p>02786950986</text:p>
          </table:table-cell>
          <table:table-cell table:style-name="ce5"/>
          <table:table-cell table:style-name="ce6" office:value-type="float" office:value="2190" calcext:value-type="float">
            <text:p>2190</text:p>
          </table:table-cell>
          <table:table-cell table:style-name="ce8" office:value-type="date" office:date-value="2019-05-31" calcext:value-type="date">
            <text:p>31/5/2019</text:p>
          </table:table-cell>
          <table:table-cell table:style-name="ce8"/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5-20T10:37:00" calcext:value-type="date">
            <text:p>20/05/2019 10:37</text:p>
          </table:table-cell>
          <table:table-cell table:style-name="ce2" office:value-type="string" calcext:value-type="string">
            <text:p>OBBLIGHI DI TRACCIABILITA' ASSUNTI DA BROKER ASSICURATIVO PROGEASS S..R.L.</text:p>
          </table:table-cell>
          <table:table-cell table:style-name="ce12" office:value-type="string" calcext:value-type="string">
            <text:p>€ 2.19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E9284A0B5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 AFFIDAMENTO DIRETTO SERVIZIO DI ASSISTENZA SISTEMISTICA E SOFTWARE SICRAWEB E HOSTING PAGOPA - TRIENNIO 2019-2021 - CIG ZE9284A0B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5" office:value-type="string" calcext:value-type="string">
            <text:p>MAGGIOLI S.P.A.</text:p>
          </table:table-cell>
          <table:table-cell table:style-name="ce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6" office:value-type="float" office:value="38931" calcext:value-type="float">
            <text:p>38931</text:p>
          </table:table-cell>
          <table:table-cell table:style-name="ce8" office:value-type="date" office:date-value="2019-05-17" calcext:value-type="date">
            <text:p>17/5/2019</text:p>
          </table:table-cell>
          <table:table-cell table:style-name="ce8"/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5-20T10:35:00" calcext:value-type="date">
            <text:p>20/05/2019 10:35</text:p>
          </table:table-cell>
          <table:table-cell table:style-name="ce2"/>
          <table:table-cell table:style-name="ce12" office:value-type="string" calcext:value-type="string">
            <text:p>€ 38.931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DB286E83C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 AFFIDAMENTO DIRETTO TRAMITE MEPA FORNITURA RAM E SSD PER PC - CIG ZDB286E83C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PLNNGL63C63H588A</text:p>
          </table:table-cell>
          <table:table-cell table:style-name="ce5"/>
          <table:table-cell table:style-name="ce5" office:value-type="string" calcext:value-type="string">
            <text:p>MENHIR COMPUTERS DI PAOLONI ANGELA</text:p>
          </table:table-cell>
          <table:table-cell table:style-name="ce5"/>
          <table:table-cell table:style-name="ce5" office:value-type="string" calcext:value-type="string">
            <text:p>PLNNGL63C63H588A</text:p>
          </table:table-cell>
          <table:table-cell table:style-name="ce5"/>
          <table:table-cell table:style-name="ce6" office:value-type="float" office:value="112.42" calcext:value-type="float">
            <text:p>112,42</text:p>
          </table:table-cell>
          <table:table-cell table:style-name="ce8" office:value-type="date" office:date-value="2019-05-17" calcext:value-type="date">
            <text:p>17/5/2019</text:p>
          </table:table-cell>
          <table:table-cell table:style-name="ce8"/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5-20T10:33:00" calcext:value-type="date">
            <text:p>20/05/2019 10:33</text:p>
          </table:table-cell>
          <table:table-cell table:style-name="ce2"/>
          <table:table-cell table:style-name="ce12" office:value-type="string" calcext:value-type="string">
            <text:p>€ 112,42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31286952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 AFFIDAMENTO DIRETTO TRAMITE MEPA MATERIALE INFORMATICO PER UFFICI - CIG Z31286952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7161270967</text:p>
          </table:table-cell>
          <table:table-cell table:style-name="ce5"/>
          <table:table-cell table:style-name="ce5" office:value-type="string" calcext:value-type="string">
            <text:p>ARCADIA TECNOLOGIE S.R.L.</text:p>
          </table:table-cell>
          <table:table-cell table:style-name="ce5"/>
          <table:table-cell table:style-name="ce5" office:value-type="string" calcext:value-type="string">
            <text:p>07161270967</text:p>
          </table:table-cell>
          <table:table-cell table:style-name="ce5"/>
          <table:table-cell table:style-name="ce6" office:value-type="float" office:value="355.45" calcext:value-type="float">
            <text:p>355,45</text:p>
          </table:table-cell>
          <table:table-cell table:style-name="ce8" office:value-type="date" office:date-value="2019-05-17" calcext:value-type="date">
            <text:p>17/5/2019</text:p>
          </table:table-cell>
          <table:table-cell table:style-name="ce8"/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5-20T10:31:00" calcext:value-type="date">
            <text:p>20/05/2019 10:31</text:p>
          </table:table-cell>
          <table:table-cell table:style-name="ce2"/>
          <table:table-cell table:style-name="ce12" office:value-type="string" calcext:value-type="string">
            <text:p>€ 355,45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E02868F61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 AFFIDAMENTO DIRETTO TRAMITE MEPA ACQUISTO LICENZE MICROSOFT OFFICE PRO PLUS 2019 - CIG ZE02868F61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620100535</text:p>
          </table:table-cell>
          <table:table-cell table:style-name="ce5"/>
          <table:table-cell table:style-name="ce5" office:value-type="string" calcext:value-type="string">
            <text:p>TECHSYSTEMS INFORMATICA S.R.L.</text:p>
          </table:table-cell>
          <table:table-cell table:style-name="ce5"/>
          <table:table-cell table:style-name="ce5" office:value-type="string" calcext:value-type="string">
            <text:p>01620100535</text:p>
          </table:table-cell>
          <table:table-cell table:style-name="ce5"/>
          <table:table-cell table:style-name="ce6" office:value-type="float" office:value="467.87" calcext:value-type="float">
            <text:p>467,87</text:p>
          </table:table-cell>
          <table:table-cell table:style-name="ce8" office:value-type="date" office:date-value="2019-05-17" calcext:value-type="date">
            <text:p>17/5/2019</text:p>
          </table:table-cell>
          <table:table-cell table:style-name="ce8"/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5-20T10:30:00" calcext:value-type="date">
            <text:p>20/05/2019 10:30</text:p>
          </table:table-cell>
          <table:table-cell table:style-name="ce2"/>
          <table:table-cell table:style-name="ce12" office:value-type="string" calcext:value-type="string">
            <text:p>€ 467,87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8E26D09FC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 SPESE AFFRANCATRICE POSTALE - CIG Z8E26D09FC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97103880585</text:p>
          </table:table-cell>
          <table:table-cell table:style-name="ce5"/>
          <table:table-cell table:style-name="ce5" office:value-type="string" calcext:value-type="string">
            <text:p>POSTE ITALIANE S.P.A.</text:p>
          </table:table-cell>
          <table:table-cell table:style-name="ce5"/>
          <table:table-cell table:style-name="ce5" office:value-type="string" calcext:value-type="string">
            <text:p>97103880585</text:p>
          </table:table-cell>
          <table:table-cell table:style-name="ce5"/>
          <table:table-cell table:style-name="ce6" office:value-type="float" office:value="4800" calcext:value-type="float">
            <text:p>4800</text:p>
          </table:table-cell>
          <table:table-cell table:style-name="ce8" office:value-type="date" office:date-value="2019-05-07" calcext:value-type="date">
            <text:p>7/5/2019</text:p>
          </table:table-cell>
          <table:table-cell table:style-name="ce8"/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5-16T13:03:00" calcext:value-type="date">
            <text:p>16/05/2019 13:03</text:p>
          </table:table-cell>
          <table:table-cell table:style-name="ce2"/>
          <table:table-cell table:style-name="ce12" office:value-type="string" calcext:value-type="string">
            <text:p>€ 4.80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39283E51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 ADESIONE CONVENZIONE CENTRALE ACQUISTI REGIONE LOMBARDIA - CARTA IN RISME - CIG Z39283E510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style-name="ce5" table:number-columns-repeated="5"/>
          <table:table-cell table:style-name="ce5" office:value-type="string" calcext:value-type="string">
            <text:p>09521810961</text:p>
          </table:table-cell>
          <table:table-cell table:style-name="ce5"/>
          <table:table-cell table:style-name="ce5" office:value-type="string" calcext:value-type="string">
            <text:p>VALSECCHI CANCELLERIA S.R.L.</text:p>
          </table:table-cell>
          <table:table-cell table:style-name="ce5"/>
          <table:table-cell table:style-name="ce5" office:value-type="string" calcext:value-type="string">
            <text:p>09521810961</text:p>
          </table:table-cell>
          <table:table-cell table:style-name="ce5"/>
          <table:table-cell table:style-name="ce6" office:value-type="float" office:value="1200" calcext:value-type="float">
            <text:p>1200</text:p>
          </table:table-cell>
          <table:table-cell table:style-name="ce8" office:value-type="date" office:date-value="2019-05-06" calcext:value-type="date">
            <text:p>6/5/2019</text:p>
          </table:table-cell>
          <table:table-cell table:style-name="ce8"/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5-16T13:00:00" calcext:value-type="date">
            <text:p>16/05/2019 13:00</text:p>
          </table:table-cell>
          <table:table-cell table:style-name="ce2"/>
          <table:table-cell table:style-name="ce12" office:value-type="string" calcext:value-type="string">
            <text:p>€ 1.20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E278461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 PROCEDURA NEGOZIATA SERVIZI <text:s/>DI PULIZIA STABILI COMUNALI E CONSEGNA PASTI A DOMICILIO - CIG Z9E278461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1394090292</text:p>
          </table:table-cell>
          <table:table-cell table:style-name="ce5"/>
          <table:table-cell table:style-name="ce5" office:value-type="string" calcext:value-type="string">
            <text:p>AIRONE SOC. COOPERATIVA SOCIALE A R.L.</text:p>
          </table:table-cell>
          <table:table-cell table:style-name="ce5" table:number-columns-repeated="3"/>
          <table:table-cell table:style-name="ce6" office:value-type="float" office:value="31051" calcext:value-type="float">
            <text:p>31051</text:p>
          </table:table-cell>
          <table:table-cell table:style-name="ce8" office:value-type="date" office:date-value="2019-05-01" calcext:value-type="date">
            <text:p>1/5/2019</text:p>
          </table:table-cell>
          <table:table-cell table:style-name="ce8"/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5-16T12:57:00" calcext:value-type="date">
            <text:p>16/05/2019 12:57</text:p>
          </table:table-cell>
          <table:table-cell table:style-name="ce2"/>
          <table:table-cell table:style-name="ce12" office:value-type="string" calcext:value-type="string">
            <text:p>€ 31.051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E278461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 PROCEDURA NEGOZIATA SERVIZI <text:s/>DI PULIZIA STABILI COMUNALI E CONSEGNA PASTI A DOMICILIO - CIG Z9E278461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811990989</text:p>
          </table:table-cell>
          <table:table-cell table:style-name="ce5"/>
          <table:table-cell table:style-name="ce5" office:value-type="string" calcext:value-type="string">
            <text:p>ESSERE SOC. COOP. SOCIALE</text:p>
          </table:table-cell>
          <table:table-cell table:style-name="ce5" table:number-columns-repeated="3"/>
          <table:table-cell table:style-name="ce6" office:value-type="float" office:value="31051" calcext:value-type="float">
            <text:p>31051</text:p>
          </table:table-cell>
          <table:table-cell table:style-name="ce8" office:value-type="date" office:date-value="2019-05-01" calcext:value-type="date">
            <text:p>1/5/2019</text:p>
          </table:table-cell>
          <table:table-cell table:style-name="ce8"/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5-16T12:57:00" calcext:value-type="date">
            <text:p>16/05/2019 12:57</text:p>
          </table:table-cell>
          <table:table-cell table:style-name="ce2"/>
          <table:table-cell table:style-name="ce12" office:value-type="string" calcext:value-type="string">
            <text:p>€ 31.051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E278461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 PROCEDURA NEGOZIATA SERVIZI <text:s/>DI PULIZIA STABILI COMUNALI E CONSEGNA PASTI A DOMICILIO - CIG Z9E278461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5206930488</text:p>
          </table:table-cell>
          <table:table-cell table:style-name="ce5"/>
          <table:table-cell table:style-name="ce5" office:value-type="string" calcext:value-type="string">
            <text:p>CRISTOFORO SOC. COOP. SOCIALE ONLUS</text:p>
          </table:table-cell>
          <table:table-cell table:style-name="ce5" table:number-columns-repeated="3"/>
          <table:table-cell table:style-name="ce6" office:value-type="float" office:value="31051" calcext:value-type="float">
            <text:p>31051</text:p>
          </table:table-cell>
          <table:table-cell table:style-name="ce8" office:value-type="date" office:date-value="2019-05-01" calcext:value-type="date">
            <text:p>1/5/2019</text:p>
          </table:table-cell>
          <table:table-cell table:style-name="ce8"/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5-16T12:57:00" calcext:value-type="date">
            <text:p>16/05/2019 12:57</text:p>
          </table:table-cell>
          <table:table-cell table:style-name="ce2"/>
          <table:table-cell table:style-name="ce12" office:value-type="string" calcext:value-type="string">
            <text:p>€ 31.051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E278461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 PROCEDURA NEGOZIATA SERVIZI <text:s/>DI PULIZIA STABILI COMUNALI E CONSEGNA PASTI A DOMICILIO - CIG Z9E278461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2239850981</text:p>
          </table:table-cell>
          <table:table-cell table:style-name="ce5"/>
          <table:table-cell table:style-name="ce5" office:value-type="string" calcext:value-type="string">
            <text:p>ASP SCS ONLUS</text:p>
          </table:table-cell>
          <table:table-cell table:style-name="ce5"/>
          <table:table-cell table:style-name="ce5" office:value-type="string" calcext:value-type="string">
            <text:p>02239850981</text:p>
          </table:table-cell>
          <table:table-cell table:style-name="ce5"/>
          <table:table-cell table:style-name="ce6" office:value-type="float" office:value="31051" calcext:value-type="float">
            <text:p>31051</text:p>
          </table:table-cell>
          <table:table-cell table:style-name="ce8" office:value-type="date" office:date-value="2019-05-01" calcext:value-type="date">
            <text:p>1/5/2019</text:p>
          </table:table-cell>
          <table:table-cell table:style-name="ce8"/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5-16T12:57:00" calcext:value-type="date">
            <text:p>16/05/2019 12:57</text:p>
          </table:table-cell>
          <table:table-cell table:style-name="ce2"/>
          <table:table-cell table:style-name="ce12" office:value-type="string" calcext:value-type="string">
            <text:p>€ 31.051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E278461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 PROCEDURA NEGOZIATA SERVIZI <text:s/>DI PULIZIA STABILI COMUNALI E CONSEGNA PASTI A DOMICILIO - CIG Z9E278461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459800987</text:p>
          </table:table-cell>
          <table:table-cell table:style-name="ce5"/>
          <table:table-cell table:style-name="ce5" office:value-type="string" calcext:value-type="string">
            <text:p>COOPERA IMPRESA SOC.LE ONLUS</text:p>
          </table:table-cell>
          <table:table-cell table:style-name="ce5" table:number-columns-repeated="3"/>
          <table:table-cell table:style-name="ce6" office:value-type="float" office:value="31051" calcext:value-type="float">
            <text:p>31051</text:p>
          </table:table-cell>
          <table:table-cell table:style-name="ce8" office:value-type="date" office:date-value="2019-05-01" calcext:value-type="date">
            <text:p>1/5/2019</text:p>
          </table:table-cell>
          <table:table-cell table:style-name="ce8"/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5-16T12:57:00" calcext:value-type="date">
            <text:p>16/05/2019 12:57</text:p>
          </table:table-cell>
          <table:table-cell table:style-name="ce2"/>
          <table:table-cell table:style-name="ce12" office:value-type="string" calcext:value-type="string">
            <text:p>€ 31.051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E278461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 PROCEDURA NEGOZIATA SERVIZI <text:s/>DI PULIZIA STABILI COMUNALI E CONSEGNA PASTI A DOMICILIO - CIG Z9E278461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1639840188</text:p>
          </table:table-cell>
          <table:table-cell table:style-name="ce5"/>
          <table:table-cell table:style-name="ce5" office:value-type="string" calcext:value-type="string">
            <text:p>COOPERATIVA SOCIALE ROSA DEI VENTI</text:p>
          </table:table-cell>
          <table:table-cell table:style-name="ce5" table:number-columns-repeated="3"/>
          <table:table-cell table:style-name="ce6" office:value-type="float" office:value="31051" calcext:value-type="float">
            <text:p>31051</text:p>
          </table:table-cell>
          <table:table-cell table:style-name="ce8" office:value-type="date" office:date-value="2019-05-01" calcext:value-type="date">
            <text:p>1/5/2019</text:p>
          </table:table-cell>
          <table:table-cell table:style-name="ce8"/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5-16T12:57:00" calcext:value-type="date">
            <text:p>16/05/2019 12:57</text:p>
          </table:table-cell>
          <table:table-cell table:style-name="ce2"/>
          <table:table-cell table:style-name="ce12" office:value-type="string" calcext:value-type="string">
            <text:p>€ 31.051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E278461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 PROCEDURA NEGOZIATA SERVIZI <text:s/>DI PULIZIA STABILI COMUNALI E CONSEGNA PASTI A DOMICILIO - CIG Z9E278461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1796400354</text:p>
          </table:table-cell>
          <table:table-cell table:style-name="ce5"/>
          <table:table-cell table:style-name="ce5" office:value-type="string" calcext:value-type="string">
            <text:p>CSP SOC. COOP. SOCIALE</text:p>
          </table:table-cell>
          <table:table-cell table:style-name="ce5" table:number-columns-repeated="3"/>
          <table:table-cell table:style-name="ce6" office:value-type="float" office:value="31051" calcext:value-type="float">
            <text:p>31051</text:p>
          </table:table-cell>
          <table:table-cell table:style-name="ce8" office:value-type="date" office:date-value="2019-05-01" calcext:value-type="date">
            <text:p>1/5/2019</text:p>
          </table:table-cell>
          <table:table-cell table:style-name="ce8"/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5-16T12:57:00" calcext:value-type="date">
            <text:p>16/05/2019 12:57</text:p>
          </table:table-cell>
          <table:table-cell table:style-name="ce2"/>
          <table:table-cell table:style-name="ce12" office:value-type="string" calcext:value-type="string">
            <text:p>€ 31.051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5727A8DF1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 AFFIDAMENTO DIRETTO SERVIZIO DI PULIZIA STABILI COMUNALI - APRILE 2019 - CIG Z5727A8DF1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181120987</text:p>
          </table:table-cell>
          <table:table-cell table:style-name="ce5"/>
          <table:table-cell table:style-name="ce5" office:value-type="string" calcext:value-type="string">
            <text:p>IRETE.IT CONSORZIO COOP. SOCIALI SOC. COOP. SOCIALE ONLUS</text:p>
          </table:table-cell>
          <table:table-cell table:style-name="ce5"/>
          <table:table-cell table:style-name="ce5" office:value-type="string" calcext:value-type="string">
            <text:p>02181120987</text:p>
          </table:table-cell>
          <table:table-cell table:style-name="ce5"/>
          <table:table-cell table:style-name="ce6" office:value-type="float" office:value="1010" calcext:value-type="float">
            <text:p>1010</text:p>
          </table:table-cell>
          <table:table-cell table:style-name="ce8" office:value-type="date" office:date-value="2019-04-01" calcext:value-type="date">
            <text:p>1/4/2019</text:p>
          </table:table-cell>
          <table:table-cell table:style-name="ce8" office:value-type="date" office:date-value="2019-04-30" calcext:value-type="date">
            <text:p>30/4/2019</text:p>
          </table:table-cell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5-16T12:49:00" calcext:value-type="date">
            <text:p>16/05/2019 12:49</text:p>
          </table:table-cell>
          <table:table-cell table:style-name="ce2"/>
          <table:table-cell table:style-name="ce12" office:value-type="string" calcext:value-type="string">
            <text:p>€ 1.01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D27A8E2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 AFFIDAMENTO DIRETTO SERVIZIO DI CONSEGNA PASTI CALDI A DOMICILIO - APRILE 2019 - CIG Z9D27A8E2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4021270980</text:p>
          </table:table-cell>
          <table:table-cell table:style-name="ce5"/>
          <table:table-cell table:style-name="ce5" office:value-type="string" calcext:value-type="string">
            <text:p>SOCIETA' COOPERATIVA SOCIALE NUOVA ETA' ONLUS</text:p>
          </table:table-cell>
          <table:table-cell table:style-name="ce5"/>
          <table:table-cell table:style-name="ce5" office:value-type="string" calcext:value-type="string">
            <text:p>04021270980</text:p>
          </table:table-cell>
          <table:table-cell table:style-name="ce5"/>
          <table:table-cell table:style-name="ce6" office:value-type="float" office:value="770" calcext:value-type="float">
            <text:p>770</text:p>
          </table:table-cell>
          <table:table-cell table:style-name="ce8" office:value-type="date" office:date-value="2019-04-01" calcext:value-type="date">
            <text:p>1/4/2019</text:p>
          </table:table-cell>
          <table:table-cell table:style-name="ce8" office:value-type="date" office:date-value="2019-04-30" calcext:value-type="date">
            <text:p>30/4/2019</text:p>
          </table:table-cell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5-16T12:46:00" calcext:value-type="date">
            <text:p>16/05/2019 12:46</text:p>
          </table:table-cell>
          <table:table-cell table:style-name="ce2"/>
          <table:table-cell table:style-name="ce12" office:value-type="string" calcext:value-type="string">
            <text:p>€ 77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E427ADC25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 AFFIDAMENTO DIRETTO FORNITURA SOFTWARE ADEMPIMENTI RENDICONTO E CONTO ANNUALE 2018 - GESINT S.R.L. - CIG ZE427ADC2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6711271004</text:p>
          </table:table-cell>
          <table:table-cell table:style-name="ce5"/>
          <table:table-cell table:style-name="ce5" office:value-type="string" calcext:value-type="string">
            <text:p>GESINT S.R.L.</text:p>
          </table:table-cell>
          <table:table-cell table:style-name="ce5"/>
          <table:table-cell table:style-name="ce5" office:value-type="string" calcext:value-type="string">
            <text:p>06711271004</text:p>
          </table:table-cell>
          <table:table-cell table:style-name="ce5"/>
          <table:table-cell table:style-name="ce6" office:value-type="float" office:value="963" calcext:value-type="float">
            <text:p>963</text:p>
          </table:table-cell>
          <table:table-cell table:style-name="ce8" office:value-type="date" office:date-value="2019-03-22" calcext:value-type="date">
            <text:p>22/3/2019</text:p>
          </table:table-cell>
          <table:table-cell table:style-name="ce8"/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5-16T12:42:00" calcext:value-type="date">
            <text:p>16/05/2019 12:42</text:p>
          </table:table-cell>
          <table:table-cell table:style-name="ce2"/>
          <table:table-cell table:style-name="ce12" office:value-type="string" calcext:value-type="string">
            <text:p>€ 963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F9275EC1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 ADESIONE ACCORDO QUADRO FUEL CARD 1 - FORNITURA CARBURANTE - CIG ZF9275EC19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style-name="ce5" table:number-columns-repeated="5"/>
          <table:table-cell table:style-name="ce5" office:value-type="string" calcext:value-type="string">
            <text:p>00051570893</text:p>
          </table:table-cell>
          <table:table-cell table:style-name="ce5"/>
          <table:table-cell table:style-name="ce5" office:value-type="string" calcext:value-type="string">
            <text:p>ITALIANA PETROLI S.P.A.</text:p>
          </table:table-cell>
          <table:table-cell table:style-name="ce5"/>
          <table:table-cell table:style-name="ce5" office:value-type="string" calcext:value-type="string">
            <text:p>00051570893</text:p>
          </table:table-cell>
          <table:table-cell table:style-name="ce5"/>
          <table:table-cell table:style-name="ce6" office:value-type="float" office:value="10500" calcext:value-type="float">
            <text:p>10500</text:p>
          </table:table-cell>
          <table:table-cell table:style-name="ce8" office:value-type="date" office:date-value="2019-03-12" calcext:value-type="date">
            <text:p>12/3/2019</text:p>
          </table:table-cell>
          <table:table-cell table:style-name="ce8"/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5-16T12:40:00" calcext:value-type="date">
            <text:p>16/05/2019 12:40</text:p>
          </table:table-cell>
          <table:table-cell table:style-name="ce2"/>
          <table:table-cell table:style-name="ce12" office:value-type="string" calcext:value-type="string">
            <text:p>€ 10.50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5927531D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 AFFIDAMENTO DIRETTO FORNITURA CARBONE PER MAGLIO - CIG Z5927531D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DRNFNC69S29B157X</text:p>
          </table:table-cell>
          <table:table-cell table:style-name="ce5"/>
          <table:table-cell table:style-name="ce5" office:value-type="string" calcext:value-type="string">
            <text:p>ADERENTI LUCIANO DI ADERENTI FRANCESCO</text:p>
          </table:table-cell>
          <table:table-cell table:style-name="ce5"/>
          <table:table-cell table:style-name="ce5" office:value-type="string" calcext:value-type="string">
            <text:p>DRNFNC69S29B157X</text:p>
          </table:table-cell>
          <table:table-cell table:style-name="ce5"/>
          <table:table-cell table:style-name="ce6" office:value-type="float" office:value="2326.1" calcext:value-type="float">
            <text:p>2326,1</text:p>
          </table:table-cell>
          <table:table-cell table:style-name="ce8" office:value-type="date" office:date-value="2019-03-07" calcext:value-type="date">
            <text:p>7/3/2019</text:p>
          </table:table-cell>
          <table:table-cell table:style-name="ce8"/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5-16T12:36:00" calcext:value-type="date">
            <text:p>16/05/2019 12:36</text:p>
          </table:table-cell>
          <table:table-cell table:style-name="ce2"/>
          <table:table-cell table:style-name="ce12" office:value-type="string" calcext:value-type="string">
            <text:p>€ 2.326,1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B7273F7E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 - AFFIDAMENTO DIRETTO INTERVENTO RIPARAZIONE CASSAFORTE - CIG ZB7273F7EB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9671050152</text:p>
          </table:table-cell>
          <table:table-cell table:style-name="ce5"/>
          <table:table-cell table:style-name="ce5" office:value-type="string" calcext:value-type="string">
            <text:p>CONFORTI S.P.A.</text:p>
          </table:table-cell>
          <table:table-cell table:style-name="ce5"/>
          <table:table-cell table:style-name="ce5" office:value-type="string" calcext:value-type="string">
            <text:p>09671050152</text:p>
          </table:table-cell>
          <table:table-cell table:style-name="ce5"/>
          <table:table-cell table:style-name="ce6" office:value-type="float" office:value="283" calcext:value-type="float">
            <text:p>283</text:p>
          </table:table-cell>
          <table:table-cell table:style-name="ce8" office:value-type="date" office:date-value="2019-02-21" calcext:value-type="date">
            <text:p>21/2/2019</text:p>
          </table:table-cell>
          <table:table-cell table:style-name="ce8" office:value-type="date" office:date-value="2019-02-22" calcext:value-type="date">
            <text:p>22/2/2019</text:p>
          </table:table-cell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5-16T12:34:00" calcext:value-type="date">
            <text:p>16/05/2019 12:34</text:p>
          </table:table-cell>
          <table:table-cell table:style-name="ce2"/>
          <table:table-cell table:style-name="ce12" office:value-type="string" calcext:value-type="string">
            <text:p>€ 283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DD269D02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IN-AFFIDAMENTO DIRETTO RINNOVO LICENZE SOFTWARE ANNO 2019 - CIG ZDD269D027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565450982</text:p>
          </table:table-cell>
          <table:table-cell table:style-name="ce5"/>
          <table:table-cell table:style-name="ce5" office:value-type="string" calcext:value-type="string">
            <text:p>CRAB INFORMATICA ONLUS</text:p>
          </table:table-cell>
          <table:table-cell table:style-name="ce5"/>
          <table:table-cell table:style-name="ce5" office:value-type="string" calcext:value-type="string">
            <text:p>03565450982</text:p>
          </table:table-cell>
          <table:table-cell table:style-name="ce5"/>
          <table:table-cell table:style-name="ce6" office:value-type="float" office:value="860" calcext:value-type="float">
            <text:p>860</text:p>
          </table:table-cell>
          <table:table-cell table:style-name="ce8" office:value-type="date" office:date-value="2019-01-14" calcext:value-type="date">
            <text:p>14/1/2019</text:p>
          </table:table-cell>
          <table:table-cell table:style-name="ce8"/>
          <table:table-cell table:style-name="ce6" office:value-type="float" office:value="86" calcext:value-type="float">
            <text:p>86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5-16T12:31:00" calcext:value-type="date">
            <text:p>16/05/2019 12:31</text:p>
          </table:table-cell>
          <table:table-cell table:style-name="ce2"/>
          <table:table-cell table:style-name="ce12" office:value-type="string" calcext:value-type="string">
            <text:p>€ 774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9022620E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<text:s/>MESSA IN SICUREZZA DI VIA RINATO- CIG: 79022620E6- CUP: E36B19000020005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2075900981</text:p>
          </table:table-cell>
          <table:table-cell table:style-name="ce5"/>
          <table:table-cell table:style-name="ce5" office:value-type="string" calcext:value-type="string">
            <text:p>PALINGEO SRL</text:p>
          </table:table-cell>
          <table:table-cell table:style-name="ce5" table:number-columns-repeated="3"/>
          <table:table-cell table:style-name="ce6" office:value-type="float" office:value="51990" calcext:value-type="float">
            <text:p>51990</text:p>
          </table:table-cell>
          <table:table-cell table:style-name="ce8" office:value-type="date" office:date-value="2019-05-14" calcext:value-type="date">
            <text:p>14/5/2019</text:p>
          </table:table-cell>
          <table:table-cell table:style-name="ce8" office:value-type="date" office:date-value="2019-07-18" calcext:value-type="date">
            <text:p>18/7/2019</text:p>
          </table:table-cell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5-15T10:16:00" calcext:value-type="date">
            <text:p>15/05/2019 10:16</text:p>
          </table:table-cell>
          <table:table-cell table:style-name="ce2"/>
          <table:table-cell table:style-name="ce12" office:value-type="string" calcext:value-type="string">
            <text:p>€ 51.99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9022620E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<text:s/>MESSA IN SICUREZZA DI VIA RINATO- CIG: 79022620E6- CUP: E36B19000020005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0803390145</text:p>
          </table:table-cell>
          <table:table-cell table:style-name="ce5"/>
          <table:table-cell table:style-name="ce5" office:value-type="string" calcext:value-type="string">
            <text:p>NANI COSTRUZIONI SNC DI NANI LORENZO &amp; C.</text:p>
          </table:table-cell>
          <table:table-cell table:style-name="ce5" table:number-columns-repeated="3"/>
          <table:table-cell table:style-name="ce6" office:value-type="float" office:value="51990" calcext:value-type="float">
            <text:p>51990</text:p>
          </table:table-cell>
          <table:table-cell table:style-name="ce8" office:value-type="date" office:date-value="2019-05-14" calcext:value-type="date">
            <text:p>14/5/2019</text:p>
          </table:table-cell>
          <table:table-cell table:style-name="ce8" office:value-type="date" office:date-value="2019-07-18" calcext:value-type="date">
            <text:p>18/7/2019</text:p>
          </table:table-cell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5-15T10:16:00" calcext:value-type="date">
            <text:p>15/05/2019 10:16</text:p>
          </table:table-cell>
          <table:table-cell table:style-name="ce2"/>
          <table:table-cell table:style-name="ce12" office:value-type="string" calcext:value-type="string">
            <text:p>€ 51.99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9022620E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<text:s/>MESSA IN SICUREZZA DI VIA RINATO- CIG: 79022620E6- CUP: E36B19000020005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2445010206</text:p>
          </table:table-cell>
          <table:table-cell table:style-name="ce5"/>
          <table:table-cell table:style-name="ce5" office:value-type="string" calcext:value-type="string">
            <text:p>PERGEO SRL</text:p>
          </table:table-cell>
          <table:table-cell table:style-name="ce5"/>
          <table:table-cell table:style-name="ce5" office:value-type="string" calcext:value-type="string">
            <text:p>02445010206</text:p>
          </table:table-cell>
          <table:table-cell table:style-name="ce5"/>
          <table:table-cell table:style-name="ce6" office:value-type="float" office:value="51990" calcext:value-type="float">
            <text:p>51990</text:p>
          </table:table-cell>
          <table:table-cell table:style-name="ce8" office:value-type="date" office:date-value="2019-05-14" calcext:value-type="date">
            <text:p>14/5/2019</text:p>
          </table:table-cell>
          <table:table-cell table:style-name="ce8" office:value-type="date" office:date-value="2019-07-18" calcext:value-type="date">
            <text:p>18/7/2019</text:p>
          </table:table-cell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5-15T10:16:00" calcext:value-type="date">
            <text:p>15/05/2019 10:16</text:p>
          </table:table-cell>
          <table:table-cell table:style-name="ce2"/>
          <table:table-cell table:style-name="ce12" office:value-type="string" calcext:value-type="string">
            <text:p>€ 51.99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3C263725C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MANORD_SERVIZIO CIMITERIALE ANNO 2019 - CIG: Z3C263725C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130210176</text:p>
          </table:table-cell>
          <table:table-cell table:style-name="ce5"/>
          <table:table-cell table:style-name="ce5" office:value-type="string" calcext:value-type="string">
            <text:p>FRATELLI GHIDONI SRL</text:p>
          </table:table-cell>
          <table:table-cell table:style-name="ce5"/>
          <table:table-cell table:style-name="ce5" office:value-type="string" calcext:value-type="string">
            <text:p>03130210176</text:p>
          </table:table-cell>
          <table:table-cell table:style-name="ce5"/>
          <table:table-cell table:style-name="ce6" office:value-type="float" office:value="7166.67" calcext:value-type="float">
            <text:p>7166,67</text:p>
          </table:table-cell>
          <table:table-cell table:style-name="ce8" office:value-type="date" office:date-value="2019-01-01" calcext:value-type="date">
            <text:p>1/1/2019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3399.25" calcext:value-type="float">
            <text:p>3399,25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5-14T10:20:00" calcext:value-type="date">
            <text:p>14/05/2019 10:20</text:p>
          </table:table-cell>
          <table:table-cell table:style-name="ce2"/>
          <table:table-cell table:style-name="ce12" office:value-type="string" calcext:value-type="string">
            <text:p>€ 3.767,42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427ED9C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RIFIUTI SERVIZI IGIENE URBANA - BOZZA COMODATO USO GRATUITO PER LA GESTIONE DATI - ED EMISSINE TESSERE. IMPEGNO DI SPESA A FAVORE DI ID&amp;A SRL PER COSTITUZIONE ECO-SPORTELLO COMUNALE - CIG: Z9427ED9CD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412740171</text:p>
          </table:table-cell>
          <table:table-cell table:style-name="ce5"/>
          <table:table-cell table:style-name="ce5" office:value-type="string" calcext:value-type="string">
            <text:p>ID&amp;A SRL</text:p>
          </table:table-cell>
          <table:table-cell table:style-name="ce5"/>
          <table:table-cell table:style-name="ce5" office:value-type="string" calcext:value-type="string">
            <text:p>03412740171</text:p>
          </table:table-cell>
          <table:table-cell table:style-name="ce5"/>
          <table:table-cell table:style-name="ce6" office:value-type="float" office:value="525" calcext:value-type="float">
            <text:p>525</text:p>
          </table:table-cell>
          <table:table-cell table:style-name="ce8" office:value-type="date" office:date-value="2019-04-16" calcext:value-type="date">
            <text:p>16/4/2019</text:p>
          </table:table-cell>
          <table:table-cell table:style-name="ce8" office:value-type="date" office:date-value="2019-04-30" calcext:value-type="date">
            <text:p>30/4/2019</text:p>
          </table:table-cell>
          <table:table-cell table:style-name="ce6" office:value-type="float" office:value="525" calcext:value-type="float">
            <text:p>525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5-14T10:06:00" calcext:value-type="date">
            <text:p>14/05/2019 10:06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87273B9F5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FORNITURA ENERGIA ELETTRICA IMPIANTO FOTOVOLTAICO SULLA COPERTURA DEL PALAZZETTO DELLO SPORT ANNO 2019 - CIG: Z87273B9F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6655971007</text:p>
          </table:table-cell>
          <table:table-cell table:style-name="ce5"/>
          <table:table-cell table:style-name="ce5" office:value-type="string" calcext:value-type="string">
            <text:p>Enel Energia</text:p>
          </table:table-cell>
          <table:table-cell table:style-name="ce5"/>
          <table:table-cell table:style-name="ce5" office:value-type="string" calcext:value-type="string">
            <text:p>06655971007</text:p>
          </table:table-cell>
          <table:table-cell table:style-name="ce5"/>
          <table:table-cell table:style-name="ce6" office:value-type="float" office:value="820" calcext:value-type="float">
            <text:p>820</text:p>
          </table:table-cell>
          <table:table-cell table:style-name="ce8" office:value-type="date" office:date-value="2019-01-01" calcext:value-type="date">
            <text:p>1/1/2019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87.25" calcext:value-type="float">
            <text:p>87,25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5-14T10:02:00" calcext:value-type="date">
            <text:p>14/05/2019 10:02</text:p>
          </table:table-cell>
          <table:table-cell table:style-name="ce2"/>
          <table:table-cell table:style-name="ce12" office:value-type="string" calcext:value-type="string">
            <text:p>€ 732,75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C283B82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SPONSORIZZAZIONE PER SISTEMAZIONE E MANUTENZIONE ROTATORIA VIA PROVINCIALE/PIAZZA ALDO MORO CON PUBBLICIZZAZIONE DELL'INTERESSATO - AFFIDAMENTO ALLA DITTA I FIORI DI BARBAR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770820987</text:p>
          </table:table-cell>
          <table:table-cell table:style-name="ce5"/>
          <table:table-cell table:style-name="ce5" office:value-type="string" calcext:value-type="string">
            <text:p>I FIORI DI BARBARA S.R.L.</text:p>
          </table:table-cell>
          <table:table-cell table:style-name="ce5"/>
          <table:table-cell table:style-name="ce5" office:value-type="string" calcext:value-type="string">
            <text:p>03770820987</text:p>
          </table:table-cell>
          <table:table-cell table:style-name="ce5"/>
          <table:table-cell table:style-name="ce6" office:value-type="float" office:value="1800" calcext:value-type="float">
            <text:p>1800</text:p>
          </table:table-cell>
          <table:table-cell table:style-name="ce8" office:value-type="date" office:date-value="2019-05-15" calcext:value-type="date">
            <text:p>15/5/2019</text:p>
          </table:table-cell>
          <table:table-cell table:style-name="ce8" office:value-type="date" office:date-value="2024-12-31" calcext:value-type="date">
            <text:p>31/12/2024</text:p>
          </table:table-cell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5-13T17:27:00" calcext:value-type="date">
            <text:p>13/05/2019 17:27</text:p>
          </table:table-cell>
          <table:table-cell table:style-name="ce2"/>
          <table:table-cell table:style-name="ce12" office:value-type="string" calcext:value-type="string">
            <text:p>€ 1.80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BC283B7F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SPONSORIZZAZIONE PER SISTEMAZIONE E MANUTENZIONE ROTATORIA DI VIA PROVINCIALE/VIA FONTE CON PUBBLICIZZAZIONE DELL'INTERESSATO AFF. SOC. OTTICA MARCHINA SRL - CIG: ZBC283B7F9-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897890980</text:p>
          </table:table-cell>
          <table:table-cell table:style-name="ce5"/>
          <table:table-cell table:style-name="ce5" office:value-type="string" calcext:value-type="string">
            <text:p>OTTICA MARCHINA ELISABETTA SRL</text:p>
          </table:table-cell>
          <table:table-cell table:style-name="ce5"/>
          <table:table-cell table:style-name="ce5" office:value-type="string" calcext:value-type="string">
            <text:p>02897890980</text:p>
          </table:table-cell>
          <table:table-cell table:style-name="ce5"/>
          <table:table-cell table:style-name="ce6" office:value-type="float" office:value="7400" calcext:value-type="float">
            <text:p>7400</text:p>
          </table:table-cell>
          <table:table-cell table:style-name="ce8" office:value-type="date" office:date-value="2019-05-15" calcext:value-type="date">
            <text:p>15/5/2019</text:p>
          </table:table-cell>
          <table:table-cell table:style-name="ce8" office:value-type="date" office:date-value="2024-12-31" calcext:value-type="date">
            <text:p>31/12/2024</text:p>
          </table:table-cell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5-13T17:22:00" calcext:value-type="date">
            <text:p>13/05/2019 17:22</text:p>
          </table:table-cell>
          <table:table-cell table:style-name="ce2"/>
          <table:table-cell table:style-name="ce12" office:value-type="string" calcext:value-type="string">
            <text:p>€ 7.40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DC1925F8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AFFIDAMENTO ED IMPEGNO DI SPESA AL DOTT. LANDOLFI ORESTE PER L'INCARICO QUALE MEDICO COMPENTENTE PER SERVIZIO DI SORVEGLIANZA SANITARIA AI ASENSI DEL D.LGS. N. 81/2008 E SUCC. INTEGRAZIONI E MODIFICAZIONI CIG: ZDC1925F8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LNDRST62M06C129R</text:p>
          </table:table-cell>
          <table:table-cell table:style-name="ce5"/>
          <table:table-cell table:style-name="ce5" office:value-type="string" calcext:value-type="string">
            <text:p>LANDOLFI ORESTE MEDICO</text:p>
          </table:table-cell>
          <table:table-cell table:style-name="ce5"/>
          <table:table-cell table:style-name="ce5" office:value-type="string" calcext:value-type="string">
            <text:p>LNDRST62M06C129R</text:p>
          </table:table-cell>
          <table:table-cell table:style-name="ce5"/>
          <table:table-cell table:style-name="ce6" office:value-type="float" office:value="3300" calcext:value-type="float">
            <text:p>3300</text:p>
          </table:table-cell>
          <table:table-cell table:style-name="ce8" office:value-type="date" office:date-value="2016-04-10" calcext:value-type="date">
            <text:p>10/4/2016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6" office:value-type="float" office:value="2200" calcext:value-type="float">
            <text:p>2200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5-13T08:39:00" calcext:value-type="date">
            <text:p>13/05/2019 08:39</text:p>
          </table:table-cell>
          <table:table-cell table:style-name="ce2"/>
          <table:table-cell table:style-name="ce12" office:value-type="string" calcext:value-type="string">
            <text:p>€ 1.10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5A28556C5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LLPP. 2019-01 - MESSA IN SICUREZZA VIA RINATO INCARICO DI COLLAUDO- <text:s/>CIG: Z5A28556C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PLEMRC75H12D918E</text:p>
          </table:table-cell>
          <table:table-cell table:style-name="ce5"/>
          <table:table-cell table:style-name="ce5" office:value-type="string" calcext:value-type="string">
            <text:p>PELI MARCO</text:p>
          </table:table-cell>
          <table:table-cell table:style-name="ce5"/>
          <table:table-cell table:style-name="ce5" office:value-type="string" calcext:value-type="string">
            <text:p>PLEMRC75H12D918E</text:p>
          </table:table-cell>
          <table:table-cell table:style-name="ce5"/>
          <table:table-cell table:style-name="ce6" office:value-type="float" office:value="1560" calcext:value-type="float">
            <text:p>1560</text:p>
          </table:table-cell>
          <table:table-cell table:style-name="ce8" office:value-type="date" office:date-value="2019-05-15" calcext:value-type="date">
            <text:p>15/5/2019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5-13T08:36:00" calcext:value-type="date">
            <text:p>13/05/2019 08:36</text:p>
          </table:table-cell>
          <table:table-cell table:style-name="ce2"/>
          <table:table-cell table:style-name="ce12" office:value-type="string" calcext:value-type="string">
            <text:p>€ 1.56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39280A5A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LLPP_2019-01 - INCARICO DI RILIEVO MESSA IN SICUREZZA TRATTO CENTRALE DI VIA RINATO - CIG: Z39280A5A0- CUP: E36B1900002000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CSTLCU66L19B157N</text:p>
          </table:table-cell>
          <table:table-cell table:style-name="ce5"/>
          <table:table-cell table:style-name="ce5" office:value-type="string" calcext:value-type="string">
            <text:p>COSTA LUCA</text:p>
          </table:table-cell>
          <table:table-cell table:style-name="ce5"/>
          <table:table-cell table:style-name="ce5" office:value-type="string" calcext:value-type="string">
            <text:p>CSTLCU66L19B157N</text:p>
          </table:table-cell>
          <table:table-cell table:style-name="ce5"/>
          <table:table-cell table:style-name="ce6" office:value-type="float" office:value="3172" calcext:value-type="float">
            <text:p>3172</text:p>
          </table:table-cell>
          <table:table-cell table:style-name="ce8" office:value-type="date" office:date-value="2019-04-26" calcext:value-type="date">
            <text:p>26/4/2019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5-10T08:20:00" calcext:value-type="date">
            <text:p>10/05/2019 08:20</text:p>
          </table:table-cell>
          <table:table-cell table:style-name="ce2"/>
          <table:table-cell table:style-name="ce12" office:value-type="string" calcext:value-type="string">
            <text:p>€ 3.172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F62468AE4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MANORD_2018-05 - SERVIZI DERATIZZAZIONE PER ANNO 2018 - <text:s/>AFFIDAMENTO DIRETTO SOC. COOP. HABITAT - CIG: ZF62468AE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651830174</text:p>
          </table:table-cell>
          <table:table-cell table:style-name="ce5"/>
          <table:table-cell table:style-name="ce5" office:value-type="string" calcext:value-type="string">
            <text:p>HABITAT SOC. COOPERATIVA</text:p>
          </table:table-cell>
          <table:table-cell table:style-name="ce5"/>
          <table:table-cell table:style-name="ce5" office:value-type="string" calcext:value-type="string">
            <text:p>01651830174</text:p>
          </table:table-cell>
          <table:table-cell table:style-name="ce5"/>
          <table:table-cell table:style-name="ce6" office:value-type="float" office:value="830" calcext:value-type="float">
            <text:p>830</text:p>
          </table:table-cell>
          <table:table-cell table:style-name="ce8" office:value-type="date" office:date-value="2018-08-01" calcext:value-type="date">
            <text:p>1/8/2018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5-08T14:39:00" calcext:value-type="date">
            <text:p>08/05/2019 14:39</text:p>
          </table:table-cell>
          <table:table-cell table:style-name="ce2"/>
          <table:table-cell table:style-name="ce12" office:value-type="string" calcext:value-type="string">
            <text:p>€ 83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F12825F6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RIPARAZIONE TETTO ALTO IMPIANTO FOTOVOLTAICO PALAZZETTO DELLO SPORT - CIG: ZF12825F6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910120983</text:p>
          </table:table-cell>
          <table:table-cell table:style-name="ce5"/>
          <table:table-cell table:style-name="ce5" office:value-type="string" calcext:value-type="string">
            <text:p>ECOEDILE DI ORLINI SRL</text:p>
          </table:table-cell>
          <table:table-cell table:style-name="ce5"/>
          <table:table-cell table:style-name="ce5" office:value-type="string" calcext:value-type="string">
            <text:p>03910120983</text:p>
          </table:table-cell>
          <table:table-cell table:style-name="ce5"/>
          <table:table-cell table:style-name="ce6" office:value-type="float" office:value="2400" calcext:value-type="float">
            <text:p>2400</text:p>
          </table:table-cell>
          <table:table-cell table:style-name="ce8" office:value-type="date" office:date-value="2019-05-02" calcext:value-type="date">
            <text:p>2/5/2019</text:p>
          </table:table-cell>
          <table:table-cell table:style-name="ce8" office:value-type="date" office:date-value="2019-06-30" calcext:value-type="date">
            <text:p>30/6/2019</text:p>
          </table:table-cell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5-06T15:57:00" calcext:value-type="date">
            <text:p>06/05/2019 15:57</text:p>
          </table:table-cell>
          <table:table-cell table:style-name="ce2"/>
          <table:table-cell table:style-name="ce12" office:value-type="string" calcext:value-type="string">
            <text:p>€ 2.40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A4288888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SERVIZIO DI AMPLIAMENTO RETE DATI AULA INFORMATICA SCUOLA MEDIA - CIG: ZA4282838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311260172</text:p>
          </table:table-cell>
          <table:table-cell table:style-name="ce5"/>
          <table:table-cell table:style-name="ce5" office:value-type="string" calcext:value-type="string">
            <text:p>F.C. FRANCHI PIERINO &amp; C. SNC</text:p>
          </table:table-cell>
          <table:table-cell table:style-name="ce5"/>
          <table:table-cell table:style-name="ce5" office:value-type="string" calcext:value-type="string">
            <text:p>03311260172</text:p>
          </table:table-cell>
          <table:table-cell table:style-name="ce5"/>
          <table:table-cell table:style-name="ce6" office:value-type="float" office:value="1700" calcext:value-type="float">
            <text:p>1700</text:p>
          </table:table-cell>
          <table:table-cell table:style-name="ce8" office:value-type="date" office:date-value="2019-05-02" calcext:value-type="date">
            <text:p>2/5/2019</text:p>
          </table:table-cell>
          <table:table-cell table:style-name="ce8" office:value-type="date" office:date-value="2019-05-07" calcext:value-type="date">
            <text:p>7/5/2019</text:p>
          </table:table-cell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5-06T15:52:00" calcext:value-type="date">
            <text:p>06/05/2019 15:52</text:p>
          </table:table-cell>
          <table:table-cell table:style-name="ce2"/>
          <table:table-cell table:style-name="ce12" office:value-type="string" calcext:value-type="string">
            <text:p>€ 1.70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D9281862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- AFFIDAMENTO PER LAVORI DI IMPIANTO ELETTRICO PRESSO IL PALAZZETTO DELLO SPORT - CIG: ZD9281862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527380988</text:p>
          </table:table-cell>
          <table:table-cell table:style-name="ce5"/>
          <table:table-cell table:style-name="ce5" office:value-type="string" calcext:value-type="string">
            <text:p>IM.E.E. SRL</text:p>
          </table:table-cell>
          <table:table-cell table:style-name="ce5"/>
          <table:table-cell table:style-name="ce5" office:value-type="string" calcext:value-type="string">
            <text:p>03527380988</text:p>
          </table:table-cell>
          <table:table-cell table:style-name="ce5"/>
          <table:table-cell table:style-name="ce6" office:value-type="float" office:value="1831.55" calcext:value-type="float">
            <text:p>1831,55</text:p>
          </table:table-cell>
          <table:table-cell table:style-name="ce8" office:value-type="date" office:date-value="2019-04-20" calcext:value-type="date">
            <text:p>20/4/2019</text:p>
          </table:table-cell>
          <table:table-cell table:style-name="ce8" office:value-type="date" office:date-value="2019-04-30" calcext:value-type="date">
            <text:p>30/4/2019</text:p>
          </table:table-cell>
          <table:table-cell table:style-name="ce6" office:value-type="float" office:value="1831.55" calcext:value-type="float">
            <text:p>1831,55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30T14:18:00" calcext:value-type="date">
            <text:p>30/04/2019 14:18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F1C36C0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I MANUTENZIONE PERIODICA IMMOBILI DI PROPRIETA' COMUNALE -OPERE DA ELETTRICISTA TRIENNIO 2017-2019 - CIG: Z0F1C36C0D- AGGIUDICAZIONE ED IMPEGNO DI SPESA APPALTO MANUT. IMMOBILI OPERE ELETTRICHE TRIENNIO 2017-19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311260172</text:p>
          </table:table-cell>
          <table:table-cell table:style-name="ce5"/>
          <table:table-cell table:style-name="ce5" office:value-type="string" calcext:value-type="string">
            <text:p>F.C. FRANCHI PIERINO &amp; C. SNC</text:p>
          </table:table-cell>
          <table:table-cell table:style-name="ce5" table:number-columns-repeated="3"/>
          <table:table-cell table:style-name="ce6" office:value-type="float" office:value="29149.72" calcext:value-type="float">
            <text:p>29149,72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22122.6" calcext:value-type="float">
            <text:p>22122,6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30T14:17:00" calcext:value-type="date">
            <text:p>30/04/2019 14:17</text:p>
          </table:table-cell>
          <table:table-cell table:style-name="ce2"/>
          <table:table-cell table:style-name="ce12" office:value-type="string" calcext:value-type="string">
            <text:p>€ 7.027,12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F1C36C0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I MANUTENZIONE PERIODICA IMMOBILI DI PROPRIETA' COMUNALE -OPERE DA ELETTRICISTA TRIENNIO 2017-2019 - CIG: Z0F1C36C0D- AGGIUDICAZIONE ED IMPEGNO DI SPESA APPALTO MANUT. IMMOBILI OPERE ELETTRICHE TRIENNIO 2017-19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0284320173</text:p>
          </table:table-cell>
          <table:table-cell table:style-name="ce5"/>
          <table:table-cell table:style-name="ce5" office:value-type="string" calcext:value-type="string">
            <text:p>I.R.I. IMPIANTI SRL</text:p>
          </table:table-cell>
          <table:table-cell table:style-name="ce5" table:number-columns-repeated="3"/>
          <table:table-cell table:style-name="ce6" office:value-type="float" office:value="29149.72" calcext:value-type="float">
            <text:p>29149,72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22122.6" calcext:value-type="float">
            <text:p>22122,6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30T14:17:00" calcext:value-type="date">
            <text:p>30/04/2019 14:17</text:p>
          </table:table-cell>
          <table:table-cell table:style-name="ce2"/>
          <table:table-cell table:style-name="ce12" office:value-type="string" calcext:value-type="string">
            <text:p>€ 7.027,12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F1C36C0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I MANUTENZIONE PERIODICA IMMOBILI DI PROPRIETA' COMUNALE -OPERE DA ELETTRICISTA TRIENNIO 2017-2019 - CIG: Z0F1C36C0D- AGGIUDICAZIONE ED IMPEGNO DI SPESA APPALTO MANUT. IMMOBILI OPERE ELETTRICHE TRIENNIO 2017-19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053220988</text:p>
          </table:table-cell>
          <table:table-cell table:style-name="ce5"/>
          <table:table-cell table:style-name="ce5" office:value-type="string" calcext:value-type="string">
            <text:p>MAINETTI IMPIANTI ELETTRICI</text:p>
          </table:table-cell>
          <table:table-cell table:style-name="ce5" table:number-columns-repeated="3"/>
          <table:table-cell table:style-name="ce6" office:value-type="float" office:value="29149.72" calcext:value-type="float">
            <text:p>29149,72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22122.6" calcext:value-type="float">
            <text:p>22122,6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30T14:17:00" calcext:value-type="date">
            <text:p>30/04/2019 14:17</text:p>
          </table:table-cell>
          <table:table-cell table:style-name="ce2"/>
          <table:table-cell table:style-name="ce12" office:value-type="string" calcext:value-type="string">
            <text:p>€ 7.027,12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F1C36C0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I MANUTENZIONE PERIODICA IMMOBILI DI PROPRIETA' COMUNALE -OPERE DA ELETTRICISTA TRIENNIO 2017-2019 - CIG: Z0F1C36C0D- AGGIUDICAZIONE ED IMPEGNO DI SPESA APPALTO MANUT. IMMOBILI OPERE ELETTRICHE TRIENNIO 2017-19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527380988</text:p>
          </table:table-cell>
          <table:table-cell table:style-name="ce5"/>
          <table:table-cell table:style-name="ce5" office:value-type="string" calcext:value-type="string">
            <text:p>IM.E.E. SRL</text:p>
          </table:table-cell>
          <table:table-cell table:style-name="ce5"/>
          <table:table-cell table:style-name="ce5" office:value-type="string" calcext:value-type="string">
            <text:p>03527380988</text:p>
          </table:table-cell>
          <table:table-cell table:style-name="ce5"/>
          <table:table-cell table:style-name="ce6" office:value-type="float" office:value="29149.72" calcext:value-type="float">
            <text:p>29149,72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22122.6" calcext:value-type="float">
            <text:p>22122,6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30T14:17:00" calcext:value-type="date">
            <text:p>30/04/2019 14:17</text:p>
          </table:table-cell>
          <table:table-cell table:style-name="ce2"/>
          <table:table-cell table:style-name="ce12" office:value-type="string" calcext:value-type="string">
            <text:p>€ 7.027,12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F1C36C0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I MANUTENZIONE PERIODICA IMMOBILI DI PROPRIETA' COMUNALE -OPERE DA ELETTRICISTA TRIENNIO 2017-2019 - CIG: Z0F1C36C0D- AGGIUDICAZIONE ED IMPEGNO DI SPESA APPALTO MANUT. IMMOBILI OPERE ELETTRICHE TRIENNIO 2017-19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2984840161</text:p>
          </table:table-cell>
          <table:table-cell table:style-name="ce5"/>
          <table:table-cell table:style-name="ce5" office:value-type="string" calcext:value-type="string">
            <text:p>FERRARI IMPIANTI ELETRTRICI</text:p>
          </table:table-cell>
          <table:table-cell table:style-name="ce5" table:number-columns-repeated="3"/>
          <table:table-cell table:style-name="ce6" office:value-type="float" office:value="29149.72" calcext:value-type="float">
            <text:p>29149,72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22122.6" calcext:value-type="float">
            <text:p>22122,6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30T14:17:00" calcext:value-type="date">
            <text:p>30/04/2019 14:17</text:p>
          </table:table-cell>
          <table:table-cell table:style-name="ce2"/>
          <table:table-cell table:style-name="ce12" office:value-type="string" calcext:value-type="string">
            <text:p>€ 7.027,12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F1C36C0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I MANUTENZIONE PERIODICA IMMOBILI DI PROPRIETA' COMUNALE -OPERE DA ELETTRICISTA TRIENNIO 2017-2019 - CIG: Z0F1C36C0D- AGGIUDICAZIONE ED IMPEGNO DI SPESA APPALTO MANUT. IMMOBILI OPERE ELETTRICHE TRIENNIO 2017-19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0720690197</text:p>
          </table:table-cell>
          <table:table-cell table:style-name="ce5"/>
          <table:table-cell table:style-name="ce5" office:value-type="string" calcext:value-type="string">
            <text:p>ROSSI ELETTROSERVIZI DI ROSSI DIEGO</text:p>
          </table:table-cell>
          <table:table-cell table:style-name="ce5" table:number-columns-repeated="3"/>
          <table:table-cell table:style-name="ce6" office:value-type="float" office:value="29149.72" calcext:value-type="float">
            <text:p>29149,72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22122.6" calcext:value-type="float">
            <text:p>22122,6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30T14:17:00" calcext:value-type="date">
            <text:p>30/04/2019 14:17</text:p>
          </table:table-cell>
          <table:table-cell table:style-name="ce2"/>
          <table:table-cell table:style-name="ce12" office:value-type="string" calcext:value-type="string">
            <text:p>€ 7.027,12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F1C36C0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I MANUTENZIONE PERIODICA IMMOBILI DI PROPRIETA' COMUNALE -OPERE DA ELETTRICISTA TRIENNIO 2017-2019 - CIG: Z0F1C36C0D- AGGIUDICAZIONE ED IMPEGNO DI SPESA APPALTO MANUT. IMMOBILI OPERE ELETTRICHE TRIENNIO 2017-19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1806860340</text:p>
          </table:table-cell>
          <table:table-cell table:style-name="ce5"/>
          <table:table-cell table:style-name="ce5" office:value-type="string" calcext:value-type="string">
            <text:p>SANVITI SRL</text:p>
          </table:table-cell>
          <table:table-cell table:style-name="ce5" table:number-columns-repeated="3"/>
          <table:table-cell table:style-name="ce6" office:value-type="float" office:value="29149.72" calcext:value-type="float">
            <text:p>29149,72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22122.6" calcext:value-type="float">
            <text:p>22122,6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30T14:17:00" calcext:value-type="date">
            <text:p>30/04/2019 14:17</text:p>
          </table:table-cell>
          <table:table-cell table:style-name="ce2"/>
          <table:table-cell table:style-name="ce12" office:value-type="string" calcext:value-type="string">
            <text:p>€ 7.027,12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F1C36C0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I MANUTENZIONE PERIODICA IMMOBILI DI PROPRIETA' COMUNALE -OPERE DA ELETTRICISTA TRIENNIO 2017-2019 - CIG: Z0F1C36C0D- AGGIUDICAZIONE ED IMPEGNO DI SPESA APPALTO MANUT. IMMOBILI OPERE ELETTRICHE TRIENNIO 2017-19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12602100153</text:p>
          </table:table-cell>
          <table:table-cell table:style-name="ce5"/>
          <table:table-cell table:style-name="ce5" office:value-type="string" calcext:value-type="string">
            <text:p>PENTA CABLAGGI SRL</text:p>
          </table:table-cell>
          <table:table-cell table:style-name="ce5" table:number-columns-repeated="3"/>
          <table:table-cell table:style-name="ce6" office:value-type="float" office:value="29149.72" calcext:value-type="float">
            <text:p>29149,72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22122.6" calcext:value-type="float">
            <text:p>22122,6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30T14:17:00" calcext:value-type="date">
            <text:p>30/04/2019 14:17</text:p>
          </table:table-cell>
          <table:table-cell table:style-name="ce2"/>
          <table:table-cell table:style-name="ce12" office:value-type="string" calcext:value-type="string">
            <text:p>€ 7.027,12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CC267A77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MANORD_2018-07 ESECUZIONE LAVORI ELETTRICI - CIG: ZCC267A77D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311260172</text:p>
          </table:table-cell>
          <table:table-cell table:style-name="ce5"/>
          <table:table-cell table:style-name="ce5" office:value-type="string" calcext:value-type="string">
            <text:p>F.C. FRANCHI PIERINO &amp; C. SNC</text:p>
          </table:table-cell>
          <table:table-cell table:style-name="ce5"/>
          <table:table-cell table:style-name="ce5" office:value-type="string" calcext:value-type="string">
            <text:p>03311260172</text:p>
          </table:table-cell>
          <table:table-cell table:style-name="ce5"/>
          <table:table-cell table:style-name="ce6" office:value-type="float" office:value="3835.25" calcext:value-type="float">
            <text:p>3835,25</text:p>
          </table:table-cell>
          <table:table-cell table:style-name="ce8" office:value-type="date" office:date-value="2019-05-01" calcext:value-type="date">
            <text:p>1/5/2019</text:p>
          </table:table-cell>
          <table:table-cell table:style-name="ce8" office:value-type="date" office:date-value="2019-05-31" calcext:value-type="date">
            <text:p>31/5/2019</text:p>
          </table:table-cell>
          <table:table-cell table:style-name="ce6" office:value-type="float" office:value="3835.25" calcext:value-type="float">
            <text:p>3835,25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30T14:15:00" calcext:value-type="date">
            <text:p>30/04/2019 14:15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7527F85DA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LLPP_2019-01 INCARICO PER LA PROGETTAZINE E D.L. MESSA IN SICUREZZA LAVORI DI VIA RINATO - CIG: Z7527F85D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MNZMSN77R04D284A</text:p>
          </table:table-cell>
          <table:table-cell table:style-name="ce5"/>
          <table:table-cell table:style-name="ce5" office:value-type="string" calcext:value-type="string">
            <text:p>MANZINI MASSIMILIANO</text:p>
          </table:table-cell>
          <table:table-cell table:style-name="ce5"/>
          <table:table-cell table:style-name="ce5" office:value-type="string" calcext:value-type="string">
            <text:p>MNZMSN77R04D284A</text:p>
          </table:table-cell>
          <table:table-cell table:style-name="ce5"/>
          <table:table-cell table:style-name="ce6" office:value-type="float" office:value="9359.85" calcext:value-type="float">
            <text:p>9359,85</text:p>
          </table:table-cell>
          <table:table-cell table:style-name="ce8" office:value-type="date" office:date-value="2019-04-26" calcext:value-type="date">
            <text:p>26/4/2019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30T09:20:00" calcext:value-type="date">
            <text:p>30/04/2019 09:20</text:p>
          </table:table-cell>
          <table:table-cell table:style-name="ce2"/>
          <table:table-cell table:style-name="ce12" office:value-type="string" calcext:value-type="string">
            <text:p>€ 9.359,85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36280A4D1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LLPP_2019-01 - INCARICO COORDINATORE SICUREZZA E COOORDINATORE SICUREZZA IN FASE ESECUZIONE TRATTO VIA RINATO - CIG. Z36280A4D1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MSTFNC71D10A326Y</text:p>
          </table:table-cell>
          <table:table-cell table:style-name="ce5"/>
          <table:table-cell table:style-name="ce5" office:value-type="string" calcext:value-type="string">
            <text:p>MASTROTOTARO FRANCESCO</text:p>
          </table:table-cell>
          <table:table-cell table:style-name="ce5"/>
          <table:table-cell table:style-name="ce5" office:value-type="string" calcext:value-type="string">
            <text:p>MSTFNC71D10A326Y</text:p>
          </table:table-cell>
          <table:table-cell table:style-name="ce5"/>
          <table:table-cell table:style-name="ce6" office:value-type="float" office:value="2113.53" calcext:value-type="float">
            <text:p>2113,53</text:p>
          </table:table-cell>
          <table:table-cell table:style-name="ce8" office:value-type="date" office:date-value="2019-04-26" calcext:value-type="date">
            <text:p>26/4/2019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30T09:12:00" calcext:value-type="date">
            <text:p>30/04/2019 09:12</text:p>
          </table:table-cell>
          <table:table-cell table:style-name="ce2"/>
          <table:table-cell table:style-name="ce12" office:value-type="string" calcext:value-type="string">
            <text:p>€ 2.113,53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EE2689BF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MANORD_2018-18 IMPEGNO DI SPESA PER FORNITURA DI ACQUA ANNO 2019 A FAVORE DI A2A CICLO IDRICO -UTENZE COMUNALI - CIG: ZEE2689BF7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258180987</text:p>
          </table:table-cell>
          <table:table-cell table:style-name="ce5"/>
          <table:table-cell table:style-name="ce5" office:value-type="string" calcext:value-type="string">
            <text:p>A2A CICLO IDRICO SPA</text:p>
          </table:table-cell>
          <table:table-cell table:style-name="ce5"/>
          <table:table-cell table:style-name="ce5" office:value-type="string" calcext:value-type="string">
            <text:p>03258180987</text:p>
          </table:table-cell>
          <table:table-cell table:style-name="ce5"/>
          <table:table-cell table:style-name="ce6" office:value-type="float" office:value="11024.59" calcext:value-type="float">
            <text:p>11024,59</text:p>
          </table:table-cell>
          <table:table-cell table:style-name="ce8" office:value-type="date" office:date-value="2019-01-01" calcext:value-type="date">
            <text:p>1/1/2019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3393.52" calcext:value-type="float">
            <text:p>3393,52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16T08:45:00" calcext:value-type="date">
            <text:p>16/04/2019 08:45</text:p>
          </table:table-cell>
          <table:table-cell table:style-name="ce2"/>
          <table:table-cell table:style-name="ce12" office:value-type="string" calcext:value-type="string">
            <text:p>€ 7.631,07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152719D6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SERVIZIO SMALTIMENTO RIFIUTI CIMITERIALI ANNI 2019-2020-2021 - CIG: Z152719D6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186680983</text:p>
          </table:table-cell>
          <table:table-cell table:style-name="ce5"/>
          <table:table-cell table:style-name="ce5" office:value-type="string" calcext:value-type="string">
            <text:p>SANITARIA SERVIZI AMBIENTALI SRL</text:p>
          </table:table-cell>
          <table:table-cell table:style-name="ce5"/>
          <table:table-cell table:style-name="ce5" office:value-type="string" calcext:value-type="string">
            <text:p>03186680983</text:p>
          </table:table-cell>
          <table:table-cell table:style-name="ce5"/>
          <table:table-cell table:style-name="ce6" office:value-type="float" office:value="9600" calcext:value-type="float">
            <text:p>9600</text:p>
          </table:table-cell>
          <table:table-cell table:style-name="ce8" office:value-type="date" office:date-value="2019-03-06" calcext:value-type="date">
            <text:p>6/3/2019</text:p>
          </table:table-cell>
          <table:table-cell table:style-name="ce8"/>
          <table:table-cell table:style-name="ce6" office:value-type="float" office:value="3086" calcext:value-type="float">
            <text:p>3086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12T13:30:00" calcext:value-type="date">
            <text:p>12/04/2019 13:30</text:p>
          </table:table-cell>
          <table:table-cell table:style-name="ce2"/>
          <table:table-cell table:style-name="ce12" office:value-type="string" calcext:value-type="string">
            <text:p>€ 6.514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572256A1F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GEN - LICENZA SOFTWARE PER ADEMPIMENTI L. 190/2012 ART. 1 C. 32 GENERAZIONE FILE XML 2018/2019/202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913430985</text:p>
          </table:table-cell>
          <table:table-cell table:style-name="ce5"/>
          <table:table-cell table:style-name="ce5" office:value-type="string" calcext:value-type="string">
            <text:p>GRUPPO SE.CO.GES</text:p>
          </table:table-cell>
          <table:table-cell table:style-name="ce5"/>
          <table:table-cell table:style-name="ce5" office:value-type="string" calcext:value-type="string">
            <text:p>02913430985</text:p>
          </table:table-cell>
          <table:table-cell table:style-name="ce5"/>
          <table:table-cell table:style-name="ce6" office:value-type="float" office:value="585" calcext:value-type="float">
            <text:p>585</text:p>
          </table:table-cell>
          <table:table-cell table:style-name="ce8" office:value-type="date" office:date-value="2018-03-24" calcext:value-type="date">
            <text:p>24/3/2018</text:p>
          </table:table-cell>
          <table:table-cell table:style-name="ce8"/>
          <table:table-cell table:style-name="ce6" office:value-type="float" office:value="390" calcext:value-type="float">
            <text:p>390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10T18:40:00" calcext:value-type="date">
            <text:p>10/04/2019 18:40</text:p>
          </table:table-cell>
          <table:table-cell table:style-name="ce2"/>
          <table:table-cell table:style-name="ce12" office:value-type="string" calcext:value-type="string">
            <text:p>€ 195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201A7D95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GEN - FORNITURA ED ASSITENZA DI N. 2 PARCOMETRI E RELATIVI MATERIALI DI CONSUMO - CIG Z201A7D95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4065160964</text:p>
          </table:table-cell>
          <table:table-cell table:style-name="ce5"/>
          <table:table-cell table:style-name="ce5" office:value-type="string" calcext:value-type="string">
            <text:p>FLOWBIRD ITALIA S.r.l. (GIà PARKEON)</text:p>
          </table:table-cell>
          <table:table-cell table:style-name="ce5"/>
          <table:table-cell table:style-name="ce5" office:value-type="string" calcext:value-type="string">
            <text:p>04065160964</text:p>
          </table:table-cell>
          <table:table-cell table:style-name="ce5"/>
          <table:table-cell table:style-name="ce6" office:value-type="float" office:value="21269.6" calcext:value-type="float">
            <text:p>21269,6</text:p>
          </table:table-cell>
          <table:table-cell table:style-name="ce8" office:value-type="date" office:date-value="2016-09-06" calcext:value-type="date">
            <text:p>6/9/2016</text:p>
          </table:table-cell>
          <table:table-cell table:style-name="ce8"/>
          <table:table-cell table:style-name="ce6" office:value-type="float" office:value="16669.6" calcext:value-type="float">
            <text:p>16669,6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10T18:33:00" calcext:value-type="date">
            <text:p>10/04/2019 18:33</text:p>
          </table:table-cell>
          <table:table-cell table:style-name="ce2" office:value-type="string" calcext:value-type="string">
            <text:p>Procedura pluriennaleimpegni <text:s/>26111, 26112, 26113, 26114, 26116, <text:s/>26117, 26118, 26119, 26120.28002, 28003CAMBIAMENTO RAGIONE SOCIALE DA PARKEON</text:p>
          </table:table-cell>
          <table:table-cell table:style-name="ce12" office:value-type="string" calcext:value-type="string">
            <text:p>€ 4.60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C41A59DC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GEN - SERVIZIO REMOTE BACKUP E DISASTER RECOVERY ASIGRA WINDOWS ONLY - CIG ZC41A59DC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192580197</text:p>
          </table:table-cell>
          <table:table-cell table:style-name="ce5"/>
          <table:table-cell table:style-name="ce5" office:value-type="string" calcext:value-type="string">
            <text:p>A2A SMART CITY S.P.A. (già LINEA COM S.R.L. )</text:p>
          </table:table-cell>
          <table:table-cell table:style-name="ce5"/>
          <table:table-cell table:style-name="ce5" office:value-type="string" calcext:value-type="string">
            <text:p>01192580197</text:p>
          </table:table-cell>
          <table:table-cell table:style-name="ce5"/>
          <table:table-cell table:style-name="ce6" office:value-type="float" office:value="1473" calcext:value-type="float">
            <text:p>1473</text:p>
          </table:table-cell>
          <table:table-cell table:style-name="ce8" office:value-type="date" office:date-value="2016-07-01" calcext:value-type="date">
            <text:p>1/7/2016</text:p>
          </table:table-cell>
          <table:table-cell table:style-name="ce8"/>
          <table:table-cell table:style-name="ce6" office:value-type="float" office:value="1305" calcext:value-type="float">
            <text:p>1305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10T18:32:00" calcext:value-type="date">
            <text:p>10/04/2019 18:32</text:p>
          </table:table-cell>
          <table:table-cell table:style-name="ce2" office:value-type="string" calcext:value-type="string">
            <text:p>affidamento triennale fino al 30/06/2019; FUSIONE PER INCORPORAZIONE LINEA COM S.R.L. IN A2A SMART CITY S.P.A. nel 2019INTEGRAZIONE 2019 EURO 168,00 DETERMINA N. 2/2019</text:p>
          </table:table-cell>
          <table:table-cell table:style-name="ce12" office:value-type="string" calcext:value-type="string">
            <text:p>€ 168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81CA972A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GEN - ABBONAMENTO A BANCA DATI NORMATIVA E PRASSI TRIENNIO 2017/201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10209790152</text:p>
          </table:table-cell>
          <table:table-cell table:style-name="ce5"/>
          <table:table-cell table:style-name="ce5" office:value-type="string" calcext:value-type="string">
            <text:p>Wolters Kluwer Italia S.r.l.</text:p>
          </table:table-cell>
          <table:table-cell table:style-name="ce5"/>
          <table:table-cell table:style-name="ce5" office:value-type="string" calcext:value-type="string">
            <text:p>10209790152</text:p>
          </table:table-cell>
          <table:table-cell table:style-name="ce5"/>
          <table:table-cell table:style-name="ce6" office:value-type="float" office:value="1800" calcext:value-type="float">
            <text:p>1800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20-12-31" calcext:value-type="date">
            <text:p>31/12/2020</text:p>
          </table:table-cell>
          <table:table-cell table:style-name="ce6" office:value-type="float" office:value="1799.64" calcext:value-type="float">
            <text:p>1799,6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10T18:10:00" calcext:value-type="date">
            <text:p>10/04/2019 18:10</text:p>
          </table:table-cell>
          <table:table-cell table:style-name="ce2" office:value-type="string" calcext:value-type="string">
            <text:p>aggiornamenti:- liquidazioni annuali fino ad esaurimento- data ultimazione da inserire nella rilevazione di gennaio 2020 (31/12/2019)</text:p>
          </table:table-cell>
          <table:table-cell table:style-name="ce12" office:value-type="string" calcext:value-type="string">
            <text:p>€ 0,3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3327D753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GEN - Stampa manifesti candidati e proclamati eletti elezioni amministrative del 26.05.201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11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10T16:55:00" calcext:value-type="date">
            <text:p>10/04/2019 16:55</text:p>
          </table:table-cell>
          <table:table-cell table:style-name="ce2"/>
          <table:table-cell table:style-name="ce12"/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891E20B6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GEN - SERVIZIO INFORMATIVO (MEMOWEB + MODULISTICA TUTTE LE AREE) TRIENNIO 2017-2018-2019 - cig Z891E20B6D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089070403</text:p>
          </table:table-cell>
          <table:table-cell table:style-name="ce5"/>
          <table:table-cell table:style-name="ce5" office:value-type="string" calcext:value-type="string">
            <text:p>GRAFICHE GASPARI S.R.L.</text:p>
          </table:table-cell>
          <table:table-cell table:style-name="ce5"/>
          <table:table-cell table:style-name="ce5" office:value-type="string" calcext:value-type="string">
            <text:p>00089070403</text:p>
          </table:table-cell>
          <table:table-cell table:style-name="ce5"/>
          <table:table-cell table:style-name="ce6" office:value-type="float" office:value="2940" calcext:value-type="float">
            <text:p>2940</text:p>
          </table:table-cell>
          <table:table-cell table:style-name="ce8" office:value-type="date" office:date-value="2017-04-07" calcext:value-type="date">
            <text:p>7/4/2017</text:p>
          </table:table-cell>
          <table:table-cell table:style-name="ce8"/>
          <table:table-cell table:style-name="ce6" office:value-type="float" office:value="1960" calcext:value-type="float">
            <text:p>1960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10T16:37:00" calcext:value-type="date">
            <text:p>10/04/2019 16:37</text:p>
          </table:table-cell>
          <table:table-cell table:style-name="ce2" office:value-type="string" calcext:value-type="string">
            <text:p>aggiornare:- liquidazione 2019- data conclusione 31/12/2019- verificare con la rilevazione di gennaio 2020 se è completo</text:p>
          </table:table-cell>
          <table:table-cell table:style-name="ce12" office:value-type="string" calcext:value-type="string">
            <text:p>€ 98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791EE75B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GEN - ESERCITAZIONI OBBLIGATORIE DEL PERSONALE DELLA POLIZIA LOCALE PRESSO IL POLIGONO DI TIRO ANNI 2017-2018-201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83002570170</text:p>
          </table:table-cell>
          <table:table-cell table:style-name="ce5"/>
          <table:table-cell table:style-name="ce5" office:value-type="string" calcext:value-type="string">
            <text:p>TIRO A SEGNO NAZIONALE - SEZIONE DI GARDONE V.T.</text:p>
          </table:table-cell>
          <table:table-cell table:style-name="ce5"/>
          <table:table-cell table:style-name="ce5" office:value-type="string" calcext:value-type="string">
            <text:p>83002570170</text:p>
          </table:table-cell>
          <table:table-cell table:style-name="ce5"/>
          <table:table-cell table:style-name="ce6" office:value-type="float" office:value="435" calcext:value-type="float">
            <text:p>435</text:p>
          </table:table-cell>
          <table:table-cell table:style-name="ce8" office:value-type="date" office:date-value="2017-12-04" calcext:value-type="date">
            <text:p>4/12/2017</text:p>
          </table:table-cell>
          <table:table-cell table:style-name="ce8"/>
          <table:table-cell table:style-name="ce6" office:value-type="float" office:value="145" calcext:value-type="float">
            <text:p>145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10T16:37:00" calcext:value-type="date">
            <text:p>10/04/2019 16:37</text:p>
          </table:table-cell>
          <table:table-cell table:style-name="ce2"/>
          <table:table-cell table:style-name="ce12" office:value-type="string" calcext:value-type="string">
            <text:p>€ 29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91EDF9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GEN - ASSISTENZA SOFTWARE CONCILIA - Z091EDF967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5" office:value-type="string" calcext:value-type="string">
            <text:p>MAGGIOLI S.P.A.</text:p>
          </table:table-cell>
          <table:table-cell table:style-name="ce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6" office:value-type="float" office:value="4590" calcext:value-type="float">
            <text:p>4590</text:p>
          </table:table-cell>
          <table:table-cell table:style-name="ce8" office:value-type="date" office:date-value="2017-06-19" calcext:value-type="date">
            <text:p>19/6/2017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6" office:value-type="float" office:value="3660" calcext:value-type="float">
            <text:p>3660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10T16:37:00" calcext:value-type="date">
            <text:p>10/04/2019 16:37</text:p>
          </table:table-cell>
          <table:table-cell table:style-name="ce2" office:value-type="string" calcext:value-type="string">
            <text:p>aggiornare:- nel corso del 2017/2018/2019 con le liquidazioni- a gennaio 2019 con la data di conclusione 31.12.2018- a gennaio 2020 verificare se da conservare per la rilevazione 2021 o se non più da movimentare.</text:p>
          </table:table-cell>
          <table:table-cell table:style-name="ce12" office:value-type="string" calcext:value-type="string">
            <text:p>€ 93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8F21056F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GEN - ABBONAMENTO ENTI ON LINE e ENTI ON LINE AREA TECNICA LOMBARDIA 2018-2019-202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139650984</text:p>
          </table:table-cell>
          <table:table-cell table:style-name="ce5"/>
          <table:table-cell table:style-name="ce5" office:value-type="string" calcext:value-type="string">
            <text:p>Soluzione s.r.l.</text:p>
          </table:table-cell>
          <table:table-cell table:style-name="ce5"/>
          <table:table-cell table:style-name="ce5" office:value-type="string" calcext:value-type="string">
            <text:p>03139650984</text:p>
          </table:table-cell>
          <table:table-cell table:style-name="ce5"/>
          <table:table-cell table:style-name="ce6" office:value-type="float" office:value="2460" calcext:value-type="float">
            <text:p>2460</text:p>
          </table:table-cell>
          <table:table-cell table:style-name="ce8" office:value-type="date" office:date-value="2018-02-14" calcext:value-type="date">
            <text:p>14/2/2018</text:p>
          </table:table-cell>
          <table:table-cell table:style-name="ce8"/>
          <table:table-cell table:style-name="ce6" office:value-type="float" office:value="820" calcext:value-type="float">
            <text:p>820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10T16:35:00" calcext:value-type="date">
            <text:p>10/04/2019 16:35</text:p>
          </table:table-cell>
          <table:table-cell table:style-name="ce2"/>
          <table:table-cell table:style-name="ce12" office:value-type="string" calcext:value-type="string">
            <text:p>€ 1.64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F41EF0B8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GEN - SPESE DI CUSTODIA PER FERMO AMMINISTRATIVO - ZF41EF0B8B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922280985</text:p>
          </table:table-cell>
          <table:table-cell table:style-name="ce5"/>
          <table:table-cell table:style-name="ce5" office:value-type="string" calcext:value-type="string">
            <text:p>PARIS S.R.L.</text:p>
          </table:table-cell>
          <table:table-cell table:style-name="ce5"/>
          <table:table-cell table:style-name="ce5" office:value-type="string" calcext:value-type="string">
            <text:p>01922280985</text:p>
          </table:table-cell>
          <table:table-cell table:style-name="ce5"/>
          <table:table-cell table:style-name="ce6" office:value-type="float" office:value="2600.78" calcext:value-type="float">
            <text:p>2600,78</text:p>
          </table:table-cell>
          <table:table-cell table:style-name="ce8" office:value-type="date" office:date-value="2008-09-06" calcext:value-type="date">
            <text:p>6/9/2008</text:p>
          </table:table-cell>
          <table:table-cell table:style-name="ce8" office:value-type="date" office:date-value="2013-07-18" calcext:value-type="date">
            <text:p>18/7/2013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10T16:35:00" calcext:value-type="date">
            <text:p>10/04/2019 16:35</text:p>
          </table:table-cell>
          <table:table-cell table:style-name="ce2"/>
          <table:table-cell table:style-name="ce12" office:value-type="string" calcext:value-type="string">
            <text:p>€ 2.600,78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C822F654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GEN - STAMPATI PER RICORRENZE ISTITUZIONALI 2018/2019/202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235440177</text:p>
          </table:table-cell>
          <table:table-cell table:style-name="ce5"/>
          <table:table-cell table:style-name="ce5" office:value-type="string" calcext:value-type="string">
            <text:p>CARTOGRAFICA LOMBARDA DEI F.LLI LANDRISCINA S.N.C.</text:p>
          </table:table-cell>
          <table:table-cell table:style-name="ce5"/>
          <table:table-cell table:style-name="ce5" office:value-type="string" calcext:value-type="string">
            <text:p>01235440177</text:p>
          </table:table-cell>
          <table:table-cell table:style-name="ce5"/>
          <table:table-cell table:style-name="ce6" office:value-type="float" office:value="615" calcext:value-type="float">
            <text:p>615</text:p>
          </table:table-cell>
          <table:table-cell table:style-name="ce8" office:value-type="date" office:date-value="2018-04-12" calcext:value-type="date">
            <text:p>12/4/2018</text:p>
          </table:table-cell>
          <table:table-cell table:style-name="ce8"/>
          <table:table-cell table:style-name="ce6" office:value-type="float" office:value="205" calcext:value-type="float">
            <text:p>205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10T16:29:00" calcext:value-type="date">
            <text:p>10/04/2019 16:29</text:p>
          </table:table-cell>
          <table:table-cell table:style-name="ce2"/>
          <table:table-cell table:style-name="ce12" office:value-type="string" calcext:value-type="string">
            <text:p>€ 41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B225EE50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OFTWARE ANALISI, POPOLAMENTO E TRASFERIMENTO DATI DA APR A ANPR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5" office:value-type="string" calcext:value-type="string">
            <text:p>MAGGIOLI S.P.A.</text:p>
          </table:table-cell>
          <table:table-cell table:style-name="ce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6" office:value-type="float" office:value="1900" calcext:value-type="float">
            <text:p>1900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8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10T16:29:00" calcext:value-type="date">
            <text:p>10/04/2019 16:29</text:p>
          </table:table-cell>
          <table:table-cell table:style-name="ce2"/>
          <table:table-cell table:style-name="ce12" office:value-type="string" calcext:value-type="string">
            <text:p>€ 1.90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DB268A58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MANSTR_2018-38 MANUTENZIONE STRAORDINARIA TINTEGGIATURE CIMITERO -LAVORI DA IMBIANCHINO - CIG: ZDB268A58D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598580989</text:p>
          </table:table-cell>
          <table:table-cell table:style-name="ce5"/>
          <table:table-cell table:style-name="ce5" office:value-type="string" calcext:value-type="string">
            <text:p>MASSARDI <text:s/>SRL</text:p>
          </table:table-cell>
          <table:table-cell table:style-name="ce5"/>
          <table:table-cell table:style-name="ce5" office:value-type="string" calcext:value-type="string">
            <text:p>02598580989</text:p>
          </table:table-cell>
          <table:table-cell table:style-name="ce5"/>
          <table:table-cell table:style-name="ce6" office:value-type="float" office:value="13098.6" calcext:value-type="float">
            <text:p>13098,6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8" office:value-type="date" office:date-value="2019-03-08" calcext:value-type="date">
            <text:p>8/3/2019</text:p>
          </table:table-cell>
          <table:table-cell table:style-name="ce6" office:value-type="float" office:value="12927.08" calcext:value-type="float">
            <text:p>12927,08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08T15:56:00" calcext:value-type="date">
            <text:p>08/04/2019 15:56</text:p>
          </table:table-cell>
          <table:table-cell table:style-name="ce2"/>
          <table:table-cell table:style-name="ce12" office:value-type="string" calcext:value-type="string">
            <text:p>€ 171,52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DD266009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MANSTR_2018-36 MANUTENZIONE STRAORDINARIA IMPIANTO FOTOVOLTAICO CIG: ZDD266009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147140986</text:p>
          </table:table-cell>
          <table:table-cell table:style-name="ce5"/>
          <table:table-cell table:style-name="ce5" office:value-type="string" calcext:value-type="string">
            <text:p>STUDIO GS</text:p>
          </table:table-cell>
          <table:table-cell table:style-name="ce5"/>
          <table:table-cell table:style-name="ce5" office:value-type="string" calcext:value-type="string">
            <text:p>03147140986</text:p>
          </table:table-cell>
          <table:table-cell table:style-name="ce5"/>
          <table:table-cell table:style-name="ce6" office:value-type="float" office:value="1235" calcext:value-type="float">
            <text:p>1235</text:p>
          </table:table-cell>
          <table:table-cell table:style-name="ce8" office:value-type="date" office:date-value="2018-12-27" calcext:value-type="date">
            <text:p>27/12/2018</text:p>
          </table:table-cell>
          <table:table-cell table:style-name="ce8"/>
          <table:table-cell table:style-name="ce6" office:value-type="float" office:value="1235" calcext:value-type="float">
            <text:p>1235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02T11:29:00" calcext:value-type="date">
            <text:p>02/04/2019 11:29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F026B043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MANORD_2019-02 AFFIDAMENTO SERVIZIO VERIFICA TARATURA FISCALE CONTATORE IMPIANTO FOTOVOLTAICO PALAZZETTO - CIG: ZF026B043D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499970980</text:p>
          </table:table-cell>
          <table:table-cell table:style-name="ce5"/>
          <table:table-cell table:style-name="ce5" office:value-type="string" calcext:value-type="string">
            <text:p>GS SERVICE SRL</text:p>
          </table:table-cell>
          <table:table-cell table:style-name="ce5"/>
          <table:table-cell table:style-name="ce5" office:value-type="string" calcext:value-type="string">
            <text:p>03499970980</text:p>
          </table:table-cell>
          <table:table-cell table:style-name="ce5"/>
          <table:table-cell table:style-name="ce6" office:value-type="float" office:value="350" calcext:value-type="float">
            <text:p>350</text:p>
          </table:table-cell>
          <table:table-cell table:style-name="ce8" office:value-type="date" office:date-value="2019-01-17" calcext:value-type="date">
            <text:p>17/1/2019</text:p>
          </table:table-cell>
          <table:table-cell table:style-name="ce8" office:value-type="date" office:date-value="2019-02-15" calcext:value-type="date">
            <text:p>15/2/2019</text:p>
          </table:table-cell>
          <table:table-cell table:style-name="ce6" office:value-type="float" office:value="350" calcext:value-type="float">
            <text:p>350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02T11:28:00" calcext:value-type="date">
            <text:p>02/04/2019 11:28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3C1C42F8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ZIONE A CONTRATTARE PER INCARICO SERVIZIO TECNICO DI PROGETTAZIONE E REDAZIONE DI VARIANTE N. 1 AL P.G.T. CIG: Z3C1C42F87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533880179</text:p>
          </table:table-cell>
          <table:table-cell table:style-name="ce5"/>
          <table:table-cell table:style-name="ce5" office:value-type="string" calcext:value-type="string">
            <text:p>SILVANO BUZZI &amp; ASSOCIATI SRL</text:p>
          </table:table-cell>
          <table:table-cell table:style-name="ce5"/>
          <table:table-cell table:style-name="ce5" office:value-type="string" calcext:value-type="string">
            <text:p>03533880179</text:p>
          </table:table-cell>
          <table:table-cell table:style-name="ce5"/>
          <table:table-cell table:style-name="ce6" office:value-type="float" office:value="7880" calcext:value-type="float">
            <text:p>7880</text:p>
          </table:table-cell>
          <table:table-cell table:style-name="ce8" office:value-type="date" office:date-value="2016-11-30" calcext:value-type="date">
            <text:p>30/11/2016</text:p>
          </table:table-cell>
          <table:table-cell table:style-name="ce8"/>
          <table:table-cell table:style-name="ce6" office:value-type="float" office:value="3680" calcext:value-type="float">
            <text:p>3680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01T15:30:00" calcext:value-type="date">
            <text:p>01/04/2019 15:30</text:p>
          </table:table-cell>
          <table:table-cell table:style-name="ce2"/>
          <table:table-cell table:style-name="ce12" office:value-type="string" calcext:value-type="string">
            <text:p>€ 4.20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25278FF24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AFFIDAMENTO PER FORNITURA DI SIM PER CASSONETTI - CIG:Z25278FF2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517580920</text:p>
          </table:table-cell>
          <table:table-cell table:style-name="ce5"/>
          <table:table-cell table:style-name="ce5" office:value-type="string" calcext:value-type="string">
            <text:p>WINDTRE SPA</text:p>
          </table:table-cell>
          <table:table-cell table:style-name="ce5"/>
          <table:table-cell table:style-name="ce5" office:value-type="string" calcext:value-type="string">
            <text:p>02517580920</text:p>
          </table:table-cell>
          <table:table-cell table:style-name="ce5"/>
          <table:table-cell table:style-name="ce6" office:value-type="float" office:value="3915" calcext:value-type="float">
            <text:p>3915</text:p>
          </table:table-cell>
          <table:table-cell table:style-name="ce8" office:value-type="date" office:date-value="2019-04-01" calcext:value-type="date">
            <text:p>1/4/2019</text:p>
          </table:table-cell>
          <table:table-cell table:style-name="ce8" office:value-type="date" office:date-value="2021-03-31" calcext:value-type="date">
            <text:p>31/3/2021</text:p>
          </table:table-cell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4-01T15:28:00" calcext:value-type="date">
            <text:p>01/04/2019 15:28</text:p>
          </table:table-cell>
          <table:table-cell table:style-name="ce2"/>
          <table:table-cell table:style-name="ce12" office:value-type="string" calcext:value-type="string">
            <text:p>€ 3.915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927811C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AFFIDAMENTO LAVORI DI RIPRISTINO INTONACO PRESSO CIMITERO COMUNALE CIG: Z9927811C2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130210176</text:p>
          </table:table-cell>
          <table:table-cell table:style-name="ce5"/>
          <table:table-cell table:style-name="ce5" office:value-type="string" calcext:value-type="string">
            <text:p>FRATELLI GHIDONI s.r.l.</text:p>
          </table:table-cell>
          <table:table-cell table:style-name="ce5"/>
          <table:table-cell table:style-name="ce5" office:value-type="string" calcext:value-type="string">
            <text:p>03130210176</text:p>
          </table:table-cell>
          <table:table-cell table:style-name="ce5"/>
          <table:table-cell table:style-name="ce6" office:value-type="float" office:value="915" calcext:value-type="float">
            <text:p>915</text:p>
          </table:table-cell>
          <table:table-cell table:style-name="ce8" office:value-type="date" office:date-value="2019-03-25" calcext:value-type="date">
            <text:p>25/3/2019</text:p>
          </table:table-cell>
          <table:table-cell table:style-name="ce8" office:value-type="date" office:date-value="2019-03-29" calcext:value-type="date">
            <text:p>29/3/2019</text:p>
          </table:table-cell>
          <table:table-cell table:style-name="ce6" office:value-type="float" office:value="915" calcext:value-type="float">
            <text:p>915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3-29T13:57:00" calcext:value-type="date">
            <text:p>29/03/2019 13:57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2A20B0F2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SGOMBERO NEVE STAGIONI INVERNALI 2017/18-2018/19-2019/20 CIG: Z2A20B0F27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BRBNDR82C31B157C</text:p>
          </table:table-cell>
          <table:table-cell table:style-name="ce5"/>
          <table:table-cell table:style-name="ce5" office:value-type="string" calcext:value-type="string">
            <text:p>Az.Agricola Il Brognolo Borboni Andrea</text:p>
          </table:table-cell>
          <table:table-cell table:style-name="ce5"/>
          <table:table-cell table:style-name="ce5" office:value-type="string" calcext:value-type="string">
            <text:p>BRBNDR82C31B157C</text:p>
          </table:table-cell>
          <table:table-cell table:style-name="ce5"/>
          <table:table-cell table:style-name="ce6" office:value-type="float" office:value="39900" calcext:value-type="float">
            <text:p>39900</text:p>
          </table:table-cell>
          <table:table-cell table:style-name="ce8" office:value-type="date" office:date-value="2017-11-01" calcext:value-type="date">
            <text:p>1/11/2017</text:p>
          </table:table-cell>
          <table:table-cell table:style-name="ce8"/>
          <table:table-cell table:style-name="ce6" office:value-type="float" office:value="11054.1" calcext:value-type="float">
            <text:p>11054,1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3-27T15:18:00" calcext:value-type="date">
            <text:p>27/03/2019 15:18</text:p>
          </table:table-cell>
          <table:table-cell table:style-name="ce2"/>
          <table:table-cell table:style-name="ce12" office:value-type="string" calcext:value-type="string">
            <text:p>€ 28.845,9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CB1FE77A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 - APPROVAZIONE PROGETTO ESECUTIVO RELATIVO ALLA MANUTENZIONE STRAORDINARIA DELLE ASFALTATURE STRADE COMUNALI E DETERMINA A CONTRARRE - CIG: ZCB1FE77A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641960984</text:p>
          </table:table-cell>
          <table:table-cell table:style-name="ce5"/>
          <table:table-cell table:style-name="ce5" office:value-type="string" calcext:value-type="string">
            <text:p>OLLI SCAVI SRL</text:p>
          </table:table-cell>
          <table:table-cell table:style-name="ce5"/>
          <table:table-cell table:style-name="ce5" office:value-type="string" calcext:value-type="string">
            <text:p>00641960984</text:p>
          </table:table-cell>
          <table:table-cell table:style-name="ce5"/>
          <table:table-cell table:style-name="ce6" office:value-type="float" office:value="39862.1" calcext:value-type="float">
            <text:p>39862,1</text:p>
          </table:table-cell>
          <table:table-cell table:style-name="ce8" office:value-type="date" office:date-value="2017-11-25" calcext:value-type="date">
            <text:p>25/11/2017</text:p>
          </table:table-cell>
          <table:table-cell table:style-name="ce8" office:value-type="date" office:date-value="2017-11-30" calcext:value-type="date">
            <text:p>30/11/2017</text:p>
          </table:table-cell>
          <table:table-cell table:style-name="ce6" office:value-type="float" office:value="39859.35" calcext:value-type="float">
            <text:p>39859,35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3-26T14:51:00" calcext:value-type="date">
            <text:p>26/03/2019 14:51</text:p>
          </table:table-cell>
          <table:table-cell table:style-name="ce2"/>
          <table:table-cell table:style-name="ce12" office:value-type="string" calcext:value-type="string">
            <text:p>€ 2,75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BA265CB0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MANSTR_2018-35 FORNITURA DI 1 PIAGGIO PORTER CON PIANALE FISSO LUNGO EURO 6 BENZINA - CIG: ZBA265CB08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2543870139</text:p>
          </table:table-cell>
          <table:table-cell table:style-name="ce5"/>
          <table:table-cell table:style-name="ce5" office:value-type="string" calcext:value-type="string">
            <text:p>PEDUZZI SRL</text:p>
          </table:table-cell>
          <table:table-cell table:style-name="ce5"/>
          <table:table-cell table:style-name="ce5" office:value-type="string" calcext:value-type="string">
            <text:p>02543870139</text:p>
          </table:table-cell>
          <table:table-cell table:style-name="ce5"/>
          <table:table-cell table:style-name="ce6" office:value-type="float" office:value="12999.99" calcext:value-type="float">
            <text:p>12999,99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8" office:value-type="date" office:date-value="2019-02-22" calcext:value-type="date">
            <text:p>22/2/2019</text:p>
          </table:table-cell>
          <table:table-cell table:style-name="ce6" office:value-type="float" office:value="12999.99" calcext:value-type="float">
            <text:p>12999,99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3-26T14:45:00" calcext:value-type="date">
            <text:p>26/03/2019 14:45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BA265CB0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MANSTR_2018-35 FORNITURA DI 1 PIAGGIO PORTER CON PIANALE FISSO LUNGO EURO 6 BENZINA - CIG: ZBA265CB08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3281260178</text:p>
          </table:table-cell>
          <table:table-cell table:style-name="ce5"/>
          <table:table-cell table:style-name="ce5" office:value-type="string" calcext:value-type="string">
            <text:p>C.A.V.I DIESEL SPA</text:p>
          </table:table-cell>
          <table:table-cell table:style-name="ce5" table:number-columns-repeated="3"/>
          <table:table-cell table:style-name="ce6" office:value-type="float" office:value="12999.99" calcext:value-type="float">
            <text:p>12999,99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8" office:value-type="date" office:date-value="2019-02-22" calcext:value-type="date">
            <text:p>22/2/2019</text:p>
          </table:table-cell>
          <table:table-cell table:style-name="ce6" office:value-type="float" office:value="12999.99" calcext:value-type="float">
            <text:p>12999,99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3-26T14:45:00" calcext:value-type="date">
            <text:p>26/03/2019 14:45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BA265CB0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MANSTR_2018-35 FORNITURA DI 1 PIAGGIO PORTER CON PIANALE FISSO LUNGO EURO 6 BENZINA - CIG: ZBA265CB08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2033370988</text:p>
          </table:table-cell>
          <table:table-cell table:style-name="ce5"/>
          <table:table-cell table:style-name="ce5" office:value-type="string" calcext:value-type="string">
            <text:p>LOCATELLI SNC</text:p>
          </table:table-cell>
          <table:table-cell table:style-name="ce5" table:number-columns-repeated="3"/>
          <table:table-cell table:style-name="ce6" office:value-type="float" office:value="12999.99" calcext:value-type="float">
            <text:p>12999,99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8" office:value-type="date" office:date-value="2019-02-22" calcext:value-type="date">
            <text:p>22/2/2019</text:p>
          </table:table-cell>
          <table:table-cell table:style-name="ce6" office:value-type="float" office:value="12999.99" calcext:value-type="float">
            <text:p>12999,99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3-26T14:45:00" calcext:value-type="date">
            <text:p>26/03/2019 14:45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BA265CB0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MANSTR_2018-35 FORNITURA DI 1 PIAGGIO PORTER CON PIANALE FISSO LUNGO EURO 6 BENZINA - CIG: ZBA265CB08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1685200170</text:p>
          </table:table-cell>
          <table:table-cell table:style-name="ce5"/>
          <table:table-cell table:style-name="ce5" office:value-type="string" calcext:value-type="string">
            <text:p>AUTOBASE SRL</text:p>
          </table:table-cell>
          <table:table-cell table:style-name="ce5" table:number-columns-repeated="3"/>
          <table:table-cell table:style-name="ce6" office:value-type="float" office:value="12999.99" calcext:value-type="float">
            <text:p>12999,99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8" office:value-type="date" office:date-value="2019-02-22" calcext:value-type="date">
            <text:p>22/2/2019</text:p>
          </table:table-cell>
          <table:table-cell table:style-name="ce6" office:value-type="float" office:value="12999.99" calcext:value-type="float">
            <text:p>12999,99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3-26T14:45:00" calcext:value-type="date">
            <text:p>26/03/2019 14:45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BA265CB0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MANSTR_2018-35 FORNITURA DI 1 PIAGGIO PORTER CON PIANALE FISSO LUNGO EURO 6 BENZINA - CIG: ZBA265CB08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1423090164</text:p>
          </table:table-cell>
          <table:table-cell table:style-name="ce5"/>
          <table:table-cell table:style-name="ce5" office:value-type="string" calcext:value-type="string">
            <text:p>OLDRATI &amp; C. SRL</text:p>
          </table:table-cell>
          <table:table-cell table:style-name="ce5" table:number-columns-repeated="3"/>
          <table:table-cell table:style-name="ce6" office:value-type="float" office:value="12999.99" calcext:value-type="float">
            <text:p>12999,99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8" office:value-type="date" office:date-value="2019-02-22" calcext:value-type="date">
            <text:p>22/2/2019</text:p>
          </table:table-cell>
          <table:table-cell table:style-name="ce6" office:value-type="float" office:value="12999.99" calcext:value-type="float">
            <text:p>12999,99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3-26T14:45:00" calcext:value-type="date">
            <text:p>26/03/2019 14:45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D5276BA1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AFFIDAMENTO SERVIZIO PER LA FORMAZIONE SULLA SICUREZZA A L.P.U. - CIG: ZD5276BA1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PRCRNI39M07L424W</text:p>
          </table:table-cell>
          <table:table-cell table:style-name="ce5"/>
          <table:table-cell table:style-name="ce5" office:value-type="string" calcext:value-type="string">
            <text:p>Percesepe Ireneo</text:p>
          </table:table-cell>
          <table:table-cell table:style-name="ce5"/>
          <table:table-cell table:style-name="ce5" office:value-type="string" calcext:value-type="string">
            <text:p>PRCRNI39M07L424W</text:p>
          </table:table-cell>
          <table:table-cell table:style-name="ce5"/>
          <table:table-cell table:style-name="ce6" office:value-type="float" office:value="520" calcext:value-type="float">
            <text:p>520</text:p>
          </table:table-cell>
          <table:table-cell table:style-name="ce8" office:value-type="date" office:date-value="2019-03-20" calcext:value-type="date">
            <text:p>20/3/2019</text:p>
          </table:table-cell>
          <table:table-cell table:style-name="ce8"/>
          <table:table-cell table:style-name="ce6" office:value-type="float" office:value="260" calcext:value-type="float">
            <text:p>260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3-26T14:43:00" calcext:value-type="date">
            <text:p>26/03/2019 14:43</text:p>
          </table:table-cell>
          <table:table-cell table:style-name="ce2"/>
          <table:table-cell table:style-name="ce12" office:value-type="string" calcext:value-type="string">
            <text:p>€ 26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151925ED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MPEGNO DI SPESA ED INCARICO AL DOTT. IRENEO PERCESEPE DI BESCIA QUALE RESPONSABILE DELLA SICUREZZA PER IL TRIENNIO 2016-2018 TRASMITE LA PIATTAFORMA REGIONALE SINTEL - CIG: Z151925ED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PRCRNI39M07L424W</text:p>
          </table:table-cell>
          <table:table-cell table:style-name="ce5"/>
          <table:table-cell table:style-name="ce5" office:value-type="string" calcext:value-type="string">
            <text:p>Percesepe Ireneo</text:p>
          </table:table-cell>
          <table:table-cell table:style-name="ce5"/>
          <table:table-cell table:style-name="ce5" office:value-type="string" calcext:value-type="string">
            <text:p>PRCRNI39M07L424W</text:p>
          </table:table-cell>
          <table:table-cell table:style-name="ce5"/>
          <table:table-cell table:style-name="ce6" office:value-type="float" office:value="4800" calcext:value-type="float">
            <text:p>4800</text:p>
          </table:table-cell>
          <table:table-cell table:style-name="ce8" office:value-type="date" office:date-value="2016-04-15" calcext:value-type="date">
            <text:p>15/4/2016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6" office:value-type="float" office:value="4608" calcext:value-type="float">
            <text:p>4608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3-26T14:38:00" calcext:value-type="date">
            <text:p>26/03/2019 14:38</text:p>
          </table:table-cell>
          <table:table-cell table:style-name="ce2"/>
          <table:table-cell table:style-name="ce12" office:value-type="string" calcext:value-type="string">
            <text:p>€ 192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5426A2DA1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LL.PP.2016-04 INCARICO RELAZIONE GEOLOGICA CON INDAGINI GEOTECNICHE PER VERIFICA STABILITA' SCARPATA VIA RINATO - CIG: Z5426A2DA1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008360980</text:p>
          </table:table-cell>
          <table:table-cell table:style-name="ce5"/>
          <table:table-cell table:style-name="ce5" office:value-type="string" calcext:value-type="string">
            <text:p>ECOSPHERA</text:p>
          </table:table-cell>
          <table:table-cell table:style-name="ce5"/>
          <table:table-cell table:style-name="ce5" office:value-type="string" calcext:value-type="string">
            <text:p>02008360980</text:p>
          </table:table-cell>
          <table:table-cell table:style-name="ce5"/>
          <table:table-cell table:style-name="ce6" office:value-type="float" office:value="2500" calcext:value-type="float">
            <text:p>2500</text:p>
          </table:table-cell>
          <table:table-cell table:style-name="ce8" office:value-type="date" office:date-value="2019-01-16" calcext:value-type="date">
            <text:p>16/1/2019</text:p>
          </table:table-cell>
          <table:table-cell table:style-name="ce8" office:value-type="date" office:date-value="2019-03-15" calcext:value-type="date">
            <text:p>15/3/2019</text:p>
          </table:table-cell>
          <table:table-cell table:style-name="ce6" office:value-type="float" office:value="2500" calcext:value-type="float">
            <text:p>2500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3-21T11:30:00" calcext:value-type="date">
            <text:p>21/03/2019 11:30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3920B0E4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SGOMBERO NEVE STAGIONI INVERNALI 2017/18-2018/19-2019/20 CIG: Z3920B0E4B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ZBNMRA66E26B157E</text:p>
          </table:table-cell>
          <table:table-cell table:style-name="ce5"/>
          <table:table-cell table:style-name="ce5" office:value-type="string" calcext:value-type="string">
            <text:p>Zubani Mauro sas</text:p>
          </table:table-cell>
          <table:table-cell table:style-name="ce5"/>
          <table:table-cell table:style-name="ce5" office:value-type="string" calcext:value-type="string">
            <text:p>ZBNMRA66E26B157E</text:p>
          </table:table-cell>
          <table:table-cell table:style-name="ce5"/>
          <table:table-cell table:style-name="ce6" office:value-type="float" office:value="39900" calcext:value-type="float">
            <text:p>39900</text:p>
          </table:table-cell>
          <table:table-cell table:style-name="ce8" office:value-type="date" office:date-value="2017-11-01" calcext:value-type="date">
            <text:p>1/11/2017</text:p>
          </table:table-cell>
          <table:table-cell table:style-name="ce8"/>
          <table:table-cell table:style-name="ce6" office:value-type="float" office:value="7262.3" calcext:value-type="float">
            <text:p>7262,3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3-21T11:25:00" calcext:value-type="date">
            <text:p>21/03/2019 11:25</text:p>
          </table:table-cell>
          <table:table-cell table:style-name="ce2"/>
          <table:table-cell table:style-name="ce12" office:value-type="string" calcext:value-type="string">
            <text:p>€ 32.637,7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E3276B9F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AFFIDAMENTO PER IL SERVIZIO DI RICAMBIO E FORNITURA OLIO PER ATTREZZATURE AGRICOLE DEL COMUNE - CIG: ZE3276B9F23 - MANSR_2019-0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CMSDRA57H21B157Y</text:p>
          </table:table-cell>
          <table:table-cell table:style-name="ce5"/>
          <table:table-cell table:style-name="ce5" office:value-type="string" calcext:value-type="string">
            <text:p>AUTOFFICINA CIMASCHI DARIO</text:p>
          </table:table-cell>
          <table:table-cell table:style-name="ce5"/>
          <table:table-cell table:style-name="ce5" office:value-type="string" calcext:value-type="string">
            <text:p>CMSDRA57H21B157Y</text:p>
          </table:table-cell>
          <table:table-cell table:style-name="ce5"/>
          <table:table-cell table:style-name="ce6" office:value-type="float" office:value="1500" calcext:value-type="float">
            <text:p>1500</text:p>
          </table:table-cell>
          <table:table-cell table:style-name="ce8" office:value-type="date" office:date-value="2019-03-08" calcext:value-type="date">
            <text:p>8/3/2019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3-08T13:43:00" calcext:value-type="date">
            <text:p>08/03/2019 13:43</text:p>
          </table:table-cell>
          <table:table-cell table:style-name="ce2"/>
          <table:table-cell table:style-name="ce12" office:value-type="string" calcext:value-type="string">
            <text:p>€ 1.50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B2276061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AFFIDAMENTO PER LA FORNITURA DI MATERIALE EDILE MANSTR_2019-04 - CIG: ZB2276061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456890171</text:p>
          </table:table-cell>
          <table:table-cell table:style-name="ce5"/>
          <table:table-cell table:style-name="ce5" office:value-type="string" calcext:value-type="string">
            <text:p>GILBERTI S.N.C. DI GILBERTI G. &amp; C.</text:p>
          </table:table-cell>
          <table:table-cell table:style-name="ce5"/>
          <table:table-cell table:style-name="ce5" office:value-type="string" calcext:value-type="string">
            <text:p>03456890171</text:p>
          </table:table-cell>
          <table:table-cell table:style-name="ce5"/>
          <table:table-cell table:style-name="ce6" office:value-type="float" office:value="600" calcext:value-type="float">
            <text:p>600</text:p>
          </table:table-cell>
          <table:table-cell table:style-name="ce8" office:value-type="date" office:date-value="2019-03-08" calcext:value-type="date">
            <text:p>8/3/2019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3-08T13:39:00" calcext:value-type="date">
            <text:p>08/03/2019 13:39</text:p>
          </table:table-cell>
          <table:table-cell table:style-name="ce2"/>
          <table:table-cell table:style-name="ce12" office:value-type="string" calcext:value-type="string">
            <text:p>€ 60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5424C433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_MANSTR_2018-17_ DETERMINA A CONTRARRE ED AFF.DIRETTO PER SERVIZIODI SPAZZAMENTO STRAORDINARIO STRADE COMUNALI - CIG: Z5424C4330- RIDUZIONE IPEGNO DI SPES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281480178</text:p>
          </table:table-cell>
          <table:table-cell table:style-name="ce5"/>
          <table:table-cell table:style-name="ce5" office:value-type="string" calcext:value-type="string">
            <text:p>DOTTI SRL</text:p>
          </table:table-cell>
          <table:table-cell table:style-name="ce5"/>
          <table:table-cell table:style-name="ce5" office:value-type="string" calcext:value-type="string">
            <text:p>00281480178</text:p>
          </table:table-cell>
          <table:table-cell table:style-name="ce5"/>
          <table:table-cell table:style-name="ce6" office:value-type="float" office:value="600" calcext:value-type="float">
            <text:p>600</text:p>
          </table:table-cell>
          <table:table-cell table:style-name="ce8" office:value-type="date" office:date-value="2018-09-27" calcext:value-type="date">
            <text:p>27/9/2018</text:p>
          </table:table-cell>
          <table:table-cell table:style-name="ce8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4:36:00" calcext:value-type="date">
            <text:p>27/02/2019 14:36</text:p>
          </table:table-cell>
          <table:table-cell table:style-name="ce2"/>
          <table:table-cell table:style-name="ce12" office:value-type="string" calcext:value-type="string">
            <text:p>€ 60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F22A1BF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 - ADESIONE CONVENZIONE CONSIP PER FORNITURA ENERGIA ELETTRICA EE15 DI CUI LOTTO 3 - CON SOCIETA' IREN MERCATO SPA DA 1.4.2018 A 31.12.2018 - CIG. DERIVATO: Z9F22A1BF9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style-name="ce5" table:number-columns-repeated="5"/>
          <table:table-cell table:style-name="ce5" office:value-type="string" calcext:value-type="string">
            <text:p>01178580998</text:p>
          </table:table-cell>
          <table:table-cell table:style-name="ce5"/>
          <table:table-cell table:style-name="ce5" office:value-type="string" calcext:value-type="string">
            <text:p>IREN MERCATO SPA</text:p>
          </table:table-cell>
          <table:table-cell table:style-name="ce5"/>
          <table:table-cell table:style-name="ce5" office:value-type="string" calcext:value-type="string">
            <text:p>01178580998</text:p>
          </table:table-cell>
          <table:table-cell table:style-name="ce5"/>
          <table:table-cell table:style-name="ce6" office:value-type="float" office:value="53680" calcext:value-type="float">
            <text:p>53680</text:p>
          </table:table-cell>
          <table:table-cell table:style-name="ce8" office:value-type="date" office:date-value="2018-04-01" calcext:value-type="date">
            <text:p>1/4/2018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6" office:value-type="float" office:value="48764.89" calcext:value-type="float">
            <text:p>48764,89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3:58:00" calcext:value-type="date">
            <text:p>27/02/2019 13:58</text:p>
          </table:table-cell>
          <table:table-cell table:style-name="ce2"/>
          <table:table-cell table:style-name="ce12" office:value-type="string" calcext:value-type="string">
            <text:p>€ 4.915,1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151A78ECC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 - DETERMINA A CONTRATTARE AFFIDAMENTO DIRETTO AI SENSI DELL'ART. 36 - COMMA 2 LETTERA A) E ART. 37 COMMA 1 D.LGS. N. 50/2016 DEL CONTRATTO PER LA PRESTAZIONE DEL SERVIZIO DI MANUTENZIONE MONTAFERETRI PER IL TRIENNIO 2016-2018 - CIG: Z151A78ECC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359280165</text:p>
          </table:table-cell>
          <table:table-cell table:style-name="ce5"/>
          <table:table-cell table:style-name="ce5" office:value-type="string" calcext:value-type="string">
            <text:p>OVERLIFT ASCENSORI</text:p>
          </table:table-cell>
          <table:table-cell table:style-name="ce5"/>
          <table:table-cell table:style-name="ce5" office:value-type="string" calcext:value-type="string">
            <text:p>03359280165</text:p>
          </table:table-cell>
          <table:table-cell table:style-name="ce5"/>
          <table:table-cell table:style-name="ce6" office:value-type="float" office:value="540" calcext:value-type="float">
            <text:p>540</text:p>
          </table:table-cell>
          <table:table-cell table:style-name="ce8" office:value-type="date" office:date-value="2016-07-11" calcext:value-type="date">
            <text:p>11/7/2016</text:p>
          </table:table-cell>
          <table:table-cell table:style-name="ce8" office:value-type="date" office:date-value="2019-07-31" calcext:value-type="date">
            <text:p>31/7/2019</text:p>
          </table:table-cell>
          <table:table-cell table:style-name="ce6" office:value-type="float" office:value="450" calcext:value-type="float">
            <text:p>450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3:12:00" calcext:value-type="date">
            <text:p>27/02/2019 13:12</text:p>
          </table:table-cell>
          <table:table-cell table:style-name="ce2"/>
          <table:table-cell table:style-name="ce12" office:value-type="string" calcext:value-type="string">
            <text:p>€ 9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7E2637185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MANSTR_2018- RIPARAZIONE CARRELLO MONTAFERETRI CIMITERO COMUNALE - CIG: Z7E263718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359280165</text:p>
          </table:table-cell>
          <table:table-cell table:style-name="ce5"/>
          <table:table-cell table:style-name="ce5" office:value-type="string" calcext:value-type="string">
            <text:p>OVERLIFT ASCENSORI</text:p>
          </table:table-cell>
          <table:table-cell table:style-name="ce5"/>
          <table:table-cell table:style-name="ce5" office:value-type="string" calcext:value-type="string">
            <text:p>03359280165</text:p>
          </table:table-cell>
          <table:table-cell table:style-name="ce5"/>
          <table:table-cell table:style-name="ce6" office:value-type="float" office:value="930" calcext:value-type="float">
            <text:p>930</text:p>
          </table:table-cell>
          <table:table-cell table:style-name="ce8" office:value-type="date" office:date-value="2018-12-10" calcext:value-type="date">
            <text:p>10/12/2018</text:p>
          </table:table-cell>
          <table:table-cell table:style-name="ce8" office:value-type="date" office:date-value="2018-12-15" calcext:value-type="date">
            <text:p>15/12/2018</text:p>
          </table:table-cell>
          <table:table-cell table:style-name="ce6" office:value-type="float" office:value="930" calcext:value-type="float">
            <text:p>930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3:09:00" calcext:value-type="date">
            <text:p>27/02/2019 13:09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64254DFAC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MANSTR2018-22 INCAICO DI ASSISTENZA E SUPPORTO AL RUP PER LA PROCEDURA DI VERIFICA AL PROGETTO DEF/ESEC DELLA DITTA AGGIUDICATARIA DELLA GARA COORDINATA DALLA PROVINCIA DI BRESCIA PER RIQUALIFICAZIONE IMPIANTI ILL. PUBBLICA CIG: Z64254DFAC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541180986</text:p>
          </table:table-cell>
          <table:table-cell table:style-name="ce5"/>
          <table:table-cell table:style-name="ce5" office:value-type="string" calcext:value-type="string">
            <text:p>INVISIBLEFARM SRL</text:p>
          </table:table-cell>
          <table:table-cell table:style-name="ce5"/>
          <table:table-cell table:style-name="ce5" office:value-type="string" calcext:value-type="string">
            <text:p>02541180986</text:p>
          </table:table-cell>
          <table:table-cell table:style-name="ce5"/>
          <table:table-cell table:style-name="ce6" office:value-type="float" office:value="3900" calcext:value-type="float">
            <text:p>3900</text:p>
          </table:table-cell>
          <table:table-cell table:style-name="ce8" office:value-type="date" office:date-value="2018-10-22" calcext:value-type="date">
            <text:p>22/10/2018</text:p>
          </table:table-cell>
          <table:table-cell table:style-name="ce8"/>
          <table:table-cell table:style-name="ce6" office:value-type="float" office:value="1500" calcext:value-type="float">
            <text:p>1500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3:08:00" calcext:value-type="date">
            <text:p>27/02/2019 13:08</text:p>
          </table:table-cell>
          <table:table-cell table:style-name="ce2"/>
          <table:table-cell table:style-name="ce12" office:value-type="string" calcext:value-type="string">
            <text:p>€ 2.40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02865666A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AI SENSI DELL'ART. 36 C. 2 LETTERA B) D.LGS. N. 50/2016 PER L'AFFIDAMENTO DEL SERVIZIO DI MANUTENZIONE DEL VERDE PUBBLICO COMUNALE PER IL TRIENNIO 2017-2018-2019 - CIG: 702865666A e DET. AGGIUDICAZIONE</text:p>
          </table:table-cell>
          <table:table-cell table:style-name="ce5" office:value-type="string" calcext:value-type="string">
            <text:p>17-AFFIDAMENTO DIRETTO EX ART. 5 DELLA LEGGE N.381/91</text:p>
          </table:table-cell>
          <table:table-cell table:style-name="ce5" table:number-columns-repeated="5"/>
          <table:table-cell table:style-name="ce5" office:value-type="string" calcext:value-type="string">
            <text:p>03405820170</text:p>
          </table:table-cell>
          <table:table-cell table:style-name="ce5"/>
          <table:table-cell table:style-name="ce5" office:value-type="string" calcext:value-type="string">
            <text:p>L'ALIANTE SOC. COOP. ONLUS</text:p>
          </table:table-cell>
          <table:table-cell table:style-name="ce5" table:number-columns-repeated="3"/>
          <table:table-cell table:style-name="ce6" office:value-type="float" office:value="71050.94" calcext:value-type="float">
            <text:p>71050,94</text:p>
          </table:table-cell>
          <table:table-cell table:style-name="ce8" office:value-type="date" office:date-value="2017-05-01" calcext:value-type="date">
            <text:p>1/5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45101.66" calcext:value-type="float">
            <text:p>45101,66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2:56:00" calcext:value-type="date">
            <text:p>27/02/2019 12:56</text:p>
          </table:table-cell>
          <table:table-cell table:style-name="ce2"/>
          <table:table-cell table:style-name="ce12" office:value-type="string" calcext:value-type="string">
            <text:p>€ 25.949,28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02865666A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AI SENSI DELL'ART. 36 C. 2 LETTERA B) D.LGS. N. 50/2016 PER L'AFFIDAMENTO DEL SERVIZIO DI MANUTENZIONE DEL VERDE PUBBLICO COMUNALE PER IL TRIENNIO 2017-2018-2019 - CIG: 702865666A e DET. AGGIUDICAZIONE</text:p>
          </table:table-cell>
          <table:table-cell table:style-name="ce5" office:value-type="string" calcext:value-type="string">
            <text:p>17-AFFIDAMENTO DIRETTO EX ART. 5 DELLA LEGGE N.381/91</text:p>
          </table:table-cell>
          <table:table-cell table:style-name="ce5" table:number-columns-repeated="5"/>
          <table:table-cell table:style-name="ce5" office:value-type="string" calcext:value-type="string">
            <text:p>03052810987</text:p>
          </table:table-cell>
          <table:table-cell table:style-name="ce5"/>
          <table:table-cell table:style-name="ce5" office:value-type="string" calcext:value-type="string">
            <text:p>FRATERNITA' VERDE</text:p>
          </table:table-cell>
          <table:table-cell table:style-name="ce5"/>
          <table:table-cell table:style-name="ce5" office:value-type="string" calcext:value-type="string">
            <text:p>03052810987</text:p>
          </table:table-cell>
          <table:table-cell table:style-name="ce5"/>
          <table:table-cell table:style-name="ce6" office:value-type="float" office:value="71050.94" calcext:value-type="float">
            <text:p>71050,94</text:p>
          </table:table-cell>
          <table:table-cell table:style-name="ce8" office:value-type="date" office:date-value="2017-05-01" calcext:value-type="date">
            <text:p>1/5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45101.66" calcext:value-type="float">
            <text:p>45101,66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2:56:00" calcext:value-type="date">
            <text:p>27/02/2019 12:56</text:p>
          </table:table-cell>
          <table:table-cell table:style-name="ce2"/>
          <table:table-cell table:style-name="ce12" office:value-type="string" calcext:value-type="string">
            <text:p>€ 25.949,28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02865666A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AI SENSI DELL'ART. 36 C. 2 LETTERA B) D.LGS. N. 50/2016 PER L'AFFIDAMENTO DEL SERVIZIO DI MANUTENZIONE DEL VERDE PUBBLICO COMUNALE PER IL TRIENNIO 2017-2018-2019 - CIG: 702865666A e DET. AGGIUDICAZIONE</text:p>
          </table:table-cell>
          <table:table-cell table:style-name="ce5" office:value-type="string" calcext:value-type="string">
            <text:p>17-AFFIDAMENTO DIRETTO EX ART. 5 DELLA LEGGE N.381/91</text:p>
          </table:table-cell>
          <table:table-cell table:style-name="ce5" table:number-columns-repeated="5"/>
          <table:table-cell table:style-name="ce5" office:value-type="string" calcext:value-type="string">
            <text:p>02822710170</text:p>
          </table:table-cell>
          <table:table-cell table:style-name="ce5"/>
          <table:table-cell table:style-name="ce5" office:value-type="string" calcext:value-type="string">
            <text:p>PINOCCHIO GROUP COOP. SOCIALE ONLUS</text:p>
          </table:table-cell>
          <table:table-cell table:style-name="ce5" table:number-columns-repeated="3"/>
          <table:table-cell table:style-name="ce6" office:value-type="float" office:value="71050.94" calcext:value-type="float">
            <text:p>71050,94</text:p>
          </table:table-cell>
          <table:table-cell table:style-name="ce8" office:value-type="date" office:date-value="2017-05-01" calcext:value-type="date">
            <text:p>1/5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45101.66" calcext:value-type="float">
            <text:p>45101,66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2:56:00" calcext:value-type="date">
            <text:p>27/02/2019 12:56</text:p>
          </table:table-cell>
          <table:table-cell table:style-name="ce2"/>
          <table:table-cell table:style-name="ce12" office:value-type="string" calcext:value-type="string">
            <text:p>€ 25.949,28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02865666A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AI SENSI DELL'ART. 36 C. 2 LETTERA B) D.LGS. N. 50/2016 PER L'AFFIDAMENTO DEL SERVIZIO DI MANUTENZIONE DEL VERDE PUBBLICO COMUNALE PER IL TRIENNIO 2017-2018-2019 - CIG: 702865666A e DET. AGGIUDICAZIONE</text:p>
          </table:table-cell>
          <table:table-cell table:style-name="ce5" office:value-type="string" calcext:value-type="string">
            <text:p>17-AFFIDAMENTO DIRETTO EX ART. 5 DELLA LEGGE N.381/91</text:p>
          </table:table-cell>
          <table:table-cell table:style-name="ce5" table:number-columns-repeated="5"/>
          <table:table-cell table:style-name="ce5" office:value-type="string" calcext:value-type="string">
            <text:p>01741260986</text:p>
          </table:table-cell>
          <table:table-cell table:style-name="ce5"/>
          <table:table-cell table:style-name="ce5" office:value-type="string" calcext:value-type="string">
            <text:p>TENDA VERDE SOC. COOPERATIVA SOCIALE ONLUS</text:p>
          </table:table-cell>
          <table:table-cell table:style-name="ce5" table:number-columns-repeated="3"/>
          <table:table-cell table:style-name="ce6" office:value-type="float" office:value="71050.94" calcext:value-type="float">
            <text:p>71050,94</text:p>
          </table:table-cell>
          <table:table-cell table:style-name="ce8" office:value-type="date" office:date-value="2017-05-01" calcext:value-type="date">
            <text:p>1/5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45101.66" calcext:value-type="float">
            <text:p>45101,66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2:56:00" calcext:value-type="date">
            <text:p>27/02/2019 12:56</text:p>
          </table:table-cell>
          <table:table-cell table:style-name="ce2"/>
          <table:table-cell table:style-name="ce12" office:value-type="string" calcext:value-type="string">
            <text:p>€ 25.949,28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02865666A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AI SENSI DELL'ART. 36 C. 2 LETTERA B) D.LGS. N. 50/2016 PER L'AFFIDAMENTO DEL SERVIZIO DI MANUTENZIONE DEL VERDE PUBBLICO COMUNALE PER IL TRIENNIO 2017-2018-2019 - CIG: 702865666A e DET. AGGIUDICAZIONE</text:p>
          </table:table-cell>
          <table:table-cell table:style-name="ce5" office:value-type="string" calcext:value-type="string">
            <text:p>17-AFFIDAMENTO DIRETTO EX ART. 5 DELLA LEGGE N.381/91</text:p>
          </table:table-cell>
          <table:table-cell table:style-name="ce5" table:number-columns-repeated="5"/>
          <table:table-cell table:style-name="ce5" office:value-type="string" calcext:value-type="string">
            <text:p>00703970988</text:p>
          </table:table-cell>
          <table:table-cell table:style-name="ce5"/>
          <table:table-cell table:style-name="ce5" office:value-type="string" calcext:value-type="string">
            <text:p>IL QUADRIFOGLIO SOC. COOP. SOCIALE E AGRICOLA ONLUS</text:p>
          </table:table-cell>
          <table:table-cell table:style-name="ce5" table:number-columns-repeated="3"/>
          <table:table-cell table:style-name="ce6" office:value-type="float" office:value="71050.94" calcext:value-type="float">
            <text:p>71050,94</text:p>
          </table:table-cell>
          <table:table-cell table:style-name="ce8" office:value-type="date" office:date-value="2017-05-01" calcext:value-type="date">
            <text:p>1/5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45101.66" calcext:value-type="float">
            <text:p>45101,66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2:56:00" calcext:value-type="date">
            <text:p>27/02/2019 12:56</text:p>
          </table:table-cell>
          <table:table-cell table:style-name="ce2"/>
          <table:table-cell table:style-name="ce12" office:value-type="string" calcext:value-type="string">
            <text:p>€ 25.949,28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82181E3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SERVIZIO DI PULIZIA CESTINI PARCOMETRO E PICCOLE MANUTENZINI AREE VERDI COMUNALI ANNO 201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052810987</text:p>
          </table:table-cell>
          <table:table-cell table:style-name="ce5"/>
          <table:table-cell table:style-name="ce5" office:value-type="string" calcext:value-type="string">
            <text:p>FRATERNITA' VERDE</text:p>
          </table:table-cell>
          <table:table-cell table:style-name="ce5"/>
          <table:table-cell table:style-name="ce5" office:value-type="string" calcext:value-type="string">
            <text:p>03052810987</text:p>
          </table:table-cell>
          <table:table-cell table:style-name="ce5"/>
          <table:table-cell table:style-name="ce6" office:value-type="float" office:value="15600" calcext:value-type="float">
            <text:p>15600</text:p>
          </table:table-cell>
          <table:table-cell table:style-name="ce8" office:value-type="date" office:date-value="2018-01-01" calcext:value-type="date">
            <text:p>1/1/2018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6" office:value-type="float" office:value="15600" calcext:value-type="float">
            <text:p>15600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2:52:00" calcext:value-type="date">
            <text:p>27/02/2019 12:52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C625DC63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IMPEGNO SPESA PER SERVIZIO DI MANUTENZIONE STRAORDINARIA ESTINGTORI E PORTE REI - RILEVATORI DI FUMO ANNO 2018 CIG: ZC625DC63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225700984</text:p>
          </table:table-cell>
          <table:table-cell table:style-name="ce5"/>
          <table:table-cell table:style-name="ce5" office:value-type="string" calcext:value-type="string">
            <text:p>ANTINCENDIO DOMENEGHINI SRL</text:p>
          </table:table-cell>
          <table:table-cell table:style-name="ce5"/>
          <table:table-cell table:style-name="ce5" office:value-type="string" calcext:value-type="string">
            <text:p>02225700984</text:p>
          </table:table-cell>
          <table:table-cell table:style-name="ce5"/>
          <table:table-cell table:style-name="ce6" office:value-type="float" office:value="574" calcext:value-type="float">
            <text:p>574</text:p>
          </table:table-cell>
          <table:table-cell table:style-name="ce8" office:value-type="date" office:date-value="2018-11-20" calcext:value-type="date">
            <text:p>20/11/2018</text:p>
          </table:table-cell>
          <table:table-cell table:style-name="ce8" office:value-type="date" office:date-value="2018-11-27" calcext:value-type="date">
            <text:p>27/11/2018</text:p>
          </table:table-cell>
          <table:table-cell table:style-name="ce6" office:value-type="float" office:value="529.97" calcext:value-type="float">
            <text:p>529,97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2:50:00" calcext:value-type="date">
            <text:p>27/02/2019 12:50</text:p>
          </table:table-cell>
          <table:table-cell table:style-name="ce2"/>
          <table:table-cell table:style-name="ce12" office:value-type="string" calcext:value-type="string">
            <text:p>€ 44,03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9266AFD1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MANSTR_2018-31 SERVIZIO DI MANUTENZIONE SERRAMENTI SCUOLA MATERNA - CIG: Z09266AFD1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BRBMSA76M15E333N</text:p>
          </table:table-cell>
          <table:table-cell table:style-name="ce5"/>
          <table:table-cell table:style-name="ce5" office:value-type="string" calcext:value-type="string">
            <text:p>BORBONI AMOS SERRAMENTISTA</text:p>
          </table:table-cell>
          <table:table-cell table:style-name="ce5"/>
          <table:table-cell table:style-name="ce5" office:value-type="string" calcext:value-type="string">
            <text:p>BRBMSA76M15E333N</text:p>
          </table:table-cell>
          <table:table-cell table:style-name="ce5"/>
          <table:table-cell table:style-name="ce6" office:value-type="float" office:value="820" calcext:value-type="float">
            <text:p>820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6" office:value-type="float" office:value="820" calcext:value-type="float">
            <text:p>820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2:44:00" calcext:value-type="date">
            <text:p>27/02/2019 12:44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C21F313C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IMPEGNO DI SPESA PER FORNITURA GAS NATURALE - ANNO 2018 - A FAVORE DI A2A ENERGIA SP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12883420155</text:p>
          </table:table-cell>
          <table:table-cell table:style-name="ce5"/>
          <table:table-cell table:style-name="ce5" office:value-type="string" calcext:value-type="string">
            <text:p>A2A ENERGIA</text:p>
          </table:table-cell>
          <table:table-cell table:style-name="ce5"/>
          <table:table-cell table:style-name="ce5" office:value-type="string" calcext:value-type="string">
            <text:p>12883420155</text:p>
          </table:table-cell>
          <table:table-cell table:style-name="ce5"/>
          <table:table-cell table:style-name="ce6" office:value-type="float" office:value="4590" calcext:value-type="float">
            <text:p>4590</text:p>
          </table:table-cell>
          <table:table-cell table:style-name="ce8" office:value-type="date" office:date-value="2018-01-01" calcext:value-type="date">
            <text:p>1/1/2018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6" office:value-type="float" office:value="4163.73" calcext:value-type="float">
            <text:p>4163,73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2:41:00" calcext:value-type="date">
            <text:p>27/02/2019 12:41</text:p>
          </table:table-cell>
          <table:table-cell table:style-name="ce2"/>
          <table:table-cell table:style-name="ce12" office:value-type="string" calcext:value-type="string">
            <text:p>€ 426,27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13266D9B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MANORD_2018-08 SERVIZI DI FORNITURA E POSA LUMINARIE NATALIZIE ANNO 201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311260172</text:p>
          </table:table-cell>
          <table:table-cell table:style-name="ce5"/>
          <table:table-cell table:style-name="ce5" office:value-type="string" calcext:value-type="string">
            <text:p>F.C. FRANCHI PIERINO &amp; C. SNC</text:p>
          </table:table-cell>
          <table:table-cell table:style-name="ce5"/>
          <table:table-cell table:style-name="ce5" office:value-type="string" calcext:value-type="string">
            <text:p>03311260172</text:p>
          </table:table-cell>
          <table:table-cell table:style-name="ce5"/>
          <table:table-cell table:style-name="ce6" office:value-type="float" office:value="1873.66" calcext:value-type="float">
            <text:p>1873,66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8" office:value-type="date" office:date-value="2018-12-30" calcext:value-type="date">
            <text:p>30/12/2018</text:p>
          </table:table-cell>
          <table:table-cell table:style-name="ce6" office:value-type="float" office:value="1873.66" calcext:value-type="float">
            <text:p>1873,66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1:57:00" calcext:value-type="date">
            <text:p>27/02/2019 11:57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C121F10A4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GESTIONE E MANUTENZIONE IMPIANTI DI ILLUMINAZINE PUBBLICA A FAVORE DI ENEL SOLE PER L'ANNO 201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322600541</text:p>
          </table:table-cell>
          <table:table-cell table:style-name="ce5"/>
          <table:table-cell table:style-name="ce5" office:value-type="string" calcext:value-type="string">
            <text:p>ENEL SOLE</text:p>
          </table:table-cell>
          <table:table-cell table:style-name="ce5"/>
          <table:table-cell table:style-name="ce5" office:value-type="string" calcext:value-type="string">
            <text:p>02322600541</text:p>
          </table:table-cell>
          <table:table-cell table:style-name="ce5"/>
          <table:table-cell table:style-name="ce6" office:value-type="float" office:value="18360.65" calcext:value-type="float">
            <text:p>18360,65</text:p>
          </table:table-cell>
          <table:table-cell table:style-name="ce8" office:value-type="date" office:date-value="2018-01-01" calcext:value-type="date">
            <text:p>1/1/2018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6" office:value-type="float" office:value="18321.84" calcext:value-type="float">
            <text:p>18321,8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1:55:00" calcext:value-type="date">
            <text:p>27/02/2019 11:55</text:p>
          </table:table-cell>
          <table:table-cell table:style-name="ce2"/>
          <table:table-cell table:style-name="ce12" office:value-type="string" calcext:value-type="string">
            <text:p>€ 38,8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X3916E8D6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I SERVIZI CIMITERIALI AL CIMITERO COMUNALE - TRIENNIO 2016-2017-2018 - AGGIUDICAZIONE DEFINITIVA ED IMPEGNO DI SPESA ALLA DITTA FRATELLI GHIDONI SRL DI OME - CIG: X3916E8D66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2903840987</text:p>
          </table:table-cell>
          <table:table-cell table:style-name="ce5"/>
          <table:table-cell table:style-name="ce5" office:value-type="string" calcext:value-type="string">
            <text:p>Trelle Costruzioni srl</text:p>
          </table:table-cell>
          <table:table-cell table:style-name="ce5" table:number-columns-repeated="3"/>
          <table:table-cell table:style-name="ce6" office:value-type="float" office:value="20844.67" calcext:value-type="float">
            <text:p>20844,67</text:p>
          </table:table-cell>
          <table:table-cell table:style-name="ce8" office:value-type="date" office:date-value="2016-01-01" calcext:value-type="date">
            <text:p>1/1/2016</text:p>
          </table:table-cell>
          <table:table-cell table:style-name="ce8"/>
          <table:table-cell table:style-name="ce6" office:value-type="float" office:value="20364.74" calcext:value-type="float">
            <text:p>20364,7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1:54:00" calcext:value-type="date">
            <text:p>27/02/2019 11:54</text:p>
          </table:table-cell>
          <table:table-cell table:style-name="ce2"/>
          <table:table-cell table:style-name="ce12" office:value-type="string" calcext:value-type="string">
            <text:p>€ 479,93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X3916E8D6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I SERVIZI CIMITERIALI AL CIMITERO COMUNALE - TRIENNIO 2016-2017-2018 - AGGIUDICAZIONE DEFINITIVA ED IMPEGNO DI SPESA ALLA DITTA FRATELLI GHIDONI SRL DI OME - CIG: X3916E8D66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3533080176</text:p>
          </table:table-cell>
          <table:table-cell table:style-name="ce5"/>
          <table:table-cell table:style-name="ce5" office:value-type="string" calcext:value-type="string">
            <text:p>EDIL TRE Srl</text:p>
          </table:table-cell>
          <table:table-cell table:style-name="ce5" table:number-columns-repeated="3"/>
          <table:table-cell table:style-name="ce6" office:value-type="float" office:value="20844.67" calcext:value-type="float">
            <text:p>20844,67</text:p>
          </table:table-cell>
          <table:table-cell table:style-name="ce8" office:value-type="date" office:date-value="2016-01-01" calcext:value-type="date">
            <text:p>1/1/2016</text:p>
          </table:table-cell>
          <table:table-cell table:style-name="ce8"/>
          <table:table-cell table:style-name="ce6" office:value-type="float" office:value="20364.74" calcext:value-type="float">
            <text:p>20364,7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1:54:00" calcext:value-type="date">
            <text:p>27/02/2019 11:54</text:p>
          </table:table-cell>
          <table:table-cell table:style-name="ce2"/>
          <table:table-cell table:style-name="ce12" office:value-type="string" calcext:value-type="string">
            <text:p>€ 479,93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X3916E8D6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I SERVIZI CIMITERIALI AL CIMITERO COMUNALE - TRIENNIO 2016-2017-2018 - AGGIUDICAZIONE DEFINITIVA ED IMPEGNO DI SPESA ALLA DITTA FRATELLI GHIDONI SRL DI OME - CIG: X3916E8D66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3288600178</text:p>
          </table:table-cell>
          <table:table-cell table:style-name="ce5"/>
          <table:table-cell table:style-name="ce5" office:value-type="string" calcext:value-type="string">
            <text:p>GRUPPO BIANCHETTI COSTRUZIONI SRL</text:p>
          </table:table-cell>
          <table:table-cell table:style-name="ce5" table:number-columns-repeated="3"/>
          <table:table-cell table:style-name="ce6" office:value-type="float" office:value="20844.67" calcext:value-type="float">
            <text:p>20844,67</text:p>
          </table:table-cell>
          <table:table-cell table:style-name="ce8" office:value-type="date" office:date-value="2016-01-01" calcext:value-type="date">
            <text:p>1/1/2016</text:p>
          </table:table-cell>
          <table:table-cell table:style-name="ce8"/>
          <table:table-cell table:style-name="ce6" office:value-type="float" office:value="20364.74" calcext:value-type="float">
            <text:p>20364,7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1:54:00" calcext:value-type="date">
            <text:p>27/02/2019 11:54</text:p>
          </table:table-cell>
          <table:table-cell table:style-name="ce2"/>
          <table:table-cell table:style-name="ce12" office:value-type="string" calcext:value-type="string">
            <text:p>€ 479,93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X3916E8D6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I SERVIZI CIMITERIALI AL CIMITERO COMUNALE - TRIENNIO 2016-2017-2018 - AGGIUDICAZIONE DEFINITIVA ED IMPEGNO DI SPESA ALLA DITTA FRATELLI GHIDONI SRL DI OME - CIG: X3916E8D66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3130210176</text:p>
          </table:table-cell>
          <table:table-cell table:style-name="ce5"/>
          <table:table-cell table:style-name="ce5" office:value-type="string" calcext:value-type="string">
            <text:p>FRATELLI GHIDONI s.r.l.</text:p>
          </table:table-cell>
          <table:table-cell table:style-name="ce5"/>
          <table:table-cell table:style-name="ce5" office:value-type="string" calcext:value-type="string">
            <text:p>03130210176</text:p>
          </table:table-cell>
          <table:table-cell table:style-name="ce5"/>
          <table:table-cell table:style-name="ce6" office:value-type="float" office:value="20844.67" calcext:value-type="float">
            <text:p>20844,67</text:p>
          </table:table-cell>
          <table:table-cell table:style-name="ce8" office:value-type="date" office:date-value="2016-01-01" calcext:value-type="date">
            <text:p>1/1/2016</text:p>
          </table:table-cell>
          <table:table-cell table:style-name="ce8"/>
          <table:table-cell table:style-name="ce6" office:value-type="float" office:value="20364.74" calcext:value-type="float">
            <text:p>20364,7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1:54:00" calcext:value-type="date">
            <text:p>27/02/2019 11:54</text:p>
          </table:table-cell>
          <table:table-cell table:style-name="ce2"/>
          <table:table-cell table:style-name="ce12" office:value-type="string" calcext:value-type="string">
            <text:p>€ 479,93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X3916E8D6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I SERVIZI CIMITERIALI AL CIMITERO COMUNALE - TRIENNIO 2016-2017-2018 - AGGIUDICAZIONE DEFINITIVA ED IMPEGNO DI SPESA ALLA DITTA FRATELLI GHIDONI SRL DI OME - CIG: X3916E8D66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2524020985</text:p>
          </table:table-cell>
          <table:table-cell table:style-name="ce5"/>
          <table:table-cell table:style-name="ce5" office:value-type="string" calcext:value-type="string">
            <text:p>COOP. SOCIALE LA COCCINELLA</text:p>
          </table:table-cell>
          <table:table-cell table:style-name="ce5" table:number-columns-repeated="3"/>
          <table:table-cell table:style-name="ce6" office:value-type="float" office:value="20844.67" calcext:value-type="float">
            <text:p>20844,67</text:p>
          </table:table-cell>
          <table:table-cell table:style-name="ce8" office:value-type="date" office:date-value="2016-01-01" calcext:value-type="date">
            <text:p>1/1/2016</text:p>
          </table:table-cell>
          <table:table-cell table:style-name="ce8"/>
          <table:table-cell table:style-name="ce6" office:value-type="float" office:value="20364.74" calcext:value-type="float">
            <text:p>20364,7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1:54:00" calcext:value-type="date">
            <text:p>27/02/2019 11:54</text:p>
          </table:table-cell>
          <table:table-cell table:style-name="ce2"/>
          <table:table-cell table:style-name="ce12" office:value-type="string" calcext:value-type="string">
            <text:p>€ 479,93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XF811520E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 - ESITO PER L'AGGIUDICAZIONE PER L'INCARICO PER LA PROGETTAZIONE ESECUTIVA, D.L. CONTABILITA' C.R.E. C.S.E. C.S.P. RELATIVI AI LAVORI DI AMPLIAMENTO TRATTO SUD DI VIA SCORINE CIG: XF811520E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CVGLSN68L31B157A</text:p>
          </table:table-cell>
          <table:table-cell table:style-name="ce5"/>
          <table:table-cell table:style-name="ce5" office:value-type="string" calcext:value-type="string">
            <text:p>CAVAGNINI ALESSANDRO</text:p>
          </table:table-cell>
          <table:table-cell table:style-name="ce5" table:number-columns-repeated="3"/>
          <table:table-cell table:style-name="ce6" office:value-type="float" office:value="14326" calcext:value-type="float">
            <text:p>14326</text:p>
          </table:table-cell>
          <table:table-cell table:style-name="ce8" office:value-type="date" office:date-value="2014-11-26" calcext:value-type="date">
            <text:p>26/11/2014</text:p>
          </table:table-cell>
          <table:table-cell table:style-name="ce8" office:value-type="date" office:date-value="2014-12-30" calcext:value-type="date">
            <text:p>30/12/2014</text:p>
          </table:table-cell>
          <table:table-cell table:style-name="ce6" office:value-type="float" office:value="14257.6" calcext:value-type="float">
            <text:p>14257,6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1:45:00" calcext:value-type="date">
            <text:p>27/02/2019 11:45</text:p>
          </table:table-cell>
          <table:table-cell table:style-name="ce2"/>
          <table:table-cell table:style-name="ce12" office:value-type="string" calcext:value-type="string">
            <text:p>€ 68,4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XF811520E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 - ESITO PER L'AGGIUDICAZIONE PER L'INCARICO PER LA PROGETTAZIONE ESECUTIVA, D.L. CONTABILITA' C.R.E. C.S.E. C.S.P. RELATIVI AI LAVORI DI AMPLIAMENTO TRATTO SUD DI VIA SCORINE CIG: XF811520E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214700175</text:p>
          </table:table-cell>
          <table:table-cell table:style-name="ce5"/>
          <table:table-cell table:style-name="ce5" office:value-type="string" calcext:value-type="string">
            <text:p>STUDIO TECNICO ASSOCIATO AZIMUTH</text:p>
          </table:table-cell>
          <table:table-cell table:style-name="ce5"/>
          <table:table-cell table:style-name="ce5" office:value-type="string" calcext:value-type="string">
            <text:p>03214700175</text:p>
          </table:table-cell>
          <table:table-cell table:style-name="ce5"/>
          <table:table-cell table:style-name="ce6" office:value-type="float" office:value="14326" calcext:value-type="float">
            <text:p>14326</text:p>
          </table:table-cell>
          <table:table-cell table:style-name="ce8" office:value-type="date" office:date-value="2014-11-26" calcext:value-type="date">
            <text:p>26/11/2014</text:p>
          </table:table-cell>
          <table:table-cell table:style-name="ce8" office:value-type="date" office:date-value="2014-12-30" calcext:value-type="date">
            <text:p>30/12/2014</text:p>
          </table:table-cell>
          <table:table-cell table:style-name="ce6" office:value-type="float" office:value="14257.6" calcext:value-type="float">
            <text:p>14257,6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1:45:00" calcext:value-type="date">
            <text:p>27/02/2019 11:45</text:p>
          </table:table-cell>
          <table:table-cell table:style-name="ce2"/>
          <table:table-cell table:style-name="ce12" office:value-type="string" calcext:value-type="string">
            <text:p>€ 68,4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XF811520E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 - ESITO PER L'AGGIUDICAZIONE PER L'INCARICO PER LA PROGETTAZIONE ESECUTIVA, D.L. CONTABILITA' C.R.E. C.S.E. C.S.P. RELATIVI AI LAVORI DI AMPLIAMENTO TRATTO SUD DI VIA SCORINE CIG: XF811520E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ZLLDGI79E31E333T</text:p>
          </table:table-cell>
          <table:table-cell table:style-name="ce5"/>
          <table:table-cell table:style-name="ce5" office:value-type="string" calcext:value-type="string">
            <text:p>ZILIOLI DIEGO</text:p>
          </table:table-cell>
          <table:table-cell table:style-name="ce5" table:number-columns-repeated="3"/>
          <table:table-cell table:style-name="ce6" office:value-type="float" office:value="14326" calcext:value-type="float">
            <text:p>14326</text:p>
          </table:table-cell>
          <table:table-cell table:style-name="ce8" office:value-type="date" office:date-value="2014-11-26" calcext:value-type="date">
            <text:p>26/11/2014</text:p>
          </table:table-cell>
          <table:table-cell table:style-name="ce8" office:value-type="date" office:date-value="2014-12-30" calcext:value-type="date">
            <text:p>30/12/2014</text:p>
          </table:table-cell>
          <table:table-cell table:style-name="ce6" office:value-type="float" office:value="14257.6" calcext:value-type="float">
            <text:p>14257,6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1:45:00" calcext:value-type="date">
            <text:p>27/02/2019 11:45</text:p>
          </table:table-cell>
          <table:table-cell table:style-name="ce2"/>
          <table:table-cell table:style-name="ce12" office:value-type="string" calcext:value-type="string">
            <text:p>€ 68,4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XF811520E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 - ESITO PER L'AGGIUDICAZIONE PER L'INCARICO PER LA PROGETTAZIONE ESECUTIVA, D.L. CONTABILITA' C.R.E. C.S.E. C.S.P. RELATIVI AI LAVORI DI AMPLIAMENTO TRATTO SUD DI VIA SCORINE CIG: XF811520E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BNRMLK69L08B157N</text:p>
          </table:table-cell>
          <table:table-cell table:style-name="ce5"/>
          <table:table-cell table:style-name="ce5" office:value-type="string" calcext:value-type="string">
            <text:p>BONORA MILKO</text:p>
          </table:table-cell>
          <table:table-cell table:style-name="ce5" table:number-columns-repeated="3"/>
          <table:table-cell table:style-name="ce6" office:value-type="float" office:value="14326" calcext:value-type="float">
            <text:p>14326</text:p>
          </table:table-cell>
          <table:table-cell table:style-name="ce8" office:value-type="date" office:date-value="2014-11-26" calcext:value-type="date">
            <text:p>26/11/2014</text:p>
          </table:table-cell>
          <table:table-cell table:style-name="ce8" office:value-type="date" office:date-value="2014-12-30" calcext:value-type="date">
            <text:p>30/12/2014</text:p>
          </table:table-cell>
          <table:table-cell table:style-name="ce6" office:value-type="float" office:value="14257.6" calcext:value-type="float">
            <text:p>14257,6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1:45:00" calcext:value-type="date">
            <text:p>27/02/2019 11:45</text:p>
          </table:table-cell>
          <table:table-cell table:style-name="ce2"/>
          <table:table-cell table:style-name="ce12" office:value-type="string" calcext:value-type="string">
            <text:p>€ 68,4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XF811520E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 - ESITO PER L'AGGIUDICAZIONE PER L'INCARICO PER LA PROGETTAZIONE ESECUTIVA, D.L. CONTABILITA' C.R.E. C.S.E. C.S.P. RELATIVI AI LAVORI DI AMPLIAMENTO TRATTO SUD DI VIA SCORINE CIG: XF811520E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915720177</text:p>
          </table:table-cell>
          <table:table-cell table:style-name="ce5"/>
          <table:table-cell table:style-name="ce5" office:value-type="string" calcext:value-type="string">
            <text:p>STUDIO ING. CAPOFERRI</text:p>
          </table:table-cell>
          <table:table-cell table:style-name="ce5" table:number-columns-repeated="3"/>
          <table:table-cell table:style-name="ce6" office:value-type="float" office:value="14326" calcext:value-type="float">
            <text:p>14326</text:p>
          </table:table-cell>
          <table:table-cell table:style-name="ce8" office:value-type="date" office:date-value="2014-11-26" calcext:value-type="date">
            <text:p>26/11/2014</text:p>
          </table:table-cell>
          <table:table-cell table:style-name="ce8" office:value-type="date" office:date-value="2014-12-30" calcext:value-type="date">
            <text:p>30/12/2014</text:p>
          </table:table-cell>
          <table:table-cell table:style-name="ce6" office:value-type="float" office:value="14257.6" calcext:value-type="float">
            <text:p>14257,6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1:45:00" calcext:value-type="date">
            <text:p>27/02/2019 11:45</text:p>
          </table:table-cell>
          <table:table-cell table:style-name="ce2"/>
          <table:table-cell table:style-name="ce12" office:value-type="string" calcext:value-type="string">
            <text:p>€ 68,4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121F31C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ORNITURA DI ACQUA ANNO 2018 ALLE UTENZE COMUNALI A FAVORE DI A2A CICLO IDRICO - CIG: Z9121F31C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258180987</text:p>
          </table:table-cell>
          <table:table-cell table:style-name="ce5"/>
          <table:table-cell table:style-name="ce5" office:value-type="string" calcext:value-type="string">
            <text:p>A2A CICLO IDRICO SPA</text:p>
          </table:table-cell>
          <table:table-cell table:style-name="ce5"/>
          <table:table-cell table:style-name="ce5" office:value-type="string" calcext:value-type="string">
            <text:p>03258180987</text:p>
          </table:table-cell>
          <table:table-cell table:style-name="ce5"/>
          <table:table-cell table:style-name="ce6" office:value-type="float" office:value="10080" calcext:value-type="float">
            <text:p>10080</text:p>
          </table:table-cell>
          <table:table-cell table:style-name="ce8" office:value-type="date" office:date-value="2018-01-01" calcext:value-type="date">
            <text:p>1/1/2018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6" office:value-type="float" office:value="9226.04" calcext:value-type="float">
            <text:p>9226,0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1:37:00" calcext:value-type="date">
            <text:p>27/02/2019 11:37</text:p>
          </table:table-cell>
          <table:table-cell table:style-name="ce2"/>
          <table:table-cell table:style-name="ce12" office:value-type="string" calcext:value-type="string">
            <text:p>€ 853,9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7A26C8FE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MANSTR_2018-38 AFFIDAMENTO FORNITURA ALBERATURA E SIEPI ORAMENTALI AL CIMITERO - CIG: Z7A26C8FEB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ZNTNGL37T20D058S</text:p>
          </table:table-cell>
          <table:table-cell table:style-name="ce5"/>
          <table:table-cell table:style-name="ce5" office:value-type="string" calcext:value-type="string">
            <text:p>AZIENDA FLOROVIVAISTICA ZANETTI ANGELO E LUCA</text:p>
          </table:table-cell>
          <table:table-cell table:style-name="ce5"/>
          <table:table-cell table:style-name="ce5" office:value-type="string" calcext:value-type="string">
            <text:p>ZNTNGL37T20D058S</text:p>
          </table:table-cell>
          <table:table-cell table:style-name="ce5"/>
          <table:table-cell table:style-name="ce6" office:value-type="float" office:value="461.81" calcext:value-type="float">
            <text:p>461,81</text:p>
          </table:table-cell>
          <table:table-cell table:style-name="ce8" office:value-type="date" office:date-value="2019-01-24" calcext:value-type="date">
            <text:p>24/1/2019</text:p>
          </table:table-cell>
          <table:table-cell table:style-name="ce8" office:value-type="date" office:date-value="2019-01-31" calcext:value-type="date">
            <text:p>31/1/2019</text:p>
          </table:table-cell>
          <table:table-cell table:style-name="ce6" office:value-type="float" office:value="461.81" calcext:value-type="float">
            <text:p>461,81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55:00" calcext:value-type="date">
            <text:p>27/02/2019 10:55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8217D73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NCARICO PER INSTALLAZIONE CALDAIA MUSEO MALOSSI- CIG: Z48217D73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MRZCST72R30B157O</text:p>
          </table:table-cell>
          <table:table-cell table:style-name="ce5"/>
          <table:table-cell table:style-name="ce5" office:value-type="string" calcext:value-type="string">
            <text:p>MARZI CRISTIAN</text:p>
          </table:table-cell>
          <table:table-cell table:style-name="ce5"/>
          <table:table-cell table:style-name="ce5" office:value-type="string" calcext:value-type="string">
            <text:p>MRZCST72R30B157O</text:p>
          </table:table-cell>
          <table:table-cell table:style-name="ce5"/>
          <table:table-cell table:style-name="ce6" office:value-type="float" office:value="6022.1" calcext:value-type="float">
            <text:p>6022,1</text:p>
          </table:table-cell>
          <table:table-cell table:style-name="ce8" office:value-type="date" office:date-value="2018-03-25" calcext:value-type="date">
            <text:p>25/3/2018</text:p>
          </table:table-cell>
          <table:table-cell table:style-name="ce8" office:value-type="date" office:date-value="2018-04-30" calcext:value-type="date">
            <text:p>30/4/2018</text:p>
          </table:table-cell>
          <table:table-cell table:style-name="ce6" office:value-type="float" office:value="6022.1" calcext:value-type="float">
            <text:p>6022,1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43:00" calcext:value-type="date">
            <text:p>27/02/2019 10:43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7D1E87C4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_DETERMINA A CONTRATTARE ED AFFIDAMENTO DEL SERVIZIO DEL VERDE NEL PARCO DELLE TERME DI OME TRIENNIO 2017-2019 AI SENSI ART. 32 COMMA 2 E ART. 36 COMMA 2 LETTERA A) D.LGS. 50/2016 - CIG: Z7D1E87C4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BRBNDR82C31B157C</text:p>
          </table:table-cell>
          <table:table-cell table:style-name="ce5"/>
          <table:table-cell table:style-name="ce5" office:value-type="string" calcext:value-type="string">
            <text:p>Az.Agricola Il Brognolo Borboni Andrea</text:p>
          </table:table-cell>
          <table:table-cell table:style-name="ce5" table:number-columns-repeated="3"/>
          <table:table-cell table:style-name="ce6" office:value-type="float" office:value="9500" calcext:value-type="float">
            <text:p>9500</text:p>
          </table:table-cell>
          <table:table-cell table:style-name="ce8" office:value-type="date" office:date-value="2017-06-01" calcext:value-type="date">
            <text:p>1/6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6637.04" calcext:value-type="float">
            <text:p>6637,0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41:00" calcext:value-type="date">
            <text:p>27/02/2019 10:41</text:p>
          </table:table-cell>
          <table:table-cell table:style-name="ce2"/>
          <table:table-cell table:style-name="ce12" office:value-type="string" calcext:value-type="string">
            <text:p>€ 2.862,96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2518020017</text:p>
          </table:table-cell>
          <table:table-cell table:style-name="ce5"/>
          <table:table-cell table:style-name="ce5" office:value-type="string" calcext:value-type="string">
            <text:p>OVAS SRL</text:p>
          </table:table-cell>
          <table:table-cell table:style-name="ce5" table:number-columns-repeated="3"/>
          <table:table-cell table:style-name="ce6" office:value-type="float" office:value="24475.39" calcext:value-type="float">
            <text:p>24475,39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5187.29" calcext:value-type="float">
            <text:p>5187,29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32:00" calcext:value-type="date">
            <text:p>27/02/2019 10:32</text:p>
          </table:table-cell>
          <table:table-cell table:style-name="ce2"/>
          <table:table-cell table:style-name="ce12" office:value-type="string" calcext:value-type="string">
            <text:p>€ 19.288,1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0300380193</text:p>
          </table:table-cell>
          <table:table-cell table:style-name="ce5"/>
          <table:table-cell table:style-name="ce5" office:value-type="string" calcext:value-type="string">
            <text:p>LA TECNOPUBBLICA s.r.l.</text:p>
          </table:table-cell>
          <table:table-cell table:style-name="ce5" table:number-columns-repeated="3"/>
          <table:table-cell table:style-name="ce6" office:value-type="float" office:value="24475.39" calcext:value-type="float">
            <text:p>24475,39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5187.29" calcext:value-type="float">
            <text:p>5187,29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32:00" calcext:value-type="date">
            <text:p>27/02/2019 10:32</text:p>
          </table:table-cell>
          <table:table-cell table:style-name="ce2"/>
          <table:table-cell table:style-name="ce12" office:value-type="string" calcext:value-type="string">
            <text:p>€ 19.288,1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1854400981</text:p>
          </table:table-cell>
          <table:table-cell table:style-name="ce5"/>
          <table:table-cell table:style-name="ce5" office:value-type="string" calcext:value-type="string">
            <text:p>SIAS SPA</text:p>
          </table:table-cell>
          <table:table-cell table:style-name="ce5" table:number-columns-repeated="3"/>
          <table:table-cell table:style-name="ce6" office:value-type="float" office:value="24475.39" calcext:value-type="float">
            <text:p>24475,39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5187.29" calcext:value-type="float">
            <text:p>5187,29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32:00" calcext:value-type="date">
            <text:p>27/02/2019 10:32</text:p>
          </table:table-cell>
          <table:table-cell table:style-name="ce2"/>
          <table:table-cell table:style-name="ce12" office:value-type="string" calcext:value-type="string">
            <text:p>€ 19.288,1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946320755</text:p>
          </table:table-cell>
          <table:table-cell table:style-name="ce5"/>
          <table:table-cell table:style-name="ce5" office:value-type="string" calcext:value-type="string">
            <text:p>2M SEGNALETICA SICUREZZA STRADALE SRL</text:p>
          </table:table-cell>
          <table:table-cell table:style-name="ce5" table:number-columns-repeated="3"/>
          <table:table-cell table:style-name="ce6" office:value-type="float" office:value="24475.39" calcext:value-type="float">
            <text:p>24475,39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5187.29" calcext:value-type="float">
            <text:p>5187,29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32:00" calcext:value-type="date">
            <text:p>27/02/2019 10:32</text:p>
          </table:table-cell>
          <table:table-cell table:style-name="ce2"/>
          <table:table-cell table:style-name="ce12" office:value-type="string" calcext:value-type="string">
            <text:p>€ 19.288,1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9194781002</text:p>
          </table:table-cell>
          <table:table-cell table:style-name="ce5"/>
          <table:table-cell table:style-name="ce5" office:value-type="string" calcext:value-type="string">
            <text:p>ROAD 95 &amp;c SRL US</text:p>
          </table:table-cell>
          <table:table-cell table:style-name="ce5" table:number-columns-repeated="3"/>
          <table:table-cell table:style-name="ce6" office:value-type="float" office:value="24475.39" calcext:value-type="float">
            <text:p>24475,39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5187.29" calcext:value-type="float">
            <text:p>5187,29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32:00" calcext:value-type="date">
            <text:p>27/02/2019 10:32</text:p>
          </table:table-cell>
          <table:table-cell table:style-name="ce2"/>
          <table:table-cell table:style-name="ce12" office:value-type="string" calcext:value-type="string">
            <text:p>€ 19.288,1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2386970202</text:p>
          </table:table-cell>
          <table:table-cell table:style-name="ce5"/>
          <table:table-cell table:style-name="ce5" office:value-type="string" calcext:value-type="string">
            <text:p>DAMAC SRL</text:p>
          </table:table-cell>
          <table:table-cell table:style-name="ce5" table:number-columns-repeated="3"/>
          <table:table-cell table:style-name="ce6" office:value-type="float" office:value="24475.39" calcext:value-type="float">
            <text:p>24475,39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5187.29" calcext:value-type="float">
            <text:p>5187,29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32:00" calcext:value-type="date">
            <text:p>27/02/2019 10:32</text:p>
          </table:table-cell>
          <table:table-cell table:style-name="ce2"/>
          <table:table-cell table:style-name="ce12" office:value-type="string" calcext:value-type="string">
            <text:p>€ 19.288,1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1210380208</text:p>
          </table:table-cell>
          <table:table-cell table:style-name="ce5"/>
          <table:table-cell table:style-name="ce5" office:value-type="string" calcext:value-type="string">
            <text:p>SI.SE SRL</text:p>
          </table:table-cell>
          <table:table-cell table:style-name="ce5" table:number-columns-repeated="3"/>
          <table:table-cell table:style-name="ce6" office:value-type="float" office:value="24475.39" calcext:value-type="float">
            <text:p>24475,39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5187.29" calcext:value-type="float">
            <text:p>5187,29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32:00" calcext:value-type="date">
            <text:p>27/02/2019 10:32</text:p>
          </table:table-cell>
          <table:table-cell table:style-name="ce2"/>
          <table:table-cell table:style-name="ce12" office:value-type="string" calcext:value-type="string">
            <text:p>€ 19.288,1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1468610199</text:p>
          </table:table-cell>
          <table:table-cell table:style-name="ce5"/>
          <table:table-cell table:style-name="ce5" office:value-type="string" calcext:value-type="string">
            <text:p>EMMEBI SEGNALETICA STRADALE E COSTRUZIONI SRL</text:p>
          </table:table-cell>
          <table:table-cell table:style-name="ce5" table:number-columns-repeated="3"/>
          <table:table-cell table:style-name="ce6" office:value-type="float" office:value="24475.39" calcext:value-type="float">
            <text:p>24475,39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5187.29" calcext:value-type="float">
            <text:p>5187,29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32:00" calcext:value-type="date">
            <text:p>27/02/2019 10:32</text:p>
          </table:table-cell>
          <table:table-cell table:style-name="ce2"/>
          <table:table-cell table:style-name="ce12" office:value-type="string" calcext:value-type="string">
            <text:p>€ 19.288,1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1971670268</text:p>
          </table:table-cell>
          <table:table-cell table:style-name="ce5"/>
          <table:table-cell table:style-name="ce5" office:value-type="string" calcext:value-type="string">
            <text:p>TES SPA</text:p>
          </table:table-cell>
          <table:table-cell table:style-name="ce5" table:number-columns-repeated="3"/>
          <table:table-cell table:style-name="ce6" office:value-type="float" office:value="24475.39" calcext:value-type="float">
            <text:p>24475,39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5187.29" calcext:value-type="float">
            <text:p>5187,29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32:00" calcext:value-type="date">
            <text:p>27/02/2019 10:32</text:p>
          </table:table-cell>
          <table:table-cell table:style-name="ce2"/>
          <table:table-cell table:style-name="ce12" office:value-type="string" calcext:value-type="string">
            <text:p>€ 19.288,1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2155560176</text:p>
          </table:table-cell>
          <table:table-cell table:style-name="ce5"/>
          <table:table-cell table:style-name="ce5" office:value-type="string" calcext:value-type="string">
            <text:p>ASECAR SRL</text:p>
          </table:table-cell>
          <table:table-cell table:style-name="ce5" table:number-columns-repeated="3"/>
          <table:table-cell table:style-name="ce6" office:value-type="float" office:value="24475.39" calcext:value-type="float">
            <text:p>24475,39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5187.29" calcext:value-type="float">
            <text:p>5187,29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32:00" calcext:value-type="date">
            <text:p>27/02/2019 10:32</text:p>
          </table:table-cell>
          <table:table-cell table:style-name="ce2"/>
          <table:table-cell table:style-name="ce12" office:value-type="string" calcext:value-type="string">
            <text:p>€ 19.288,1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1779010204</text:p>
          </table:table-cell>
          <table:table-cell table:style-name="ce5"/>
          <table:table-cell table:style-name="ce5" office:value-type="string" calcext:value-type="string">
            <text:p>ECOTRAFFIC s.r.l.</text:p>
          </table:table-cell>
          <table:table-cell table:style-name="ce5" table:number-columns-repeated="3"/>
          <table:table-cell table:style-name="ce6" office:value-type="float" office:value="24475.39" calcext:value-type="float">
            <text:p>24475,39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5187.29" calcext:value-type="float">
            <text:p>5187,29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32:00" calcext:value-type="date">
            <text:p>27/02/2019 10:32</text:p>
          </table:table-cell>
          <table:table-cell table:style-name="ce2"/>
          <table:table-cell table:style-name="ce12" office:value-type="string" calcext:value-type="string">
            <text:p>€ 19.288,1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4224200289</text:p>
          </table:table-cell>
          <table:table-cell table:style-name="ce5"/>
          <table:table-cell table:style-name="ce5" office:value-type="string" calcext:value-type="string">
            <text:p>PADANA SEGNALETICA SRL</text:p>
          </table:table-cell>
          <table:table-cell table:style-name="ce5" table:number-columns-repeated="3"/>
          <table:table-cell table:style-name="ce6" office:value-type="float" office:value="24475.39" calcext:value-type="float">
            <text:p>24475,39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5187.29" calcext:value-type="float">
            <text:p>5187,29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32:00" calcext:value-type="date">
            <text:p>27/02/2019 10:32</text:p>
          </table:table-cell>
          <table:table-cell table:style-name="ce2"/>
          <table:table-cell table:style-name="ce12" office:value-type="string" calcext:value-type="string">
            <text:p>€ 19.288,1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304960176</text:p>
          </table:table-cell>
          <table:table-cell table:style-name="ce5"/>
          <table:table-cell table:style-name="ce5" office:value-type="string" calcext:value-type="string">
            <text:p>SEGNAL BRIXIA s.r.l.</text:p>
          </table:table-cell>
          <table:table-cell table:style-name="ce5"/>
          <table:table-cell table:style-name="ce5" office:value-type="string" calcext:value-type="string">
            <text:p>03304960176</text:p>
          </table:table-cell>
          <table:table-cell table:style-name="ce5"/>
          <table:table-cell table:style-name="ce6" office:value-type="float" office:value="24475.39" calcext:value-type="float">
            <text:p>24475,39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5187.29" calcext:value-type="float">
            <text:p>5187,29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32:00" calcext:value-type="date">
            <text:p>27/02/2019 10:32</text:p>
          </table:table-cell>
          <table:table-cell table:style-name="ce2"/>
          <table:table-cell table:style-name="ce12" office:value-type="string" calcext:value-type="string">
            <text:p>€ 19.288,1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772689B44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MANSTR_2018-37 FORNITURA SALE DA DISGELO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CCCNRG72E19B393J</text:p>
          </table:table-cell>
          <table:table-cell table:style-name="ce5"/>
          <table:table-cell table:style-name="ce5" office:value-type="string" calcext:value-type="string">
            <text:p>OMNIASALE di Cocco Andrea Giovanni</text:p>
          </table:table-cell>
          <table:table-cell table:style-name="ce5"/>
          <table:table-cell table:style-name="ce5" office:value-type="string" calcext:value-type="string">
            <text:p>CCCNRG72E19B393J</text:p>
          </table:table-cell>
          <table:table-cell table:style-name="ce5"/>
          <table:table-cell table:style-name="ce6" office:value-type="float" office:value="1910" calcext:value-type="float">
            <text:p>1910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8" office:value-type="date" office:date-value="2019-01-31" calcext:value-type="date">
            <text:p>31/1/2019</text:p>
          </table:table-cell>
          <table:table-cell table:style-name="ce6" office:value-type="float" office:value="1909.92" calcext:value-type="float">
            <text:p>1909,92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30:00" calcext:value-type="date">
            <text:p>27/02/2019 10:30</text:p>
          </table:table-cell>
          <table:table-cell table:style-name="ce2"/>
          <table:table-cell table:style-name="ce12" office:value-type="string" calcext:value-type="string">
            <text:p>€ 0,08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EE25AB4D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MANSTR_2018-31 AFFIDAMENTO PER IL SERVIZIO DI MANUTENZIONE TAPPARELLE ISTITUTO COMPRENSIVO - CIG: ZEE25AB4DD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BRBMSA76M15E333N</text:p>
          </table:table-cell>
          <table:table-cell table:style-name="ce5"/>
          <table:table-cell table:style-name="ce5" office:value-type="string" calcext:value-type="string">
            <text:p>BORBONI AMOS SERRAMENTISTA</text:p>
          </table:table-cell>
          <table:table-cell table:style-name="ce5"/>
          <table:table-cell table:style-name="ce5" office:value-type="string" calcext:value-type="string">
            <text:p>BRBMSA76M15E333N</text:p>
          </table:table-cell>
          <table:table-cell table:style-name="ce5"/>
          <table:table-cell table:style-name="ce6" office:value-type="float" office:value="900" calcext:value-type="float">
            <text:p>900</text:p>
          </table:table-cell>
          <table:table-cell table:style-name="ce8" office:value-type="date" office:date-value="2018-11-14" calcext:value-type="date">
            <text:p>14/11/2018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6" office:value-type="float" office:value="835" calcext:value-type="float">
            <text:p>835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27:00" calcext:value-type="date">
            <text:p>27/02/2019 10:27</text:p>
          </table:table-cell>
          <table:table-cell table:style-name="ce2"/>
          <table:table-cell table:style-name="ce12" office:value-type="string" calcext:value-type="string">
            <text:p>€ 65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321F043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 - FORNITURA ENERGIA ELETTRICA IMPIANTO FOTOVOLTAICO INSTALLATO SULLA COPERTURA DEL PALAZZETTO DELLO SPORT A FAVORE DI ENEL ENERGIA - ANNO 2018- CIG: Z9321F043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6655971007</text:p>
          </table:table-cell>
          <table:table-cell table:style-name="ce5"/>
          <table:table-cell table:style-name="ce5" office:value-type="string" calcext:value-type="string">
            <text:p>Enel Energia</text:p>
          </table:table-cell>
          <table:table-cell table:style-name="ce5"/>
          <table:table-cell table:style-name="ce5" office:value-type="string" calcext:value-type="string">
            <text:p>06655971007</text:p>
          </table:table-cell>
          <table:table-cell table:style-name="ce5"/>
          <table:table-cell table:style-name="ce6" office:value-type="float" office:value="820" calcext:value-type="float">
            <text:p>820</text:p>
          </table:table-cell>
          <table:table-cell table:style-name="ce8" office:value-type="date" office:date-value="2018-01-01" calcext:value-type="date">
            <text:p>1/1/2018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6" office:value-type="float" office:value="583.19" calcext:value-type="float">
            <text:p>583,19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21:00" calcext:value-type="date">
            <text:p>27/02/2019 10:21</text:p>
          </table:table-cell>
          <table:table-cell table:style-name="ce2"/>
          <table:table-cell table:style-name="ce12" office:value-type="string" calcext:value-type="string">
            <text:p>€ 236,8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531C3233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E DETERMINA DI AGGIUDICAZIONE PER APPALTO LAVORI DI MANUTENZIONE PERIODICA IMMOBILI COMUNALI OPERE DA FABBRO TRIENNIO 2017-2019 - CIG: Z531C32332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2794410981</text:p>
          </table:table-cell>
          <table:table-cell table:style-name="ce5"/>
          <table:table-cell table:style-name="ce5" office:value-type="string" calcext:value-type="string">
            <text:p>FABBRO LATTONIERE DI SPINETTI ANDREA</text:p>
          </table:table-cell>
          <table:table-cell table:style-name="ce5" table:number-columns-repeated="3"/>
          <table:table-cell table:style-name="ce6" office:value-type="float" office:value="28274.1" calcext:value-type="float">
            <text:p>28274,1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6407.25" calcext:value-type="float">
            <text:p>6407,25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12:00" calcext:value-type="date">
            <text:p>27/02/2019 10:12</text:p>
          </table:table-cell>
          <table:table-cell table:style-name="ce2"/>
          <table:table-cell table:style-name="ce12" office:value-type="string" calcext:value-type="string">
            <text:p>€ 21.866,85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531C3233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E DETERMINA DI AGGIUDICAZIONE PER APPALTO LAVORI DI MANUTENZIONE PERIODICA IMMOBILI COMUNALI OPERE DA FABBRO TRIENNIO 2017-2019 - CIG: Z531C32332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RLFRRT74E14B157J</text:p>
          </table:table-cell>
          <table:table-cell table:style-name="ce5"/>
          <table:table-cell table:style-name="ce5" office:value-type="string" calcext:value-type="string">
            <text:p>R.R. FABBRO DI ROLFI ROBERTO</text:p>
          </table:table-cell>
          <table:table-cell table:style-name="ce5"/>
          <table:table-cell table:style-name="ce5" office:value-type="string" calcext:value-type="string">
            <text:p>RLFRRT74E14B157J</text:p>
          </table:table-cell>
          <table:table-cell table:style-name="ce5"/>
          <table:table-cell table:style-name="ce6" office:value-type="float" office:value="28274.1" calcext:value-type="float">
            <text:p>28274,1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6407.25" calcext:value-type="float">
            <text:p>6407,25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12:00" calcext:value-type="date">
            <text:p>27/02/2019 10:12</text:p>
          </table:table-cell>
          <table:table-cell table:style-name="ce2"/>
          <table:table-cell table:style-name="ce12" office:value-type="string" calcext:value-type="string">
            <text:p>€ 21.866,85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531C3233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E DETERMINA DI AGGIUDICAZIONE PER APPALTO LAVORI DI MANUTENZIONE PERIODICA IMMOBILI COMUNALI OPERE DA FABBRO TRIENNIO 2017-2019 - CIG: Z531C32332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CREMSM72E05A794N</text:p>
          </table:table-cell>
          <table:table-cell table:style-name="ce5"/>
          <table:table-cell table:style-name="ce5" office:value-type="string" calcext:value-type="string">
            <text:p>CEREA MASSIMILIANO FABBRO</text:p>
          </table:table-cell>
          <table:table-cell table:style-name="ce5" table:number-columns-repeated="3"/>
          <table:table-cell table:style-name="ce6" office:value-type="float" office:value="28274.1" calcext:value-type="float">
            <text:p>28274,1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6407.25" calcext:value-type="float">
            <text:p>6407,25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12:00" calcext:value-type="date">
            <text:p>27/02/2019 10:12</text:p>
          </table:table-cell>
          <table:table-cell table:style-name="ce2"/>
          <table:table-cell table:style-name="ce12" office:value-type="string" calcext:value-type="string">
            <text:p>€ 21.866,85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531C3233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E DETERMINA DI AGGIUDICAZIONE PER APPALTO LAVORI DI MANUTENZIONE PERIODICA IMMOBILI COMUNALI OPERE DA FABBRO TRIENNIO 2017-2019 - CIG: Z531C32332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6219720965</text:p>
          </table:table-cell>
          <table:table-cell table:style-name="ce5"/>
          <table:table-cell table:style-name="ce5" office:value-type="string" calcext:value-type="string">
            <text:p>COCCIA SRL</text:p>
          </table:table-cell>
          <table:table-cell table:style-name="ce5" table:number-columns-repeated="3"/>
          <table:table-cell table:style-name="ce6" office:value-type="float" office:value="28274.1" calcext:value-type="float">
            <text:p>28274,1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6407.25" calcext:value-type="float">
            <text:p>6407,25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12:00" calcext:value-type="date">
            <text:p>27/02/2019 10:12</text:p>
          </table:table-cell>
          <table:table-cell table:style-name="ce2"/>
          <table:table-cell table:style-name="ce12" office:value-type="string" calcext:value-type="string">
            <text:p>€ 21.866,85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531C3233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E DETERMINA DI AGGIUDICAZIONE PER APPALTO LAVORI DI MANUTENZIONE PERIODICA IMMOBILI COMUNALI OPERE DA FABBRO TRIENNIO 2017-2019 - CIG: Z531C32332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1628840173</text:p>
          </table:table-cell>
          <table:table-cell table:style-name="ce5"/>
          <table:table-cell table:style-name="ce5" office:value-type="string" calcext:value-type="string">
            <text:p>CAM DI ROLFI SRL</text:p>
          </table:table-cell>
          <table:table-cell table:style-name="ce5" table:number-columns-repeated="3"/>
          <table:table-cell table:style-name="ce6" office:value-type="float" office:value="28274.1" calcext:value-type="float">
            <text:p>28274,1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19-12-31" calcext:value-type="date">
            <text:p>31/12/2019</text:p>
          </table:table-cell>
          <table:table-cell table:style-name="ce6" office:value-type="float" office:value="6407.25" calcext:value-type="float">
            <text:p>6407,25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12:00" calcext:value-type="date">
            <text:p>27/02/2019 10:12</text:p>
          </table:table-cell>
          <table:table-cell table:style-name="ce2"/>
          <table:table-cell table:style-name="ce12" office:value-type="string" calcext:value-type="string">
            <text:p>€ 21.866,85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LLPP. 2013-05 - Ampliamento di Via Scorine - tratto Sud - formazione percorso ciclo-pedonale- CIG: 7324865DCE- APPROVAZIONE PERIZIA SUPPLETIVA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2490150790</text:p>
          </table:table-cell>
          <table:table-cell table:style-name="ce5"/>
          <table:table-cell table:style-name="ce5" office:value-type="string" calcext:value-type="string">
            <text:p>COSTRUZIONI GENERALI SRL</text:p>
          </table:table-cell>
          <table:table-cell table:style-name="ce5" table:number-columns-repeated="3"/>
          <table:table-cell table:style-name="ce6" office:value-type="float" office:value="106338.41" calcext:value-type="float">
            <text:p>106338,41</text:p>
          </table:table-cell>
          <table:table-cell table:style-name="ce8" office:value-type="date" office:date-value="2018-05-28" calcext:value-type="date">
            <text:p>28/5/2018</text:p>
          </table:table-cell>
          <table:table-cell table:style-name="ce8" office:value-type="date" office:date-value="2018-08-31" calcext:value-type="date">
            <text:p>31/8/2018</text:p>
          </table:table-cell>
          <table:table-cell table:style-name="ce6" office:value-type="float" office:value="106338.4" calcext:value-type="float">
            <text:p>106338,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07:00" calcext:value-type="date">
            <text:p>27/02/2019 10:07</text:p>
          </table:table-cell>
          <table:table-cell table:style-name="ce2"/>
          <table:table-cell table:style-name="ce12" office:value-type="string" calcext:value-type="string">
            <text:p>€ 0,0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LLPP. 2013-05 - Ampliamento di Via Scorine - tratto Sud - formazione percorso ciclo-pedonale- CIG: 7324865DCE- APPROVAZIONE PERIZIA SUPPLETIVA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2856860982</text:p>
          </table:table-cell>
          <table:table-cell table:style-name="ce5"/>
          <table:table-cell table:style-name="ce5" office:value-type="string" calcext:value-type="string">
            <text:p>TECNO EDIL SRL</text:p>
          </table:table-cell>
          <table:table-cell table:style-name="ce5" table:number-columns-repeated="3"/>
          <table:table-cell table:style-name="ce6" office:value-type="float" office:value="106338.41" calcext:value-type="float">
            <text:p>106338,41</text:p>
          </table:table-cell>
          <table:table-cell table:style-name="ce8" office:value-type="date" office:date-value="2018-05-28" calcext:value-type="date">
            <text:p>28/5/2018</text:p>
          </table:table-cell>
          <table:table-cell table:style-name="ce8" office:value-type="date" office:date-value="2018-08-31" calcext:value-type="date">
            <text:p>31/8/2018</text:p>
          </table:table-cell>
          <table:table-cell table:style-name="ce6" office:value-type="float" office:value="106338.4" calcext:value-type="float">
            <text:p>106338,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07:00" calcext:value-type="date">
            <text:p>27/02/2019 10:07</text:p>
          </table:table-cell>
          <table:table-cell table:style-name="ce2"/>
          <table:table-cell table:style-name="ce12" office:value-type="string" calcext:value-type="string">
            <text:p>€ 0,0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LLPP. 2013-05 - Ampliamento di Via Scorine - tratto Sud - formazione percorso ciclo-pedonale- CIG: 7324865DCE- APPROVAZIONE PERIZIA SUPPLETIVA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0641960984</text:p>
          </table:table-cell>
          <table:table-cell table:style-name="ce5"/>
          <table:table-cell table:style-name="ce5" office:value-type="string" calcext:value-type="string">
            <text:p>OLLI SCAVI SRL</text:p>
          </table:table-cell>
          <table:table-cell table:style-name="ce5"/>
          <table:table-cell table:style-name="ce5" office:value-type="string" calcext:value-type="string">
            <text:p>00641960984</text:p>
          </table:table-cell>
          <table:table-cell table:style-name="ce5"/>
          <table:table-cell table:style-name="ce6" office:value-type="float" office:value="106338.41" calcext:value-type="float">
            <text:p>106338,41</text:p>
          </table:table-cell>
          <table:table-cell table:style-name="ce8" office:value-type="date" office:date-value="2018-05-28" calcext:value-type="date">
            <text:p>28/5/2018</text:p>
          </table:table-cell>
          <table:table-cell table:style-name="ce8" office:value-type="date" office:date-value="2018-08-31" calcext:value-type="date">
            <text:p>31/8/2018</text:p>
          </table:table-cell>
          <table:table-cell table:style-name="ce6" office:value-type="float" office:value="106338.4" calcext:value-type="float">
            <text:p>106338,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07:00" calcext:value-type="date">
            <text:p>27/02/2019 10:07</text:p>
          </table:table-cell>
          <table:table-cell table:style-name="ce2"/>
          <table:table-cell table:style-name="ce12" office:value-type="string" calcext:value-type="string">
            <text:p>€ 0,0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LLPP. 2013-05 - Ampliamento di Via Scorine - tratto Sud - formazione percorso ciclo-pedonale- CIG: 7324865DCE- APPROVAZIONE PERIZIA SUPPLETIVA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105330173</text:p>
          </table:table-cell>
          <table:table-cell table:style-name="ce5"/>
          <table:table-cell table:style-name="ce5" office:value-type="string" calcext:value-type="string">
            <text:p>FRANCIACORTA SCAVI SRL</text:p>
          </table:table-cell>
          <table:table-cell table:style-name="ce5" table:number-columns-repeated="3"/>
          <table:table-cell table:style-name="ce6" office:value-type="float" office:value="106338.41" calcext:value-type="float">
            <text:p>106338,41</text:p>
          </table:table-cell>
          <table:table-cell table:style-name="ce8" office:value-type="date" office:date-value="2018-05-28" calcext:value-type="date">
            <text:p>28/5/2018</text:p>
          </table:table-cell>
          <table:table-cell table:style-name="ce8" office:value-type="date" office:date-value="2018-08-31" calcext:value-type="date">
            <text:p>31/8/2018</text:p>
          </table:table-cell>
          <table:table-cell table:style-name="ce6" office:value-type="float" office:value="106338.4" calcext:value-type="float">
            <text:p>106338,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07:00" calcext:value-type="date">
            <text:p>27/02/2019 10:07</text:p>
          </table:table-cell>
          <table:table-cell table:style-name="ce2"/>
          <table:table-cell table:style-name="ce12" office:value-type="string" calcext:value-type="string">
            <text:p>€ 0,0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LLPP. 2013-05 - Ampliamento di Via Scorine - tratto Sud - formazione percorso ciclo-pedonale- CIG: 7324865DCE- APPROVAZIONE PERIZIA SUPPLETIVA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0662570175</text:p>
          </table:table-cell>
          <table:table-cell table:style-name="ce5"/>
          <table:table-cell table:style-name="ce5" office:value-type="string" calcext:value-type="string">
            <text:p>ARICI FRATELLI SRL</text:p>
          </table:table-cell>
          <table:table-cell table:style-name="ce5" table:number-columns-repeated="3"/>
          <table:table-cell table:style-name="ce6" office:value-type="float" office:value="106338.41" calcext:value-type="float">
            <text:p>106338,41</text:p>
          </table:table-cell>
          <table:table-cell table:style-name="ce8" office:value-type="date" office:date-value="2018-05-28" calcext:value-type="date">
            <text:p>28/5/2018</text:p>
          </table:table-cell>
          <table:table-cell table:style-name="ce8" office:value-type="date" office:date-value="2018-08-31" calcext:value-type="date">
            <text:p>31/8/2018</text:p>
          </table:table-cell>
          <table:table-cell table:style-name="ce6" office:value-type="float" office:value="106338.4" calcext:value-type="float">
            <text:p>106338,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07:00" calcext:value-type="date">
            <text:p>27/02/2019 10:07</text:p>
          </table:table-cell>
          <table:table-cell table:style-name="ce2"/>
          <table:table-cell table:style-name="ce12" office:value-type="string" calcext:value-type="string">
            <text:p>€ 0,0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LLPP. 2013-05 - Ampliamento di Via Scorine - tratto Sud - formazione percorso ciclo-pedonale- CIG: 7324865DCE- APPROVAZIONE PERIZIA SUPPLETIVA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1697500179</text:p>
          </table:table-cell>
          <table:table-cell table:style-name="ce5"/>
          <table:table-cell table:style-name="ce5" office:value-type="string" calcext:value-type="string">
            <text:p>IBIESSE SRL</text:p>
          </table:table-cell>
          <table:table-cell table:style-name="ce5" table:number-columns-repeated="3"/>
          <table:table-cell table:style-name="ce6" office:value-type="float" office:value="106338.41" calcext:value-type="float">
            <text:p>106338,41</text:p>
          </table:table-cell>
          <table:table-cell table:style-name="ce8" office:value-type="date" office:date-value="2018-05-28" calcext:value-type="date">
            <text:p>28/5/2018</text:p>
          </table:table-cell>
          <table:table-cell table:style-name="ce8" office:value-type="date" office:date-value="2018-08-31" calcext:value-type="date">
            <text:p>31/8/2018</text:p>
          </table:table-cell>
          <table:table-cell table:style-name="ce6" office:value-type="float" office:value="106338.4" calcext:value-type="float">
            <text:p>106338,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07:00" calcext:value-type="date">
            <text:p>27/02/2019 10:07</text:p>
          </table:table-cell>
          <table:table-cell table:style-name="ce2"/>
          <table:table-cell table:style-name="ce12" office:value-type="string" calcext:value-type="string">
            <text:p>€ 0,0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LLPP. 2013-05 - Ampliamento di Via Scorine - tratto Sud - formazione percorso ciclo-pedonale- CIG: 7324865DCE- APPROVAZIONE PERIZIA SUPPLETIVA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2175240981</text:p>
          </table:table-cell>
          <table:table-cell table:style-name="ce5"/>
          <table:table-cell table:style-name="ce5" office:value-type="string" calcext:value-type="string">
            <text:p>MARZOCCHI SRL</text:p>
          </table:table-cell>
          <table:table-cell table:style-name="ce5" table:number-columns-repeated="3"/>
          <table:table-cell table:style-name="ce6" office:value-type="float" office:value="106338.41" calcext:value-type="float">
            <text:p>106338,41</text:p>
          </table:table-cell>
          <table:table-cell table:style-name="ce8" office:value-type="date" office:date-value="2018-05-28" calcext:value-type="date">
            <text:p>28/5/2018</text:p>
          </table:table-cell>
          <table:table-cell table:style-name="ce8" office:value-type="date" office:date-value="2018-08-31" calcext:value-type="date">
            <text:p>31/8/2018</text:p>
          </table:table-cell>
          <table:table-cell table:style-name="ce6" office:value-type="float" office:value="106338.4" calcext:value-type="float">
            <text:p>106338,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07:00" calcext:value-type="date">
            <text:p>27/02/2019 10:07</text:p>
          </table:table-cell>
          <table:table-cell table:style-name="ce2"/>
          <table:table-cell table:style-name="ce12" office:value-type="string" calcext:value-type="string">
            <text:p>€ 0,0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LLPP. 2013-05 - Ampliamento di Via Scorine - tratto Sud - formazione percorso ciclo-pedonale- CIG: 7324865DCE- APPROVAZIONE PERIZIA SUPPLETIVA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0487130171</text:p>
          </table:table-cell>
          <table:table-cell table:style-name="ce5"/>
          <table:table-cell table:style-name="ce5" office:value-type="string" calcext:value-type="string">
            <text:p>DEL BONO SPA</text:p>
          </table:table-cell>
          <table:table-cell table:style-name="ce5" table:number-columns-repeated="3"/>
          <table:table-cell table:style-name="ce6" office:value-type="float" office:value="106338.41" calcext:value-type="float">
            <text:p>106338,41</text:p>
          </table:table-cell>
          <table:table-cell table:style-name="ce8" office:value-type="date" office:date-value="2018-05-28" calcext:value-type="date">
            <text:p>28/5/2018</text:p>
          </table:table-cell>
          <table:table-cell table:style-name="ce8" office:value-type="date" office:date-value="2018-08-31" calcext:value-type="date">
            <text:p>31/8/2018</text:p>
          </table:table-cell>
          <table:table-cell table:style-name="ce6" office:value-type="float" office:value="106338.4" calcext:value-type="float">
            <text:p>106338,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07:00" calcext:value-type="date">
            <text:p>27/02/2019 10:07</text:p>
          </table:table-cell>
          <table:table-cell table:style-name="ce2"/>
          <table:table-cell table:style-name="ce12" office:value-type="string" calcext:value-type="string">
            <text:p>€ 0,0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LLPP. 2013-05 - Ampliamento di Via Scorine - tratto Sud - formazione percorso ciclo-pedonale- CIG: 7324865DCE- APPROVAZIONE PERIZIA SUPPLETIVA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2454910981</text:p>
          </table:table-cell>
          <table:table-cell table:style-name="ce5"/>
          <table:table-cell table:style-name="ce5" office:value-type="string" calcext:value-type="string">
            <text:p>M.T.R. MORENI TRATTAMENTO RIFIUTI SRL</text:p>
          </table:table-cell>
          <table:table-cell table:style-name="ce5" table:number-columns-repeated="3"/>
          <table:table-cell table:style-name="ce6" office:value-type="float" office:value="106338.41" calcext:value-type="float">
            <text:p>106338,41</text:p>
          </table:table-cell>
          <table:table-cell table:style-name="ce8" office:value-type="date" office:date-value="2018-05-28" calcext:value-type="date">
            <text:p>28/5/2018</text:p>
          </table:table-cell>
          <table:table-cell table:style-name="ce8" office:value-type="date" office:date-value="2018-08-31" calcext:value-type="date">
            <text:p>31/8/2018</text:p>
          </table:table-cell>
          <table:table-cell table:style-name="ce6" office:value-type="float" office:value="106338.4" calcext:value-type="float">
            <text:p>106338,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07:00" calcext:value-type="date">
            <text:p>27/02/2019 10:07</text:p>
          </table:table-cell>
          <table:table-cell table:style-name="ce2"/>
          <table:table-cell table:style-name="ce12" office:value-type="string" calcext:value-type="string">
            <text:p>€ 0,0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LLPP. 2013-05 - Ampliamento di Via Scorine - tratto Sud - formazione percorso ciclo-pedonale- CIG: 7324865DCE- APPROVAZIONE PERIZIA SUPPLETIVA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2880220989</text:p>
          </table:table-cell>
          <table:table-cell table:style-name="ce5"/>
          <table:table-cell table:style-name="ce5" office:value-type="string" calcext:value-type="string">
            <text:p>Monticelli Scavi srl</text:p>
          </table:table-cell>
          <table:table-cell table:style-name="ce5" table:number-columns-repeated="3"/>
          <table:table-cell table:style-name="ce6" office:value-type="float" office:value="106338.41" calcext:value-type="float">
            <text:p>106338,41</text:p>
          </table:table-cell>
          <table:table-cell table:style-name="ce8" office:value-type="date" office:date-value="2018-05-28" calcext:value-type="date">
            <text:p>28/5/2018</text:p>
          </table:table-cell>
          <table:table-cell table:style-name="ce8" office:value-type="date" office:date-value="2018-08-31" calcext:value-type="date">
            <text:p>31/8/2018</text:p>
          </table:table-cell>
          <table:table-cell table:style-name="ce6" office:value-type="float" office:value="106338.4" calcext:value-type="float">
            <text:p>106338,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07:00" calcext:value-type="date">
            <text:p>27/02/2019 10:07</text:p>
          </table:table-cell>
          <table:table-cell table:style-name="ce2"/>
          <table:table-cell table:style-name="ce12" office:value-type="string" calcext:value-type="string">
            <text:p>€ 0,0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LLPP. 2013-05 - Ampliamento di Via Scorine - tratto Sud - formazione percorso ciclo-pedonale- CIG: 7324865DCE- APPROVAZIONE PERIZIA SUPPLETIVA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288600178</text:p>
          </table:table-cell>
          <table:table-cell table:style-name="ce5"/>
          <table:table-cell table:style-name="ce5" office:value-type="string" calcext:value-type="string">
            <text:p>GRUPPO BIANCHETTI COSTRUZIONI SRL</text:p>
          </table:table-cell>
          <table:table-cell table:style-name="ce5" table:number-columns-repeated="3"/>
          <table:table-cell table:style-name="ce6" office:value-type="float" office:value="106338.41" calcext:value-type="float">
            <text:p>106338,41</text:p>
          </table:table-cell>
          <table:table-cell table:style-name="ce8" office:value-type="date" office:date-value="2018-05-28" calcext:value-type="date">
            <text:p>28/5/2018</text:p>
          </table:table-cell>
          <table:table-cell table:style-name="ce8" office:value-type="date" office:date-value="2018-08-31" calcext:value-type="date">
            <text:p>31/8/2018</text:p>
          </table:table-cell>
          <table:table-cell table:style-name="ce6" office:value-type="float" office:value="106338.4" calcext:value-type="float">
            <text:p>106338,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07:00" calcext:value-type="date">
            <text:p>27/02/2019 10:07</text:p>
          </table:table-cell>
          <table:table-cell table:style-name="ce2"/>
          <table:table-cell table:style-name="ce12" office:value-type="string" calcext:value-type="string">
            <text:p>€ 0,0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324865DC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LLPP. 2013-05 - Ampliamento di Via Scorine - tratto Sud - formazione percorso ciclo-pedonale- CIG: 7324865DCE- APPROVAZIONE PERIZIA SUPPLETIVA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0618530984</text:p>
          </table:table-cell>
          <table:table-cell table:style-name="ce5"/>
          <table:table-cell table:style-name="ce5" office:value-type="string" calcext:value-type="string">
            <text:p>PRANDELLI SANTO SRL</text:p>
          </table:table-cell>
          <table:table-cell table:style-name="ce5" table:number-columns-repeated="3"/>
          <table:table-cell table:style-name="ce6" office:value-type="float" office:value="106338.41" calcext:value-type="float">
            <text:p>106338,41</text:p>
          </table:table-cell>
          <table:table-cell table:style-name="ce8" office:value-type="date" office:date-value="2018-05-28" calcext:value-type="date">
            <text:p>28/5/2018</text:p>
          </table:table-cell>
          <table:table-cell table:style-name="ce8" office:value-type="date" office:date-value="2018-08-31" calcext:value-type="date">
            <text:p>31/8/2018</text:p>
          </table:table-cell>
          <table:table-cell table:style-name="ce6" office:value-type="float" office:value="106338.4" calcext:value-type="float">
            <text:p>106338,4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10:07:00" calcext:value-type="date">
            <text:p>27/02/2019 10:07</text:p>
          </table:table-cell>
          <table:table-cell table:style-name="ce2"/>
          <table:table-cell table:style-name="ce12" office:value-type="string" calcext:value-type="string">
            <text:p>€ 0,01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696153A5C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 - CONCESSIONE MEDIANTE PROJECT FINANCING DI PROGETTAZIONE ED ESECUZIONE DEI LAVORI DI ADEGUAMENTO IMPIANTI DI PUBBLICA ILLUMINAZIONE, CON ANNESSA GESTIONE, ESERCIZIO, MANUTENZIONE, IVI COMPRESA LA FORNITURA DI ENERGIA ELETTRICA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style-name="ce5" table:number-columns-repeated="5"/>
          <table:table-cell table:style-name="ce5" office:value-type="string" calcext:value-type="string">
            <text:p>07149930583</text:p>
          </table:table-cell>
          <table:table-cell table:style-name="ce5"/>
          <table:table-cell table:style-name="ce5" office:value-type="string" calcext:value-type="string">
            <text:p>ENGIE Servizi S.p.A.</text:p>
          </table:table-cell>
          <table:table-cell table:style-name="ce5"/>
          <table:table-cell table:style-name="ce5" office:value-type="string" calcext:value-type="string">
            <text:p>07149930583</text:p>
          </table:table-cell>
          <table:table-cell table:style-name="ce5"/>
          <table:table-cell table:style-name="ce6" office:value-type="float" office:value="932626.73" calcext:value-type="float">
            <text:p>932626,73</text:p>
          </table:table-cell>
          <table:table-cell table:style-name="ce8" office:value-type="date" office:date-value="2019-01-01" calcext:value-type="date">
            <text:p>1/1/2019</text:p>
          </table:table-cell>
          <table:table-cell table:style-name="ce8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09:41:00" calcext:value-type="date">
            <text:p>27/02/2019 09:41</text:p>
          </table:table-cell>
          <table:table-cell table:style-name="ce2" office:value-type="string" calcext:value-type="string">
            <text:p>CIG dell’Accordo Quadro<text:tab/>719305371C</text:p>
          </table:table-cell>
          <table:table-cell table:style-name="ce12" office:value-type="string" calcext:value-type="string">
            <text:p>€ 932.626,73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73271FC5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RIPARAZIONE ASCENSORE INSTALLATO PRESSO CASA MUSEO MALOSSI <text:s/>- MANORD_2018-04 - CIG: Z73271FC56- CIG: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062280173</text:p>
          </table:table-cell>
          <table:table-cell table:style-name="ce5"/>
          <table:table-cell table:style-name="ce5" office:value-type="string" calcext:value-type="string">
            <text:p>FRIGOLI FERRUCCIO ASCENSORI SNC</text:p>
          </table:table-cell>
          <table:table-cell table:style-name="ce5"/>
          <table:table-cell table:style-name="ce5" office:value-type="string" calcext:value-type="string">
            <text:p>02062280173</text:p>
          </table:table-cell>
          <table:table-cell table:style-name="ce5"/>
          <table:table-cell table:style-name="ce6" office:value-type="float" office:value="120" calcext:value-type="float">
            <text:p>120</text:p>
          </table:table-cell>
          <table:table-cell table:number-columns-repeated="2" table:style-name="ce8" office:value-type="date" office:date-value="2019-02-12" calcext:value-type="date">
            <text:p>12/2/2019</text:p>
          </table:table-cell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09:24:00" calcext:value-type="date">
            <text:p>27/02/2019 09:24</text:p>
          </table:table-cell>
          <table:table-cell table:style-name="ce2"/>
          <table:table-cell table:style-name="ce12" office:value-type="string" calcext:value-type="string">
            <text:p>€ 12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51C40DA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DETERMINA AGGIUDICAZIONE <text:s/>PER L'APPALTO DEI LAVORI DI MANUTENZIONE PERIODICA DEGLI IMMOBILI DI PROPRIETA'COMUNALE - OPERE DA FALEGNAME PER IL TRIENNIO 2017-2019 CIG: Z951C40DAB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416340176</text:p>
          </table:table-cell>
          <table:table-cell table:style-name="ce5"/>
          <table:table-cell table:style-name="ce5" office:value-type="string" calcext:value-type="string">
            <text:p>FALEGNAMERIA BUFFOLI GIANBATTISTA</text:p>
          </table:table-cell>
          <table:table-cell table:style-name="ce5" table:number-columns-repeated="3"/>
          <table:table-cell table:style-name="ce6" office:value-type="float" office:value="18994.52" calcext:value-type="float">
            <text:p>18994,52</text:p>
          </table:table-cell>
          <table:table-cell table:style-name="ce8" office:value-type="date" office:date-value="2017-04-01" calcext:value-type="date">
            <text:p>1/4/2017</text:p>
          </table:table-cell>
          <table:table-cell table:style-name="ce8"/>
          <table:table-cell table:style-name="ce6" office:value-type="float" office:value="4034.47" calcext:value-type="float">
            <text:p>4034,47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09:05:00" calcext:value-type="date">
            <text:p>27/02/2019 09:05</text:p>
          </table:table-cell>
          <table:table-cell table:style-name="ce2"/>
          <table:table-cell table:style-name="ce12" office:value-type="string" calcext:value-type="string">
            <text:p>€ 14.960,05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51C40DA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DETERMINA AGGIUDICAZIONE <text:s/>PER L'APPALTO DEI LAVORI DI MANUTENZIONE PERIODICA DEGLI IMMOBILI DI PROPRIETA'COMUNALE - OPERE DA FALEGNAME PER IL TRIENNIO 2017-2019 CIG: Z951C40DAB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1290910171</text:p>
          </table:table-cell>
          <table:table-cell table:style-name="ce5"/>
          <table:table-cell table:style-name="ce5" office:value-type="string" calcext:value-type="string">
            <text:p>FALEGNAMERIA CAMANINI ENRICO DI CAMANINI DIEGO &amp; C. SNC</text:p>
          </table:table-cell>
          <table:table-cell table:style-name="ce5" table:number-columns-repeated="3"/>
          <table:table-cell table:style-name="ce6" office:value-type="float" office:value="18994.52" calcext:value-type="float">
            <text:p>18994,52</text:p>
          </table:table-cell>
          <table:table-cell table:style-name="ce8" office:value-type="date" office:date-value="2017-04-01" calcext:value-type="date">
            <text:p>1/4/2017</text:p>
          </table:table-cell>
          <table:table-cell table:style-name="ce8"/>
          <table:table-cell table:style-name="ce6" office:value-type="float" office:value="4034.47" calcext:value-type="float">
            <text:p>4034,47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09:05:00" calcext:value-type="date">
            <text:p>27/02/2019 09:05</text:p>
          </table:table-cell>
          <table:table-cell table:style-name="ce2"/>
          <table:table-cell table:style-name="ce12" office:value-type="string" calcext:value-type="string">
            <text:p>€ 14.960,05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51C40DA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DETERMINA AGGIUDICAZIONE <text:s/>PER L'APPALTO DEI LAVORI DI MANUTENZIONE PERIODICA DEGLI IMMOBILI DI PROPRIETA'COMUNALE - OPERE DA FALEGNAME PER IL TRIENNIO 2017-2019 CIG: Z951C40DAB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8291310962</text:p>
          </table:table-cell>
          <table:table-cell table:style-name="ce5"/>
          <table:table-cell table:style-name="ce5" office:value-type="string" calcext:value-type="string">
            <text:p>GRUPPO META SAS</text:p>
          </table:table-cell>
          <table:table-cell table:style-name="ce5"/>
          <table:table-cell table:style-name="ce5" office:value-type="string" calcext:value-type="string">
            <text:p>08291310962</text:p>
          </table:table-cell>
          <table:table-cell table:style-name="ce5"/>
          <table:table-cell table:style-name="ce6" office:value-type="float" office:value="18994.52" calcext:value-type="float">
            <text:p>18994,52</text:p>
          </table:table-cell>
          <table:table-cell table:style-name="ce8" office:value-type="date" office:date-value="2017-04-01" calcext:value-type="date">
            <text:p>1/4/2017</text:p>
          </table:table-cell>
          <table:table-cell table:style-name="ce8"/>
          <table:table-cell table:style-name="ce6" office:value-type="float" office:value="4034.47" calcext:value-type="float">
            <text:p>4034,47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09:05:00" calcext:value-type="date">
            <text:p>27/02/2019 09:05</text:p>
          </table:table-cell>
          <table:table-cell table:style-name="ce2"/>
          <table:table-cell table:style-name="ce12" office:value-type="string" calcext:value-type="string">
            <text:p>€ 14.960,05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51C40DA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DETERMINA AGGIUDICAZIONE <text:s/>PER L'APPALTO DEI LAVORI DI MANUTENZIONE PERIODICA DEGLI IMMOBILI DI PROPRIETA'COMUNALE - OPERE DA FALEGNAME PER IL TRIENNIO 2017-2019 CIG: Z951C40DAB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578460986</text:p>
          </table:table-cell>
          <table:table-cell table:style-name="ce5"/>
          <table:table-cell table:style-name="ce5" office:value-type="string" calcext:value-type="string">
            <text:p>FALEGNAMERIA BUZZI SOSTENE DI BUZZI ANDREA</text:p>
          </table:table-cell>
          <table:table-cell table:style-name="ce5" table:number-columns-repeated="3"/>
          <table:table-cell table:style-name="ce6" office:value-type="float" office:value="18994.52" calcext:value-type="float">
            <text:p>18994,52</text:p>
          </table:table-cell>
          <table:table-cell table:style-name="ce8" office:value-type="date" office:date-value="2017-04-01" calcext:value-type="date">
            <text:p>1/4/2017</text:p>
          </table:table-cell>
          <table:table-cell table:style-name="ce8"/>
          <table:table-cell table:style-name="ce6" office:value-type="float" office:value="4034.47" calcext:value-type="float">
            <text:p>4034,47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09:05:00" calcext:value-type="date">
            <text:p>27/02/2019 09:05</text:p>
          </table:table-cell>
          <table:table-cell table:style-name="ce2"/>
          <table:table-cell table:style-name="ce12" office:value-type="string" calcext:value-type="string">
            <text:p>€ 14.960,05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51C40DA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DETERMINA AGGIUDICAZIONE <text:s/>PER L'APPALTO DEI LAVORI DI MANUTENZIONE PERIODICA DEGLI IMMOBILI DI PROPRIETA'COMUNALE - OPERE DA FALEGNAME PER IL TRIENNIO 2017-2019 CIG: Z951C40DAB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1770160172</text:p>
          </table:table-cell>
          <table:table-cell table:style-name="ce5"/>
          <table:table-cell table:style-name="ce5" office:value-type="string" calcext:value-type="string">
            <text:p>FALEGNAMERIA PEZZOTTI SRL</text:p>
          </table:table-cell>
          <table:table-cell table:style-name="ce5" table:number-columns-repeated="3"/>
          <table:table-cell table:style-name="ce6" office:value-type="float" office:value="18994.52" calcext:value-type="float">
            <text:p>18994,52</text:p>
          </table:table-cell>
          <table:table-cell table:style-name="ce8" office:value-type="date" office:date-value="2017-04-01" calcext:value-type="date">
            <text:p>1/4/2017</text:p>
          </table:table-cell>
          <table:table-cell table:style-name="ce8"/>
          <table:table-cell table:style-name="ce6" office:value-type="float" office:value="4034.47" calcext:value-type="float">
            <text:p>4034,47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09:05:00" calcext:value-type="date">
            <text:p>27/02/2019 09:05</text:p>
          </table:table-cell>
          <table:table-cell table:style-name="ce2"/>
          <table:table-cell table:style-name="ce12" office:value-type="string" calcext:value-type="string">
            <text:p>€ 14.960,05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BC26140BC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LL.PP. 2016-04 INCARICO PER REDAZIONE D.L <text:s/>- determina recessione incarico per DL e CRE <text:s text:c="21"/>. OPERA DI ALLARGAMENTO VIA RINATO - CIG: ZBC26140BC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MRNNDR63S07D548W</text:p>
          </table:table-cell>
          <table:table-cell table:style-name="ce5"/>
          <table:table-cell table:style-name="ce5" office:value-type="string" calcext:value-type="string">
            <text:p>MARANGONI ANDREA</text:p>
          </table:table-cell>
          <table:table-cell table:style-name="ce5"/>
          <table:table-cell table:style-name="ce5" office:value-type="string" calcext:value-type="string">
            <text:p>MRNNDR63S07D548W</text:p>
          </table:table-cell>
          <table:table-cell table:style-name="ce5"/>
          <table:table-cell table:style-name="ce6" office:value-type="float" office:value="4264" calcext:value-type="float">
            <text:p>4264</text:p>
          </table:table-cell>
          <table:table-cell table:style-name="ce8" table:number-columns-repeated="2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7T08:11:00" calcext:value-type="date">
            <text:p>27/02/2019 08:11</text:p>
          </table:table-cell>
          <table:table-cell table:style-name="ce2"/>
          <table:table-cell table:style-name="ce12" office:value-type="string" calcext:value-type="string">
            <text:p>€ 4.264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8E1E490F1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 - AFFIDAMENTO DIRETTO PER LA FORNITURA DI CORDOLI IN MARMO - DITTA POINELLI SOLUZIONE MARMO SNC DI CONCESIO - CIG: Z8E1E490F1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208990170</text:p>
          </table:table-cell>
          <table:table-cell table:style-name="ce5"/>
          <table:table-cell table:style-name="ce5" office:value-type="string" calcext:value-type="string">
            <text:p>POINELLI SOLUZIONE MARMO SNC</text:p>
          </table:table-cell>
          <table:table-cell table:style-name="ce5"/>
          <table:table-cell table:style-name="ce5" office:value-type="string" calcext:value-type="string">
            <text:p>03208990170</text:p>
          </table:table-cell>
          <table:table-cell table:style-name="ce5"/>
          <table:table-cell table:style-name="ce6" office:value-type="float" office:value="450" calcext:value-type="float">
            <text:p>450</text:p>
          </table:table-cell>
          <table:table-cell table:style-name="ce8" office:value-type="date" office:date-value="2017-05-05" calcext:value-type="date">
            <text:p>5/5/2017</text:p>
          </table:table-cell>
          <table:table-cell table:style-name="ce8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6T14:46:00" calcext:value-type="date">
            <text:p>26/02/2019 14:46</text:p>
          </table:table-cell>
          <table:table-cell table:style-name="ce2"/>
          <table:table-cell table:style-name="ce12" office:value-type="string" calcext:value-type="string">
            <text:p>€ 45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D81A9516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 - DETERMINA A CONTRATTARE ED AFFIDAMENTO DIRETTO PER SERVIZIO DI VERIFICA PERIODICA APPARECCHI DI SOLLEVAMENTO - CARRELLO MONTAFERETRI TRIENNIO 2016-201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5817621005</text:p>
          </table:table-cell>
          <table:table-cell table:style-name="ce5"/>
          <table:table-cell table:style-name="ce5" office:value-type="string" calcext:value-type="string">
            <text:p>CENPI SCRL</text:p>
          </table:table-cell>
          <table:table-cell table:style-name="ce5"/>
          <table:table-cell table:style-name="ce5" office:value-type="string" calcext:value-type="string">
            <text:p>05817621005</text:p>
          </table:table-cell>
          <table:table-cell table:style-name="ce5"/>
          <table:table-cell table:style-name="ce6" office:value-type="float" office:value="748.98" calcext:value-type="float">
            <text:p>748,98</text:p>
          </table:table-cell>
          <table:table-cell table:style-name="ce8" office:value-type="date" office:date-value="2016-07-20" calcext:value-type="date">
            <text:p>20/7/2016</text:p>
          </table:table-cell>
          <table:table-cell table:style-name="ce8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6T14:45:00" calcext:value-type="date">
            <text:p>26/02/2019 14:45</text:p>
          </table:table-cell>
          <table:table-cell table:style-name="ce2"/>
          <table:table-cell table:style-name="ce12" office:value-type="string" calcext:value-type="string">
            <text:p>€ 748,98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64257804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MANSTR_2018-23 INCARICO DI COLLAUDO MURO DI SOSTEGNO VIA RINATO - CIG: Z64257804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PLEMRC75H12D918E</text:p>
          </table:table-cell>
          <table:table-cell table:style-name="ce5"/>
          <table:table-cell table:style-name="ce5" office:value-type="string" calcext:value-type="string">
            <text:p>PELI MARCO</text:p>
          </table:table-cell>
          <table:table-cell table:style-name="ce5"/>
          <table:table-cell table:style-name="ce5" office:value-type="string" calcext:value-type="string">
            <text:p>PLEMRC75H12D918E</text:p>
          </table:table-cell>
          <table:table-cell table:style-name="ce5"/>
          <table:table-cell table:style-name="ce6" office:value-type="float" office:value="624" calcext:value-type="float">
            <text:p>624</text:p>
          </table:table-cell>
          <table:table-cell table:style-name="ce8" office:value-type="date" office:date-value="2018-11-15" calcext:value-type="date">
            <text:p>15/11/2018</text:p>
          </table:table-cell>
          <table:table-cell table:style-name="ce8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6T14:42:00" calcext:value-type="date">
            <text:p>26/02/2019 14:42</text:p>
          </table:table-cell>
          <table:table-cell table:style-name="ce2"/>
          <table:table-cell table:style-name="ce12" office:value-type="string" calcext:value-type="string">
            <text:p>€ 624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BF21A2FF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DI ILLUMINAZIONE ELETTRICA VOTIVA CIMITERO COMUNALE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1623040209</text:p>
          </table:table-cell>
          <table:table-cell table:style-name="ce5"/>
          <table:table-cell table:style-name="ce5" office:value-type="string" calcext:value-type="string">
            <text:p>PERENNIS FAX SNC</text:p>
          </table:table-cell>
          <table:table-cell table:style-name="ce5" table:number-columns-repeated="3"/>
          <table:table-cell table:style-name="ce6"/>
          <table:table-cell table:style-name="ce8" office:value-type="date" office:date-value="2018-01-01" calcext:value-type="date">
            <text:p>1/1/2018</text:p>
          </table:table-cell>
          <table:table-cell table:style-name="ce8"/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6T14:28:00" calcext:value-type="date">
            <text:p>26/02/2019 14:28</text:p>
          </table:table-cell>
          <table:table-cell table:style-name="ce2"/>
          <table:table-cell table:style-name="ce12"/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BF21A2FF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DI ILLUMINAZIONE ELETTRICA VOTIVA CIMITERO COMUNALE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0325820173</text:p>
          </table:table-cell>
          <table:table-cell table:style-name="ce5"/>
          <table:table-cell table:style-name="ce5" office:value-type="string" calcext:value-type="string">
            <text:p>LA VOTIVA</text:p>
          </table:table-cell>
          <table:table-cell table:style-name="ce5" table:number-columns-repeated="3"/>
          <table:table-cell table:style-name="ce6"/>
          <table:table-cell table:style-name="ce8" office:value-type="date" office:date-value="2018-01-01" calcext:value-type="date">
            <text:p>1/1/2018</text:p>
          </table:table-cell>
          <table:table-cell table:style-name="ce8"/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6T14:28:00" calcext:value-type="date">
            <text:p>26/02/2019 14:28</text:p>
          </table:table-cell>
          <table:table-cell table:style-name="ce2"/>
          <table:table-cell table:style-name="ce12"/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BF21A2FF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DI ILLUMINAZIONE ELETTRICA VOTIVA CIMITERO COMUNALE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BNLCLD54T17E897U</text:p>
          </table:table-cell>
          <table:table-cell table:style-name="ce5"/>
          <table:table-cell table:style-name="ce5" office:value-type="string" calcext:value-type="string">
            <text:p>LUX AETERNA DI BONELLI CLAUDIO</text:p>
          </table:table-cell>
          <table:table-cell table:style-name="ce5"/>
          <table:table-cell table:style-name="ce5" office:value-type="string" calcext:value-type="string">
            <text:p>BNLCLD54T17E897U</text:p>
          </table:table-cell>
          <table:table-cell table:style-name="ce5"/>
          <table:table-cell table:style-name="ce6"/>
          <table:table-cell table:style-name="ce8" office:value-type="date" office:date-value="2018-01-01" calcext:value-type="date">
            <text:p>1/1/2018</text:p>
          </table:table-cell>
          <table:table-cell table:style-name="ce8"/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6T14:28:00" calcext:value-type="date">
            <text:p>26/02/2019 14:28</text:p>
          </table:table-cell>
          <table:table-cell table:style-name="ce2"/>
          <table:table-cell table:style-name="ce12"/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BF21A2FF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DI ILLUMINAZIONE ELETTRICA VOTIVA CIMITERO COMUNALE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2351880980</text:p>
          </table:table-cell>
          <table:table-cell table:style-name="ce5"/>
          <table:table-cell table:style-name="ce5" office:value-type="string" calcext:value-type="string">
            <text:p>IDRAULICA ZAMBELLI SRL</text:p>
          </table:table-cell>
          <table:table-cell table:style-name="ce5" table:number-columns-repeated="3"/>
          <table:table-cell table:style-name="ce6"/>
          <table:table-cell table:style-name="ce8" office:value-type="date" office:date-value="2018-01-01" calcext:value-type="date">
            <text:p>1/1/2018</text:p>
          </table:table-cell>
          <table:table-cell table:style-name="ce8"/>
          <table:table-cell table:style-name="ce6"/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6T14:28:00" calcext:value-type="date">
            <text:p>26/02/2019 14:28</text:p>
          </table:table-cell>
          <table:table-cell table:style-name="ce2"/>
          <table:table-cell table:style-name="ce12"/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C922D4B4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 - AFFIDAMENTO SERVIZI PER ATTIVITA' GESTIONE IMPIANTO FOTOVOLTAICO ANNI 2018-2019 - CIG: ZC922D4B47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499970980</text:p>
          </table:table-cell>
          <table:table-cell table:style-name="ce5"/>
          <table:table-cell table:style-name="ce5" office:value-type="string" calcext:value-type="string">
            <text:p>GS SERVICE SRL</text:p>
          </table:table-cell>
          <table:table-cell table:style-name="ce5"/>
          <table:table-cell table:style-name="ce5" office:value-type="string" calcext:value-type="string">
            <text:p>03499970980</text:p>
          </table:table-cell>
          <table:table-cell table:style-name="ce5"/>
          <table:table-cell table:style-name="ce6" office:value-type="float" office:value="1500" calcext:value-type="float">
            <text:p>1500</text:p>
          </table:table-cell>
          <table:table-cell table:style-name="ce8" office:value-type="date" office:date-value="2018-04-30" calcext:value-type="date">
            <text:p>30/4/2018</text:p>
          </table:table-cell>
          <table:table-cell table:style-name="ce8"/>
          <table:table-cell table:style-name="ce6" office:value-type="float" office:value="750" calcext:value-type="float">
            <text:p>750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6T14:22:00" calcext:value-type="date">
            <text:p>26/02/2019 14:22</text:p>
          </table:table-cell>
          <table:table-cell table:style-name="ce2"/>
          <table:table-cell table:style-name="ce12" office:value-type="string" calcext:value-type="string">
            <text:p>€ 75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1234E135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 - RIPRISTINO DANNO IMPIANTO ILLUMINAZIONE PUBBLICA VIA SERSANE CIG: Z41234E13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322600541</text:p>
          </table:table-cell>
          <table:table-cell table:style-name="ce5"/>
          <table:table-cell table:style-name="ce5" office:value-type="string" calcext:value-type="string">
            <text:p>ENEL SOLE</text:p>
          </table:table-cell>
          <table:table-cell table:style-name="ce5"/>
          <table:table-cell table:style-name="ce5" office:value-type="string" calcext:value-type="string">
            <text:p>02322600541</text:p>
          </table:table-cell>
          <table:table-cell table:style-name="ce5"/>
          <table:table-cell table:style-name="ce6" office:value-type="float" office:value="417.6" calcext:value-type="float">
            <text:p>417,6</text:p>
          </table:table-cell>
          <table:table-cell table:style-name="ce8" office:value-type="date" office:date-value="2018-04-20" calcext:value-type="date">
            <text:p>20/4/2018</text:p>
          </table:table-cell>
          <table:table-cell table:style-name="ce8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6T14:22:00" calcext:value-type="date">
            <text:p>26/02/2019 14:22</text:p>
          </table:table-cell>
          <table:table-cell table:style-name="ce2"/>
          <table:table-cell table:style-name="ce12" office:value-type="string" calcext:value-type="string">
            <text:p>€ 417,6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EF23E997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 MANORD_2018-04 AFFIDAMENTO PER IL SERVIZIO DI MANUTENZIONE ASCENSORE PRESSO IL MUSEO MALOSSI PER 3 ANNI - CIG: ZEF23E997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062280173</text:p>
          </table:table-cell>
          <table:table-cell table:style-name="ce5"/>
          <table:table-cell table:style-name="ce5" office:value-type="string" calcext:value-type="string">
            <text:p>FRIGOLI FERRUCCIO ASCENSORI SNC</text:p>
          </table:table-cell>
          <table:table-cell table:style-name="ce5"/>
          <table:table-cell table:style-name="ce5" office:value-type="string" calcext:value-type="string">
            <text:p>02062280173</text:p>
          </table:table-cell>
          <table:table-cell table:style-name="ce5"/>
          <table:table-cell table:style-name="ce6" office:value-type="float" office:value="1368" calcext:value-type="float">
            <text:p>1368</text:p>
          </table:table-cell>
          <table:table-cell table:style-name="ce8" office:value-type="date" office:date-value="2018-06-19" calcext:value-type="date">
            <text:p>19/6/2018</text:p>
          </table:table-cell>
          <table:table-cell table:style-name="ce8"/>
          <table:table-cell table:style-name="ce6" office:value-type="float" office:value="456" calcext:value-type="float">
            <text:p>456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6T14:21:00" calcext:value-type="date">
            <text:p>26/02/2019 14:21</text:p>
          </table:table-cell>
          <table:table-cell table:style-name="ce2"/>
          <table:table-cell table:style-name="ce12" office:value-type="string" calcext:value-type="string">
            <text:p>€ 912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F24988B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EC-MANSTR_2018-15 LAVORI DI MANUTENZIONE CON RIPARAZIONE E SOSTITUZIONE LATTONERIE PRESSO EDIFICI PUBBLICI COMUNALI - CIG: Z9F24988B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910120983</text:p>
          </table:table-cell>
          <table:table-cell table:style-name="ce5"/>
          <table:table-cell table:style-name="ce5" office:value-type="string" calcext:value-type="string">
            <text:p>ECOEDILE DI ORLINI SRL</text:p>
          </table:table-cell>
          <table:table-cell table:style-name="ce5"/>
          <table:table-cell table:style-name="ce5" office:value-type="string" calcext:value-type="string">
            <text:p>03910120983</text:p>
          </table:table-cell>
          <table:table-cell table:style-name="ce5"/>
          <table:table-cell table:style-name="ce6" office:value-type="float" office:value="4676" calcext:value-type="float">
            <text:p>4676</text:p>
          </table:table-cell>
          <table:table-cell table:style-name="ce8" office:value-type="date" office:date-value="2018-09-10" calcext:value-type="date">
            <text:p>10/9/2018</text:p>
          </table:table-cell>
          <table:table-cell table:style-name="ce8"/>
          <table:table-cell table:style-name="ce6" office:value-type="float" office:value="2406" calcext:value-type="float">
            <text:p>2406</text:p>
          </table:table-cell>
          <table:table-cell table:style-name="ce2" office:value-type="float" office:value="2019" calcext:value-type="float">
            <text:p>2019</text:p>
          </table:table-cell>
          <table:table-cell table:style-name="ce10" office:value-type="date" office:date-value="2019-02-26T14:19:00" calcext:value-type="date">
            <text:p>26/02/2019 14:19</text:p>
          </table:table-cell>
          <table:table-cell table:style-name="ce2"/>
          <table:table-cell table:style-name="ce12" office:value-type="string" calcext:value-type="string">
            <text:p>€ 2.270,00</text:p>
          </table:table-cell>
          <table:table-cell table:style-name="ce5" office:value-type="string" calcext:value-type="string">
            <text:p>Comune di Om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2" table:number-rows-repeated="10483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3P0"/>
    </number:currency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$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">
      <number:text>C</number:text>
    </number:number-style>
    <number:date-style style:name="N122">
      <number:day/>
      <number:text>/</number:text>
      <number:month/>
      <number:text>/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sportazione" style:display-name="PageStyle_Esporta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75" meta:object-count="0"/>
    <meta:generator>LibreOffice/5.0.5.2$Windows_x86 LibreOffice_project/55b006a02d247b5f7215fc6ea0fde844b30035b3</meta:generator>
  </office:meta>
</office:document-meta>
</file>