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style:page-number="auto" fo:break-before="page"/>
      <style:text-properties style:font-name="Garamond" style:font-name-complex="Times New Roman1"/>
    </style:style>
    <style:style style:name="P3" style:family="paragraph" style:parent-style-name="Standard">
      <style:paragraph-properties fo:margin-top="0.423cm" fo:margin-bottom="0.423cm" loext:contextual-spacing="false" fo:line-height="0.564cm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fo:line-height="0.564cm" fo:text-align="start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0.564cm" fo:text-align="end" style:justify-single-word="false"/>
    </style:style>
    <style:style style:name="P7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8" style:family="paragraph" style:parent-style-name="List_20_Paragraph" style:list-style-name="WWNum1">
      <style:paragraph-properties fo:margin-left="1.265cm" fo:margin-right="0cm" fo:margin-top="0.212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P9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</style:style>
    <style:style style:name="P11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</style:style>
    <style:style style:name="P12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13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</style:style>
    <style:style style:name="P14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1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name-complex="Times New Roman1"/>
    </style:style>
    <style:style style:name="T3" style:family="text">
      <style:text-properties style:font-name="Garamond" fo:font-weight="bold" style:font-weight-asian="bold" style:font-name-complex="Times New Roman1" style:font-weight-complex="bold"/>
    </style:style>
    <style:style style:name="T4" style:family="text">
      <style:text-properties style:font-name="Garamond" style:font-name-complex="Times New Roman1"/>
    </style:style>
    <style:style style:name="T5" style:family="text">
      <style:text-properties style:font-name="Garamond" fo:font-size="20pt" style:font-size-asian="20pt" style:font-name-complex="Times New Roman1" style:font-size-complex="20pt"/>
    </style:style>
    <style:style style:name="T6" style:family="text">
      <style:text-properties style:font-name="Garamond" fo:font-size="9pt" style:font-size-asian="9pt" style:font-size-complex="9pt"/>
    </style:style>
    <style:style style:name="T7" style:family="text">
      <style:text-properties fo:color="#ff0000" style:font-name="Garamond" style:font-name-complex="Times New Roman1"/>
    </style:style>
    <style:style style:name="T8" style:family="text">
      <style:text-properties fo:color="#ff0000" style:font-name="Garamond"/>
    </style:style>
    <style:style style:name="T9" style:family="text">
      <style:text-properties fo:text-transform="uppercase" style:font-name="Garamond"/>
    </style:style>
    <style:style style:name="T10" style:family="text">
      <style:text-properties style:font-name-complex="Cambri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3">COMUNE DI OME</text:span></text:p>
      <text:p text:style-name="P3"><text:span text:style-name="T3">IL NUCLEO DI VALUTAZIONE</text:span></text:p>
      <text:p text:style-name="P3"><text:span text:style-name="T3">Documento di attestazione </text:span></text:p>
      <text:list xml:id="list1137959949022988264" text:style-name="WWNum1">
        <text:list-item>
          <text:p text:style-name="P7"><text:span text:style-name="T4">Il Nucleo di Valutazione presso il Comune di Ome ha effettuato, ai sensi dell’art. 14, co. 4, lett. g), del d.lgs. n. 150/2009 e delle </text:span><text:span text:style-name="T2">delibere ANAC n. 1310/2016 e n. 141/2018, </text:span><text:bookmark text:name="_GoBack"/><text:span text:style-name="T4">la verifica sulla pubblicazione, sulla completezza, sull’aggiornamento e sull’apertura del formato di ciascun documento, dato ed informazione elencati nell’Allegato 2.1 – Griglia di rilevazione al </text:span><text:span text:style-name="T2">31 marzo 2018</text:span><text:span text:style-name="T4"> della delibera n. 141/2018.</text:span></text:p>
        </text:list-item>
        <text:list-item>
          <text:p text:style-name="P8"><text:span text:style-name="T4">Il Nucleo di Valutazione ha svolto gli accertamenti:</text:span></text:p>
        </text:list-item>
      </text:list>
      <text:p text:style-name="P9"><text:span text:style-name="T5">x </text:span><text:span text:style-name="T4">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span></text:p>
      <text:p text:style-name="P10"><text:span text:style-name="T4">Sulla base di quanto sopra, l’OIV/altro Organismo con funzioni analoghe, ai sensi dell’art. 14, co. 4, lett. g), del d.lgs. n. 150/2009</text:span></text:p>
      <text:p text:style-name="P4"><text:span text:style-name="T2">ATTESTA CHE</text:span></text:p>
      <text:p text:style-name="P11"><text:span text:style-name="T4">X</text:span><text:span text:style-name="T5"> </text:span><text:span text:style-name="T9">l’</text:span><text:span text:style-name="T1">amministrazione/ente ha individuato misure organizzative che assicurano il regolare funzionamento dei flussi informativi per la pubblicazione dei dati nella sezione “Amministrazione trasparente”;</text:span></text:p>
      <text:p text:style-name="P11"><text:span text:style-name="T4">X </text:span><text:span text:style-name="T9">l’</text:span><text:span text:style-name="T1">amministrazione/ente ha individuato nella sezione Trasparenza del PTPC i responsabili della trasmissione e della pubblicazione dei documenti, delle informazioni e dei dati ai sensi dell’art. 10 del d.lgs. 33/2013;</text:span></text:p>
      <text:p text:style-name="P12"/>
      <text:p text:style-name="P13"><text:span text:style-name="T2">ATTESTA</text:span></text:p>
      <text:p text:style-name="P14"><text:span text:style-name="T4">la veridicità</text:span><text:span text:style-name="T4"><text:note text:id="ftn1" text:note-class="footnote"><text:note-citation>1</text:note-citation><text:note-body><text:p text:style-name="P15"><text:span text:style-name="footnote_20_reference"><text:span text:style-name="T10"/></text:span><text:span text:style-name="T6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4"> e l’attendibilità, alla data dell’attestazione</text:span><text:span text:style-name="T1">,</text:span><text:span text:style-name="T4"> di quanto riportato nell’Allegato 2.1.</text:span><text:span text:style-name="T7"> </text:span><text:span text:style-name="T4">rispetto a quanto pubblicat</text:span><text:span text:style-name="T1">o sul sito dell’amministrazione/ente.</text:span></text:p>
      <text:p text:style-name="P1"/>
      <text:p text:style-name="P5"><text:span text:style-name="T4">Data 11/04/2018</text:span></text:p>
      <text:p text:style-name="P6"><text:span text:style-name="T4">Firma dei componenti OIV o dell’Organismo con funzioni analoghe</text:span></text:p>
      <text:p text:style-name="P6"><text:span text:style-name="T4">f.to VITALI dr. Giusep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ar" style:country-asian="SA" style:font-name-complex="Cambria" style:font-family-complex="Cambria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color="#00000a" style:font-name="Garamond" fo:font-family="Garamond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style style:name="MT3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</text:span><text:span text:style-name="MT2">delibera n. 141/2018 </text:span><text:span text:style-name="MT1">– Documento di attestazione </text:span><text:span text:style-name="MT3">per le pubbliche amministrazioni di cui al § 1.1.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OME</dc:title>
    <meta:initial-creator>Rossella Picicci</meta:initial-creator>
    <dc:creator>Manuela</dc:creator>
    <meta:editing-cycles>2</meta:editing-cycles>
    <meta:print-date>2018-02-28T16:12:00</meta:print-date>
    <meta:creation-date>2018-04-13T07:56:00</meta:creation-date>
    <dc:date>2018-04-13T07:56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7" meta:word-count="280" meta:character-count="1967" meta:non-whitespace-character-count="17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