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Title" style:list-style-name="WWNum1" style:master-page-name="Standard">
      <style:paragraph-properties style:page-number="auto" fo:break-before="page"/>
    </style:style>
    <style:style style:name="P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Garamond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line-height="150%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</style:style>
    <style:style style:name="P7" style:family="paragraph" style:parent-style-name="List_20_Paragraph">
      <style:paragraph-properties fo:margin-left="0.635cm" fo:margin-right="0cm" fo:margin-top="0cm" fo:margin-bottom="0cm" loext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Garamond" style:text-underline-style="solid" style:text-underline-width="auto" style:text-underline-color="font-color" fo:font-weight="bold" style:font-weight-asian="bold"/>
    </style:style>
    <style:style style:name="P8" style:family="paragraph" style:parent-style-name="List_20_Paragraph">
      <style:paragraph-properties fo:margin-left="0.635cm" fo:margin-right="0cm" fo:margin-top="0cm" fo:margin-bottom="0cm" loext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List_20_Paragraph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Garamond"/>
    </style:style>
    <style:style style:name="T1" style:family="text">
      <style:text-properties style:text-position="91% 100%" style:font-name="Garamond" fo:font-size="12pt" style:font-size-asian="12pt" style:font-size-complex="12pt"/>
    </style:style>
    <style:style style:name="T2" style:family="text">
      <style:text-properties style:font-name="Garamond"/>
    </style:style>
    <style:style style:name="T3" style:family="text">
      <style:text-properties style:font-name="Garamond" fo:font-size="12pt" style:font-size-asian="12pt" style:font-size-complex="12pt"/>
    </style:style>
    <style:style style:name="T4" style:family="text">
      <style:text-properties style:font-name="Garamond"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16337874278400104" text:style-name="WWNum1">
        <text:list-item>
          <text:h text:style-name="P2" text:outline-level="1"><text:span text:style-name="T1">Scheda di sintesi sulla rilevazione degli OIV o </text:span><text:span text:style-name="T3">organismi con funzioni analoghe</text:span></text:h>
        </text:list-item>
      </text:list>
      <text:p text:style-name="P3"/>
      <text:p text:style-name="P4"><text:span text:style-name="T2">COMUNE DI OME</text:span></text:p>
      <text:p text:style-name="P4"><text:span text:style-name="T2">NUCLEO DI VALUTAZIONE</text:span></text:p>
      <text:p text:style-name="P3"/>
      <text:p text:style-name="P5"><text:span text:style-name="T4">Data di svolgimento della rilevazione: dal 09/04/2018 al 11/04/2018</text:span></text:p>
      <text:p text:style-name="P6"><text:span text:style-name="T4">Estensione della rilevazione (nel caso di amministrazioni con uffici periferici)</text:span></text:p>
      <text:p text:style-name="P7"/>
      <text:p text:style-name="P8"><text:span text:style-name="T2">Il Comune di Ome è una struttura senza uffici periferici.</text:span></text:p>
      <text:p text:style-name="P9"/>
      <text:p text:style-name="P5"><text:span text:style-name="T4">Procedure e modalità seguite per la rilevazione </text:span></text:p>
      <text:p text:style-name="P8"><text:span text:style-name="T2">La rilevazione è stata condotta con verifica sul sito istituzionale.</text:span></text:p>
      <text:p text:style-name="P1"><text:span text:style-name="T4">Aspetti critici riscontrati nel corso della rilevazione</text:span></text:p>
      <text:p text:style-name="P8"><text:span text:style-name="T2">Persistono le criticità già evidenziate in precedenza.</text:span></text:p>
      <text:p text:style-name="P1"><text:span text:style-name="T4">Eventuale documentazione da allegare</text:span></text:p>
      <text:p text:style-name="P8"><text:span text:style-name="T2">Non si ritiene necessario allegare documen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tandard" style:auto-update="tru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7pt" style:font-size-asian="7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6pt" fo:font-style="italic" fo:font-weight="bold" style:font-size-asian="16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1" style:font-family-complex="Cambria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ar" style:country-asian="SA" style:font-weight-asian="bold" style:font-name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1" style:font-family-complex="Cambria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ar" style:country-asian="SA" style:font-name-complex="Cambria1" style:font-family-complex="Cambria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text-indent="-0.635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3 alla </text:span><text:span text:style-name="MT2">delibera n. 141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dc:creator>Manuela</dc:creator>
    <meta:editing-cycles>23</meta:editing-cycles>
    <meta:print-date>2018-02-28T15:30:00</meta:print-date>
    <meta:creation-date>2013-12-19T15:41:00</meta:creation-date>
    <dc:date>2018-04-11T09:40:00</dc:date>
    <meta:editing-duration>PT5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3" meta:word-count="94" meta:character-count="664" meta:non-whitespace-character-count="5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