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7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9" style:family="table-cell" style:parent-style-name="Default" style:data-style-name="N12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11" style:family="table-cell" style:parent-style-name="Default" style:data-style-name="N121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office:forms form:automatic-focus="false" form:apply-design-mode="false"/>
        <table:table-column table:style-name="co1" table:number-columns-repeated="2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Codice Fiscale Proponente</text:p>
          </table:table-cell>
          <table:table-cell table:style-name="ce4" office:value-type="string" calcext:value-type="string">
            <text:p>Denominazione Proponent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celta Contraente</text:p>
          </table:table-cell>
          <table:table-cell table:style-name="ce4" office:value-type="string" calcext:value-type="string">
            <text:p>Raggruppamento Partecipanti</text:p>
          </table:table-cell>
          <table:table-cell table:style-name="ce4" office:value-type="string" calcext:value-type="string">
            <text:p>Codice Fiscale Membro</text:p>
          </table:table-cell>
          <table:table-cell table:style-name="ce4" office:value-type="string" calcext:value-type="string">
            <text:p>Identificativo Fiscale Estero Membro</text:p>
          </table:table-cell>
          <table:table-cell table:style-name="ce4" office:value-type="string" calcext:value-type="string">
            <text:p>Ragione Sociale Membro</text:p>
          </table:table-cell>
          <table:table-cell table:style-name="ce4" office:value-type="string" calcext:value-type="string">
            <text:p>Ruolo Membro</text:p>
          </table:table-cell>
          <table:table-cell table:style-name="ce4" office:value-type="string" calcext:value-type="string">
            <text:p>Codice Fiscale Partecipante</text:p>
          </table:table-cell>
          <table:table-cell table:style-name="ce4" office:value-type="string" calcext:value-type="string">
            <text:p>Identificativo Fiscale Estero Partecipante</text:p>
          </table:table-cell>
          <table:table-cell table:style-name="ce4" office:value-type="string" calcext:value-type="string">
            <text:p>Ragione Sociale Partecipante</text:p>
          </table:table-cell>
          <table:table-cell table:style-name="ce4" office:value-type="string" calcext:value-type="string">
            <text:p>Raggruppamento Aggiudicatari</text:p>
          </table:table-cell>
          <table:table-cell table:style-name="ce4" office:value-type="string" calcext:value-type="string">
            <text:p>Codice Fiscale Aggiudicatario</text:p>
          </table:table-cell>
          <table:table-cell table:style-name="ce4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9" office:value-type="string" calcext:value-type="string">
            <text:p>Ultima Modifica</text:p>
          </table:table-cell>
          <table:table-cell table:style-name="ce1" office:value-type="string" calcext:value-type="string">
            <text:p>Note</text:p>
          </table:table-cell>
          <table:table-cell table:style-name="ce11" office:value-type="string" calcext:value-type="string">
            <text:p>Residuo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Gruppo</text:p>
          </table:table-cell>
          <table:table-cell table:style-name="ce1" office:value-type="string" calcext:value-type="string">
            <text:p>Chius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C23DE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NCARICO PER LA VERIFICA PERIODICA ASCENSORE ISTITUTO COMPRENSIVO - CIG: ZCC23DE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5" office:value-type="string" calcext:value-type="string">
            <text:p>CENPI SCRL</text:p>
          </table:table-cell>
          <table:table-cell table:style-name="ce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6" office:value-type="float" office:value="130" calcext:value-type="float">
            <text:p>130</text:p>
          </table:table-cell>
          <table:table-cell table:style-name="ce8" office:value-type="date" office:date-value="2018-06-19" calcext:value-type="date">
            <text:p>19/6/2018</text:p>
          </table:table-cell>
          <table:table-cell table:style-name="ce8" office:value-type="date" office:date-value="2018-06-20" calcext:value-type="date">
            <text:p>20/6/2018</text:p>
          </table:table-cell>
          <table:table-cell table:style-name="ce6" office:value-type="float" office:value="130" calcext:value-type="float">
            <text:p>13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5:11:00" calcext:value-type="date">
            <text:p>17/01/2019 15:1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A1C35E5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 ON LINE 2017 - Z6A1C35E5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770" calcext:value-type="float">
            <text:p>770</text:p>
          </table:table-cell>
          <table:table-cell table:style-name="ce8" office:value-type="date" office:date-value="2017-02-14" calcext:value-type="date">
            <text:p>14/2/2017</text:p>
          </table:table-cell>
          <table:table-cell table:style-name="ce8" office:value-type="date" office:date-value="2018-02-13" calcext:value-type="date">
            <text:p>13/2/2018</text:p>
          </table:table-cell>
          <table:table-cell table:style-name="ce6" office:value-type="float" office:value="770" calcext:value-type="float">
            <text:p>77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4:43:00" calcext:value-type="date">
            <text:p>17/01/2019 14:4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C26140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.PP. 2016-04 INCARICO PER REDAZIONE D.L. OPERA DI ALLARGAMENTO VIA RINATO - CIG: ZBC26140B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NNDR63S07D548W</text:p>
          </table:table-cell>
          <table:table-cell table:style-name="ce5"/>
          <table:table-cell table:style-name="ce5" office:value-type="string" calcext:value-type="string">
            <text:p>MARANGONI ANDREA</text:p>
          </table:table-cell>
          <table:table-cell table:style-name="ce5"/>
          <table:table-cell table:style-name="ce5" office:value-type="string" calcext:value-type="string">
            <text:p>MRNNDR63S07D548W</text:p>
          </table:table-cell>
          <table:table-cell table:style-name="ce5"/>
          <table:table-cell table:style-name="ce6" office:value-type="float" office:value="4264" calcext:value-type="float">
            <text:p>4264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4:12:00" calcext:value-type="date">
            <text:p>17/01/2019 14:12</text:p>
          </table:table-cell>
          <table:table-cell table:style-name="ce2"/>
          <table:table-cell table:style-name="ce12" office:value-type="string" calcext:value-type="string">
            <text:p>€ 4.26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NCARICO ARPA E.R. EMILIA ROMAGNA PER ANALISI CHIMICHE ACQUA TERMALE E PER SOPRALLUOGO ATS BRESC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290860370</text:p>
          </table:table-cell>
          <table:table-cell table:style-name="ce5"/>
          <table:table-cell table:style-name="ce5" office:value-type="string" calcext:value-type="string">
            <text:p>ARPA EMILIA ROMAGNA</text:p>
          </table:table-cell>
          <table:table-cell table:style-name="ce5"/>
          <table:table-cell table:style-name="ce5" office:value-type="string" calcext:value-type="string">
            <text:p>04290860370</text:p>
          </table:table-cell>
          <table:table-cell table:style-name="ce5"/>
          <table:table-cell table:style-name="ce6" office:value-type="float" office:value="2120" calcext:value-type="float">
            <text:p>2120</text:p>
          </table:table-cell>
          <table:table-cell table:style-name="ce8" office:value-type="date" office:date-value="2018-09-18" calcext:value-type="date">
            <text:p>18/9/2018</text:p>
          </table:table-cell>
          <table:table-cell table:style-name="ce8" office:value-type="date" office:date-value="2018-09-30" calcext:value-type="date">
            <text:p>30/9/201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4:08:00" calcext:value-type="date">
            <text:p>17/01/2019 14:08</text:p>
          </table:table-cell>
          <table:table-cell table:style-name="ce2"/>
          <table:table-cell table:style-name="ce12" office:value-type="string" calcext:value-type="string">
            <text:p>€ 2.12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18BE4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-.2016-04 PROGETTO PER LAVORI DI ALLARGAMENTO VIA RINATO - 1 LOTTO - CIG: ZEE218BE40 - AGGIUDICA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20612" calcext:value-type="float">
            <text:p>20612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2:52:00" calcext:value-type="date">
            <text:p>17/01/2019 12:52</text:p>
          </table:table-cell>
          <table:table-cell table:style-name="ce2"/>
          <table:table-cell table:style-name="ce12" office:value-type="string" calcext:value-type="string">
            <text:p>€ 20.61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1234E13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RIPRISTINO DANNO IMPIANTO ILLUMINAZIONE PUBBLICA VIA SERSANE CIG: Z41234E13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417.6" calcext:value-type="float">
            <text:p>417,6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2:51:00" calcext:value-type="date">
            <text:p>17/01/2019 12:51</text:p>
          </table:table-cell>
          <table:table-cell table:style-name="ce2"/>
          <table:table-cell table:style-name="ce12" office:value-type="string" calcext:value-type="string">
            <text:p>€ 417,6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62687D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CONNETTIVITA' E VOICER I SEMESTRE ANNO 2019 - CIG Z262687D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2:13:00" calcext:value-type="date">
            <text:p>17/01/2019 12:1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72687DD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TELEFONIA FISSA - CANONE LINEE ISDN - CIG Z772687DDA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11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2:12:00" calcext:value-type="date">
            <text:p>17/01/2019 12:1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687E1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TELEFONIA FISSA VOCE - CIG ZB22687E1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 office:value-type="float" office:value="0" calcext:value-type="float">
            <text:p>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2:11:00" calcext:value-type="date">
            <text:p>17/01/2019 12:1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01E7258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ELLA GESTIONE IN CONCESSIONE DEL SERVIZIO DI ACCERTAMENTO, LIQUIDAZIONE E RISCOSSIONE ORDINARIA DELL'IMPOSTA SULLA PUBBLICITA' E DIRITTO SULLE PUBBLICHE AFFISSIONI PER IL TRIENNIO 2018-2020 - DITTA I.C.A. IMPOSTE COMUNALI AFFINI S.R.L. -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Impresa Sociale Societa' Coop. Sociale Onlus</text:p>
          </table:table-cell>
          <table:table-cell table:style-name="ce5" table:number-columns-repeated="3"/>
          <table:table-cell table:style-name="ce6" office:value-type="float" office:value="12600" calcext:value-type="float">
            <text:p>126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3150" calcext:value-type="float">
            <text:p>31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2:09:00" calcext:value-type="date">
            <text:p>17/01/2019 12:09</text:p>
          </table:table-cell>
          <table:table-cell table:style-name="ce2"/>
          <table:table-cell table:style-name="ce12" office:value-type="string" calcext:value-type="string">
            <text:p>€ 9.4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01E7258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ELLA GESTIONE IN CONCESSIONE DEL SERVIZIO DI ACCERTAMENTO, LIQUIDAZIONE E RISCOSSIONE ORDINARIA DELL'IMPOSTA SULLA PUBBLICITA' E DIRITTO SULLE PUBBLICHE AFFISSIONI PER IL TRIENNIO 2018-2020 - DITTA I.C.A. IMPOSTE COMUNALI AFFINI S.R.L. -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478610583</text:p>
          </table:table-cell>
          <table:table-cell table:style-name="ce5"/>
          <table:table-cell table:style-name="ce5" office:value-type="string" calcext:value-type="string">
            <text:p>ICA IMPOSTE COMUNALI AFFINI S.R.L.</text:p>
          </table:table-cell>
          <table:table-cell table:style-name="ce5"/>
          <table:table-cell table:style-name="ce5" office:value-type="string" calcext:value-type="string">
            <text:p>02478610583</text:p>
          </table:table-cell>
          <table:table-cell table:style-name="ce5"/>
          <table:table-cell table:style-name="ce6" office:value-type="float" office:value="12600" calcext:value-type="float">
            <text:p>126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3150" calcext:value-type="float">
            <text:p>31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2:09:00" calcext:value-type="date">
            <text:p>17/01/2019 12:09</text:p>
          </table:table-cell>
          <table:table-cell table:style-name="ce2"/>
          <table:table-cell table:style-name="ce12" office:value-type="string" calcext:value-type="string">
            <text:p>€ 9.4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5C40C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SERVIZIO DI TIPOGRAFIA - STAMPA CALENDARI 2019 - CIG Z0825C40C0 - DITTA COLOR ART S.R.L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43820172</text:p>
          </table:table-cell>
          <table:table-cell table:style-name="ce5"/>
          <table:table-cell table:style-name="ce5" office:value-type="string" calcext:value-type="string">
            <text:p>COLOR ART. S.R.L.</text:p>
          </table:table-cell>
          <table:table-cell table:style-name="ce5"/>
          <table:table-cell table:style-name="ce5" office:value-type="string" calcext:value-type="string">
            <text:p>01043820172</text:p>
          </table:table-cell>
          <table:table-cell table:style-name="ce5"/>
          <table:table-cell table:style-name="ce6" office:value-type="float" office:value="1740" calcext:value-type="float">
            <text:p>1740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7:00" calcext:value-type="date">
            <text:p>17/01/2019 11:57</text:p>
          </table:table-cell>
          <table:table-cell table:style-name="ce2" office:value-type="string" calcext:value-type="string">
            <text:p>AFFIDAMENTO DIRETTO PREVIA RICHIESTA DI PREVENTIVI</text:p>
          </table:table-cell>
          <table:table-cell table:style-name="ce12" office:value-type="string" calcext:value-type="string">
            <text:p>€ 1.7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42538E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DESIONE CIRCUITO TEATRALE CITTA' DOLCI ANNO 2018 - CIG Z142538E6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5" office:value-type="string" calcext:value-type="string">
            <text:p>RESIDENZA IDRA - INDEPENDENT DRAMA</text:p>
          </table:table-cell>
          <table:table-cell table:style-name="ce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6" office:value-type="float" office:value="1055.77" calcext:value-type="float">
            <text:p>1055,77</text:p>
          </table:table-cell>
          <table:table-cell table:number-columns-repeated="2" table:style-name="ce8" office:value-type="date" office:date-value="2018-12-21" calcext:value-type="date">
            <text:p>21/12/201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7:00" calcext:value-type="date">
            <text:p>17/01/2019 11:57</text:p>
          </table:table-cell>
          <table:table-cell table:style-name="ce2"/>
          <table:table-cell table:style-name="ce12" office:value-type="string" calcext:value-type="string">
            <text:p>€ 1.055,7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52652F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DETERMINAZIONE A CONTRATTARE ED AFFIDAMENTO DIRETTO AI SENSI DELL'ART. 36 C.2 LETT. A DEL D. LGS. 50/2016 FORNITURA DI TONER PER STAMPANTI - DITTA LA TECNICA S.P.A. - CIG Z452652F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597900166</text:p>
          </table:table-cell>
          <table:table-cell table:style-name="ce5"/>
          <table:table-cell table:style-name="ce5" office:value-type="string" calcext:value-type="string">
            <text:p>LA TECNICA S.P.A.</text:p>
          </table:table-cell>
          <table:table-cell table:style-name="ce5"/>
          <table:table-cell table:style-name="ce5" office:value-type="string" calcext:value-type="string">
            <text:p>00597900166</text:p>
          </table:table-cell>
          <table:table-cell table:style-name="ce5"/>
          <table:table-cell table:style-name="ce6" office:value-type="float" office:value="432.8" calcext:value-type="float">
            <text:p>432,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6:00" calcext:value-type="date">
            <text:p>17/01/2019 11:56</text:p>
          </table:table-cell>
          <table:table-cell table:style-name="ce2"/>
          <table:table-cell table:style-name="ce12" office:value-type="string" calcext:value-type="string">
            <text:p>€ 432,8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3265926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DETERMINAZIONE A CONTRATTARE E AFFIDAMENTO DIRETTO AI SENSI DELL'ART. 36 C.2 LETT. A DEL D. LGS. 50/2016 DELLA FORNITURA DI UN TAVOLO ERGONOMICO PER IPOVISIONE - DITTA ALBAMATIC S.R.L. - CIG ZE3265926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99950653</text:p>
          </table:table-cell>
          <table:table-cell table:style-name="ce5"/>
          <table:table-cell table:style-name="ce5" office:value-type="string" calcext:value-type="string">
            <text:p>ALBAMATIC S.R.L.</text:p>
          </table:table-cell>
          <table:table-cell table:style-name="ce5"/>
          <table:table-cell table:style-name="ce5" office:value-type="string" calcext:value-type="string">
            <text:p>04099950653</text:p>
          </table:table-cell>
          <table:table-cell table:style-name="ce5"/>
          <table:table-cell table:style-name="ce6" office:value-type="float" office:value="1045" calcext:value-type="float">
            <text:p>1045</text:p>
          </table:table-cell>
          <table:table-cell table:style-name="ce8" office:value-type="date" office:date-value="2018-12-17" calcext:value-type="date">
            <text:p>17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6:00" calcext:value-type="date">
            <text:p>17/01/2019 11:56</text:p>
          </table:table-cell>
          <table:table-cell table:style-name="ce2"/>
          <table:table-cell table:style-name="ce12" office:value-type="string" calcext:value-type="string">
            <text:p>€ 1.04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B26814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ETTA DI FREQUENZA CSE LA MONGOLFIERA PERSONA DISABILE RESIDENTE A OME ANNO 2019 - CIG ZCB268140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0100" calcext:value-type="float">
            <text:p>101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5:00" calcext:value-type="date">
            <text:p>17/01/2019 11:55</text:p>
          </table:table-cell>
          <table:table-cell table:style-name="ce2"/>
          <table:table-cell table:style-name="ce12" office:value-type="string" calcext:value-type="string">
            <text:p>€ 10.1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A268165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ETTA INSERIMENTO SFA PERSONA RESIDENTE A OME ANNO 2019 - CIG Z6A268165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5000" calcext:value-type="float">
            <text:p>50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5:00" calcext:value-type="date">
            <text:p>17/01/2019 11:55</text:p>
          </table:table-cell>
          <table:table-cell table:style-name="ce2"/>
          <table:table-cell table:style-name="ce12" office:value-type="string" calcext:value-type="string">
            <text:p>€ 5.0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326814A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ETTA INSERIMENTO IN APPARTAMENTO PROTETTO DI UNA PERSONA RESIDENTE A OME ANNO 2019 - CIG Z4326814A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2190" calcext:value-type="float">
            <text:p>1219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4:00" calcext:value-type="date">
            <text:p>17/01/2019 11:54</text:p>
          </table:table-cell>
          <table:table-cell table:style-name="ce2"/>
          <table:table-cell table:style-name="ce12" office:value-type="string" calcext:value-type="string">
            <text:p>€ 12.1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926816A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RETTA INSERIMENTO DI UNA PERSONA RESIDENTE A OME PRESSO C.S.S. MONICA CRESCINI DI LENO ANNO 2019 - CIG Z5926816A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5" office:value-type="string" calcext:value-type="string">
            <text:p>COLLABORIAMO COOP. SOCIALE ONLUS</text:p>
          </table:table-cell>
          <table:table-cell table:style-name="ce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6" office:value-type="float" office:value="21100" calcext:value-type="float">
            <text:p>211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4:00" calcext:value-type="date">
            <text:p>17/01/2019 11:54</text:p>
          </table:table-cell>
          <table:table-cell table:style-name="ce2"/>
          <table:table-cell table:style-name="ce12" office:value-type="string" calcext:value-type="string">
            <text:p>€ 21.1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9268115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ETTE DI RICOVERO PRESSO RSD TONINI-BONINSEGNA S.C.S. ONLUS PERSONA RESIDENTE A OME ANNO 2019 - CIG ZE9268115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832170179</text:p>
          </table:table-cell>
          <table:table-cell table:style-name="ce5"/>
          <table:table-cell table:style-name="ce5" office:value-type="string" calcext:value-type="string">
            <text:p>COOP. SOC. ONLUS G. TONINI - G. BONINSEGNA R.S.D.</text:p>
          </table:table-cell>
          <table:table-cell table:style-name="ce5"/>
          <table:table-cell table:style-name="ce5" office:value-type="string" calcext:value-type="string">
            <text:p>00832170179</text:p>
          </table:table-cell>
          <table:table-cell table:style-name="ce5"/>
          <table:table-cell table:style-name="ce6" office:value-type="float" office:value="25477" calcext:value-type="float">
            <text:p>25477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3:00" calcext:value-type="date">
            <text:p>17/01/2019 11:53</text:p>
          </table:table-cell>
          <table:table-cell table:style-name="ce2"/>
          <table:table-cell table:style-name="ce12" office:value-type="string" calcext:value-type="string">
            <text:p>€ 25.477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426810C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ETTE DI FREQUENZA CDD FOBAP ANNO 2019 - CIG Z1426810C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5" office:value-type="string" calcext:value-type="string">
            <text:p>FO.B.A.P. FONDAZIONE BRESCIANA ASSISTENZA PSICODISABILI ONLUS</text:p>
          </table:table-cell>
          <table:table-cell table:style-name="ce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6" office:value-type="float" office:value="19700" calcext:value-type="float">
            <text:p>197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3:00" calcext:value-type="date">
            <text:p>17/01/2019 11:53</text:p>
          </table:table-cell>
          <table:table-cell table:style-name="ce2"/>
          <table:table-cell table:style-name="ce12" office:value-type="string" calcext:value-type="string">
            <text:p>€ 19.7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0268127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ETTA DI RICOVERO PRESSO RSA SERLINI PERSONA RESIDENTE A OME ANNO 2019 - CIG ZD0268127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5" office:value-type="string" calcext:value-type="string">
            <text:p>FONDAZIONE SERLINI RESIDENZA SANITARIA ASSISTENZIALE ONLUS</text:p>
          </table:table-cell>
          <table:table-cell table:style-name="ce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6" office:value-type="float" office:value="20440" calcext:value-type="float">
            <text:p>2044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3:00" calcext:value-type="date">
            <text:p>17/01/2019 11:53</text:p>
          </table:table-cell>
          <table:table-cell table:style-name="ce2"/>
          <table:table-cell table:style-name="ce12" office:value-type="string" calcext:value-type="string">
            <text:p>€ 20.4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026811E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ETTA DI RICOVERO PRESSO RSA TILDE E LUIGI COLOSIO PERSONA RESIDENTE A OME ANNO 2019 - CIG Z4026811E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5" office:value-type="string" calcext:value-type="string">
            <text:p>GENESI IMPRESA SOCIALE SOC. COOP. SOCIALE ONLUS</text:p>
          </table:table-cell>
          <table:table-cell table:style-name="ce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6" office:value-type="float" office:value="19150.33" calcext:value-type="float">
            <text:p>19150,33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2:00" calcext:value-type="date">
            <text:p>17/01/2019 11:52</text:p>
          </table:table-cell>
          <table:table-cell table:style-name="ce2"/>
          <table:table-cell table:style-name="ce12" office:value-type="string" calcext:value-type="string">
            <text:p>€ 19.150,3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71F6C6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 AFFIDAMENTO DIRETTO AI SENSI DELL'ART. 36 C.2 LETT. A E ART. 27 C.1 D. LGS. 50/2016 PER INTERVENTO DI RIPARAZIONE SCUOLABUS - DITTA AGRICAR DIESEL S.P.A. - CIG ZF71F6C6F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01950171</text:p>
          </table:table-cell>
          <table:table-cell table:style-name="ce5"/>
          <table:table-cell table:style-name="ce5" office:value-type="string" calcext:value-type="string">
            <text:p>AGRICAR DIESEL S.P.A.</text:p>
          </table:table-cell>
          <table:table-cell table:style-name="ce5"/>
          <table:table-cell table:style-name="ce5" office:value-type="string" calcext:value-type="string">
            <text:p>80001950171</text:p>
          </table:table-cell>
          <table:table-cell table:style-name="ce5"/>
          <table:table-cell table:style-name="ce6" office:value-type="float" office:value="727.87" calcext:value-type="float">
            <text:p>727,87</text:p>
          </table:table-cell>
          <table:table-cell table:style-name="ce8" office:value-type="date" office:date-value="2017-07-27" calcext:value-type="date">
            <text:p>27/7/2017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2:00" calcext:value-type="date">
            <text:p>17/01/2019 11:52</text:p>
          </table:table-cell>
          <table:table-cell table:style-name="ce2"/>
          <table:table-cell table:style-name="ce12" office:value-type="string" calcext:value-type="string">
            <text:p>€ 727,8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0218C9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D AFFIDAMENTO DIRETTO TRAMITE MEPA AI SENSI DELL'ART. 36 C.2 LETT. A DEL D. LGS. 50/2016 PROGETTO PROPOSTO DA STUDIO SIGAUDO S.R.L. - CIG Z50218C9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459410014</text:p>
          </table:table-cell>
          <table:table-cell table:style-name="ce5"/>
          <table:table-cell table:style-name="ce5" office:value-type="string" calcext:value-type="string">
            <text:p>STUDIO SIGAUDO S.R.L.</text:p>
          </table:table-cell>
          <table:table-cell table:style-name="ce5"/>
          <table:table-cell table:style-name="ce5" office:value-type="string" calcext:value-type="string">
            <text:p>10459410014</text:p>
          </table:table-cell>
          <table:table-cell table:style-name="ce5"/>
          <table:table-cell table:style-name="ce6" office:value-type="float" office:value="3900" calcext:value-type="float">
            <text:p>39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1:00" calcext:value-type="date">
            <text:p>17/01/2019 11:51</text:p>
          </table:table-cell>
          <table:table-cell table:style-name="ce2"/>
          <table:table-cell table:style-name="ce12" office:value-type="string" calcext:value-type="string">
            <text:p>€ 3.9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D263ACA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SERVIZIO MENSA DIPENDENTI COMUNALI - BIENNIO 2019/2020 - CIG ZBD263ACA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5" office:value-type="string" calcext:value-type="string">
            <text:p>Trattoria Bonzoni di Boniotti G. S.N.C.</text:p>
          </table:table-cell>
          <table:table-cell table:style-name="ce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6" office:value-type="float" office:value="6000" calcext:value-type="float">
            <text:p>60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50:00" calcext:value-type="date">
            <text:p>17/01/2019 11:50</text:p>
          </table:table-cell>
          <table:table-cell table:style-name="ce2"/>
          <table:table-cell table:style-name="ce12" office:value-type="string" calcext:value-type="string">
            <text:p>€ 6.0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7254C6C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DETERMINAZIONE A CONTRATTARE E AFFIDAMENTO DIRETTO AI SENSI DELL'ART. 36 C.2 LETT. A DEL D. LGS. 50/2016 DELLA RIPARAZIONE DI MEZZI PER LA MANUTENZIONE DEL VERDE - CIG Z87254C6C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978.69" calcext:value-type="float">
            <text:p>978,69</text:p>
          </table:table-cell>
          <table:table-cell table:style-name="ce8" office:value-type="date" office:date-value="2018-10-12" calcext:value-type="date">
            <text:p>12/10/2018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11:49:00" calcext:value-type="date">
            <text:p>17/01/2019 11:49</text:p>
          </table:table-cell>
          <table:table-cell table:style-name="ce2"/>
          <table:table-cell table:style-name="ce12" office:value-type="string" calcext:value-type="string">
            <text:p>€ 978,6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41A59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ERVIZIO REMOTE BACKUP E DISASTER RECOVERY ASIGRA WINDOWS ONLY - CIG ZC41A59D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5" office:value-type="string" calcext:value-type="string">
            <text:p>A2A SMART CITY S.P.A. (già LINEA COM S.R.L. )</text:p>
          </table:table-cell>
          <table:table-cell table:style-name="ce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6" office:value-type="float" office:value="1305" calcext:value-type="float">
            <text:p>1305</text:p>
          </table:table-cell>
          <table:table-cell table:style-name="ce8" office:value-type="date" office:date-value="2016-07-01" calcext:value-type="date">
            <text:p>1/7/2016</text:p>
          </table:table-cell>
          <table:table-cell table:style-name="ce8"/>
          <table:table-cell table:style-name="ce6" office:value-type="float" office:value="1089.29" calcext:value-type="float">
            <text:p>1089,2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7T08:32:00" calcext:value-type="date">
            <text:p>17/01/2019 08:32</text:p>
          </table:table-cell>
          <table:table-cell table:style-name="ce2" office:value-type="string" calcext:value-type="string">
            <text:p>affidamento triennale fino al 30/06/2019; FUSIONE PER INCORPORAZIONE LINEA COM S.R.L. IN A2A SMART CITY S.P.A. nel 2019</text:p>
          </table:table-cell>
          <table:table-cell table:style-name="ce12" office:value-type="string" calcext:value-type="string">
            <text:p>€ 215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62468AE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5 - SERVIZI DERATIZZAZIONE PER ANNO 2018 - <text:s/>AFFIDAMENTO DIRETTO SOC. COOP. HABITAT - CIG: ZF62468AE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5" office:value-type="string" calcext:value-type="string">
            <text:p>HABITAT SOC. COOPERATIVA</text:p>
          </table:table-cell>
          <table:table-cell table:style-name="ce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6" office:value-type="float" office:value="840" calcext:value-type="float">
            <text:p>840</text:p>
          </table:table-cell>
          <table:table-cell table:style-name="ce8" office:value-type="date" office:date-value="2018-08-01" calcext:value-type="date">
            <text:p>1/8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34:00" calcext:value-type="date">
            <text:p>16/01/2019 18:34</text:p>
          </table:table-cell>
          <table:table-cell table:style-name="ce2"/>
          <table:table-cell table:style-name="ce12" office:value-type="string" calcext:value-type="string">
            <text:p>€ 8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4254DFA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2018-22 INCAICO DI ASSISTENZA E SUPPORTO AL RUP PER LA PROCEDURA DI VERIFICA AL PROGETTO DEF/ESEC DELLA DITTA AGGIUDICATARIA DELLA GARA COORDINATA DALLA PROVINCIA DI BRESCIA PER RIQUALIFICAZIONE IMPIANTI ILL. PUBBLICA CIG: Z64254DFA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5" office:value-type="string" calcext:value-type="string">
            <text:p>INVISIBLEFARM SRL</text:p>
          </table:table-cell>
          <table:table-cell table:style-name="ce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6" office:value-type="float" office:value="3900" calcext:value-type="float">
            <text:p>3900</text:p>
          </table:table-cell>
          <table:table-cell table:style-name="ce8" office:value-type="date" office:date-value="2018-10-22" calcext:value-type="date">
            <text:p>22/10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33:00" calcext:value-type="date">
            <text:p>16/01/2019 18:33</text:p>
          </table:table-cell>
          <table:table-cell table:style-name="ce2"/>
          <table:table-cell table:style-name="ce12" office:value-type="string" calcext:value-type="string">
            <text:p>€ 3.9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4257804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23 INCARICO DI COLLAUDO MURO DI SOSTEGNO VIA RINATO - CIG: Z64257804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5" office:value-type="string" calcext:value-type="string">
            <text:p>PELI MARCO</text:p>
          </table:table-cell>
          <table:table-cell table:style-name="ce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6" office:value-type="float" office:value="624" calcext:value-type="float">
            <text:p>624</text:p>
          </table:table-cell>
          <table:table-cell table:style-name="ce8" office:value-type="date" office:date-value="2018-11-15" calcext:value-type="date">
            <text:p>15/11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33:00" calcext:value-type="date">
            <text:p>16/01/2019 18:33</text:p>
          </table:table-cell>
          <table:table-cell table:style-name="ce2"/>
          <table:table-cell table:style-name="ce12" office:value-type="string" calcext:value-type="string">
            <text:p>€ 62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25DC63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IMPEGNO SPESA PER SERVIZIO DI MANUTENZIONE STRAORDINARIA ESTINGTORI E PORTE REI - RILEVATORI DI FUMO ANNO 2018 CIG: ZC625DC63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6" office:value-type="float" office:value="574" calcext:value-type="float">
            <text:p>574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8" office:value-type="date" office:date-value="2018-11-27" calcext:value-type="date">
            <text:p>27/11/201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32:00" calcext:value-type="date">
            <text:p>16/01/2019 18:32</text:p>
          </table:table-cell>
          <table:table-cell table:style-name="ce2"/>
          <table:table-cell table:style-name="ce12" office:value-type="string" calcext:value-type="string">
            <text:p>€ 57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E263718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 RIPARAZIONE CARRELLO MONTAFERETRI CIMITERO COMUNALE - CIG: Z7E263718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930" calcext:value-type="float">
            <text:p>930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8" office:value-type="date" office:date-value="2018-12-15" calcext:value-type="date">
            <text:p>15/12/201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31:00" calcext:value-type="date">
            <text:p>16/01/2019 18:31</text:p>
          </table:table-cell>
          <table:table-cell table:style-name="ce2"/>
          <table:table-cell table:style-name="ce12" office:value-type="string" calcext:value-type="string">
            <text:p>€ 93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1F313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MPEGNO DI SPESA PER FORNITURA GAS NATURALE - ANNO 2018 - A FAVORE DI A2A ENERGIA SP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3306.17" calcext:value-type="float">
            <text:p>3306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31:00" calcext:value-type="date">
            <text:p>16/01/2019 18:31</text:p>
          </table:table-cell>
          <table:table-cell table:style-name="ce2"/>
          <table:table-cell table:style-name="ce12" office:value-type="string" calcext:value-type="string">
            <text:p>€ 1.283,8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9266AFD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1 SERVIZIO DI MANUTENZIONE SERRAMENTI SCUOLA MATERNA - CIG: Z09266AFD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5" office:value-type="string" calcext:value-type="string">
            <text:p>BORBONI AMOS SERRAMENTISTA</text:p>
          </table:table-cell>
          <table:table-cell table:style-name="ce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30:00" calcext:value-type="date">
            <text:p>16/01/2019 18:30</text:p>
          </table:table-cell>
          <table:table-cell table:style-name="ce2"/>
          <table:table-cell table:style-name="ce12" office:value-type="string" calcext:value-type="string">
            <text:p>€ 82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D266009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6 MANUTENZIONE STRAORDINARIA IMPIANTO FOTOVOLTAICO CIG: ZDD266009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7140986</text:p>
          </table:table-cell>
          <table:table-cell table:style-name="ce5"/>
          <table:table-cell table:style-name="ce5" office:value-type="string" calcext:value-type="string">
            <text:p>STUDIO GS</text:p>
          </table:table-cell>
          <table:table-cell table:style-name="ce5"/>
          <table:table-cell table:style-name="ce5" office:value-type="string" calcext:value-type="string">
            <text:p>03147140986</text:p>
          </table:table-cell>
          <table:table-cell table:style-name="ce5"/>
          <table:table-cell table:style-name="ce6" office:value-type="float" office:value="1235" calcext:value-type="float">
            <text:p>1235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9:00" calcext:value-type="date">
            <text:p>16/01/2019 18:29</text:p>
          </table:table-cell>
          <table:table-cell table:style-name="ce2"/>
          <table:table-cell table:style-name="ce12" office:value-type="string" calcext:value-type="string">
            <text:p>€ 1.23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C267A77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07 ESECUZIONE LAVORI ELETTRICI - CIG: ZCC267A77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8:00" calcext:value-type="date">
            <text:p>16/01/2019 18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3266D9B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8 SERVIZI DI FORNITURA E POSA LUMINARIE NATALIZIE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1873.66" calcext:value-type="float">
            <text:p>1873,6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8:00" calcext:value-type="date">
            <text:p>16/01/2019 18:28</text:p>
          </table:table-cell>
          <table:table-cell table:style-name="ce2"/>
          <table:table-cell table:style-name="ce12" office:value-type="string" calcext:value-type="string">
            <text:p>€ 1.873,6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72689B4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7 FORNITURA SALE DA DISGEL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5" office:value-type="string" calcext:value-type="string">
            <text:p>OMNIASALE di Cocco Andrea Giovanni</text:p>
          </table:table-cell>
          <table:table-cell table:style-name="ce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6"/>
          <table:table-cell table:style-name="ce8" office:value-type="date" office:date-value="2015-12-31" calcext:value-type="date">
            <text:p>31/12/2015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7:00" calcext:value-type="date">
            <text:p>16/01/2019 18:27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663A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9-01 SERVIZIO DI PULIZIA CESTINI, PARCOMETRO PICCOLE MANUTENZIONI AREE VERDI COMUNALI ANNO 2019 - CIG: Z082663A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 COOP. ONLUS</text:p>
          </table:table-cell>
          <table:table-cell table:style-name="ce5" table:number-columns-repeated="3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7:00" calcext:value-type="date">
            <text:p>16/01/2019 18:27</text:p>
          </table:table-cell>
          <table:table-cell table:style-name="ce2"/>
          <table:table-cell table:style-name="ce12" office:value-type="string" calcext:value-type="string">
            <text:p>€ 15.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85200170</text:p>
          </table:table-cell>
          <table:table-cell table:style-name="ce5"/>
          <table:table-cell table:style-name="ce5" office:value-type="string" calcext:value-type="string">
            <text:p>AUTOBASE SRL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6:00" calcext:value-type="date">
            <text:p>16/01/2019 18:26</text:p>
          </table:table-cell>
          <table:table-cell table:style-name="ce2"/>
          <table:table-cell table:style-name="ce12" office:value-type="string" calcext:value-type="string">
            <text:p>€ 12.999,9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43870139</text:p>
          </table:table-cell>
          <table:table-cell table:style-name="ce5"/>
          <table:table-cell table:style-name="ce5" office:value-type="string" calcext:value-type="string">
            <text:p>PEDUZZI SRL</text:p>
          </table:table-cell>
          <table:table-cell table:style-name="ce5"/>
          <table:table-cell table:style-name="ce5" office:value-type="string" calcext:value-type="string">
            <text:p>02543870139</text:p>
          </table:table-cell>
          <table:table-cell table:style-name="ce5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6:00" calcext:value-type="date">
            <text:p>16/01/2019 18:26</text:p>
          </table:table-cell>
          <table:table-cell table:style-name="ce2"/>
          <table:table-cell table:style-name="ce12" office:value-type="string" calcext:value-type="string">
            <text:p>€ 12.999,9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1260178</text:p>
          </table:table-cell>
          <table:table-cell table:style-name="ce5"/>
          <table:table-cell table:style-name="ce5" office:value-type="string" calcext:value-type="string">
            <text:p>C.A.V.I DIESEL SPA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6:00" calcext:value-type="date">
            <text:p>16/01/2019 18:26</text:p>
          </table:table-cell>
          <table:table-cell table:style-name="ce2"/>
          <table:table-cell table:style-name="ce12" office:value-type="string" calcext:value-type="string">
            <text:p>€ 12.999,9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33370988</text:p>
          </table:table-cell>
          <table:table-cell table:style-name="ce5"/>
          <table:table-cell table:style-name="ce5" office:value-type="string" calcext:value-type="string">
            <text:p>LOCATELLI SNC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6:00" calcext:value-type="date">
            <text:p>16/01/2019 18:26</text:p>
          </table:table-cell>
          <table:table-cell table:style-name="ce2"/>
          <table:table-cell table:style-name="ce12" office:value-type="string" calcext:value-type="string">
            <text:p>€ 12.999,9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423090164</text:p>
          </table:table-cell>
          <table:table-cell table:style-name="ce5"/>
          <table:table-cell table:style-name="ce5" office:value-type="string" calcext:value-type="string">
            <text:p>OLDRATI &amp; C. SRL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6:00" calcext:value-type="date">
            <text:p>16/01/2019 18:26</text:p>
          </table:table-cell>
          <table:table-cell table:style-name="ce2"/>
          <table:table-cell table:style-name="ce12" office:value-type="string" calcext:value-type="string">
            <text:p>€ 12.999,9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424C43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MANSTR_2018-17_ DETERMINA A CONTRARRE ED AFF.DIRETTO PER SERVIZIODI SPAZZAMENTO STRAORDINARIO STRADE COMUNALI - CIG: Z5424C4330- RIDUZIONE IPEGNO DI SPES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1480178</text:p>
          </table:table-cell>
          <table:table-cell table:style-name="ce5"/>
          <table:table-cell table:style-name="ce5" office:value-type="string" calcext:value-type="string">
            <text:p>DOTTI SRL</text:p>
          </table:table-cell>
          <table:table-cell table:style-name="ce5"/>
          <table:table-cell table:style-name="ce5" office:value-type="string" calcext:value-type="string">
            <text:p>00281480178</text:p>
          </table:table-cell>
          <table:table-cell table:style-name="ce5"/>
          <table:table-cell table:style-name="ce6" office:value-type="float" office:value="2283.64" calcext:value-type="float">
            <text:p>2283,64</text:p>
          </table:table-cell>
          <table:table-cell table:style-name="ce8" office:value-type="date" office:date-value="2018-09-27" calcext:value-type="date">
            <text:p>27/9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5:00" calcext:value-type="date">
            <text:p>16/01/2019 18:25</text:p>
          </table:table-cell>
          <table:table-cell table:style-name="ce2"/>
          <table:table-cell table:style-name="ce12" office:value-type="string" calcext:value-type="string">
            <text:p>€ 2.283,6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B268A58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8 MANUTENZIONE STRAORDINARIA TINTEGGIATURE CIMITERO -LAVORI DA IMBIANCHINO - CIG: ZDB268A58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98580989</text:p>
          </table:table-cell>
          <table:table-cell table:style-name="ce5"/>
          <table:table-cell table:style-name="ce5" office:value-type="string" calcext:value-type="string">
            <text:p>MASSARDI <text:s/>SRL</text:p>
          </table:table-cell>
          <table:table-cell table:style-name="ce5"/>
          <table:table-cell table:style-name="ce5" office:value-type="string" calcext:value-type="string">
            <text:p>02598580989</text:p>
          </table:table-cell>
          <table:table-cell table:style-name="ce5"/>
          <table:table-cell table:style-name="ce6"/>
          <table:table-cell table:style-name="ce8" office:value-type="date" office:date-value="2018-12-31" calcext:value-type="date">
            <text:p>31/12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4:00" calcext:value-type="date">
            <text:p>16/01/2019 18:24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689B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18 IMPEGNO DI SPESA PER FORNITURA DI ACQUA ANNO 2019 A FAVORE DI A2A CICLO IDRICO -UTENZE COMUNALI - CIG: ZEE2689BF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/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2:00" calcext:value-type="date">
            <text:p>16/01/2019 18:2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C2689B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18 FORNITURA DI GAS NATURALE ANNO 2019 A FAVORE DI A2A ENERGIA SPA <text:s/>IMMOBILI COMUNALI - CIG: ZCC2689BA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/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1:00" calcext:value-type="date">
            <text:p>16/01/2019 18:2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689AD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MANORD_2018-17 IMPEGNO PER FORNITURA ENERGIA ELETTRICA - CONVENZIONE CONSIP EE15 LOTTO 3 - SOC. IREN MERCATO SPA DAL 1.1.2019 AL 31.3.2019 - CIG DERICATO: Z0C2689ADC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7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7</text:p>
          </table:table-cell>
          <table:table-cell table:style-name="ce5"/>
          <table:table-cell table:style-name="ce6"/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21:00" calcext:value-type="date">
            <text:p>16/01/2019 18:21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696153A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CONCESSIONE MEDIANTE PROJECT FINANCING DI PROGETTAZIONE ED ESECUZIONE DEI LAVORI DI ADEGUAMENTO IMPIANTI DI PUBBLICA ILLUMINAZIONE, CON ANNESSA GESTIONE, ESERCIZIO, MANUTENZIONE, IVI COMPRESA LA FORNITURA DI ENERGIA ELETTRICA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7149930583</text:p>
          </table:table-cell>
          <table:table-cell table:style-name="ce5"/>
          <table:table-cell table:style-name="ce5" office:value-type="string" calcext:value-type="string">
            <text:p>ENGIE Servizi S.p.A.</text:p>
          </table:table-cell>
          <table:table-cell table:style-name="ce5"/>
          <table:table-cell table:style-name="ce5" office:value-type="string" calcext:value-type="string">
            <text:p>07149930583</text:p>
          </table:table-cell>
          <table:table-cell table:style-name="ce5"/>
          <table:table-cell table:style-name="ce6" office:value-type="float" office:value="932626.73" calcext:value-type="float">
            <text:p>932626,73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17:00" calcext:value-type="date">
            <text:p>16/01/2019 18:17</text:p>
          </table:table-cell>
          <table:table-cell table:style-name="ce2" office:value-type="string" calcext:value-type="string">
            <text:p>CIG dell’Accordo Quadro<text:tab/>719305371C</text:p>
          </table:table-cell>
          <table:table-cell table:style-name="ce12" office:value-type="string" calcext:value-type="string">
            <text:p>€ 932.626,7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321887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PROGETTO DEFINITIVO/ESECUTIVO SISTEMAZIONE AREE ESTERNE DEL BORGO DEL MAGLIO 2- LOTTO - SISTEMAZIONE ARGINI VALLE DELMA CON FORMAZINE SCOGLIERA CIG: Z0321887BC - AGGIUDICAZIONE -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5" office:value-type="string" calcext:value-type="string">
            <text:p>BANI SERGIO</text:p>
          </table:table-cell>
          <table:table-cell table:style-name="ce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6" office:value-type="float" office:value="11425.25" calcext:value-type="float">
            <text:p>11425,25</text:p>
          </table:table-cell>
          <table:table-cell table:style-name="ce8" office:value-type="date" office:date-value="2018-03-12" calcext:value-type="date">
            <text:p>12/3/2018</text:p>
          </table:table-cell>
          <table:table-cell table:style-name="ce8"/>
          <table:table-cell table:style-name="ce6" office:value-type="float" office:value="6700" calcext:value-type="float">
            <text:p>67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05:00" calcext:value-type="date">
            <text:p>16/01/2019 18:05</text:p>
          </table:table-cell>
          <table:table-cell table:style-name="ce2"/>
          <table:table-cell table:style-name="ce12" office:value-type="string" calcext:value-type="string">
            <text:p>€ 4.725,2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1A951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DETERMINA A CONTRATTARE ED AFFIDAMENTO DIRETTO PER SERVIZIO DI VERIFICA PERIODICA APPARECCHI DI SOLLEVAMENTO - CARRELLO MONTAFERETRI TRIENNIO 2016-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5" office:value-type="string" calcext:value-type="string">
            <text:p>CENPI SCRL</text:p>
          </table:table-cell>
          <table:table-cell table:style-name="ce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6" office:value-type="float" office:value="748.98" calcext:value-type="float">
            <text:p>748,98</text:p>
          </table:table-cell>
          <table:table-cell table:style-name="ce8" office:value-type="date" office:date-value="2016-07-20" calcext:value-type="date">
            <text:p>20/7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03:00" calcext:value-type="date">
            <text:p>16/01/2019 18:03</text:p>
          </table:table-cell>
          <table:table-cell table:style-name="ce2"/>
          <table:table-cell table:style-name="ce12" office:value-type="string" calcext:value-type="string">
            <text:p>€ 748,9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E1E490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FFIDAMENTO DIRETTO PER LA FORNITURA DI CORDOLI IN MARMO - DITTA POINELLI SOLUZIONE MARMO SNC DI CONCESIO - CIG: Z8E1E490F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08990170</text:p>
          </table:table-cell>
          <table:table-cell table:style-name="ce5"/>
          <table:table-cell table:style-name="ce5" office:value-type="string" calcext:value-type="string">
            <text:p>POINELLI SOLUZIONE MARMO SNC</text:p>
          </table:table-cell>
          <table:table-cell table:style-name="ce5"/>
          <table:table-cell table:style-name="ce5" office:value-type="string" calcext:value-type="string">
            <text:p>03208990170</text:p>
          </table:table-cell>
          <table:table-cell table:style-name="ce5"/>
          <table:table-cell table:style-name="ce6" office:value-type="float" office:value="450" calcext:value-type="float">
            <text:p>450</text:p>
          </table:table-cell>
          <table:table-cell table:style-name="ce8" office:value-type="date" office:date-value="2017-05-05" calcext:value-type="date">
            <text:p>5/5/2017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8:00:00" calcext:value-type="date">
            <text:p>16/01/2019 18:00</text:p>
          </table:table-cell>
          <table:table-cell table:style-name="ce2"/>
          <table:table-cell table:style-name="ce12" office:value-type="string" calcext:value-type="string">
            <text:p>€ 4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01A7D9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FORNITURA ED ASSITENZA DI N. 2 PARCOMETRI E RELATIVI MATERIALI DI CONSUMO - CIG Z201A7D95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5" office:value-type="string" calcext:value-type="string">
            <text:p>PARKEON S.P.A.</text:p>
          </table:table-cell>
          <table:table-cell table:style-name="ce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6" office:value-type="float" office:value="21269.6" calcext:value-type="float">
            <text:p>21269,6</text:p>
          </table:table-cell>
          <table:table-cell table:style-name="ce8" office:value-type="date" office:date-value="2016-09-06" calcext:value-type="date">
            <text:p>6/9/2016</text:p>
          </table:table-cell>
          <table:table-cell table:style-name="ce8"/>
          <table:table-cell table:style-name="ce6" office:value-type="float" office:value="15952.1" calcext:value-type="float">
            <text:p>15952,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7:39:00" calcext:value-type="date">
            <text:p>16/01/2019 17:39</text:p>
          </table:table-cell>
          <table:table-cell table:style-name="ce2" office:value-type="string" calcext:value-type="string">
            <text:p>Procedura pluriennaleimpegni <text:s/>26111, 26112, 26113, 26114, 26116, <text:s/>26117, 26118, 26119, 26120.</text:p>
          </table:table-cell>
          <table:table-cell table:style-name="ce12" office:value-type="string" calcext:value-type="string">
            <text:p>€ 5.317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725D2CC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N. 1 PARCOMETR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5" office:value-type="string" calcext:value-type="string">
            <text:p>FLOWBIRD ITALIA Srl</text:p>
          </table:table-cell>
          <table:table-cell table:style-name="ce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6" office:value-type="float" office:value="4880" calcext:value-type="float">
            <text:p>4880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6" office:value-type="float" office:value="4880" calcext:value-type="float">
            <text:p>488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7:36:00" calcext:value-type="date">
            <text:p>16/01/2019 17:3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F24988B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15 LAVORI DI MANUTENZIONE CON RIPARAZIONE E SOSTITUZIONE LATTONERIE PRESSO EDIFICI PUBBLICI COMUNALI - CIG: Z9F24988B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5" office:value-type="string" calcext:value-type="string">
            <text:p>ECOEDILE DI ORLINI SRL</text:p>
          </table:table-cell>
          <table:table-cell table:style-name="ce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6" office:value-type="float" office:value="4676" calcext:value-type="float">
            <text:p>4676</text:p>
          </table:table-cell>
          <table:table-cell table:style-name="ce8" office:value-type="date" office:date-value="2018-09-10" calcext:value-type="date">
            <text:p>10/9/2018</text:p>
          </table:table-cell>
          <table:table-cell table:style-name="ce8"/>
          <table:table-cell table:style-name="ce6" office:value-type="float" office:value="2406" calcext:value-type="float">
            <text:p>240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2:03:00" calcext:value-type="date">
            <text:p>16/01/2019 12:03</text:p>
          </table:table-cell>
          <table:table-cell table:style-name="ce2"/>
          <table:table-cell table:style-name="ce12" office:value-type="string" calcext:value-type="string">
            <text:p>€ 2.27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9257BFF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24 LAVORI COMPLEMENTARI DI ASFALTATURA TRATTO NORD CICLOPEDONALE VIA SCORINE - CIG: ZA9257BFF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6" office:value-type="float" office:value="4355.56" calcext:value-type="float">
            <text:p>4355,56</text:p>
          </table:table-cell>
          <table:table-cell table:style-name="ce8" office:value-type="date" office:date-value="2018-11-15" calcext:value-type="date">
            <text:p>15/11/2018</text:p>
          </table:table-cell>
          <table:table-cell table:style-name="ce8"/>
          <table:table-cell table:style-name="ce6" office:value-type="float" office:value="3484.45" calcext:value-type="float">
            <text:p>3484,4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1:56:00" calcext:value-type="date">
            <text:p>16/01/2019 11:56</text:p>
          </table:table-cell>
          <table:table-cell table:style-name="ce2"/>
          <table:table-cell table:style-name="ce12" office:value-type="string" calcext:value-type="string">
            <text:p>€ 871,1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5AB4D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1 AFFIDAMENTO PER IL SERVIZIO DI MANUTENZIONE TAPPARELLE ISTITUTO COMPRENSIVO - CIG: ZEE25AB4D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5" office:value-type="string" calcext:value-type="string">
            <text:p>BORBONI AMOS SERRAMENTISTA</text:p>
          </table:table-cell>
          <table:table-cell table:style-name="ce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6" office:value-type="float" office:value="900" calcext:value-type="float">
            <text:p>900</text:p>
          </table:table-cell>
          <table:table-cell table:style-name="ce8" office:value-type="date" office:date-value="2018-11-14" calcext:value-type="date">
            <text:p>14/1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590" calcext:value-type="float">
            <text:p>5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1:50:00" calcext:value-type="date">
            <text:p>16/01/2019 11:50</text:p>
          </table:table-cell>
          <table:table-cell table:style-name="ce2"/>
          <table:table-cell table:style-name="ce12" office:value-type="string" calcext:value-type="string">
            <text:p>€ 31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F23E997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4 AFFIDAMENTO PER IL SERVIZIO DI MANUTENZIONE ASCENSORE PRESSO IL MUSEO MALOSSI PER 3 ANNI - CIG: ZEF23E997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5" office:value-type="string" calcext:value-type="string">
            <text:p>FRIGOLI FERRUCCIO ASCENSORI SNC</text:p>
          </table:table-cell>
          <table:table-cell table:style-name="ce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6" office:value-type="float" office:value="1368" calcext:value-type="float">
            <text:p>1368</text:p>
          </table:table-cell>
          <table:table-cell table:style-name="ce8" office:value-type="date" office:date-value="2018-06-19" calcext:value-type="date">
            <text:p>19/6/2018</text:p>
          </table:table-cell>
          <table:table-cell table:style-name="ce8"/>
          <table:table-cell table:style-name="ce6" office:value-type="float" office:value="456" calcext:value-type="float">
            <text:p>45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1:22:00" calcext:value-type="date">
            <text:p>16/01/2019 11:22</text:p>
          </table:table-cell>
          <table:table-cell table:style-name="ce2"/>
          <table:table-cell table:style-name="ce12" office:value-type="string" calcext:value-type="string">
            <text:p>€ 91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922D4B4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FFIDAMENTO SERVIZI PER ATTIVITA' GESTIONE IMPIANTO FOTOVOLTAICO ANNI 2018-2019 - CIG: ZC922D4B4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8"/>
          <table:table-cell table:style-name="ce6" office:value-type="float" office:value="750" calcext:value-type="float">
            <text:p>7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1:10:00" calcext:value-type="date">
            <text:p>16/01/2019 11:10</text:p>
          </table:table-cell>
          <table:table-cell table:style-name="ce2"/>
          <table:table-cell table:style-name="ce12" office:value-type="string" calcext:value-type="string">
            <text:p>€ 7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F22A1BF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DESIONE CONVENZIONE CONSIP PER FORNITURA ENERGIA ELETTRICA EE15 DI CUI LOTTO 3 - CON SOCIETA' IREN MERCATO SPA DA 1.4.2018 A 31.12.2018 - CIG. DERIVATO: Z9F22A1BF9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6" office:value-type="float" office:value="53680" calcext:value-type="float">
            <text:p>53680</text:p>
          </table:table-cell>
          <table:table-cell table:style-name="ce8" office:value-type="date" office:date-value="2018-04-01" calcext:value-type="date">
            <text:p>1/4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36971.95" calcext:value-type="float">
            <text:p>36971,9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1:06:00" calcext:value-type="date">
            <text:p>16/01/2019 11:06</text:p>
          </table:table-cell>
          <table:table-cell table:style-name="ce2"/>
          <table:table-cell table:style-name="ce12" office:value-type="string" calcext:value-type="string">
            <text:p>€ 16.708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321F043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FORNITURA ENERGIA ELETTRICA IMPIANTO FOTOVOLTAICO INSTALLATO SULLA COPERTURA DEL PALAZZETTO DELLO SPORT A FAVORE DI ENEL ENERGIA - ANNO 2018- CIG: Z9321F043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87.17" calcext:value-type="float">
            <text:p>487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1:02:00" calcext:value-type="date">
            <text:p>16/01/2019 11:02</text:p>
          </table:table-cell>
          <table:table-cell table:style-name="ce2"/>
          <table:table-cell table:style-name="ce12" office:value-type="string" calcext:value-type="string">
            <text:p>€ 332,8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921DDB0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2017-05 - LAVORI DI PAVIMENTAZIONE PIAZZALINO RETROSTANTE IL CIMITER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5" office:value-type="string" calcext:value-type="string">
            <text:p>COSTRUZIONI CAMUNA SRLS</text:p>
          </table:table-cell>
          <table:table-cell table:style-name="ce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6" office:value-type="float" office:value="1382.08" calcext:value-type="float">
            <text:p>1382,08</text:p>
          </table:table-cell>
          <table:table-cell table:style-name="ce8" office:value-type="date" office:date-value="2018-02-01" calcext:value-type="date">
            <text:p>1/2/2018</text:p>
          </table:table-cell>
          <table:table-cell table:style-name="ce8" office:value-type="date" office:date-value="2018-02-05" calcext:value-type="date">
            <text:p>5/2/2018</text:p>
          </table:table-cell>
          <table:table-cell table:style-name="ce6" office:value-type="float" office:value="1382.08" calcext:value-type="float">
            <text:p>1382,0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1:01:00" calcext:value-type="date">
            <text:p>16/01/2019 11:0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A1D321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GAS NATURALE A FAVORE DI A2A ENERGIA CIG: Z1A1D321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 AMBIENTE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5200" calcext:value-type="float">
            <text:p>52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4270.55" calcext:value-type="float">
            <text:p>4270,5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8:00" calcext:value-type="date">
            <text:p>16/01/2019 10:58</text:p>
          </table:table-cell>
          <table:table-cell table:style-name="ce2"/>
          <table:table-cell table:style-name="ce12" office:value-type="string" calcext:value-type="string">
            <text:p>€ 929,4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45853413</text:p>
          </table:table-cell>
          <table:table-cell table:style-name="ce5"/>
          <table:table-cell table:style-name="ce5" office:value-type="string" calcext:value-type="string">
            <text:p>FRATELLI ARICI SRL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7:00" calcext:value-type="date">
            <text:p>16/01/2019 10:57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7:00" calcext:value-type="date">
            <text:p>16/01/2019 10:57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17330172</text:p>
          </table:table-cell>
          <table:table-cell table:style-name="ce5"/>
          <table:table-cell table:style-name="ce5" office:value-type="string" calcext:value-type="string">
            <text:p>Paderni Giambattista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7:00" calcext:value-type="date">
            <text:p>16/01/2019 10:57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7:00" calcext:value-type="date">
            <text:p>16/01/2019 10:57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7:00" calcext:value-type="date">
            <text:p>16/01/2019 10:57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487130171</text:p>
          </table:table-cell>
          <table:table-cell table:style-name="ce5"/>
          <table:table-cell table:style-name="ce5" office:value-type="string" calcext:value-type="string">
            <text:p>DEL BONO SPA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7:00" calcext:value-type="date">
            <text:p>16/01/2019 10:57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21250989</text:p>
          </table:table-cell>
          <table:table-cell table:style-name="ce5"/>
          <table:table-cell table:style-name="ce5" office:value-type="string" calcext:value-type="string">
            <text:p>S.E.CO SRL C.R.</text:p>
          </table:table-cell>
          <table:table-cell table:style-name="ce5" table:number-columns-repeated="3"/>
          <table:table-cell table:style-name="ce6" office:value-type="float" office:value="7230" calcext:value-type="float">
            <text:p>7230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7198.5" calcext:value-type="float">
            <text:p>7198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6:00" calcext:value-type="date">
            <text:p>16/01/2019 10:56</text:p>
          </table:table-cell>
          <table:table-cell table:style-name="ce2"/>
          <table:table-cell table:style-name="ce12" office:value-type="string" calcext:value-type="string">
            <text:p>€ 31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20240983</text:p>
          </table:table-cell>
          <table:table-cell table:style-name="ce5"/>
          <table:table-cell table:style-name="ce5" office:value-type="string" calcext:value-type="string">
            <text:p>MASTER FIRE SRL</text:p>
          </table:table-cell>
          <table:table-cell table:style-name="ce5" table:number-columns-repeated="3"/>
          <table:table-cell table:style-name="ce6" office:value-type="float" office:value="7230" calcext:value-type="float">
            <text:p>7230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7198.5" calcext:value-type="float">
            <text:p>7198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6:00" calcext:value-type="date">
            <text:p>16/01/2019 10:56</text:p>
          </table:table-cell>
          <table:table-cell table:style-name="ce2"/>
          <table:table-cell table:style-name="ce12" office:value-type="string" calcext:value-type="string">
            <text:p>€ 31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89580986</text:p>
          </table:table-cell>
          <table:table-cell table:style-name="ce5"/>
          <table:table-cell table:style-name="ce5" office:value-type="string" calcext:value-type="string">
            <text:p>BRIXIA PAP SRL</text:p>
          </table:table-cell>
          <table:table-cell table:style-name="ce5" table:number-columns-repeated="3"/>
          <table:table-cell table:style-name="ce6" office:value-type="float" office:value="7230" calcext:value-type="float">
            <text:p>7230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7198.5" calcext:value-type="float">
            <text:p>7198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6:00" calcext:value-type="date">
            <text:p>16/01/2019 10:56</text:p>
          </table:table-cell>
          <table:table-cell table:style-name="ce2"/>
          <table:table-cell table:style-name="ce12" office:value-type="string" calcext:value-type="string">
            <text:p>€ 31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6" office:value-type="float" office:value="7230" calcext:value-type="float">
            <text:p>7230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7198.5" calcext:value-type="float">
            <text:p>7198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6:00" calcext:value-type="date">
            <text:p>16/01/2019 10:56</text:p>
          </table:table-cell>
          <table:table-cell table:style-name="ce2"/>
          <table:table-cell table:style-name="ce12" office:value-type="string" calcext:value-type="string">
            <text:p>€ 31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271340982</text:p>
          </table:table-cell>
          <table:table-cell table:style-name="ce5"/>
          <table:table-cell table:style-name="ce5" office:value-type="string" calcext:value-type="string">
            <text:p>FIRE SERVICE</text:p>
          </table:table-cell>
          <table:table-cell table:style-name="ce5" table:number-columns-repeated="3"/>
          <table:table-cell table:style-name="ce6" office:value-type="float" office:value="7230" calcext:value-type="float">
            <text:p>7230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7198.5" calcext:value-type="float">
            <text:p>7198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6:00" calcext:value-type="date">
            <text:p>16/01/2019 10:56</text:p>
          </table:table-cell>
          <table:table-cell table:style-name="ce2"/>
          <table:table-cell table:style-name="ce12" office:value-type="string" calcext:value-type="string">
            <text:p>€ 31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F217A55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LAVORI DI RITENTEGGIATURA LOCALI INTERNI EDIFICI COMUNALI - CIG: Z7F217A55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NMHL81L25D918B</text:p>
          </table:table-cell>
          <table:table-cell table:style-name="ce5"/>
          <table:table-cell table:style-name="ce5" office:value-type="string" calcext:value-type="string">
            <text:p>PALINI MICHELE</text:p>
          </table:table-cell>
          <table:table-cell table:style-name="ce5"/>
          <table:table-cell table:style-name="ce5" office:value-type="string" calcext:value-type="string">
            <text:p>PLNMHL81L25D918B</text:p>
          </table:table-cell>
          <table:table-cell table:style-name="ce5"/>
          <table:table-cell table:style-name="ce6" office:value-type="float" office:value="12573" calcext:value-type="float">
            <text:p>12573</text:p>
          </table:table-cell>
          <table:table-cell table:style-name="ce8" office:value-type="date" office:date-value="2017-12-23" calcext:value-type="date">
            <text:p>23/12/2017</text:p>
          </table:table-cell>
          <table:table-cell table:style-name="ce8"/>
          <table:table-cell table:style-name="ce6" office:value-type="float" office:value="12573" calcext:value-type="float">
            <text:p>1257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1:00" calcext:value-type="date">
            <text:p>16/01/2019 10:5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189E6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2017-07 LLPP LAVORI DI RIFACIMENTO MANTO DI COPERTURA DEL CORPO BAR - SPOGLIAOI DEL PALAZZETTO DELLO SPORT- AGGIUDICA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40860197</text:p>
          </table:table-cell>
          <table:table-cell table:style-name="ce5"/>
          <table:table-cell table:style-name="ce5" office:value-type="string" calcext:value-type="string">
            <text:p>MORONI COPERTURE DI MORONI GEOM. GIANNI &amp; C. SNC</text:p>
          </table:table-cell>
          <table:table-cell table:style-name="ce5"/>
          <table:table-cell table:style-name="ce5" office:value-type="string" calcext:value-type="string">
            <text:p>01040860197</text:p>
          </table:table-cell>
          <table:table-cell table:style-name="ce5"/>
          <table:table-cell table:style-name="ce6" office:value-type="float" office:value="27192" calcext:value-type="float">
            <text:p>27192</text:p>
          </table:table-cell>
          <table:table-cell table:style-name="ce8" office:value-type="date" office:date-value="2018-03-12" calcext:value-type="date">
            <text:p>12/3/2018</text:p>
          </table:table-cell>
          <table:table-cell table:style-name="ce8" office:value-type="date" office:date-value="2018-04-11" calcext:value-type="date">
            <text:p>11/4/2018</text:p>
          </table:table-cell>
          <table:table-cell table:style-name="ce6" office:value-type="float" office:value="27192" calcext:value-type="float">
            <text:p>271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50:00" calcext:value-type="date">
            <text:p>16/01/2019 10:5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C1CD3E2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DESIONE CONVENZIONE CONSIP PER LA FORNITURA DI ENERGIA ELETTRICA EE14 DI CU AL LOTTO 2 CON LA SOCIETA' IREN MERCATO SPA PER L'ANNO 2017 <text:s/>AGLI IMMOBILI DI PROPRIETA' COMUNALE E ILLUMINAZIONE PUBBLICA <text:s/>CIG: 6650229693 - CIG DERIVATO: ZAC1CD3E21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6" office:value-type="float" office:value="65000" calcext:value-type="float">
            <text:p>650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8-03-31" calcext:value-type="date">
            <text:p>31/3/2018</text:p>
          </table:table-cell>
          <table:table-cell table:style-name="ce6" office:value-type="float" office:value="64714.26" calcext:value-type="float">
            <text:p>64714,2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47:00" calcext:value-type="date">
            <text:p>16/01/2019 10:47</text:p>
          </table:table-cell>
          <table:table-cell table:style-name="ce2"/>
          <table:table-cell table:style-name="ce12" office:value-type="string" calcext:value-type="string">
            <text:p>€ 285,7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C25A64B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SERVIZIO ANALISI DIPENDENTI COMUNALI - CIG: Z6C25A64B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51880179</text:p>
          </table:table-cell>
          <table:table-cell table:style-name="ce5"/>
          <table:table-cell table:style-name="ce5" office:value-type="string" calcext:value-type="string">
            <text:p>S.T.E.M. LABORATORIO ANALISI CLINICHE SRL</text:p>
          </table:table-cell>
          <table:table-cell table:style-name="ce5"/>
          <table:table-cell table:style-name="ce5" office:value-type="string" calcext:value-type="string">
            <text:p>80051880179</text:p>
          </table:table-cell>
          <table:table-cell table:style-name="ce5"/>
          <table:table-cell table:style-name="ce6" office:value-type="float" office:value="150" calcext:value-type="float">
            <text:p>150</text:p>
          </table:table-cell>
          <table:table-cell table:style-name="ce8" office:value-type="date" office:date-value="2018-11-16" calcext:value-type="date">
            <text:p>16/11/2018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6" office:value-type="float" office:value="76" calcext:value-type="float">
            <text:p>7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43:00" calcext:value-type="date">
            <text:p>16/01/2019 10:43</text:p>
          </table:table-cell>
          <table:table-cell table:style-name="ce2"/>
          <table:table-cell table:style-name="ce12" office:value-type="string" calcext:value-type="string">
            <text:p>€ 7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F258C92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06 MANUTENZIONE ORDINARIA ASCENSORE ISTITUTO COMPRENSIVO E SERVO SCALA AIB PER ANNO 2018 - CIG: Z7F258C92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5" office:value-type="string" calcext:value-type="string">
            <text:p>ELMA ASCENSORI SPA</text:p>
          </table:table-cell>
          <table:table-cell table:style-name="ce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6" office:value-type="float" office:value="1444" calcext:value-type="float">
            <text:p>1444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402.7" calcext:value-type="float">
            <text:p>1402,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10:42:00" calcext:value-type="date">
            <text:p>16/01/2019 10:42</text:p>
          </table:table-cell>
          <table:table-cell table:style-name="ce2"/>
          <table:table-cell table:style-name="ce12" office:value-type="string" calcext:value-type="string">
            <text:p>€ 41,3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A78EC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DETERMINA A CONTRATTARE AFFIDAMENTO DIRETTO AI SENSI DELL'ART. 36 - COMMA 2 LETTERA A) E ART. 37 COMMA 1 D.LGS. N. 50/2016 DEL CONTRATTO PER LA PRESTAZIONE DEL SERVIZIO DI MANUTENZIONE MONTAFERETRI PER IL TRIENNIO 2016-2018 - CIG: Z151A78EC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6-07-11" calcext:value-type="date">
            <text:p>11/7/2016</text:p>
          </table:table-cell>
          <table:table-cell table:style-name="ce8"/>
          <table:table-cell table:style-name="ce6" office:value-type="float" office:value="360" calcext:value-type="float">
            <text:p>3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09:50:00" calcext:value-type="date">
            <text:p>16/01/2019 09:50</text:p>
          </table:table-cell>
          <table:table-cell table:style-name="ce2"/>
          <table:table-cell table:style-name="ce12" office:value-type="string" calcext:value-type="string">
            <text:p>€ 18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D1E87C4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DETERMINA A CONTRATTARE ED AFFIDAMENTO DEL SERVIZIO DEL VERDE NEL PARCO DELLE TERME DI OME TRIENNIO 2017-2019 AI SENSI ART. 32 COMMA 2 E ART. 36 COMMA 2 LETTERA A) D.LGS. 50/2016 - CIG: Z7D1E87C4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 table:number-columns-repeated="3"/>
          <table:table-cell table:style-name="ce6" office:value-type="float" office:value="9500" calcext:value-type="float">
            <text:p>9500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/>
          <table:table-cell table:style-name="ce6" office:value-type="float" office:value="5080.04" calcext:value-type="float">
            <text:p>5080,0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6T09:49:00" calcext:value-type="date">
            <text:p>16/01/2019 09:49</text:p>
          </table:table-cell>
          <table:table-cell table:style-name="ce2"/>
          <table:table-cell table:style-name="ce12" office:value-type="string" calcext:value-type="string">
            <text:p>€ 4.419,9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32075F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DELL'ART. 36 C.2 LETT. A) DEL D. LGS. 50/2016 DEL SERVIZIO DI CONSEGNA A DOMICILIO DEI PASTI CALDI ANZIANI - <text:s/>LOGGIA SOC. COOP. SOCIALE ONLUS - CIG Z132075FA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73420178</text:p>
          </table:table-cell>
          <table:table-cell table:style-name="ce5"/>
          <table:table-cell table:style-name="ce5" office:value-type="string" calcext:value-type="string">
            <text:p>Loggia Soc. Coop. Soc. Onlus</text:p>
          </table:table-cell>
          <table:table-cell table:style-name="ce5"/>
          <table:table-cell table:style-name="ce5" office:value-type="string" calcext:value-type="string">
            <text:p>03273420178</text:p>
          </table:table-cell>
          <table:table-cell table:style-name="ce5"/>
          <table:table-cell table:style-name="ce6" office:value-type="float" office:value="11025" calcext:value-type="float">
            <text:p>11025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9852.5" calcext:value-type="float">
            <text:p>985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0T12:07:00" calcext:value-type="date">
            <text:p>10/01/2019 12:07</text:p>
          </table:table-cell>
          <table:table-cell table:style-name="ce2" office:value-type="string" calcext:value-type="string">
            <text:p>A SEGUITO DI CESSIONE IN AFFITTO DI RAMO D'AZIENDA, IL SERVIZIO A PARTIRE DAL 01.08.2018 E' SVOLTO DALLA COOPERATIVA SOCIALE NUOVA ETA' ONLUS</text:p>
          </table:table-cell>
          <table:table-cell table:style-name="ce12" office:value-type="string" calcext:value-type="string">
            <text:p>€ 1.172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32075F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DELL'ART. 36 C.2 LETT. A) DEL D. LGS. 50/2016 DEL SERVIZIO DI CONSEGNA A DOMICILIO DEI PASTI CALDI ANZIANI - <text:s/>LOGGIA SOC. COOP. SOCIALE ONLUS - CIG Z132075FA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21270980</text:p>
          </table:table-cell>
          <table:table-cell table:style-name="ce5"/>
          <table:table-cell table:style-name="ce5" office:value-type="string" calcext:value-type="string">
            <text:p>SOCIETA' COOPERATIVA SOCIALE NUOVA ETA' ONLUS</text:p>
          </table:table-cell>
          <table:table-cell table:style-name="ce5"/>
          <table:table-cell table:style-name="ce5" office:value-type="string" calcext:value-type="string">
            <text:p>04021270980</text:p>
          </table:table-cell>
          <table:table-cell table:style-name="ce5"/>
          <table:table-cell table:style-name="ce6" office:value-type="float" office:value="11025" calcext:value-type="float">
            <text:p>11025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9852.5" calcext:value-type="float">
            <text:p>985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0T12:07:00" calcext:value-type="date">
            <text:p>10/01/2019 12:07</text:p>
          </table:table-cell>
          <table:table-cell table:style-name="ce2" office:value-type="string" calcext:value-type="string">
            <text:p>A SEGUITO DI CESSIONE IN AFFITTO DI RAMO D'AZIENDA, IL SERVIZIO A PARTIRE DAL 01.08.2018 E' SVOLTO DALLA COOPERATIVA SOCIALE NUOVA ETA' ONLUS</text:p>
          </table:table-cell>
          <table:table-cell table:style-name="ce12" office:value-type="string" calcext:value-type="string">
            <text:p>€ 1.172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922F7B8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AFFIDAMENTO CONTRATTO DI NOLEGGIO ED ASSISTENZA TECNICA FOTOCOPIATORI PER IL PERIODO 01.04.2018/31.03.2020 - CIG Z8922F7B8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5" office:value-type="string" calcext:value-type="string">
            <text:p>DAP S.R.L.</text:p>
          </table:table-cell>
          <table:table-cell table:style-name="ce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6" office:value-type="float" office:value="4000" calcext:value-type="float">
            <text:p>4000</text:p>
          </table:table-cell>
          <table:table-cell table:style-name="ce8" office:value-type="date" office:date-value="2018-04-09" calcext:value-type="date">
            <text:p>9/4/2018</text:p>
          </table:table-cell>
          <table:table-cell table:style-name="ce8"/>
          <table:table-cell table:style-name="ce6" office:value-type="float" office:value="521.01" calcext:value-type="float">
            <text:p>521,0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0T11:57:00" calcext:value-type="date">
            <text:p>10/01/2019 11:57</text:p>
          </table:table-cell>
          <table:table-cell table:style-name="ce2"/>
          <table:table-cell table:style-name="ce12" office:value-type="string" calcext:value-type="string">
            <text:p>€ 3.478,9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A249F40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SERVIZIO PSICOLOGO PROGETTO "COME GIOVANI" ANNO SCOLASTICO 2018/2019 - CIG Z6A249F40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ZLNCHR85P61E333O</text:p>
          </table:table-cell>
          <table:table-cell table:style-name="ce5"/>
          <table:table-cell table:style-name="ce5" office:value-type="string" calcext:value-type="string">
            <text:p>ZILIANI CHIARA</text:p>
          </table:table-cell>
          <table:table-cell table:style-name="ce5" table:number-columns-repeated="3"/>
          <table:table-cell table:style-name="ce6" office:value-type="float" office:value="8400" calcext:value-type="float">
            <text:p>8400</text:p>
          </table:table-cell>
          <table:table-cell table:style-name="ce8" office:value-type="date" office:date-value="2018-09-17" calcext:value-type="date">
            <text:p>17/9/2018</text:p>
          </table:table-cell>
          <table:table-cell table:style-name="ce8"/>
          <table:table-cell table:style-name="ce6" office:value-type="float" office:value="1900" calcext:value-type="float">
            <text:p>19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0T11:56:00" calcext:value-type="date">
            <text:p>10/01/2019 11:56</text:p>
          </table:table-cell>
          <table:table-cell table:style-name="ce2"/>
          <table:table-cell table:style-name="ce12" office:value-type="string" calcext:value-type="string">
            <text:p>€ 6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A249F40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SERVIZIO PSICOLOGO PROGETTO "COME GIOVANI" ANNO SCOLASTICO 2018/2019 - CIG Z6A249F40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5" office:value-type="string" calcext:value-type="string">
            <text:p>RIVA RENATO</text:p>
          </table:table-cell>
          <table:table-cell table:style-name="ce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6" office:value-type="float" office:value="8400" calcext:value-type="float">
            <text:p>8400</text:p>
          </table:table-cell>
          <table:table-cell table:style-name="ce8" office:value-type="date" office:date-value="2018-09-17" calcext:value-type="date">
            <text:p>17/9/2018</text:p>
          </table:table-cell>
          <table:table-cell table:style-name="ce8"/>
          <table:table-cell table:style-name="ce6" office:value-type="float" office:value="1900" calcext:value-type="float">
            <text:p>19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0T11:56:00" calcext:value-type="date">
            <text:p>10/01/2019 11:56</text:p>
          </table:table-cell>
          <table:table-cell table:style-name="ce2"/>
          <table:table-cell table:style-name="ce12" office:value-type="string" calcext:value-type="string">
            <text:p>€ 6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11CE8B4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 AFFIDAMENTO DIRETTO AI SENSI DELL'ART. 36 C.2 LETTERA A) E DELL'ART. 37 C.1 DEL D. LGS. 50/2016 DEL CONTRATTO PER LA PRESTAZIONE DI SERVIZI ASSICURATIVI INCENDIO PATRIMONIO ENTE - CIG ZC11CE8B4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28559" calcext:value-type="float">
            <text:p>28559</text:p>
          </table:table-cell>
          <table:table-cell table:style-name="ce8" office:value-type="date" office:date-value="2017-01-31" calcext:value-type="date">
            <text:p>31/1/2017</text:p>
          </table:table-cell>
          <table:table-cell table:style-name="ce8"/>
          <table:table-cell table:style-name="ce6" office:value-type="float" office:value="20293.1" calcext:value-type="float">
            <text:p>20293,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10T11:55:00" calcext:value-type="date">
            <text:p>10/01/2019 11:55</text:p>
          </table:table-cell>
          <table:table-cell table:style-name="ce2" office:value-type="string" calcext:value-type="string">
            <text:p>GARA AFFIDATA ALLA SOCIETA' GENERALI <text:s/>S.P.A. AGENZIA BRESCIA PIAZZA VITTORIA TRAMITE BROKER PROGEASS S.R.L.</text:p>
          </table:table-cell>
          <table:table-cell table:style-name="ce12" office:value-type="string" calcext:value-type="string">
            <text:p>€ 8.265,9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IPARAZIONE AUTOMEZZO FIAT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5" office:value-type="string" calcext:value-type="string">
            <text:p>AUTORIPARAZIONI PLEBANI LORENZO</text:p>
          </table:table-cell>
          <table:table-cell table:style-name="ce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6" office:value-type="float" office:value="433" calcext:value-type="float">
            <text:p>433</text:p>
          </table:table-cell>
          <table:table-cell table:number-columns-repeated="2" table:style-name="ce8" office:value-type="date" office:date-value="2018-10-19" calcext:value-type="date">
            <text:p>19/10/2018</text:p>
          </table:table-cell>
          <table:table-cell table:style-name="ce6" office:value-type="float" office:value="433" calcext:value-type="float">
            <text:p>43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10:00" calcext:value-type="date">
            <text:p>09/01/2019 18:1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IPARAZIONE SOFFIATORE, DECESPUGLIATORE E FALCIATRI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251" calcext:value-type="float">
            <text:p>251</text:p>
          </table:table-cell>
          <table:table-cell table:number-columns-repeated="2" table:style-name="ce8" office:value-type="date" office:date-value="2018-12-20" calcext:value-type="date">
            <text:p>20/12/2018</text:p>
          </table:table-cell>
          <table:table-cell table:style-name="ce6" office:value-type="float" office:value="251" calcext:value-type="float">
            <text:p>25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9:00" calcext:value-type="date">
            <text:p>09/01/2019 18:0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ECUPERO TRASPORTO E SOST. OLIO STERZO AUTO POLIZIA LOC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134" calcext:value-type="float">
            <text:p>134</text:p>
          </table:table-cell>
          <table:table-cell table:number-columns-repeated="2" table:style-name="ce8" office:value-type="date" office:date-value="2018-12-20" calcext:value-type="date">
            <text:p>20/12/2018</text:p>
          </table:table-cell>
          <table:table-cell table:style-name="ce6" office:value-type="float" office:value="134" calcext:value-type="float">
            <text:p>13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8:00" calcext:value-type="date">
            <text:p>09/01/2019 18:0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BENI CONSUMO PER LABORATORI/INIZIATIVE BIBLIOTEC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5" office:value-type="string" calcext:value-type="string">
            <text:p>LA BOTTEGA DI ANDREA DI SCARAMUZZA ANDREA</text:p>
          </table:table-cell>
          <table:table-cell table:style-name="ce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6" office:value-type="float" office:value="140" calcext:value-type="float">
            <text:p>140</text:p>
          </table:table-cell>
          <table:table-cell table:number-columns-repeated="2" table:style-name="ce8" office:value-type="date" office:date-value="2018-12-20" calcext:value-type="date">
            <text:p>20/12/2018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6:00" calcext:value-type="date">
            <text:p>09/01/2019 18:0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SPESE ATTIVITA' CULTURALI PERIODO NATALIZI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5" office:value-type="string" calcext:value-type="string">
            <text:p>LA BOTTEGA DI ANDREA DI SCARAMUZZA ANDREA</text:p>
          </table:table-cell>
          <table:table-cell table:style-name="ce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6" office:value-type="float" office:value="160" calcext:value-type="float">
            <text:p>160</text:p>
          </table:table-cell>
          <table:table-cell table:number-columns-repeated="2" table:style-name="ce8" office:value-type="date" office:date-value="2018-12-20" calcext:value-type="date">
            <text:p>20/12/2018</text:p>
          </table:table-cell>
          <table:table-cell table:style-name="ce6" office:value-type="float" office:value="160" calcext:value-type="float">
            <text:p>1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5:00" calcext:value-type="date">
            <text:p>09/01/2019 18:0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TONER PER STAMPANT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420500276</text:p>
          </table:table-cell>
          <table:table-cell table:style-name="ce5"/>
          <table:table-cell table:style-name="ce5" office:value-type="string" calcext:value-type="string">
            <text:p>EFFEDI S.R.L.</text:p>
          </table:table-cell>
          <table:table-cell table:style-name="ce5"/>
          <table:table-cell table:style-name="ce5" office:value-type="string" calcext:value-type="string">
            <text:p>04420500276</text:p>
          </table:table-cell>
          <table:table-cell table:style-name="ce5"/>
          <table:table-cell table:style-name="ce6" office:value-type="float" office:value="99.9" calcext:value-type="float">
            <text:p>99,9</text:p>
          </table:table-cell>
          <table:table-cell table:number-columns-repeated="2" table:style-name="ce8" office:value-type="date" office:date-value="2018-12-19" calcext:value-type="date">
            <text:p>19/12/2018</text:p>
          </table:table-cell>
          <table:table-cell table:style-name="ce6" office:value-type="float" office:value="99.9" calcext:value-type="float">
            <text:p>9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4:00" calcext:value-type="date">
            <text:p>09/01/2019 18:0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STAMPANTE PER UFFICIO ANAGRAF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420500276</text:p>
          </table:table-cell>
          <table:table-cell table:style-name="ce5"/>
          <table:table-cell table:style-name="ce5" office:value-type="string" calcext:value-type="string">
            <text:p>EFFEDI S.R.L.</text:p>
          </table:table-cell>
          <table:table-cell table:style-name="ce5"/>
          <table:table-cell table:style-name="ce5" office:value-type="string" calcext:value-type="string">
            <text:p>04420500276</text:p>
          </table:table-cell>
          <table:table-cell table:style-name="ce5"/>
          <table:table-cell table:style-name="ce6" office:value-type="float" office:value="149.9" calcext:value-type="float">
            <text:p>149,9</text:p>
          </table:table-cell>
          <table:table-cell table:number-columns-repeated="2" table:style-name="ce8" office:value-type="date" office:date-value="2018-12-19" calcext:value-type="date">
            <text:p>19/12/2018</text:p>
          </table:table-cell>
          <table:table-cell table:style-name="ce6" office:value-type="float" office:value="149.9" calcext:value-type="float">
            <text:p>14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3:00" calcext:value-type="date">
            <text:p>09/01/2019 18:0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EGISTRI DI STATO CIVILE ANNO 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225.7" calcext:value-type="float">
            <text:p>225,7</text:p>
          </table:table-cell>
          <table:table-cell table:number-columns-repeated="2" table:style-name="ce8" office:value-type="date" office:date-value="2018-11-28" calcext:value-type="date">
            <text:p>28/11/2018</text:p>
          </table:table-cell>
          <table:table-cell table:style-name="ce6" office:value-type="float" office:value="225.7" calcext:value-type="float">
            <text:p>225,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1:00" calcext:value-type="date">
            <text:p>09/01/2019 18:0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SACCHI DI CALCESTRUZZO PER SISTEMAZIONE STRAD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23" calcext:value-type="float">
            <text:p>23</text:p>
          </table:table-cell>
          <table:table-cell table:number-columns-repeated="2" table:style-name="ce8" office:value-type="date" office:date-value="2018-11-22" calcext:value-type="date">
            <text:p>22/11/2018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8:00:00" calcext:value-type="date">
            <text:p>09/01/2019 18:0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MATERIALE EDILE PER SISTEMAZIONE STRAD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16" calcext:value-type="float">
            <text:p>16</text:p>
          </table:table-cell>
          <table:table-cell table:number-columns-repeated="2" table:style-name="ce8" office:value-type="date" office:date-value="2018-11-14" calcext:value-type="date">
            <text:p>14/11/2018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9:00" calcext:value-type="date">
            <text:p>09/01/2019 17:5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IPARAZIONE AUTOMEZZO FIAT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156" calcext:value-type="float">
            <text:p>156</text:p>
          </table:table-cell>
          <table:table-cell table:number-columns-repeated="2" table:style-name="ce8" office:value-type="date" office:date-value="2018-10-26" calcext:value-type="date">
            <text:p>26/10/2018</text:p>
          </table:table-cell>
          <table:table-cell table:style-name="ce6" office:value-type="float" office:value="156" calcext:value-type="float">
            <text:p>15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8:00" calcext:value-type="date">
            <text:p>09/01/2019 17:5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CORSO DI AGGIORNAMENTO BILANCI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459410014</text:p>
          </table:table-cell>
          <table:table-cell table:style-name="ce5"/>
          <table:table-cell table:style-name="ce5" office:value-type="string" calcext:value-type="string">
            <text:p>STUDIO SIGAUDO S.R.L.</text:p>
          </table:table-cell>
          <table:table-cell table:style-name="ce5"/>
          <table:table-cell table:style-name="ce5" office:value-type="string" calcext:value-type="string">
            <text:p>10459410014</text:p>
          </table:table-cell>
          <table:table-cell table:style-name="ce5"/>
          <table:table-cell table:style-name="ce6" office:value-type="float" office:value="45" calcext:value-type="float">
            <text:p>45</text:p>
          </table:table-cell>
          <table:table-cell table:number-columns-repeated="2" table:style-name="ce8" office:value-type="date" office:date-value="2018-11-14" calcext:value-type="date">
            <text:p>14/11/2018</text:p>
          </table:table-cell>
          <table:table-cell table:style-name="ce6" office:value-type="float" office:value="45" calcext:value-type="float">
            <text:p>4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7:00" calcext:value-type="date">
            <text:p>09/01/2019 17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IPARAZIONE PNEUMATICO AP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5" office:value-type="string" calcext:value-type="string">
            <text:p>13 GOMME DI BORONI GABRIELE</text:p>
          </table:table-cell>
          <table:table-cell table:style-name="ce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6" office:value-type="float" office:value="10" calcext:value-type="float">
            <text:p>10</text:p>
          </table:table-cell>
          <table:table-cell table:number-columns-repeated="2" table:style-name="ce8" office:value-type="date" office:date-value="2018-11-09" calcext:value-type="date">
            <text:p>9/11/2018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5:00" calcext:value-type="date">
            <text:p>09/01/2019 17:5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EVISIONE MOTOCARRO AP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7" calcext:value-type="float">
            <text:p>67</text:p>
          </table:table-cell>
          <table:table-cell table:number-columns-repeated="2" table:style-name="ce8" office:value-type="date" office:date-value="2018-10-18" calcext:value-type="date">
            <text:p>18/10/2018</text:p>
          </table:table-cell>
          <table:table-cell table:style-name="ce6" office:value-type="float" office:value="67" calcext:value-type="float">
            <text:p>6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4:00" calcext:value-type="date">
            <text:p>09/01/2019 17:5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EVISIONE AUTOMEZZO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7" calcext:value-type="float">
            <text:p>67</text:p>
          </table:table-cell>
          <table:table-cell table:number-columns-repeated="2" table:style-name="ce8" office:value-type="date" office:date-value="2018-10-25" calcext:value-type="date">
            <text:p>25/10/2018</text:p>
          </table:table-cell>
          <table:table-cell table:style-name="ce6" office:value-type="float" office:value="67" calcext:value-type="float">
            <text:p>6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3:00" calcext:value-type="date">
            <text:p>09/01/2019 17:5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IPARAZIONE MEZZI MANUTENZIONE VERD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191" calcext:value-type="float">
            <text:p>191</text:p>
          </table:table-cell>
          <table:table-cell table:number-columns-repeated="2" table:style-name="ce8" office:value-type="date" office:date-value="2018-10-26" calcext:value-type="date">
            <text:p>26/10/2018</text:p>
          </table:table-cell>
          <table:table-cell table:style-name="ce6" office:value-type="float" office:value="191" calcext:value-type="float">
            <text:p>19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3:00" calcext:value-type="date">
            <text:p>09/01/2019 17:5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RIPARAZIONE AUTOMEZZO POLIZIA LOC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130" calcext:value-type="float">
            <text:p>130</text:p>
          </table:table-cell>
          <table:table-cell table:number-columns-repeated="2" table:style-name="ce8" office:value-type="date" office:date-value="2018-10-26" calcext:value-type="date">
            <text:p>26/10/2018</text:p>
          </table:table-cell>
          <table:table-cell table:style-name="ce6" office:value-type="float" office:value="130" calcext:value-type="float">
            <text:p>13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1:00" calcext:value-type="date">
            <text:p>09/01/2019 17:5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DISERBANTE PER VERDE PUBBLIC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0260175</text:p>
          </table:table-cell>
          <table:table-cell table:style-name="ce5"/>
          <table:table-cell table:style-name="ce5" office:value-type="string" calcext:value-type="string">
            <text:p>ARCHETTI DANTE S.N.C.DI A. MAURO &amp; C.</text:p>
          </table:table-cell>
          <table:table-cell table:style-name="ce5"/>
          <table:table-cell table:style-name="ce5" office:value-type="string" calcext:value-type="string">
            <text:p>01460260175</text:p>
          </table:table-cell>
          <table:table-cell table:style-name="ce5"/>
          <table:table-cell table:style-name="ce6" office:value-type="float" office:value="132" calcext:value-type="float">
            <text:p>132</text:p>
          </table:table-cell>
          <table:table-cell table:number-columns-repeated="2" table:style-name="ce8" office:value-type="date" office:date-value="2018-10-18" calcext:value-type="date">
            <text:p>18/10/2018</text:p>
          </table:table-cell>
          <table:table-cell table:style-name="ce6" office:value-type="float" office:value="132" calcext:value-type="float">
            <text:p>13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50:00" calcext:value-type="date">
            <text:p>09/01/2019 17:5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PUBBLICAZIONE NUOVO CCNL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35" calcext:value-type="float">
            <text:p>35</text:p>
          </table:table-cell>
          <table:table-cell table:number-columns-repeated="2" table:style-name="ce8" office:value-type="date" office:date-value="2018-10-01" calcext:value-type="date">
            <text:p>1/10/2018</text:p>
          </table:table-cell>
          <table:table-cell table:style-name="ce6" office:value-type="float" office:value="35" calcext:value-type="float">
            <text:p>3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49:00" calcext:value-type="date">
            <text:p>09/01/2019 17:4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V TRIMESTRE 2018 - TIMBRI PER UFFICIO P.L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971110980</text:p>
          </table:table-cell>
          <table:table-cell table:style-name="ce5"/>
          <table:table-cell table:style-name="ce5" office:value-type="string" calcext:value-type="string">
            <text:p>TIMBRI BRESCIA DI TAMBONE MICHELE &amp; C. S.A.S.</text:p>
          </table:table-cell>
          <table:table-cell table:style-name="ce5"/>
          <table:table-cell table:style-name="ce5" office:value-type="string" calcext:value-type="string">
            <text:p>03971110980</text:p>
          </table:table-cell>
          <table:table-cell table:style-name="ce5"/>
          <table:table-cell table:style-name="ce6" office:value-type="float" office:value="80" calcext:value-type="float">
            <text:p>80</text:p>
          </table:table-cell>
          <table:table-cell table:number-columns-repeated="2" table:style-name="ce8" office:value-type="date" office:date-value="2018-10-01" calcext:value-type="date">
            <text:p>1/10/2018</text:p>
          </table:table-cell>
          <table:table-cell table:style-name="ce6" office:value-type="float" office:value="80" calcext:value-type="float">
            <text:p>8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47:00" calcext:value-type="date">
            <text:p>09/01/2019 17:4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GASOLIO PER MOTOCARR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5" office:value-type="string" calcext:value-type="string">
            <text:p>SIA FUEL STAZIONE DI SERVIZIO</text:p>
          </table:table-cell>
          <table:table-cell table:style-name="ce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6" office:value-type="float" office:value="30" calcext:value-type="float">
            <text:p>30</text:p>
          </table:table-cell>
          <table:table-cell table:number-columns-repeated="2" table:style-name="ce8" office:value-type="date" office:date-value="2018-09-07" calcext:value-type="date">
            <text:p>7/9/2018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45:00" calcext:value-type="date">
            <text:p>09/01/2019 17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RIPARAZIONE MOTOCARRO AP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5" office:value-type="string" calcext:value-type="string">
            <text:p>AUTORIPARAZIONI PLEBANI LORENZO</text:p>
          </table:table-cell>
          <table:table-cell table:style-name="ce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6" office:value-type="float" office:value="184" calcext:value-type="float">
            <text:p>184</text:p>
          </table:table-cell>
          <table:table-cell table:number-columns-repeated="2" table:style-name="ce8" office:value-type="date" office:date-value="2018-09-10" calcext:value-type="date">
            <text:p>10/9/2018</text:p>
          </table:table-cell>
          <table:table-cell table:style-name="ce6" office:value-type="float" office:value="184" calcext:value-type="float">
            <text:p>18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43:00" calcext:value-type="date">
            <text:p>09/01/2019 17:4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ACQUISTO BUSTE PER SPEDIZIONE VERBALI C.D.S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20" calcext:value-type="float">
            <text:p>20</text:p>
          </table:table-cell>
          <table:table-cell table:number-columns-repeated="2" table:style-name="ce8" office:value-type="date" office:date-value="2018-09-26" calcext:value-type="date">
            <text:p>26/9/2018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42:00" calcext:value-type="date">
            <text:p>09/01/2019 17:4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REVISIONE AUTO SERVIZI SOCIALI CITROEN BERLING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7" calcext:value-type="float">
            <text:p>67</text:p>
          </table:table-cell>
          <table:table-cell table:number-columns-repeated="2" table:style-name="ce8" office:value-type="date" office:date-value="2018-09-04" calcext:value-type="date">
            <text:p>4/9/2018</text:p>
          </table:table-cell>
          <table:table-cell table:style-name="ce6" office:value-type="float" office:value="67" calcext:value-type="float">
            <text:p>6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37:00" calcext:value-type="date">
            <text:p>09/01/2019 17:3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NASTRI E TONER PER STAMPANTI ANAGRAF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705680179</text:p>
          </table:table-cell>
          <table:table-cell table:style-name="ce5"/>
          <table:table-cell table:style-name="ce5" office:value-type="string" calcext:value-type="string">
            <text:p>INGROS CARTA GIUSTACCHINI S.P.A.</text:p>
          </table:table-cell>
          <table:table-cell table:style-name="ce5"/>
          <table:table-cell table:style-name="ce5" office:value-type="string" calcext:value-type="string">
            <text:p>01705680179</text:p>
          </table:table-cell>
          <table:table-cell table:style-name="ce5"/>
          <table:table-cell table:style-name="ce6" office:value-type="float" office:value="139.03" calcext:value-type="float">
            <text:p>139,03</text:p>
          </table:table-cell>
          <table:table-cell table:number-columns-repeated="2" table:style-name="ce8" office:value-type="date" office:date-value="2018-09-04" calcext:value-type="date">
            <text:p>4/9/2018</text:p>
          </table:table-cell>
          <table:table-cell table:style-name="ce6" office:value-type="float" office:value="139.03" calcext:value-type="float">
            <text:p>139,0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32:00" calcext:value-type="date">
            <text:p>09/01/2019 17:3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ACQUISTO PANE PER PASTI CALD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5" office:value-type="string" calcext:value-type="string">
            <text:p>LA BOTTEGA DI ANDREA DI SCARAMUZZA ANDREA</text:p>
          </table:table-cell>
          <table:table-cell table:style-name="ce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6" office:value-type="float" office:value="4.38" calcext:value-type="float">
            <text:p>4,38</text:p>
          </table:table-cell>
          <table:table-cell table:number-columns-repeated="2" table:style-name="ce8" office:value-type="date" office:date-value="2018-09-03" calcext:value-type="date">
            <text:p>3/9/2018</text:p>
          </table:table-cell>
          <table:table-cell table:style-name="ce6" office:value-type="float" office:value="4.38" calcext:value-type="float">
            <text:p>4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23:00" calcext:value-type="date">
            <text:p>09/01/2019 17:2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NOLEGGIO TRIVELLA PER MANUTENZIONE PARCO TERM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5" office:value-type="string" calcext:value-type="string">
            <text:p>AGRISEBINA SNC</text:p>
          </table:table-cell>
          <table:table-cell table:style-name="ce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6" office:value-type="float" office:value="36" calcext:value-type="float">
            <text:p>36</text:p>
          </table:table-cell>
          <table:table-cell table:number-columns-repeated="2" table:style-name="ce8" office:value-type="date" office:date-value="2018-09-05" calcext:value-type="date">
            <text:p>5/9/2018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19:00" calcext:value-type="date">
            <text:p>09/01/2019 17:1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DISERBANTE PER VERD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0260175</text:p>
          </table:table-cell>
          <table:table-cell table:style-name="ce5"/>
          <table:table-cell table:style-name="ce5" office:value-type="string" calcext:value-type="string">
            <text:p>ARCHETTI DANTE S.N.C.DI A. MAURO &amp; C.</text:p>
          </table:table-cell>
          <table:table-cell table:style-name="ce5"/>
          <table:table-cell table:style-name="ce5" office:value-type="string" calcext:value-type="string">
            <text:p>01460260175</text:p>
          </table:table-cell>
          <table:table-cell table:style-name="ce5"/>
          <table:table-cell table:style-name="ce6" office:value-type="float" office:value="132" calcext:value-type="float">
            <text:p>132</text:p>
          </table:table-cell>
          <table:table-cell table:number-columns-repeated="2" table:style-name="ce8" office:value-type="date" office:date-value="2018-08-14" calcext:value-type="date">
            <text:p>14/8/2018</text:p>
          </table:table-cell>
          <table:table-cell table:style-name="ce6" office:value-type="float" office:value="132" calcext:value-type="float">
            <text:p>13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17:00" calcext:value-type="date">
            <text:p>09/01/2019 17:1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GASOLIO PER DECESPUGLIATO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5" office:value-type="string" calcext:value-type="string">
            <text:p>SIA FUEL STAZIONE DI SERVIZIO</text:p>
          </table:table-cell>
          <table:table-cell table:style-name="ce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6" office:value-type="float" office:value="35" calcext:value-type="float">
            <text:p>35</text:p>
          </table:table-cell>
          <table:table-cell table:number-columns-repeated="2" table:style-name="ce8" office:value-type="date" office:date-value="2018-07-23" calcext:value-type="date">
            <text:p>23/7/2018</text:p>
          </table:table-cell>
          <table:table-cell table:style-name="ce6" office:value-type="float" office:value="35" calcext:value-type="float">
            <text:p>3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15:00" calcext:value-type="date">
            <text:p>09/01/2019 17:1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REVISIONE AUTOMEZZO SERVIZI SOCIALI TOYOTA YARIS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7" calcext:value-type="float">
            <text:p>67</text:p>
          </table:table-cell>
          <table:table-cell table:number-columns-repeated="2" table:style-name="ce8" office:value-type="date" office:date-value="2018-07-24" calcext:value-type="date">
            <text:p>24/7/2018</text:p>
          </table:table-cell>
          <table:table-cell table:style-name="ce6" office:value-type="float" office:value="67" calcext:value-type="float">
            <text:p>6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13:00" calcext:value-type="date">
            <text:p>09/01/2019 17:1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I TRIMESTRE 2018 - PUBBLICAZIONE IN MATERIA DI ANTICORRU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PA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68" calcext:value-type="float">
            <text:p>68</text:p>
          </table:table-cell>
          <table:table-cell table:number-columns-repeated="2" table:style-name="ce8" office:value-type="date" office:date-value="2018-06-19" calcext:value-type="date">
            <text:p>19/6/2018</text:p>
          </table:table-cell>
          <table:table-cell table:style-name="ce6" office:value-type="float" office:value="68" calcext:value-type="float">
            <text:p>6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12:00" calcext:value-type="date">
            <text:p>09/01/2019 17:1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ACQUISTO SCALA PER POTATURA ALBER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149.9" calcext:value-type="float">
            <text:p>149,9</text:p>
          </table:table-cell>
          <table:table-cell table:number-columns-repeated="2" table:style-name="ce8" office:value-type="date" office:date-value="2018-06-29" calcext:value-type="date">
            <text:p>29/6/2018</text:p>
          </table:table-cell>
          <table:table-cell table:style-name="ce6" office:value-type="float" office:value="149.9" calcext:value-type="float">
            <text:p>14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10:00" calcext:value-type="date">
            <text:p>09/01/2019 17:1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MATERIALE EDILE PER SISTEMAZIONE GRIGL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19.2" calcext:value-type="float">
            <text:p>19,2</text:p>
          </table:table-cell>
          <table:table-cell table:number-columns-repeated="2" table:style-name="ce8" office:value-type="date" office:date-value="2018-06-27" calcext:value-type="date">
            <text:p>27/6/2018</text:p>
          </table:table-cell>
          <table:table-cell table:style-name="ce6" office:value-type="float" office:value="19.2" calcext:value-type="float">
            <text:p>19,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08:00" calcext:value-type="date">
            <text:p>09/01/2019 17:0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GASOLIO PER DECESPUGLIATORE E MEZZI VERDE PUBBLIC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5" office:value-type="string" calcext:value-type="string">
            <text:p>SIA FUEL STAZIONE DI SERVIZIO</text:p>
          </table:table-cell>
          <table:table-cell table:style-name="ce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6" office:value-type="float" office:value="85" calcext:value-type="float">
            <text:p>85</text:p>
          </table:table-cell>
          <table:table-cell table:number-columns-repeated="2" table:style-name="ce8" office:value-type="date" office:date-value="2018-06-22" calcext:value-type="date">
            <text:p>22/6/2018</text:p>
          </table:table-cell>
          <table:table-cell table:style-name="ce6" office:value-type="float" office:value="85" calcext:value-type="float">
            <text:p>8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06:00" calcext:value-type="date">
            <text:p>09/01/2019 17:0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FOGLI DI PROTOCOLLO PER PROVE CONCORSO ISTRUTTORE DIRETTIVO U.T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NIPLA77E57C618K</text:p>
          </table:table-cell>
          <table:table-cell table:style-name="ce5"/>
          <table:table-cell table:style-name="ce5" office:value-type="string" calcext:value-type="string">
            <text:p>NON SOLO FUMO DI ZINI PAOLA</text:p>
          </table:table-cell>
          <table:table-cell table:style-name="ce5"/>
          <table:table-cell table:style-name="ce5" office:value-type="string" calcext:value-type="string">
            <text:p>ZNIPLA77E57C618K</text:p>
          </table:table-cell>
          <table:table-cell table:style-name="ce5"/>
          <table:table-cell table:style-name="ce6" office:value-type="float" office:value="12" calcext:value-type="float">
            <text:p>12</text:p>
          </table:table-cell>
          <table:table-cell table:number-columns-repeated="2" table:style-name="ce8" office:value-type="date" office:date-value="2018-06-21" calcext:value-type="date">
            <text:p>21/6/2018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04:00" calcext:value-type="date">
            <text:p>09/01/2019 17:0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FORNITURA TIMBRI IN GOMM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971110980</text:p>
          </table:table-cell>
          <table:table-cell table:style-name="ce5"/>
          <table:table-cell table:style-name="ce5" office:value-type="string" calcext:value-type="string">
            <text:p>TIMBRI BRESCIA DI TAMBONE MICHELE &amp; C. S.A.S.</text:p>
          </table:table-cell>
          <table:table-cell table:style-name="ce5"/>
          <table:table-cell table:style-name="ce5" office:value-type="string" calcext:value-type="string">
            <text:p>03971110980</text:p>
          </table:table-cell>
          <table:table-cell table:style-name="ce5"/>
          <table:table-cell table:style-name="ce6" office:value-type="float" office:value="20" calcext:value-type="float">
            <text:p>20</text:p>
          </table:table-cell>
          <table:table-cell table:number-columns-repeated="2" table:style-name="ce8" office:value-type="date" office:date-value="2018-06-15" calcext:value-type="date">
            <text:p>15/6/2018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7:01:00" calcext:value-type="date">
            <text:p>09/01/2019 17:0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QUOTA PARTECIPAZIONE CORSO AGGIORNAMENTO NUOVO CCNL ENTI LOCA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189070174</text:p>
          </table:table-cell>
          <table:table-cell table:style-name="ce5"/>
          <table:table-cell table:style-name="ce5" office:value-type="string" calcext:value-type="string">
            <text:p>ASSOCIAZIONE RESPONSABILI FINANZIARI COMUNALI</text:p>
          </table:table-cell>
          <table:table-cell table:style-name="ce5"/>
          <table:table-cell table:style-name="ce5" office:value-type="string" calcext:value-type="string">
            <text:p>98189070174</text:p>
          </table:table-cell>
          <table:table-cell table:style-name="ce5"/>
          <table:table-cell table:style-name="ce6" office:value-type="float" office:value="90" calcext:value-type="float">
            <text:p>90</text:p>
          </table:table-cell>
          <table:table-cell table:number-columns-repeated="2" table:style-name="ce8" office:value-type="date" office:date-value="2018-06-21" calcext:value-type="date">
            <text:p>21/6/2018</text:p>
          </table:table-cell>
          <table:table-cell table:style-name="ce6" office:value-type="float" office:value="90" calcext:value-type="float">
            <text:p>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59:00" calcext:value-type="date">
            <text:p>09/01/2019 16:5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ACQUISTO MATERIALE PER EDUCAZIONE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86680234</text:p>
          </table:table-cell>
          <table:table-cell table:style-name="ce5"/>
          <table:table-cell table:style-name="ce5" office:value-type="string" calcext:value-type="string">
            <text:p>SUPERMERCATI TOSANO</text:p>
          </table:table-cell>
          <table:table-cell table:style-name="ce5"/>
          <table:table-cell table:style-name="ce5" office:value-type="string" calcext:value-type="string">
            <text:p>01286680234</text:p>
          </table:table-cell>
          <table:table-cell table:style-name="ce5"/>
          <table:table-cell table:style-name="ce6" office:value-type="float" office:value="7.7" calcext:value-type="float">
            <text:p>7,7</text:p>
          </table:table-cell>
          <table:table-cell table:number-columns-repeated="2" table:style-name="ce8" office:value-type="date" office:date-value="2018-06-02" calcext:value-type="date">
            <text:p>2/6/2018</text:p>
          </table:table-cell>
          <table:table-cell table:style-name="ce6" office:value-type="float" office:value="7.7" calcext:value-type="float">
            <text:p>7,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57:00" calcext:value-type="date">
            <text:p>09/01/2019 16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ACQUISTO MATERIALE PER EDUCAZIONE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916380159</text:p>
          </table:table-cell>
          <table:table-cell table:style-name="ce5"/>
          <table:table-cell table:style-name="ce5" office:value-type="string" calcext:value-type="string">
            <text:p>ESSELUNGA S.P.A.</text:p>
          </table:table-cell>
          <table:table-cell table:style-name="ce5"/>
          <table:table-cell table:style-name="ce5" office:value-type="string" calcext:value-type="string">
            <text:p>04916380159</text:p>
          </table:table-cell>
          <table:table-cell table:style-name="ce5"/>
          <table:table-cell table:style-name="ce6" office:value-type="float" office:value="24" calcext:value-type="float">
            <text:p>24</text:p>
          </table:table-cell>
          <table:table-cell table:number-columns-repeated="2" table:style-name="ce8" office:value-type="date" office:date-value="2018-05-29" calcext:value-type="date">
            <text:p>29/5/2018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56:00" calcext:value-type="date">
            <text:p>09/01/2019 16:5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ACQUISTO MATERIALE PER EDUCAZIONE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75030233</text:p>
          </table:table-cell>
          <table:table-cell table:style-name="ce5"/>
          <table:table-cell table:style-name="ce5" office:value-type="string" calcext:value-type="string">
            <text:p>LIDL ITALIA S.R.L.</text:p>
          </table:table-cell>
          <table:table-cell table:style-name="ce5"/>
          <table:table-cell table:style-name="ce5" office:value-type="string" calcext:value-type="string">
            <text:p>02275030233</text:p>
          </table:table-cell>
          <table:table-cell table:style-name="ce5"/>
          <table:table-cell table:style-name="ce6" office:value-type="float" office:value="37.12" calcext:value-type="float">
            <text:p>37,12</text:p>
          </table:table-cell>
          <table:table-cell table:number-columns-repeated="2" table:style-name="ce8" office:value-type="date" office:date-value="2018-05-29" calcext:value-type="date">
            <text:p>29/5/2018</text:p>
          </table:table-cell>
          <table:table-cell table:style-name="ce6" office:value-type="float" office:value="37.12" calcext:value-type="float">
            <text:p>37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54:00" calcext:value-type="date">
            <text:p>09/01/2019 16:5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SERVIZIO TRASPORTO CON AMBULANZA PERSONA BISOGNOS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11940172</text:p>
          </table:table-cell>
          <table:table-cell table:style-name="ce5"/>
          <table:table-cell table:style-name="ce5" office:value-type="string" calcext:value-type="string">
            <text:p>CROCE VERDE OSPITALETTO ONLUS</text:p>
          </table:table-cell>
          <table:table-cell table:style-name="ce5"/>
          <table:table-cell table:style-name="ce5" office:value-type="string" calcext:value-type="string">
            <text:p>98011940172</text:p>
          </table:table-cell>
          <table:table-cell table:style-name="ce5"/>
          <table:table-cell table:style-name="ce6" office:value-type="float" office:value="60" calcext:value-type="float">
            <text:p>60</text:p>
          </table:table-cell>
          <table:table-cell table:number-columns-repeated="2" table:style-name="ce8" office:value-type="date" office:date-value="2018-05-15" calcext:value-type="date">
            <text:p>15/5/2018</text:p>
          </table:table-cell>
          <table:table-cell table:style-name="ce6" office:value-type="float" office:value="60" calcext:value-type="float">
            <text:p>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53:00" calcext:value-type="date">
            <text:p>09/01/2019 16:5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SOSTITUZIONE MEMBRANA CALDAIA ALLOGGIO DI PROPRIETA' COMUN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12100987</text:p>
          </table:table-cell>
          <table:table-cell table:style-name="ce5"/>
          <table:table-cell table:style-name="ce5" office:value-type="string" calcext:value-type="string">
            <text:p>ARIMPIANTI S.R.L.</text:p>
          </table:table-cell>
          <table:table-cell table:style-name="ce5"/>
          <table:table-cell table:style-name="ce5" office:value-type="string" calcext:value-type="string">
            <text:p>03512100987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number-columns-repeated="2" table:style-name="ce8" office:value-type="date" office:date-value="2018-05-17" calcext:value-type="date">
            <text:p>17/5/2018</text:p>
          </table:table-cell>
          <table:table-cell table:style-name="ce6" office:value-type="float" office:value="50" calcext:value-type="float">
            <text:p>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51:00" calcext:value-type="date">
            <text:p>09/01/2019 16:5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DISERBANTE PER MANUTENZIONE VERD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0260175</text:p>
          </table:table-cell>
          <table:table-cell table:style-name="ce5"/>
          <table:table-cell table:style-name="ce5" office:value-type="string" calcext:value-type="string">
            <text:p>ARCHETTI DANTE S.N.C.DI A. MAURO &amp; C.</text:p>
          </table:table-cell>
          <table:table-cell table:style-name="ce5"/>
          <table:table-cell table:style-name="ce5" office:value-type="string" calcext:value-type="string">
            <text:p>01460260175</text:p>
          </table:table-cell>
          <table:table-cell table:style-name="ce5"/>
          <table:table-cell table:style-name="ce6" office:value-type="float" office:value="132" calcext:value-type="float">
            <text:p>132</text:p>
          </table:table-cell>
          <table:table-cell table:number-columns-repeated="2" table:style-name="ce8" office:value-type="date" office:date-value="2018-05-09" calcext:value-type="date">
            <text:p>9/5/2018</text:p>
          </table:table-cell>
          <table:table-cell table:style-name="ce6" office:value-type="float" office:value="132" calcext:value-type="float">
            <text:p>13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50:00" calcext:value-type="date">
            <text:p>09/01/2019 16:5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ACQUISTO PRATO PRECOLTIVATO PER AIUOLA MONUMENTO AI CADUT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86350170</text:p>
          </table:table-cell>
          <table:table-cell table:style-name="ce5"/>
          <table:table-cell table:style-name="ce5" office:value-type="string" calcext:value-type="string">
            <text:p>PARADELLO VIVAI SOC. AGR. S.S.</text:p>
          </table:table-cell>
          <table:table-cell table:style-name="ce5"/>
          <table:table-cell table:style-name="ce5" office:value-type="string" calcext:value-type="string">
            <text:p>03486350170</text:p>
          </table:table-cell>
          <table:table-cell table:style-name="ce5"/>
          <table:table-cell table:style-name="ce6" office:value-type="float" office:value="25" calcext:value-type="float">
            <text:p>25</text:p>
          </table:table-cell>
          <table:table-cell table:number-columns-repeated="2" table:style-name="ce8" office:value-type="date" office:date-value="2018-04-24" calcext:value-type="date">
            <text:p>24/4/2018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48:00" calcext:value-type="date">
            <text:p>09/01/2019 16:4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LAVAGGIO TAPPETO BIBLIOTEC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LMMRA66A48B157C</text:p>
          </table:table-cell>
          <table:table-cell table:style-name="ce5"/>
          <table:table-cell table:style-name="ce5" office:value-type="string" calcext:value-type="string">
            <text:p>LAVARAPIDO RODENGO DI GELMINI MARA</text:p>
          </table:table-cell>
          <table:table-cell table:style-name="ce5"/>
          <table:table-cell table:style-name="ce5" office:value-type="string" calcext:value-type="string">
            <text:p>GLMMRA66A48B157C</text:p>
          </table:table-cell>
          <table:table-cell table:style-name="ce5"/>
          <table:table-cell table:style-name="ce6" office:value-type="float" office:value="15" calcext:value-type="float">
            <text:p>15</text:p>
          </table:table-cell>
          <table:table-cell table:number-columns-repeated="2" table:style-name="ce8" office:value-type="date" office:date-value="2018-04-19" calcext:value-type="date">
            <text:p>19/4/2018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46:00" calcext:value-type="date">
            <text:p>09/01/2019 16:4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PRONTUARIO EGAF PER POLIZIA LOC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88.5" calcext:value-type="float">
            <text:p>88,5</text:p>
          </table:table-cell>
          <table:table-cell table:number-columns-repeated="2" table:style-name="ce8" office:value-type="date" office:date-value="2018-03-28" calcext:value-type="date">
            <text:p>28/3/2018</text:p>
          </table:table-cell>
          <table:table-cell table:style-name="ce6" office:value-type="float" office:value="88.5" calcext:value-type="float">
            <text:p>88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41:00" calcext:value-type="date">
            <text:p>09/01/2019 16:4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8 - ACQUISTO TELO PER GONFAL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70820987</text:p>
          </table:table-cell>
          <table:table-cell table:style-name="ce5"/>
          <table:table-cell table:style-name="ce5" office:value-type="string" calcext:value-type="string">
            <text:p>I FIORI DI BARBARA S.R.L.</text:p>
          </table:table-cell>
          <table:table-cell table:style-name="ce5"/>
          <table:table-cell table:style-name="ce5" office:value-type="string" calcext:value-type="string">
            <text:p>03770820987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number-columns-repeated="2" table:style-name="ce8" office:value-type="date" office:date-value="2018-04-11" calcext:value-type="date">
            <text:p>11/4/2018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39:00" calcext:value-type="date">
            <text:p>09/01/2019 16:3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SOSTITUZIONE PNEUMATICI APE PIAGGI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5" office:value-type="string" calcext:value-type="string">
            <text:p>13 GOMME DI BORONI GABRIELE</text:p>
          </table:table-cell>
          <table:table-cell table:style-name="ce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6" office:value-type="float" office:value="200" calcext:value-type="float">
            <text:p>200</text:p>
          </table:table-cell>
          <table:table-cell table:number-columns-repeated="2" table:style-name="ce8" office:value-type="date" office:date-value="2018-03-14" calcext:value-type="date">
            <text:p>14/3/2018</text:p>
          </table:table-cell>
          <table:table-cell table:style-name="ce6" office:value-type="float" office:value="200" calcext:value-type="float">
            <text:p>2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38:00" calcext:value-type="date">
            <text:p>09/01/2019 16:3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SOSTITUZIONE PNEUMATICI AUTOVETTURA SERVIZI SOCIALI FIAT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5" office:value-type="string" calcext:value-type="string">
            <text:p>13 GOMME DI BORONI GABRIELE</text:p>
          </table:table-cell>
          <table:table-cell table:style-name="ce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6" office:value-type="float" office:value="120" calcext:value-type="float">
            <text:p>120</text:p>
          </table:table-cell>
          <table:table-cell table:number-columns-repeated="2" table:style-name="ce8" office:value-type="date" office:date-value="2018-02-27" calcext:value-type="date">
            <text:p>27/2/2018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36:00" calcext:value-type="date">
            <text:p>09/01/2019 16:3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REGISTRO MOVIMENTI ANAGRAFIC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20" calcext:value-type="float">
            <text:p>20</text:p>
          </table:table-cell>
          <table:table-cell table:number-columns-repeated="2" table:style-name="ce8" office:value-type="date" office:date-value="2018-01-23" calcext:value-type="date">
            <text:p>23/1/2018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34:00" calcext:value-type="date">
            <text:p>09/01/2019 16:3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RIPARAZIONE APE PIAGGIO E DECESPUGLIATOR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5" office:value-type="string" calcext:value-type="string">
            <text:p>AUTORIPARAZIONI PLEBANI LORENZO</text:p>
          </table:table-cell>
          <table:table-cell table:style-name="ce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6" office:value-type="float" office:value="325" calcext:value-type="float">
            <text:p>325</text:p>
          </table:table-cell>
          <table:table-cell table:style-name="ce8" office:value-type="date" office:date-value="2017-12-29" calcext:value-type="date">
            <text:p>29/12/2017</text:p>
          </table:table-cell>
          <table:table-cell table:style-name="ce8" office:value-type="date" office:date-value="2018-01-15" calcext:value-type="date">
            <text:p>15/1/2018</text:p>
          </table:table-cell>
          <table:table-cell table:style-name="ce6" office:value-type="float" office:value="325" calcext:value-type="float">
            <text:p>3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33:00" calcext:value-type="date">
            <text:p>09/01/2019 16:3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REVISIONE AUTOVETTURA SERVIZI SOCIALI TOYOTA YARIS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6.88" calcext:value-type="float">
            <text:p>66,88</text:p>
          </table:table-cell>
          <table:table-cell table:style-name="ce8" office:value-type="date" office:date-value="2017-12-27" calcext:value-type="date">
            <text:p>27/12/2017</text:p>
          </table:table-cell>
          <table:table-cell table:style-name="ce8" office:value-type="date" office:date-value="2018-02-28" calcext:value-type="date">
            <text:p>28/2/2018</text:p>
          </table:table-cell>
          <table:table-cell table:style-name="ce6" office:value-type="float" office:value="66.88" calcext:value-type="float">
            <text:p>66,8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32:00" calcext:value-type="date">
            <text:p>09/01/2019 16:3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LAVAGGIO TENDE E TAPPETO UFFICI COMUNA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LMMRA66A48B157C</text:p>
          </table:table-cell>
          <table:table-cell table:style-name="ce5"/>
          <table:table-cell table:style-name="ce5" office:value-type="string" calcext:value-type="string">
            <text:p>LAVARAPIDO RODENGO DI GELMINI MARA</text:p>
          </table:table-cell>
          <table:table-cell table:style-name="ce5"/>
          <table:table-cell table:style-name="ce5" office:value-type="string" calcext:value-type="string">
            <text:p>GLMMRA66A48B157C</text:p>
          </table:table-cell>
          <table:table-cell table:style-name="ce5"/>
          <table:table-cell table:style-name="ce6" office:value-type="float" office:value="152" calcext:value-type="float">
            <text:p>152</text:p>
          </table:table-cell>
          <table:table-cell table:style-name="ce8" office:value-type="date" office:date-value="2018-01-25" calcext:value-type="date">
            <text:p>25/1/2018</text:p>
          </table:table-cell>
          <table:table-cell table:style-name="ce8" office:value-type="date" office:date-value="2018-02-09" calcext:value-type="date">
            <text:p>9/2/2018</text:p>
          </table:table-cell>
          <table:table-cell table:style-name="ce6" office:value-type="float" office:value="152" calcext:value-type="float">
            <text:p>15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30:00" calcext:value-type="date">
            <text:p>09/01/2019 16:3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ACQUISTO CAVO PER PC COMPUTER POLIZIA LOC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16320982</text:p>
          </table:table-cell>
          <table:table-cell table:style-name="ce5"/>
          <table:table-cell table:style-name="ce5" office:value-type="string" calcext:value-type="string">
            <text:p>HAO MAI 3 S.R.L.</text:p>
          </table:table-cell>
          <table:table-cell table:style-name="ce5"/>
          <table:table-cell table:style-name="ce5" office:value-type="string" calcext:value-type="string">
            <text:p>03016320982</text:p>
          </table:table-cell>
          <table:table-cell table:style-name="ce5"/>
          <table:table-cell table:style-name="ce6" office:value-type="float" office:value="7.9" calcext:value-type="float">
            <text:p>7,9</text:p>
          </table:table-cell>
          <table:table-cell table:number-columns-repeated="2" table:style-name="ce8" office:value-type="date" office:date-value="2018-02-01" calcext:value-type="date">
            <text:p>1/2/2018</text:p>
          </table:table-cell>
          <table:table-cell table:style-name="ce6" office:value-type="float" office:value="7.9" calcext:value-type="float">
            <text:p>7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24:00" calcext:value-type="date">
            <text:p>09/01/2019 16:2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8 - CORSO DI FORMAZIONE ONLINE BILANCIO E ARMONIZZAZIONE CONTABI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rl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80" calcext:value-type="float">
            <text:p>80</text:p>
          </table:table-cell>
          <table:table-cell table:style-name="ce8" office:value-type="date" office:date-value="2018-01-18" calcext:value-type="date">
            <text:p>18/1/2018</text:p>
          </table:table-cell>
          <table:table-cell table:style-name="ce8" office:value-type="date" office:date-value="2018-01-23" calcext:value-type="date">
            <text:p>23/1/2018</text:p>
          </table:table-cell>
          <table:table-cell table:style-name="ce6" office:value-type="float" office:value="80" calcext:value-type="float">
            <text:p>8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6:21:00" calcext:value-type="date">
            <text:p>09/01/2019 16:2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280D86C5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STIONE SERVIZI TRIBUTARI (ICI / IMU ) E CATASTALI ANNO 2014 CIG X280D86C5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Impresa Sociale Societa' Coop. Sociale Onlus</text:p>
          </table:table-cell>
          <table:table-cell table:style-name="ce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6" office:value-type="float" office:value="26995.4" calcext:value-type="float">
            <text:p>26995,4</text:p>
          </table:table-cell>
          <table:table-cell table:style-name="ce8" office:value-type="date" office:date-value="2014-03-01" calcext:value-type="date">
            <text:p>1/3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26995.4" calcext:value-type="float">
            <text:p>26995,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1:14:00" calcext:value-type="date">
            <text:p>09/01/2019 11:1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6289785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GESTIONE ORDINARIA IMU/TASI E SERVIZI DI ACCERTAMENTO ICI/IMU E TASI CIG 66289785B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73680171</text:p>
          </table:table-cell>
          <table:table-cell table:style-name="ce5"/>
          <table:table-cell table:style-name="ce5" office:value-type="string" calcext:value-type="string">
            <text:p>PADANA TECHNOLOGY IMPRESA SOC. SOCIETA' COOP. SOCIALE ONLUS</text:p>
          </table:table-cell>
          <table:table-cell table:style-name="ce5"/>
          <table:table-cell table:style-name="ce5" office:value-type="string" calcext:value-type="string">
            <text:p>02073680171</text:p>
          </table:table-cell>
          <table:table-cell table:style-name="ce5"/>
          <table:table-cell table:style-name="ce6" office:value-type="float" office:value="41401.89" calcext:value-type="float">
            <text:p>41401,89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31400.38" calcext:value-type="float">
            <text:p>31400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1:01:00" calcext:value-type="date">
            <text:p>09/01/2019 11:0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10.001,5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6289785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GESTIONE ORDINARIA IMU/TASI E SERVIZI DI ACCERTAMENTO ICI/IMU E TASI CIG 66289785B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Impresa Sociale Societa' Coop. Sociale Onlus</text:p>
          </table:table-cell>
          <table:table-cell table:style-name="ce5" table:number-columns-repeated="3"/>
          <table:table-cell table:style-name="ce6" office:value-type="float" office:value="41401.89" calcext:value-type="float">
            <text:p>41401,89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31400.38" calcext:value-type="float">
            <text:p>31400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1:01:00" calcext:value-type="date">
            <text:p>09/01/2019 11:0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10.001,5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6289785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GESTIONE ORDINARIA IMU/TASI E SERVIZI DI ACCERTAMENTO ICI/IMU E TASI CIG 66289785B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412870986</text:p>
          </table:table-cell>
          <table:table-cell table:style-name="ce5"/>
          <table:table-cell table:style-name="ce5" office:value-type="string" calcext:value-type="string">
            <text:p>RETE SOCIALE TRIBUTI IMPRESA SOCIALE SOC. COOP. SOCIALE ONLUS</text:p>
          </table:table-cell>
          <table:table-cell table:style-name="ce5" table:number-columns-repeated="3"/>
          <table:table-cell table:style-name="ce6" office:value-type="float" office:value="41401.89" calcext:value-type="float">
            <text:p>41401,89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31400.38" calcext:value-type="float">
            <text:p>31400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1:01:00" calcext:value-type="date">
            <text:p>09/01/2019 11:0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10.001,5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F2170E2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I AGGIUDICAZIONE MEDIANTE AFFIDAMENTO DIRETTO AI SENSI DELL'ART. 36, COMMA 2, LETT. A DEL D. LGS. 50/2016 DELLA FORNITURA E RINNOVO DI LICENZE SOFTWARE - DITTA CRAB INFORMATICA S.C.S. ONLUS - CIG Z9F2170E2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990" calcext:value-type="float">
            <text:p>990</text:p>
          </table:table-cell>
          <table:table-cell table:style-name="ce8" office:value-type="date" office:date-value="2017-12-22" calcext:value-type="date">
            <text:p>22/12/2017</text:p>
          </table:table-cell>
          <table:table-cell table:style-name="ce8"/>
          <table:table-cell table:style-name="ce6" office:value-type="float" office:value="990" calcext:value-type="float">
            <text:p>9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47:00" calcext:value-type="date">
            <text:p>09/01/2019 10:4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81C9DCA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ACCETTAZIONE PAGAMENTI PARCOMETRI CON CARTA DI CREDITO ANNI 2017/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799960158</text:p>
          </table:table-cell>
          <table:table-cell table:style-name="ce5"/>
          <table:table-cell table:style-name="ce5" office:value-type="string" calcext:value-type="string">
            <text:p>INTESA SANPAOLO S.P.A.</text:p>
          </table:table-cell>
          <table:table-cell table:style-name="ce5"/>
          <table:table-cell table:style-name="ce5" office:value-type="string" calcext:value-type="string">
            <text:p>00799960158</text:p>
          </table:table-cell>
          <table:table-cell table:style-name="ce5"/>
          <table:table-cell table:style-name="ce6" office:value-type="float" office:value="900" calcext:value-type="float">
            <text:p>900</text:p>
          </table:table-cell>
          <table:table-cell table:style-name="ce8" office:value-type="date" office:date-value="2016-12-21" calcext:value-type="date">
            <text:p>21/12/2016</text:p>
          </table:table-cell>
          <table:table-cell table:style-name="ce8"/>
          <table:table-cell table:style-name="ce6" office:value-type="float" office:value="46.63" calcext:value-type="float">
            <text:p>46,6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41:00" calcext:value-type="date">
            <text:p>09/01/2019 10:41</text:p>
          </table:table-cell>
          <table:table-cell table:style-name="ce2"/>
          <table:table-cell table:style-name="ce12" office:value-type="string" calcext:value-type="string">
            <text:p>€ 853,3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1CC7DA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DI FREQUENZA CSE LA MONGOLFIERA PERSONA DISABILE RESIDENTE A OME ANNO 2017 - CIG ZD31CC7DA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0275" calcext:value-type="float">
            <text:p>10275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0094.2" calcext:value-type="float">
            <text:p>10094,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40:00" calcext:value-type="date">
            <text:p>09/01/2019 10:40</text:p>
          </table:table-cell>
          <table:table-cell table:style-name="ce2"/>
          <table:table-cell table:style-name="ce12" office:value-type="string" calcext:value-type="string">
            <text:p>€ 180,8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A1CC7E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RELATIVE ALL'INSERIMENTO DI UNA PERSONA PRESSO APPARTAMENTO PROTETTO ANNO 2017 - CIG ZDA1CC7E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2066.67" calcext:value-type="float">
            <text:p>12066,67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2060" calcext:value-type="float">
            <text:p>120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38:00" calcext:value-type="date">
            <text:p>09/01/2019 10:38</text:p>
          </table:table-cell>
          <table:table-cell table:style-name="ce2"/>
          <table:table-cell table:style-name="ce12" office:value-type="string" calcext:value-type="string">
            <text:p>€ 6,6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51CC7ED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A DI RICOVERO DI UNA PERSONA DISABILE PRESSO CASA FAMIGLIA SPINELLI ANNO 2017 - CIG ZC51CC7ED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5" office:value-type="string" calcext:value-type="string">
            <text:p>ISTITUTO SUORE ADORATRICI SS. SACRAMENTO - CASA FAMIGLIA PADRE SPINELLI</text:p>
          </table:table-cell>
          <table:table-cell table:style-name="ce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6" office:value-type="float" office:value="23360" calcext:value-type="float">
            <text:p>2336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23360" calcext:value-type="float">
            <text:p>233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37:00" calcext:value-type="date">
            <text:p>09/01/2019 10:3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B1CC7F1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A INSERIMENTO DI UNA PERSONA PRESSO C.S.S. COMUNITA' ALLOGGIO "MONICA CRESCINI" DI LENO ANNO 2017 - CIG Z6B1CC7F1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5" office:value-type="string" calcext:value-type="string">
            <text:p>COLLABORIAMO COOP. SOCIALE ONLUS</text:p>
          </table:table-cell>
          <table:table-cell table:style-name="ce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6" office:value-type="float" office:value="20100" calcext:value-type="float">
            <text:p>201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20068.57" calcext:value-type="float">
            <text:p>20068,5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36:00" calcext:value-type="date">
            <text:p>09/01/2019 10:36</text:p>
          </table:table-cell>
          <table:table-cell table:style-name="ce2"/>
          <table:table-cell table:style-name="ce12" office:value-type="string" calcext:value-type="string">
            <text:p>€ 31,4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C7F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A DI RICOVERO PRESSO RSA SERLINI DI OSPITALETTO DI UNA PERSONA DIVERSAMENTE ABILE ANNO 2017 CIG Z531CC7F7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5" office:value-type="string" calcext:value-type="string">
            <text:p>FONDAZIONE SERLINI RESIDENZA SANITARIA ASSISTENZIALE ONLUS</text:p>
          </table:table-cell>
          <table:table-cell table:style-name="ce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6" office:value-type="float" office:value="19735" calcext:value-type="float">
            <text:p>19735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9735" calcext:value-type="float">
            <text:p>1973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35:00" calcext:value-type="date">
            <text:p>09/01/2019 10:35</text:p>
          </table:table-cell>
          <table:table-cell table:style-name="ce2" office:value-type="string" calcext:value-type="string">
            <text:p>INTEGRAZIONE IMPEGNO DI SPESA PER AUMENTO RETTE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81CC8C9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DI FREQUENZA CDD FOBAP - ANNO 2017 - CIG ZA81CC8C9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5" office:value-type="string" calcext:value-type="string">
            <text:p>FO.B.A.P. FONDAZIONE BRESCIANA ASSISTENZA PSICODISABILI ONLUS</text:p>
          </table:table-cell>
          <table:table-cell table:style-name="ce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6" office:value-type="float" office:value="20944" calcext:value-type="float">
            <text:p>20944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63.5" calcext:value-type="float">
            <text:p>18663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9T10:33:00" calcext:value-type="date">
            <text:p>09/01/2019 10:33</text:p>
          </table:table-cell>
          <table:table-cell table:style-name="ce2"/>
          <table:table-cell table:style-name="ce12" office:value-type="string" calcext:value-type="string">
            <text:p>€ 2.280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1E9D0A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DELL'ART. 36 C.2 D. LGS. 50/2016 RUOLO PARTNER TECNOLOGICO SERVIZIO DI INTERCONNESSIONE PORTALE DEI PAGAMENTI PROVINCIALE E NODO DEI PAGAMENTI SPC SECONDO LE SPECIFICHE PAGOPA - CIG Z2A1E9D0A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PA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7-05-15" calcext:value-type="date">
            <text:p>15/5/2017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6" office:value-type="float" office:value="1260" calcext:value-type="float">
            <text:p>12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32:00" calcext:value-type="date">
            <text:p>08/01/2019 12:32</text:p>
          </table:table-cell>
          <table:table-cell table:style-name="ce2"/>
          <table:table-cell table:style-name="ce12" office:value-type="string" calcext:value-type="string">
            <text:p>€ 5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5014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BANDO DI GARA PER L'AFFIDAMENTO DEL SERVIZIO DI TESORERIA COMUNALE 01/01/2014 - 31/12/2018 - C.I.G. 5382501456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0283770170</text:p>
          </table:table-cell>
          <table:table-cell table:style-name="ce5"/>
          <table:table-cell table:style-name="ce5" office:value-type="string" calcext:value-type="string">
            <text:p>BANCA DI VALLE CAMONICA S.P.A.</text:p>
          </table:table-cell>
          <table:table-cell table:style-name="ce5"/>
          <table:table-cell table:style-name="ce5" office:value-type="string" calcext:value-type="string">
            <text:p>00283770170</text:p>
          </table:table-cell>
          <table:table-cell table:style-name="ce5"/>
          <table:table-cell table:style-name="ce6" office:value-type="float" office:value="0" calcext:value-type="float">
            <text:p>0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31:00" calcext:value-type="date">
            <text:p>08/01/2019 12:3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6E1751A8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ELABORAZIONI STIPENDIALI DIPENDENTI ED ASSIMILATI ANNI 2016-2017 CIG X6E1751A8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5590174</text:p>
          </table:table-cell>
          <table:table-cell table:style-name="ce5"/>
          <table:table-cell table:style-name="ce5" office:value-type="string" calcext:value-type="string">
            <text:p>ELLEPI SERVICE S.R.L.</text:p>
          </table:table-cell>
          <table:table-cell table:style-name="ce5"/>
          <table:table-cell table:style-name="ce5" office:value-type="string" calcext:value-type="string">
            <text:p>03335590174</text:p>
          </table:table-cell>
          <table:table-cell table:style-name="ce5"/>
          <table:table-cell table:style-name="ce6" office:value-type="float" office:value="7250" calcext:value-type="float">
            <text:p>7250</text:p>
          </table:table-cell>
          <table:table-cell table:style-name="ce8" office:value-type="date" office:date-value="2016-01-21" calcext:value-type="date">
            <text:p>21/1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7237.48" calcext:value-type="float">
            <text:p>7237,4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9:00" calcext:value-type="date">
            <text:p>08/01/2019 12:29</text:p>
          </table:table-cell>
          <table:table-cell table:style-name="ce2"/>
          <table:table-cell table:style-name="ce12" office:value-type="string" calcext:value-type="string">
            <text:p>€ 12,5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461751A9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CARBURANTE AUTOMEZZI - CONVENZIONE CONSIP FUEL CARD 6 - CIG X461751A90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435970587</text:p>
          </table:table-cell>
          <table:table-cell table:style-name="ce5"/>
          <table:table-cell table:style-name="ce5" office:value-type="string" calcext:value-type="string">
            <text:p>KUWAIT PETROLEUM ITALIA S.P.A.</text:p>
          </table:table-cell>
          <table:table-cell table:style-name="ce5"/>
          <table:table-cell table:style-name="ce5" office:value-type="string" calcext:value-type="string">
            <text:p>00435970587</text:p>
          </table:table-cell>
          <table:table-cell table:style-name="ce5"/>
          <table:table-cell table:style-name="ce6" office:value-type="float" office:value="24180.33" calcext:value-type="float">
            <text:p>24180,33</text:p>
          </table:table-cell>
          <table:table-cell table:style-name="ce8" office:value-type="date" office:date-value="2016-01-22" calcext:value-type="date">
            <text:p>22/1/2016</text:p>
          </table:table-cell>
          <table:table-cell table:style-name="ce8"/>
          <table:table-cell table:style-name="ce6" office:value-type="float" office:value="18382.02" calcext:value-type="float">
            <text:p>18382,0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7:00" calcext:value-type="date">
            <text:p>08/01/2019 12:27</text:p>
          </table:table-cell>
          <table:table-cell table:style-name="ce2"/>
          <table:table-cell table:style-name="ce12" office:value-type="string" calcext:value-type="string">
            <text:p>€ 5.798,3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B19D2C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 AFFIDAMENTO DIRETTO AI SENSI DELL'ART. 36 C.2 LETT. A E DELL'ART. 37 C.1 DEL D. LGS. 50/2016 DEL CONTRATTO PER LA PRESTAZIONE DI SERVIZI ASSICURATIVI POLIZZA ELETTRONICA - CIG ZDB19D2C3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2190" calcext:value-type="float">
            <text:p>2190</text:p>
          </table:table-cell>
          <table:table-cell table:style-name="ce8" office:value-type="date" office:date-value="2016-05-31" calcext:value-type="date">
            <text:p>31/5/2016</text:p>
          </table:table-cell>
          <table:table-cell table:style-name="ce8"/>
          <table:table-cell table:style-name="ce6" office:value-type="float" office:value="2190" calcext:value-type="float">
            <text:p>21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6:00" calcext:value-type="date">
            <text:p>08/01/2019 12:26</text:p>
          </table:table-cell>
          <table:table-cell table:style-name="ce2" office:value-type="string" calcext:value-type="string">
            <text:p>GARA AFFIDATA ALLA SOCIETA' UNIPOL SAI S.P.A. DIVISIONE FONDIARIA - AGENZIA DI CADERE VILSON E ROBERTA S.N.C. TRAMITE BROKER PROGEASS S.R.L.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1A0432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ART. 36 C.2 L.A E ART. 37 C.1 D. LGS. 50/2016 CONTRATTO PRESTAZIONE DI SERVIZI ASSICURATIVI R.C. AUTO + ARD CIG ZB21A0432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17352.82" calcext:value-type="float">
            <text:p>17352,82</text:p>
          </table:table-cell>
          <table:table-cell table:style-name="ce8" office:value-type="date" office:date-value="2016-05-31" calcext:value-type="date">
            <text:p>31/5/2016</text:p>
          </table:table-cell>
          <table:table-cell table:style-name="ce8"/>
          <table:table-cell table:style-name="ce6" office:value-type="float" office:value="13149.39" calcext:value-type="float">
            <text:p>13149,3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5:00" calcext:value-type="date">
            <text:p>08/01/2019 12:25</text:p>
          </table:table-cell>
          <table:table-cell table:style-name="ce2" office:value-type="string" calcext:value-type="string">
            <text:p>GARA AFFIDATA ALLA SOCIETA' UNIPOL SAI - AGENZIA DI CADERE VILSON E ROBERTA S.N.C. TRAMITE BROKER PROGEASS S.R.L.INTEGRAZIONE IMPEGNO DI SPESA</text:p>
          </table:table-cell>
          <table:table-cell table:style-name="ce12" office:value-type="string" calcext:value-type="string">
            <text:p>€ 4.203,4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219D159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ART. 36 C.2 LETTERA A) E ART. 37 C.1 DEL D. LGS. 50/2016, DEL CONTRATTO PER LA PRESTAZIONE DI SERVIZI ASSICURATIVI RESP. CIVILE GENERALE RCTO- GENERALI ITALIA S.P.A. -CIG ZE219D159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27400" calcext:value-type="float">
            <text:p>27400</text:p>
          </table:table-cell>
          <table:table-cell table:style-name="ce8" office:value-type="date" office:date-value="2016-05-14" calcext:value-type="date">
            <text:p>14/5/2016</text:p>
          </table:table-cell>
          <table:table-cell table:style-name="ce8"/>
          <table:table-cell table:style-name="ce6" office:value-type="float" office:value="27400" calcext:value-type="float">
            <text:p>274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4:00" calcext:value-type="date">
            <text:p>08/01/2019 12:24</text:p>
          </table:table-cell>
          <table:table-cell table:style-name="ce2" office:value-type="string" calcext:value-type="string">
            <text:p>GARA AFFIDATA ALLA SOCIETA' GENERALI <text:s/>S.P.A. TRAMITE BROKER PROGEASS S.R.L.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019D2BF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ART. 36 C.2 L.A E ART. 37 C.1 D. LGS. 50/2016 CONTRATTO PRESTAZIONE DI SERVIZI ASSICURATIVI FURTO-PATRIMONIO CIG Z5019D2BF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2890" calcext:value-type="float">
            <text:p>2890</text:p>
          </table:table-cell>
          <table:table-cell table:style-name="ce8" office:value-type="date" office:date-value="2016-05-15" calcext:value-type="date">
            <text:p>15/5/2016</text:p>
          </table:table-cell>
          <table:table-cell table:style-name="ce8"/>
          <table:table-cell table:style-name="ce6" office:value-type="float" office:value="2890" calcext:value-type="float">
            <text:p>28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3:00" calcext:value-type="date">
            <text:p>08/01/2019 12:23</text:p>
          </table:table-cell>
          <table:table-cell table:style-name="ce2" office:value-type="string" calcext:value-type="string">
            <text:p>GARA AFFIDATA ALLA SOCIETA' UNIPOL SAI – DIVISIONE FONDIARIA S.P.A. -Agenzia Cadere Roberta e Cadere Vilson S.n.c. <text:s/>TRAMITE BROKER PROGEASS S.R.L.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21A18B0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DEL CONTRATTO PER LA PRESTAZIONE DI SERVIZI ASSICURATIVI POLIZZA R.C. PATRIMONIALE - CIG Z721A18B0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7500" calcext:value-type="float">
            <text:p>7500</text:p>
          </table:table-cell>
          <table:table-cell table:style-name="ce8" office:value-type="date" office:date-value="2016-06-06" calcext:value-type="date">
            <text:p>6/6/2016</text:p>
          </table:table-cell>
          <table:table-cell table:style-name="ce8"/>
          <table:table-cell table:style-name="ce6" office:value-type="float" office:value="7452.05" calcext:value-type="float">
            <text:p>7452,0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2:00" calcext:value-type="date">
            <text:p>08/01/2019 12:22</text:p>
          </table:table-cell>
          <table:table-cell table:style-name="ce2" office:value-type="string" calcext:value-type="string">
            <text:p>GARA AFFIDATA ALLA SOCIETA' AIG EUROPE LIMITED TRAMITE BROKER PROGEASS S.R.L.</text:p>
          </table:table-cell>
          <table:table-cell table:style-name="ce12" office:value-type="string" calcext:value-type="string">
            <text:p>€ 47,9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EB0C1C08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ORNAMENTO INVENTARIO BENI MOBI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DDVD69B03H501H</text:p>
          </table:table-cell>
          <table:table-cell table:style-name="ce5"/>
          <table:table-cell table:style-name="ce5" office:value-type="string" calcext:value-type="string">
            <text:p>I.E.P. DI DAVIDE BALDASSARRI</text:p>
          </table:table-cell>
          <table:table-cell table:style-name="ce5"/>
          <table:table-cell table:style-name="ce5" office:value-type="string" calcext:value-type="string">
            <text:p>BLDDVD69B03H501H</text:p>
          </table:table-cell>
          <table:table-cell table:style-name="ce5"/>
          <table:table-cell table:style-name="ce6" office:value-type="float" office:value="1200" calcext:value-type="float">
            <text:p>1200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8" office:value-type="date" office:date-value="2018-10-04" calcext:value-type="date">
            <text:p>4/10/2018</text:p>
          </table:table-cell>
          <table:table-cell table:style-name="ce6" office:value-type="float" office:value="1200" calcext:value-type="float">
            <text:p>12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1:00" calcext:value-type="date">
            <text:p>08/01/2019 12:2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51FC2E3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ONFERIMENTO INCARICO PROFESSIONALE PER ATTIVITA' DI PSICOLOGO - PROGETTO "COME GIOVANI" A.S. 2017/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5" office:value-type="string" calcext:value-type="string">
            <text:p>RIVA RENATO</text:p>
          </table:table-cell>
          <table:table-cell table:style-name="ce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6" office:value-type="float" office:value="8400" calcext:value-type="float">
            <text:p>8400</text:p>
          </table:table-cell>
          <table:table-cell table:style-name="ce8" office:value-type="date" office:date-value="2017-09-20" calcext:value-type="date">
            <text:p>20/9/2017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8400" calcext:value-type="float">
            <text:p>84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20:00" calcext:value-type="date">
            <text:p>08/01/2019 12:2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D1FB69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INNOVO DOMINIO TERRA DELLA FRANCIACORTA - CIG Z0D1FB69F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5" office:value-type="string" calcext:value-type="string">
            <text:p>ARUBA S.P.A.</text:p>
          </table:table-cell>
          <table:table-cell table:style-name="ce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6" office:value-type="float" office:value="70" calcext:value-type="float">
            <text:p>70</text:p>
          </table:table-cell>
          <table:table-cell table:style-name="ce8" office:value-type="date" office:date-value="2017-09-24" calcext:value-type="date">
            <text:p>24/9/2017</text:p>
          </table:table-cell>
          <table:table-cell table:style-name="ce8" office:value-type="date" office:date-value="2018-09-24" calcext:value-type="date">
            <text:p>24/9/2018</text:p>
          </table:table-cell>
          <table:table-cell table:style-name="ce6" office:value-type="float" office:value="70" calcext:value-type="float">
            <text:p>7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9:00" calcext:value-type="date">
            <text:p>08/01/2019 12:1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41F7CCB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PER SERVIZI DI TELEFONIA FISSA VOCE II SEMESTRE 2017 - ENTER S.R.L. - CIG Z741F7CCB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04230964</text:p>
          </table:table-cell>
          <table:table-cell table:style-name="ce5"/>
          <table:table-cell table:style-name="ce5" office:value-type="string" calcext:value-type="string">
            <text:p>ENTER S.R.L.</text:p>
          </table:table-cell>
          <table:table-cell table:style-name="ce5"/>
          <table:table-cell table:style-name="ce5" office:value-type="string" calcext:value-type="string">
            <text:p>03704230964</text:p>
          </table:table-cell>
          <table:table-cell table:style-name="ce5"/>
          <table:table-cell table:style-name="ce6" office:value-type="float" office:value="500" calcext:value-type="float">
            <text:p>500</text:p>
          </table:table-cell>
          <table:table-cell table:style-name="ce8" office:value-type="date" office:date-value="2017-07-01" calcext:value-type="date">
            <text:p>1/7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247.45" calcext:value-type="float">
            <text:p>247,4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7:00" calcext:value-type="date">
            <text:p>08/01/2019 12:17</text:p>
          </table:table-cell>
          <table:table-cell table:style-name="ce2"/>
          <table:table-cell table:style-name="ce12" office:value-type="string" calcext:value-type="string">
            <text:p>€ 252,5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21ED74E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PROGETTO PROPOSTO INTERAZIONE S.R.L. C.I.G.Z221ED74E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38110203</text:p>
          </table:table-cell>
          <table:table-cell table:style-name="ce5"/>
          <table:table-cell table:style-name="ce5" office:value-type="string" calcext:value-type="string">
            <text:p>INTERAZIONE S.R.L.</text:p>
          </table:table-cell>
          <table:table-cell table:style-name="ce5"/>
          <table:table-cell table:style-name="ce5" office:value-type="string" calcext:value-type="string">
            <text:p>01638110203</text:p>
          </table:table-cell>
          <table:table-cell table:style-name="ce5"/>
          <table:table-cell table:style-name="ce6" office:value-type="float" office:value="160" calcext:value-type="float">
            <text:p>160</text:p>
          </table:table-cell>
          <table:table-cell table:style-name="ce8" office:value-type="date" office:date-value="2017-06-12" calcext:value-type="date">
            <text:p>12/6/2017</text:p>
          </table:table-cell>
          <table:table-cell table:style-name="ce8" office:value-type="date" office:date-value="2018-01-31" calcext:value-type="date">
            <text:p>31/1/2018</text:p>
          </table:table-cell>
          <table:table-cell table:style-name="ce6" office:value-type="float" office:value="115" calcext:value-type="float">
            <text:p>11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6:00" calcext:value-type="date">
            <text:p>08/01/2019 12:16</text:p>
          </table:table-cell>
          <table:table-cell table:style-name="ce2"/>
          <table:table-cell table:style-name="ce12" office:value-type="string" calcext:value-type="string">
            <text:p>€ 4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1ECBCA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POLIZZA INFORTUN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6245.02" calcext:value-type="float">
            <text:p>6245,02</text:p>
          </table:table-cell>
          <table:table-cell table:style-name="ce8" office:value-type="date" office:date-value="2017-05-31" calcext:value-type="date">
            <text:p>31/5/2017</text:p>
          </table:table-cell>
          <table:table-cell table:style-name="ce8"/>
          <table:table-cell table:style-name="ce6" office:value-type="float" office:value="6245.02" calcext:value-type="float">
            <text:p>6245,0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5:00" calcext:value-type="date">
            <text:p>08/01/2019 12:15</text:p>
          </table:table-cell>
          <table:table-cell table:style-name="ce2" office:value-type="string" calcext:value-type="string">
            <text:p>AGGIUDICATARIO UNIPOL SA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F1E8A43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DESIONE A INIZIATIVA CULTURALE "CIRCUITO TEATRALE IN TERRE D'ACQUE DOLCI 2017" - C.I.G. ZAF1E8A43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5" office:value-type="string" calcext:value-type="string">
            <text:p>RESIDENZA IDRA - INDEPENDENT DRAMA</text:p>
          </table:table-cell>
          <table:table-cell table:style-name="ce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6" office:value-type="float" office:value="2120" calcext:value-type="float">
            <text:p>2120</text:p>
          </table:table-cell>
          <table:table-cell table:number-columns-repeated="2" table:style-name="ce8" office:value-type="date" office:date-value="2017-12-15" calcext:value-type="date">
            <text:p>15/12/2017</text:p>
          </table:table-cell>
          <table:table-cell table:style-name="ce6" office:value-type="float" office:value="1057.68" calcext:value-type="float">
            <text:p>1057,6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4:00" calcext:value-type="date">
            <text:p>08/01/2019 12:14</text:p>
          </table:table-cell>
          <table:table-cell table:style-name="ce2"/>
          <table:table-cell table:style-name="ce12" office:value-type="string" calcext:value-type="string">
            <text:p>€ 1.062,3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31E4431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ASSISTENZA INFORMATICA SOFTWARE E HARDWARE DI BASE E AMMINISTRATORE DI SISTEMA - CIG ZC31E4431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6400" calcext:value-type="float">
            <text:p>6400</text:p>
          </table:table-cell>
          <table:table-cell table:style-name="ce8" office:value-type="date" office:date-value="2017-04-27" calcext:value-type="date">
            <text:p>27/4/2017</text:p>
          </table:table-cell>
          <table:table-cell table:style-name="ce8"/>
          <table:table-cell table:style-name="ce6" office:value-type="float" office:value="6400" calcext:value-type="float">
            <text:p>64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3:00" calcext:value-type="date">
            <text:p>08/01/2019 12:1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81E26F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PER NOLEGGIO ED ASSISTENZA TECNICA FOTOCOPIATORI - DITTA DAP S.R.L. - CIG ZF81E26FF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5" office:value-type="string" calcext:value-type="string">
            <text:p>DAP S.R.L.</text:p>
          </table:table-cell>
          <table:table-cell table:style-name="ce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6" office:value-type="float" office:value="2000" calcext:value-type="float">
            <text:p>2000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 office:value-type="date" office:date-value="2018-03-31" calcext:value-type="date">
            <text:p>31/3/2018</text:p>
          </table:table-cell>
          <table:table-cell table:style-name="ce6" office:value-type="float" office:value="1446.34" calcext:value-type="float">
            <text:p>1446,3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2:00" calcext:value-type="date">
            <text:p>08/01/2019 12:12</text:p>
          </table:table-cell>
          <table:table-cell table:style-name="ce2"/>
          <table:table-cell table:style-name="ce12" office:value-type="string" calcext:value-type="string">
            <text:p>€ 553,6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E1DDEC0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DEL CONTRATTO PER IL SERVIZIO DI ASSISTENZA SOFTWARE SICRAWEB - BIENNIO 2017-2018 -DITTA MAGGIOLI S.P.A.- CIG Z1E1DDEC0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23300" calcext:value-type="float">
            <text:p>23300</text:p>
          </table:table-cell>
          <table:table-cell table:style-name="ce8" office:value-type="date" office:date-value="2017-03-21" calcext:value-type="date">
            <text:p>21/3/2017</text:p>
          </table:table-cell>
          <table:table-cell table:style-name="ce8"/>
          <table:table-cell table:style-name="ce6" office:value-type="float" office:value="23300" calcext:value-type="float">
            <text:p>233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11:00" calcext:value-type="date">
            <text:p>08/01/2019 12:1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A1D52B8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ACQUISTO CARTA IN RISME TRAMITE ADESIONE A CONVENZIONE CENTRALE ACQUISTI DELLA REGIONE LOMBARDIA - CIG Z6A1D52B8F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7997560151</text:p>
          </table:table-cell>
          <table:table-cell table:style-name="ce5"/>
          <table:table-cell table:style-name="ce5" office:value-type="string" calcext:value-type="string">
            <text:p>VALSECCHI GIOVANNI S.R.L.</text:p>
          </table:table-cell>
          <table:table-cell table:style-name="ce5"/>
          <table:table-cell table:style-name="ce5" office:value-type="string" calcext:value-type="string">
            <text:p>07997560151</text:p>
          </table:table-cell>
          <table:table-cell table:style-name="ce5"/>
          <table:table-cell table:style-name="ce6" office:value-type="float" office:value="1000" calcext:value-type="float">
            <text:p>1000</text:p>
          </table:table-cell>
          <table:table-cell table:style-name="ce8" office:value-type="date" office:date-value="2017-02-10" calcext:value-type="date">
            <text:p>10/2/2017</text:p>
          </table:table-cell>
          <table:table-cell table:style-name="ce8" office:value-type="date" office:date-value="2018-02-10" calcext:value-type="date">
            <text:p>10/2/2018</text:p>
          </table:table-cell>
          <table:table-cell table:style-name="ce6" office:value-type="float" office:value="656.4" calcext:value-type="float">
            <text:p>656,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09:00" calcext:value-type="date">
            <text:p>08/01/2019 12:09</text:p>
          </table:table-cell>
          <table:table-cell table:style-name="ce2"/>
          <table:table-cell table:style-name="ce12" office:value-type="string" calcext:value-type="string">
            <text:p>€ 343,6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31CC090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, AI SENSI DELL'ART. 36 - COMMA 2 - LETTERA "A" DEL D. LGS. N. 50/2016 - SERVIZIO MENSA AI DIPENDENTI COMUNALI - ANNI 2017-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5" office:value-type="string" calcext:value-type="string">
            <text:p>A.Trattoria Bonzoni di Boniotti e Bracchi S.N.C.</text:p>
          </table:table-cell>
          <table:table-cell table:style-name="ce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6" office:value-type="float" office:value="6000" calcext:value-type="float">
            <text:p>6000</text:p>
          </table:table-cell>
          <table:table-cell table:style-name="ce8" office:value-type="date" office:date-value="2017-01-10" calcext:value-type="date">
            <text:p>10/1/2017</text:p>
          </table:table-cell>
          <table:table-cell table:style-name="ce8"/>
          <table:table-cell table:style-name="ce6" office:value-type="float" office:value="4083.64" calcext:value-type="float">
            <text:p>4083,6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06:00" calcext:value-type="date">
            <text:p>08/01/2019 12:06</text:p>
          </table:table-cell>
          <table:table-cell table:style-name="ce2"/>
          <table:table-cell table:style-name="ce12" office:value-type="string" calcext:value-type="string">
            <text:p>€ 1.916,3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71CD9A1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 AFFIDAMENTO DIRETTO AI SENSI DELL'ART. 36 C.2 LETTERA A ED ART. 27 C.1 D. LGS. 50/2016 PER RINNOVO LICENZE ANTIVIRUS - DITTA CRAB INFORMATICA ONLUS - CIG ZD71CD9A1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525" calcext:value-type="float">
            <text:p>525</text:p>
          </table:table-cell>
          <table:table-cell table:style-name="ce8" office:value-type="date" office:date-value="2017-01-16" calcext:value-type="date">
            <text:p>16/1/2017</text:p>
          </table:table-cell>
          <table:table-cell table:style-name="ce8" office:value-type="date" office:date-value="2018-01-16" calcext:value-type="date">
            <text:p>16/1/2018</text:p>
          </table:table-cell>
          <table:table-cell table:style-name="ce6" office:value-type="float" office:value="525" calcext:value-type="float">
            <text:p>5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05:00" calcext:value-type="date">
            <text:p>08/01/2019 12:0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F213706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PER FORNITURA MATERIALE DI CANCELLERIA - DITTA ERREBIAN S.P.A. - CIG Z1F213706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5" office:value-type="string" calcext:value-type="string">
            <text:p>ERREBIAN S.P.A.</text:p>
          </table:table-cell>
          <table:table-cell table:style-name="ce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6" office:value-type="float" office:value="650" calcext:value-type="float">
            <text:p>650</text:p>
          </table:table-cell>
          <table:table-cell table:style-name="ce8" office:value-type="date" office:date-value="2017-12-12" calcext:value-type="date">
            <text:p>12/12/2017</text:p>
          </table:table-cell>
          <table:table-cell table:style-name="ce8" office:value-type="date" office:date-value="2017-12-19" calcext:value-type="date">
            <text:p>19/12/2017</text:p>
          </table:table-cell>
          <table:table-cell table:style-name="ce6" office:value-type="float" office:value="646.35" calcext:value-type="float">
            <text:p>646,3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2:03:00" calcext:value-type="date">
            <text:p>08/01/2019 12:03</text:p>
          </table:table-cell>
          <table:table-cell table:style-name="ce2"/>
          <table:table-cell table:style-name="ce12" office:value-type="string" calcext:value-type="string">
            <text:p>€ 3,6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C218A98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RICOVERO PERSONA DISABILE C/O CASA FAMIGLIA PADRE SPINELLI ANNO 2018 - CIG Z5C218A98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5" office:value-type="string" calcext:value-type="string">
            <text:p>ISTITUTO SUORE ADORATRICI SS. SACRAMENTO - CASA FAMIGLIA PADRE SPINELLI</text:p>
          </table:table-cell>
          <table:table-cell table:style-name="ce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6" office:value-type="float" office:value="24090" calcext:value-type="float">
            <text:p>2409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6" office:value-type="float" office:value="7194" calcext:value-type="float">
            <text:p>719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50:00" calcext:value-type="date">
            <text:p>08/01/2019 11:50</text:p>
          </table:table-cell>
          <table:table-cell table:style-name="ce2"/>
          <table:table-cell table:style-name="ce12" office:value-type="string" calcext:value-type="string">
            <text:p>€ 16.896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18AA9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RICOVERO PRESSO RSD "TONINI-BONINSEGNA" PERSONA RESIDENTE A OME <text:s/>ANNO 2018 - CIGZD8218AA9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832170179</text:p>
          </table:table-cell>
          <table:table-cell table:style-name="ce5"/>
          <table:table-cell table:style-name="ce5" office:value-type="string" calcext:value-type="string">
            <text:p>COOP. SOC. ONLUS G. TONINI - G. BONINSEGNA R.S.D.</text:p>
          </table:table-cell>
          <table:table-cell table:style-name="ce5"/>
          <table:table-cell table:style-name="ce5" office:value-type="string" calcext:value-type="string">
            <text:p>00832170179</text:p>
          </table:table-cell>
          <table:table-cell table:style-name="ce5"/>
          <table:table-cell table:style-name="ce6" office:value-type="float" office:value="25477.07" calcext:value-type="float">
            <text:p>25477,07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25477.07" calcext:value-type="float">
            <text:p>25477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9:00" calcext:value-type="date">
            <text:p>08/01/2019 11:49</text:p>
          </table:table-cell>
          <table:table-cell table:style-name="ce2" office:value-type="string" calcext:value-type="string">
            <text:p>INTEGRAZIONE IMPEGNO DI SPESA PER AUMENTO RETTE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2218AA5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RICOVERO PRESSO RSA SERLINI DI OSPITALETTO DI UNA PERSONA RESIDENTE A OME - CIG Z92218AA5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5" office:value-type="string" calcext:value-type="string">
            <text:p>FONDAZIONE SERLINI RESIDENZA SANITARIA ASSISTENZIALE ONLUS</text:p>
          </table:table-cell>
          <table:table-cell table:style-name="ce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6" office:value-type="float" office:value="20500" calcext:value-type="float">
            <text:p>205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18704" calcext:value-type="float">
            <text:p>1870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8:00" calcext:value-type="date">
            <text:p>08/01/2019 11:48</text:p>
          </table:table-cell>
          <table:table-cell table:style-name="ce2"/>
          <table:table-cell table:style-name="ce12" office:value-type="string" calcext:value-type="string">
            <text:p>€ 1.796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218A9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FREQUENZA CDD FOBAP ANNO 2018 - CIG Z81218A9B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5" office:value-type="string" calcext:value-type="string">
            <text:p>FO.B.A.P. FONDAZIONE BRESCIANA ASSISTENZA PSICODISABILI ONLUS</text:p>
          </table:table-cell>
          <table:table-cell table:style-name="ce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6" office:value-type="float" office:value="19000" calcext:value-type="float">
            <text:p>190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17463" calcext:value-type="float">
            <text:p>1746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7:00" calcext:value-type="date">
            <text:p>08/01/2019 11:47</text:p>
          </table:table-cell>
          <table:table-cell table:style-name="ce2"/>
          <table:table-cell table:style-name="ce12" office:value-type="string" calcext:value-type="string">
            <text:p>€ 1.537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7218A9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RELATIVE ALL'INSERIMENTO DI UNA PERSONA PRESSO APPARTAMENTO PROTETTO ANNO 2018 - CIG ZD7218A95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2066.67" calcext:value-type="float">
            <text:p>12066,67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11055" calcext:value-type="float">
            <text:p>1105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6:00" calcext:value-type="date">
            <text:p>08/01/2019 11:46</text:p>
          </table:table-cell>
          <table:table-cell table:style-name="ce2"/>
          <table:table-cell table:style-name="ce12" office:value-type="string" calcext:value-type="string">
            <text:p>€ 1.011,6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4218A9E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INSERIMENTO PERSONA PRESSO COMUNITA' ALLOGGIO C.S.S. ANNO 2018 CIG Z94218A9E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5" office:value-type="string" calcext:value-type="string">
            <text:p>COLLABORIAMO COOP. SOCIALE ONLUS</text:p>
          </table:table-cell>
          <table:table-cell table:style-name="ce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6" office:value-type="float" office:value="20100" calcext:value-type="float">
            <text:p>201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18376.19" calcext:value-type="float">
            <text:p>18376,1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5:00" calcext:value-type="date">
            <text:p>08/01/2019 11:45</text:p>
          </table:table-cell>
          <table:table-cell table:style-name="ce2"/>
          <table:table-cell table:style-name="ce12" office:value-type="string" calcext:value-type="string">
            <text:p>€ 1.723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4218A92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FREQUENZA CSE LA MONGOLFIERA PERSONA DISABILE RESIDENTE A OME ANNO 2018 - CIG Z24218A92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0775" calcext:value-type="float">
            <text:p>10775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9314.13" calcext:value-type="float">
            <text:p>9314,1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4:00" calcext:value-type="date">
            <text:p>08/01/2019 11:44</text:p>
          </table:table-cell>
          <table:table-cell table:style-name="ce2"/>
          <table:table-cell table:style-name="ce12" office:value-type="string" calcext:value-type="string">
            <text:p>€ 1.460,8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A218AB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ANONE LINEE ISDN - CIG Z5A218ABEE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488410010</text:p>
          </table:table-cell>
          <table:table-cell table:style-name="ce5"/>
          <table:table-cell table:style-name="ce5" office:value-type="string" calcext:value-type="string">
            <text:p>TELECOM ITALIA S.P.A.</text:p>
          </table:table-cell>
          <table:table-cell table:style-name="ce5"/>
          <table:table-cell table:style-name="ce5" office:value-type="string" calcext:value-type="string">
            <text:p>00488410010</text:p>
          </table:table-cell>
          <table:table-cell table:style-name="ce5"/>
          <table:table-cell table:style-name="ce6" office:value-type="float" office:value="700" calcext:value-type="float">
            <text:p>7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583.65" calcext:value-type="float">
            <text:p>583,6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1:00" calcext:value-type="date">
            <text:p>08/01/2019 11:41</text:p>
          </table:table-cell>
          <table:table-cell table:style-name="ce2"/>
          <table:table-cell table:style-name="ce12" office:value-type="string" calcext:value-type="string">
            <text:p>€ 116,3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0218AC2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CONNETTIVITA' E VOICER I SEMESTRE ANNO 2018 - CIG ZF0218AC2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5" office:value-type="string" calcext:value-type="string">
            <text:p>MNET S.R.L.</text:p>
          </table:table-cell>
          <table:table-cell table:style-name="ce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6" office:value-type="float" office:value="2658" calcext:value-type="float">
            <text:p>2658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2658" calcext:value-type="float">
            <text:p>265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40:00" calcext:value-type="date">
            <text:p>08/01/2019 11:4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1218AB7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TELEFONIA FISSA VOCE - CIG ZA1218AB7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04230964</text:p>
          </table:table-cell>
          <table:table-cell table:style-name="ce5"/>
          <table:table-cell table:style-name="ce5" office:value-type="string" calcext:value-type="string">
            <text:p>ENTER S.R.L.</text:p>
          </table:table-cell>
          <table:table-cell table:style-name="ce5"/>
          <table:table-cell table:style-name="ce5" office:value-type="string" calcext:value-type="string">
            <text:p>03704230964</text:p>
          </table:table-cell>
          <table:table-cell table:style-name="ce5"/>
          <table:table-cell table:style-name="ce6" office:value-type="float" office:value="700" calcext:value-type="float">
            <text:p>7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558.53" calcext:value-type="float">
            <text:p>558,5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8:00" calcext:value-type="date">
            <text:p>08/01/2019 11:38</text:p>
          </table:table-cell>
          <table:table-cell table:style-name="ce2"/>
          <table:table-cell table:style-name="ce12" office:value-type="string" calcext:value-type="string">
            <text:p>€ 141,4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1F2E0E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PULIZIA DEGLI UFFICI E LOCALI/STABILI COMUNALI - COOPERATIVA INRETE.IT CONSORZIO DI COOP. SOCIALI SOC. COOP. SOCIALE ONLUS- CIG ZD31F2E0EC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824210983</text:p>
          </table:table-cell>
          <table:table-cell table:style-name="ce5"/>
          <table:table-cell table:style-name="ce5" office:value-type="string" calcext:value-type="string">
            <text:p>NUOVI ORIZZONTI S.C.R.L.</text:p>
          </table:table-cell>
          <table:table-cell table:style-name="ce5" table:number-columns-repeated="3"/>
          <table:table-cell table:style-name="ce6" office:value-type="float" office:value="18281" calcext:value-type="float">
            <text:p>18281</text:p>
          </table:table-cell>
          <table:table-cell table:style-name="ce8" office:value-type="date" office:date-value="2017-08-07" calcext:value-type="date">
            <text:p>7/8/2017</text:p>
          </table:table-cell>
          <table:table-cell table:style-name="ce8"/>
          <table:table-cell table:style-name="ce6" office:value-type="float" office:value="16388.24" calcext:value-type="float">
            <text:p>1638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4:00" calcext:value-type="date">
            <text:p>08/01/2019 11:34</text:p>
          </table:table-cell>
          <table:table-cell table:style-name="ce2" office:value-type="string" calcext:value-type="string">
            <text:p>INTEGRAZIONE IMPEGNO DI SPESA</text:p>
          </table:table-cell>
          <table:table-cell table:style-name="ce12" office:value-type="string" calcext:value-type="string">
            <text:p>€ 1.892,7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1F2E0E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PULIZIA DEGLI UFFICI E LOCALI/STABILI COMUNALI - COOPERATIVA INRETE.IT CONSORZIO DI COOP. SOCIALI SOC. COOP. SOCIALE ONLUS- CIG ZD31F2E0EC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63230982</text:p>
          </table:table-cell>
          <table:table-cell table:style-name="ce5"/>
          <table:table-cell table:style-name="ce5" office:value-type="string" calcext:value-type="string">
            <text:p>LOGGETTA INSIEME SOC. COOP. SOCIALE ONLUS</text:p>
          </table:table-cell>
          <table:table-cell table:style-name="ce5" table:number-columns-repeated="3"/>
          <table:table-cell table:style-name="ce6" office:value-type="float" office:value="18281" calcext:value-type="float">
            <text:p>18281</text:p>
          </table:table-cell>
          <table:table-cell table:style-name="ce8" office:value-type="date" office:date-value="2017-08-07" calcext:value-type="date">
            <text:p>7/8/2017</text:p>
          </table:table-cell>
          <table:table-cell table:style-name="ce8"/>
          <table:table-cell table:style-name="ce6" office:value-type="float" office:value="16388.24" calcext:value-type="float">
            <text:p>1638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4:00" calcext:value-type="date">
            <text:p>08/01/2019 11:34</text:p>
          </table:table-cell>
          <table:table-cell table:style-name="ce2" office:value-type="string" calcext:value-type="string">
            <text:p>INTEGRAZIONE IMPEGNO DI SPESA</text:p>
          </table:table-cell>
          <table:table-cell table:style-name="ce12" office:value-type="string" calcext:value-type="string">
            <text:p>€ 1.892,7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1F2E0E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PULIZIA DEGLI UFFICI E LOCALI/STABILI COMUNALI - COOPERATIVA INRETE.IT CONSORZIO DI COOP. SOCIALI SOC. COOP. SOCIALE ONLUS- CIG ZD31F2E0EC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807150198</text:p>
          </table:table-cell>
          <table:table-cell table:style-name="ce5"/>
          <table:table-cell table:style-name="ce5" office:value-type="string" calcext:value-type="string">
            <text:p>BARBIERI SOC. COOP. SOCIALE ONLUS</text:p>
          </table:table-cell>
          <table:table-cell table:style-name="ce5" table:number-columns-repeated="3"/>
          <table:table-cell table:style-name="ce6" office:value-type="float" office:value="18281" calcext:value-type="float">
            <text:p>18281</text:p>
          </table:table-cell>
          <table:table-cell table:style-name="ce8" office:value-type="date" office:date-value="2017-08-07" calcext:value-type="date">
            <text:p>7/8/2017</text:p>
          </table:table-cell>
          <table:table-cell table:style-name="ce8"/>
          <table:table-cell table:style-name="ce6" office:value-type="float" office:value="16388.24" calcext:value-type="float">
            <text:p>1638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4:00" calcext:value-type="date">
            <text:p>08/01/2019 11:34</text:p>
          </table:table-cell>
          <table:table-cell table:style-name="ce2" office:value-type="string" calcext:value-type="string">
            <text:p>INTEGRAZIONE IMPEGNO DI SPESA</text:p>
          </table:table-cell>
          <table:table-cell table:style-name="ce12" office:value-type="string" calcext:value-type="string">
            <text:p>€ 1.892,7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1F2E0E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PULIZIA DEGLI UFFICI E LOCALI/STABILI COMUNALI - COOPERATIVA INRETE.IT CONSORZIO DI COOP. SOCIALI SOC. COOP. SOCIALE ONLUS- CIG ZD31F2E0EC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81120987</text:p>
          </table:table-cell>
          <table:table-cell table:style-name="ce5"/>
          <table:table-cell table:style-name="ce5" office:value-type="string" calcext:value-type="string">
            <text:p>IRETE.IT CONSORZIO COOP. SOCIALI SOC. COOP. SOCIALE ONLUS</text:p>
          </table:table-cell>
          <table:table-cell table:style-name="ce5"/>
          <table:table-cell table:style-name="ce5" office:value-type="string" calcext:value-type="string">
            <text:p>02181120987</text:p>
          </table:table-cell>
          <table:table-cell table:style-name="ce5"/>
          <table:table-cell table:style-name="ce6" office:value-type="float" office:value="18281" calcext:value-type="float">
            <text:p>18281</text:p>
          </table:table-cell>
          <table:table-cell table:style-name="ce8" office:value-type="date" office:date-value="2017-08-07" calcext:value-type="date">
            <text:p>7/8/2017</text:p>
          </table:table-cell>
          <table:table-cell table:style-name="ce8"/>
          <table:table-cell table:style-name="ce6" office:value-type="float" office:value="16388.24" calcext:value-type="float">
            <text:p>1638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4:00" calcext:value-type="date">
            <text:p>08/01/2019 11:34</text:p>
          </table:table-cell>
          <table:table-cell table:style-name="ce2" office:value-type="string" calcext:value-type="string">
            <text:p>INTEGRAZIONE IMPEGNO DI SPESA</text:p>
          </table:table-cell>
          <table:table-cell table:style-name="ce12" office:value-type="string" calcext:value-type="string">
            <text:p>€ 1.892,7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1F2E0E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PULIZIA DEGLI UFFICI E LOCALI/STABILI COMUNALI - COOPERATIVA INRETE.IT CONSORZIO DI COOP. SOCIALI SOC. COOP. SOCIALE ONLUS- CIG ZD31F2E0EC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435880172</text:p>
          </table:table-cell>
          <table:table-cell table:style-name="ce5"/>
          <table:table-cell table:style-name="ce5" office:value-type="string" calcext:value-type="string">
            <text:p>LA QUERCIA COOP. SOC. A R.L.</text:p>
          </table:table-cell>
          <table:table-cell table:style-name="ce5" table:number-columns-repeated="3"/>
          <table:table-cell table:style-name="ce6" office:value-type="float" office:value="18281" calcext:value-type="float">
            <text:p>18281</text:p>
          </table:table-cell>
          <table:table-cell table:style-name="ce8" office:value-type="date" office:date-value="2017-08-07" calcext:value-type="date">
            <text:p>7/8/2017</text:p>
          </table:table-cell>
          <table:table-cell table:style-name="ce8"/>
          <table:table-cell table:style-name="ce6" office:value-type="float" office:value="16388.24" calcext:value-type="float">
            <text:p>16388,2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4:00" calcext:value-type="date">
            <text:p>08/01/2019 11:34</text:p>
          </table:table-cell>
          <table:table-cell table:style-name="ce2" office:value-type="string" calcext:value-type="string">
            <text:p>INTEGRAZIONE IMPEGNO DI SPESA</text:p>
          </table:table-cell>
          <table:table-cell table:style-name="ce12" office:value-type="string" calcext:value-type="string">
            <text:p>€ 1.892,7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01F6CB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TRASPORTO SCOLASTICO PER IL PERIODO 01.09.2017/30.06.2018 - DITTA ARCHETTI DANIELE - CIG ZD01F6CB2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113050989</text:p>
          </table:table-cell>
          <table:table-cell table:style-name="ce5"/>
          <table:table-cell table:style-name="ce5" office:value-type="string" calcext:value-type="string">
            <text:p>AUTOSERVIZI F.LLI MANENTI</text:p>
          </table:table-cell>
          <table:table-cell table:style-name="ce5" table:number-columns-repeated="3"/>
          <table:table-cell table:style-name="ce6" office:value-type="float" office:value="20860" calcext:value-type="float">
            <text:p>20860</text:p>
          </table:table-cell>
          <table:table-cell table:style-name="ce8" office:value-type="date" office:date-value="2017-09-01" calcext:value-type="date">
            <text:p>1/9/2017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20860" calcext:value-type="float">
            <text:p>208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2:00" calcext:value-type="date">
            <text:p>08/01/2019 11:32</text:p>
          </table:table-cell>
          <table:table-cell table:style-name="ce2" office:value-type="string" calcext:value-type="string">
            <text:p>AFFIDAMENTO DIRETTO CON RICHIESTA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01F6CB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TRASPORTO SCOLASTICO PER IL PERIODO 01.09.2017/30.06.2018 - DITTA ARCHETTI DANIELE - CIG ZD01F6CB2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5" office:value-type="string" calcext:value-type="string">
            <text:p>ARCHETTI DANIELE</text:p>
          </table:table-cell>
          <table:table-cell table:style-name="ce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6" office:value-type="float" office:value="20860" calcext:value-type="float">
            <text:p>20860</text:p>
          </table:table-cell>
          <table:table-cell table:style-name="ce8" office:value-type="date" office:date-value="2017-09-01" calcext:value-type="date">
            <text:p>1/9/2017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20860" calcext:value-type="float">
            <text:p>208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2:00" calcext:value-type="date">
            <text:p>08/01/2019 11:32</text:p>
          </table:table-cell>
          <table:table-cell table:style-name="ce2" office:value-type="string" calcext:value-type="string">
            <text:p>AFFIDAMENTO DIRETTO CON RICHIESTA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1E713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FORNITURA PASTI CALDI ANZIANI E PERSONE BISOGNOSE PERIODO 01.06.2017/31.05.2018 A FAVORE DELLA DITTA ITALCATERING S.R.L. - CIG ZC61E7138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5" office:value-type="string" calcext:value-type="string">
            <text:p>ITALCATERING S.R.L.</text:p>
          </table:table-cell>
          <table:table-cell table:style-name="ce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6" office:value-type="float" office:value="30972" calcext:value-type="float">
            <text:p>30972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30972" calcext:value-type="float">
            <text:p>3097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1:00" calcext:value-type="date">
            <text:p>08/01/2019 11:3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1E713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FORNITURA PASTI CALDI ANZIANI E PERSONE BISOGNOSE PERIODO 01.06.2017/31.05.2018 A FAVORE DELLA DITTA ITALCATERING S.R.L. - CIG ZC61E7138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11970171</text:p>
          </table:table-cell>
          <table:table-cell table:style-name="ce5"/>
          <table:table-cell table:style-name="ce5" office:value-type="string" calcext:value-type="string">
            <text:p>G.R.A. DI BERTAZZONI PAOLO &amp; C. S.A.S.</text:p>
          </table:table-cell>
          <table:table-cell table:style-name="ce5" table:number-columns-repeated="3"/>
          <table:table-cell table:style-name="ce6" office:value-type="float" office:value="30972" calcext:value-type="float">
            <text:p>30972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30972" calcext:value-type="float">
            <text:p>3097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1:00" calcext:value-type="date">
            <text:p>08/01/2019 11:3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1E713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FORNITURA PASTI CALDI ANZIANI E PERSONE BISOGNOSE PERIODO 01.06.2017/31.05.2018 A FAVORE DELLA DITTA ITALCATERING S.R.L. - CIG ZC61E7138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424360160</text:p>
          </table:table-cell>
          <table:table-cell table:style-name="ce5"/>
          <table:table-cell table:style-name="ce5" office:value-type="string" calcext:value-type="string">
            <text:p>SERCAR RISTORAZIONE COLLETTIVA S.P.A.</text:p>
          </table:table-cell>
          <table:table-cell table:style-name="ce5" table:number-columns-repeated="3"/>
          <table:table-cell table:style-name="ce6" office:value-type="float" office:value="30972" calcext:value-type="float">
            <text:p>30972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30972" calcext:value-type="float">
            <text:p>3097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1:00" calcext:value-type="date">
            <text:p>08/01/2019 11:3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1E713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FORNITURA PASTI CALDI ANZIANI E PERSONE BISOGNOSE PERIODO 01.06.2017/31.05.2018 A FAVORE DELLA DITTA ITALCATERING S.R.L. - CIG ZC61E7138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501611206</text:p>
          </table:table-cell>
          <table:table-cell table:style-name="ce5"/>
          <table:table-cell table:style-name="ce5" office:value-type="string" calcext:value-type="string">
            <text:p>CAMST SOC. COOP. A R.L.</text:p>
          </table:table-cell>
          <table:table-cell table:style-name="ce5" table:number-columns-repeated="3"/>
          <table:table-cell table:style-name="ce6" office:value-type="float" office:value="30972" calcext:value-type="float">
            <text:p>30972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30972" calcext:value-type="float">
            <text:p>3097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1:00" calcext:value-type="date">
            <text:p>08/01/2019 11:3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1E713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UDICAZIONE ED IMPEGNO DI SPESA PER L'APPALTO DEL SERVIZIO DI FORNITURA PASTI CALDI ANZIANI E PERSONE BISOGNOSE PERIODO 01.06.2017/31.05.2018 A FAVORE DELLA DITTA ITALCATERING S.R.L. - CIG ZC61E7138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998810244</text:p>
          </table:table-cell>
          <table:table-cell table:style-name="ce5"/>
          <table:table-cell table:style-name="ce5" office:value-type="string" calcext:value-type="string">
            <text:p>EURORISTORAZIONE S.R.L.</text:p>
          </table:table-cell>
          <table:table-cell table:style-name="ce5" table:number-columns-repeated="3"/>
          <table:table-cell table:style-name="ce6" office:value-type="float" office:value="30972" calcext:value-type="float">
            <text:p>30972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30972" calcext:value-type="float">
            <text:p>3097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31:00" calcext:value-type="date">
            <text:p>08/01/2019 11:31</text:p>
          </table:table-cell>
          <table:table-cell table:style-name="ce2" office:value-type="string" calcext:value-type="string">
            <text:p>PROROGA TECNICA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0DC2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A FAVORE DELLA DITTA COLOR ART S.R.L. PER SERVIZI DI TIPOGRAFIA - STAMPA CALENDARI 2018 AI SENSI DELL'ART. 36 C.2 LETT. A ED ART. 37 C.1 D. LGS. 50/2016 - CIG ZD820DC2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LLI APOLLONIO &amp; C. SPA</text:p>
          </table:table-cell>
          <table:table-cell table:style-name="ce5" table:number-columns-repeated="3"/>
          <table:table-cell table:style-name="ce6" office:value-type="float" office:value="1590" calcext:value-type="float">
            <text:p>1590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8" office:value-type="date" office:date-value="2018-01-03" calcext:value-type="date">
            <text:p>3/1/2018</text:p>
          </table:table-cell>
          <table:table-cell table:style-name="ce6" office:value-type="float" office:value="1590" calcext:value-type="float">
            <text:p>15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9:00" calcext:value-type="date">
            <text:p>08/01/2019 11:29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0DC2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A FAVORE DELLA DITTA COLOR ART S.R.L. PER SERVIZI DI TIPOGRAFIA - STAMPA CALENDARI 2018 AI SENSI DELL'ART. 36 C.2 LETT. A ED ART. 37 C.1 D. LGS. 50/2016 - CIG ZD820DC2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43820172</text:p>
          </table:table-cell>
          <table:table-cell table:style-name="ce5"/>
          <table:table-cell table:style-name="ce5" office:value-type="string" calcext:value-type="string">
            <text:p>COLOR ART. S.R.L.</text:p>
          </table:table-cell>
          <table:table-cell table:style-name="ce5"/>
          <table:table-cell table:style-name="ce5" office:value-type="string" calcext:value-type="string">
            <text:p>01043820172</text:p>
          </table:table-cell>
          <table:table-cell table:style-name="ce5"/>
          <table:table-cell table:style-name="ce6" office:value-type="float" office:value="1590" calcext:value-type="float">
            <text:p>1590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8" office:value-type="date" office:date-value="2018-01-03" calcext:value-type="date">
            <text:p>3/1/2018</text:p>
          </table:table-cell>
          <table:table-cell table:style-name="ce6" office:value-type="float" office:value="1590" calcext:value-type="float">
            <text:p>15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9:00" calcext:value-type="date">
            <text:p>08/01/2019 11:29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0DC2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A FAVORE DELLA DITTA COLOR ART S.R.L. PER SERVIZI DI TIPOGRAFIA - STAMPA CALENDARI 2018 AI SENSI DELL'ART. 36 C.2 LETT. A ED ART. 37 C.1 D. LGS. 50/2016 - CIG ZD820DC2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91900987</text:p>
          </table:table-cell>
          <table:table-cell table:style-name="ce5"/>
          <table:table-cell table:style-name="ce5" office:value-type="string" calcext:value-type="string">
            <text:p>L.A. NUOVA STAMPA</text:p>
          </table:table-cell>
          <table:table-cell table:style-name="ce5" table:number-columns-repeated="3"/>
          <table:table-cell table:style-name="ce6" office:value-type="float" office:value="1590" calcext:value-type="float">
            <text:p>1590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8" office:value-type="date" office:date-value="2018-01-03" calcext:value-type="date">
            <text:p>3/1/2018</text:p>
          </table:table-cell>
          <table:table-cell table:style-name="ce6" office:value-type="float" office:value="1590" calcext:value-type="float">
            <text:p>15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9:00" calcext:value-type="date">
            <text:p>08/01/2019 11:29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0DC2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A FAVORE DELLA DITTA COLOR ART S.R.L. PER SERVIZI DI TIPOGRAFIA - STAMPA CALENDARI 2018 AI SENSI DELL'ART. 36 C.2 LETT. A ED ART. 37 C.1 D. LGS. 50/2016 - CIG ZD820DC2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5" office:value-type="string" calcext:value-type="string">
            <text:p>CARTOGRAFICA LOMBARDA DEI F.LLI LANDRISCINA S.N.C.</text:p>
          </table:table-cell>
          <table:table-cell table:style-name="ce5" table:number-columns-repeated="3"/>
          <table:table-cell table:style-name="ce6" office:value-type="float" office:value="1590" calcext:value-type="float">
            <text:p>1590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8" office:value-type="date" office:date-value="2018-01-03" calcext:value-type="date">
            <text:p>3/1/2018</text:p>
          </table:table-cell>
          <table:table-cell table:style-name="ce6" office:value-type="float" office:value="1590" calcext:value-type="float">
            <text:p>15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9:00" calcext:value-type="date">
            <text:p>08/01/2019 11:29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0DC2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A FAVORE DELLA DITTA COLOR ART S.R.L. PER SERVIZI DI TIPOGRAFIA - STAMPA CALENDARI 2018 AI SENSI DELL'ART. 36 C.2 LETT. A ED ART. 37 C.1 D. LGS. 50/2016 - CIG ZD820DC2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5" office:value-type="string" calcext:value-type="string">
            <text:p>TIPOGRAFIA EMME DEI F.LLI MINGARDI SNC</text:p>
          </table:table-cell>
          <table:table-cell table:style-name="ce5" table:number-columns-repeated="3"/>
          <table:table-cell table:style-name="ce6" office:value-type="float" office:value="1590" calcext:value-type="float">
            <text:p>1590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8" office:value-type="date" office:date-value="2018-01-03" calcext:value-type="date">
            <text:p>3/1/2018</text:p>
          </table:table-cell>
          <table:table-cell table:style-name="ce6" office:value-type="float" office:value="1590" calcext:value-type="float">
            <text:p>15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9:00" calcext:value-type="date">
            <text:p>08/01/2019 11:29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0DC2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A FAVORE DELLA DITTA COLOR ART S.R.L. PER SERVIZI DI TIPOGRAFIA - STAMPA CALENDARI 2018 AI SENSI DELL'ART. 36 C.2 LETT. A ED ART. 37 C.1 D. LGS. 50/2016 - CIG ZD820DC2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156370989</text:p>
          </table:table-cell>
          <table:table-cell table:style-name="ce5"/>
          <table:table-cell table:style-name="ce5" office:value-type="string" calcext:value-type="string">
            <text:p>GRAFICHE RENZINI DI RENZINI MARCO</text:p>
          </table:table-cell>
          <table:table-cell table:style-name="ce5" table:number-columns-repeated="3"/>
          <table:table-cell table:style-name="ce6" office:value-type="float" office:value="1590" calcext:value-type="float">
            <text:p>1590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8" office:value-type="date" office:date-value="2018-01-03" calcext:value-type="date">
            <text:p>3/1/2018</text:p>
          </table:table-cell>
          <table:table-cell table:style-name="ce6" office:value-type="float" office:value="1590" calcext:value-type="float">
            <text:p>15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9:00" calcext:value-type="date">
            <text:p>08/01/2019 11:29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1218AA1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RICOVERO PRESSO RSA COLOSIO PERSONA RESIDENTE A OME ANNO 2018 CIG ZE1218AA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5" office:value-type="string" calcext:value-type="string">
            <text:p>GENESI IMPRESA SOCIALE SOC. COOP. SOCIALE ONLUS</text:p>
          </table:table-cell>
          <table:table-cell table:style-name="ce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6" office:value-type="float" office:value="19150.48" calcext:value-type="float">
            <text:p>19150,48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9150.33" calcext:value-type="float">
            <text:p>19150,3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6:00" calcext:value-type="date">
            <text:p>08/01/2019 11:26</text:p>
          </table:table-cell>
          <table:table-cell table:style-name="ce2"/>
          <table:table-cell table:style-name="ce12" office:value-type="string" calcext:value-type="string">
            <text:p>€ 0,1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1231B0A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AI SENSI DELL'ART. 36 C.2 LETT. A E DELL'ART. 37 C.1 DEL D. LGS. 50/2016 DEL SERVIZIO DI MANUTENZIONE MACCHINA AFFRANCATRICE - CIG ZC1231B0A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79300171</text:p>
          </table:table-cell>
          <table:table-cell table:style-name="ce5"/>
          <table:table-cell table:style-name="ce5" office:value-type="string" calcext:value-type="string">
            <text:p>ARICI S.R.L.</text:p>
          </table:table-cell>
          <table:table-cell table:style-name="ce5"/>
          <table:table-cell table:style-name="ce5" office:value-type="string" calcext:value-type="string">
            <text:p>01179300171</text:p>
          </table:table-cell>
          <table:table-cell table:style-name="ce5"/>
          <table:table-cell table:style-name="ce6" office:value-type="float" office:value="150" calcext:value-type="float">
            <text:p>150</text:p>
          </table:table-cell>
          <table:table-cell table:style-name="ce8" office:value-type="date" office:date-value="2018-04-11" calcext:value-type="date">
            <text:p>11/4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3:00" calcext:value-type="date">
            <text:p>08/01/2019 11:2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9231B1D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PER FORNITURA TONER E NASTRI PER STAMPANTI MEDIANTE ADESIONE A CONVENZIONE CENTRALE ACQUISTI DI REGIONE LOMBARDIA ARCA_2017_086 LOTTO 9 - CIG Z29231B1DA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688970621</text:p>
          </table:table-cell>
          <table:table-cell table:style-name="ce5"/>
          <table:table-cell table:style-name="ce5" office:value-type="string" calcext:value-type="string">
            <text:p>ALEX OFFICE &amp; BUSINESS S.R.L.</text:p>
          </table:table-cell>
          <table:table-cell table:style-name="ce5"/>
          <table:table-cell table:style-name="ce5" office:value-type="string" calcext:value-type="string">
            <text:p>01688970621</text:p>
          </table:table-cell>
          <table:table-cell table:style-name="ce5"/>
          <table:table-cell table:style-name="ce6" office:value-type="float" office:value="3400" calcext:value-type="float">
            <text:p>3400</text:p>
          </table:table-cell>
          <table:table-cell table:style-name="ce8" office:value-type="date" office:date-value="2018-04-16" calcext:value-type="date">
            <text:p>16/4/2018</text:p>
          </table:table-cell>
          <table:table-cell table:style-name="ce8" office:value-type="date" office:date-value="2018-12-05" calcext:value-type="date">
            <text:p>5/12/2018</text:p>
          </table:table-cell>
          <table:table-cell table:style-name="ce6" office:value-type="float" office:value="720.03" calcext:value-type="float">
            <text:p>720,0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3:00" calcext:value-type="date">
            <text:p>08/01/2019 11:23</text:p>
          </table:table-cell>
          <table:table-cell table:style-name="ce2"/>
          <table:table-cell table:style-name="ce12" office:value-type="string" calcext:value-type="string">
            <text:p>€ 2.679,9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D231B18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PER FORNITURA TONER E NASTRI PER STAMPANTI MEDIANTE ADESIONE A CONVENZIONE CENTRALE ACQUISTI DI REGIONE LOMBARDIA ARCA_2017_086 LOTTO 1 - CIG ZBD231B18B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688970621</text:p>
          </table:table-cell>
          <table:table-cell table:style-name="ce5"/>
          <table:table-cell table:style-name="ce5" office:value-type="string" calcext:value-type="string">
            <text:p>ALEX OFFICE &amp; BUSINESS S.R.L.</text:p>
          </table:table-cell>
          <table:table-cell table:style-name="ce5"/>
          <table:table-cell table:style-name="ce5" office:value-type="string" calcext:value-type="string">
            <text:p>01688970621</text:p>
          </table:table-cell>
          <table:table-cell table:style-name="ce5"/>
          <table:table-cell table:style-name="ce6" office:value-type="float" office:value="1200" calcext:value-type="float">
            <text:p>1200</text:p>
          </table:table-cell>
          <table:table-cell table:style-name="ce8" office:value-type="date" office:date-value="2018-04-16" calcext:value-type="date">
            <text:p>16/4/2018</text:p>
          </table:table-cell>
          <table:table-cell table:style-name="ce8" office:value-type="date" office:date-value="2018-12-05" calcext:value-type="date">
            <text:p>5/12/2018</text:p>
          </table:table-cell>
          <table:table-cell table:style-name="ce6" office:value-type="float" office:value="142.64" calcext:value-type="float">
            <text:p>142,6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2:00" calcext:value-type="date">
            <text:p>08/01/2019 11:22</text:p>
          </table:table-cell>
          <table:table-cell table:style-name="ce2"/>
          <table:table-cell table:style-name="ce12" office:value-type="string" calcext:value-type="string">
            <text:p>€ 1.057,3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D22FABA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FORNITURA SOFTWARE ADEMPIMENTI RENDICONTO E CONTO ANNUALE 2017 - GESINT S.R.L. - CIG ZDD22FABA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5" office:value-type="string" calcext:value-type="string">
            <text:p>GESINT S.R.L.</text:p>
          </table:table-cell>
          <table:table-cell table:style-name="ce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6" office:value-type="float" office:value="963" calcext:value-type="float">
            <text:p>963</text:p>
          </table:table-cell>
          <table:table-cell table:style-name="ce8" office:value-type="date" office:date-value="2018-03-29" calcext:value-type="date">
            <text:p>29/3/2018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6" office:value-type="float" office:value="963" calcext:value-type="float">
            <text:p>96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2:00" calcext:value-type="date">
            <text:p>08/01/2019 11:2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2226C3A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FORNITURA CARBONE PER MAGLIO ANNO 2018 - CIG ZC2226C3A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DRNFNC69S29B157X</text:p>
          </table:table-cell>
          <table:table-cell table:style-name="ce5"/>
          <table:table-cell table:style-name="ce5" office:value-type="string" calcext:value-type="string">
            <text:p>ADERENTI LUCIANO DI ADERENTI FRANCESCO</text:p>
          </table:table-cell>
          <table:table-cell table:style-name="ce5"/>
          <table:table-cell table:style-name="ce5" office:value-type="string" calcext:value-type="string">
            <text:p>DRNFNC69S29B157X</text:p>
          </table:table-cell>
          <table:table-cell table:style-name="ce5"/>
          <table:table-cell table:style-name="ce6" office:value-type="float" office:value="2100" calcext:value-type="float">
            <text:p>2100</text:p>
          </table:table-cell>
          <table:table-cell table:style-name="ce8" office:value-type="date" office:date-value="2018-02-28" calcext:value-type="date">
            <text:p>28/2/2018</text:p>
          </table:table-cell>
          <table:table-cell table:style-name="ce8" office:value-type="date" office:date-value="2018-10-09" calcext:value-type="date">
            <text:p>9/10/2018</text:p>
          </table:table-cell>
          <table:table-cell table:style-name="ce6" office:value-type="float" office:value="2062.72" calcext:value-type="float">
            <text:p>2062,7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0:00" calcext:value-type="date">
            <text:p>08/01/2019 11:20</text:p>
          </table:table-cell>
          <table:table-cell table:style-name="ce2"/>
          <table:table-cell table:style-name="ce12" office:value-type="string" calcext:value-type="string">
            <text:p>€ 37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0223B16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PER FORNITURA TONER E MATERIALE DI RICAMBIO PER STAMPANTI MEDIANTE ADESIONE A CONVENZIONE CENTRALE ACQUISTI DI REGIONE LOMBARDIA - CIG Z60223B160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597900166</text:p>
          </table:table-cell>
          <table:table-cell table:style-name="ce5"/>
          <table:table-cell table:style-name="ce5" office:value-type="string" calcext:value-type="string">
            <text:p>LA TECNICA S.P.A.</text:p>
          </table:table-cell>
          <table:table-cell table:style-name="ce5"/>
          <table:table-cell table:style-name="ce5" office:value-type="string" calcext:value-type="string">
            <text:p>00597900166</text:p>
          </table:table-cell>
          <table:table-cell table:style-name="ce5"/>
          <table:table-cell table:style-name="ce6" office:value-type="float" office:value="250" calcext:value-type="float">
            <text:p>250</text:p>
          </table:table-cell>
          <table:table-cell table:style-name="ce8" office:value-type="date" office:date-value="2018-02-09" calcext:value-type="date">
            <text:p>9/2/2018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6" office:value-type="float" office:value="199.96" calcext:value-type="float">
            <text:p>199,9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20:00" calcext:value-type="date">
            <text:p>08/01/2019 11:20</text:p>
          </table:table-cell>
          <table:table-cell table:style-name="ce2"/>
          <table:table-cell table:style-name="ce12" office:value-type="string" calcext:value-type="string">
            <text:p>€ 50,0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321DF9C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PER SPESE POSTALI - ANNO 2018 - CIG Z7321DF9C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7103880585</text:p>
          </table:table-cell>
          <table:table-cell table:style-name="ce5"/>
          <table:table-cell table:style-name="ce5" office:value-type="string" calcext:value-type="string">
            <text:p>POSTE ITALIANE S.P.A.</text:p>
          </table:table-cell>
          <table:table-cell table:style-name="ce5"/>
          <table:table-cell table:style-name="ce5" office:value-type="string" calcext:value-type="string">
            <text:p>97103880585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8-01-25" calcext:value-type="date">
            <text:p>25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800" calcext:value-type="float">
            <text:p>48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7:00" calcext:value-type="date">
            <text:p>08/01/2019 11:1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Impresa Sociale Societa' Coop. Sociale Onlus</text:p>
          </table:table-cell>
          <table:table-cell table:style-name="ce5" table:number-columns-repeated="3"/>
          <table:table-cell table:style-name="ce6" office:value-type="float" office:value="35591.4" calcext:value-type="float">
            <text:p>35591,4</text:p>
          </table:table-cell>
          <table:table-cell table:style-name="ce8" office:value-type="date" office:date-value="2018-01-16" calcext:value-type="date">
            <text:p>16/1/2018</text:p>
          </table:table-cell>
          <table:table-cell table:style-name="ce8"/>
          <table:table-cell table:style-name="ce6" office:value-type="float" office:value="13099.38" calcext:value-type="float">
            <text:p>13099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7:00" calcext:value-type="date">
            <text:p>08/01/2019 11:17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22.492,0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73680171</text:p>
          </table:table-cell>
          <table:table-cell table:style-name="ce5"/>
          <table:table-cell table:style-name="ce5" office:value-type="string" calcext:value-type="string">
            <text:p>PADANA TECHNOLOGY IMPRESA SOC. SOCIETA' COOP. SOCIALE ONLUS</text:p>
          </table:table-cell>
          <table:table-cell table:style-name="ce5"/>
          <table:table-cell table:style-name="ce5" office:value-type="string" calcext:value-type="string">
            <text:p>02073680171</text:p>
          </table:table-cell>
          <table:table-cell table:style-name="ce5"/>
          <table:table-cell table:style-name="ce6" office:value-type="float" office:value="35591.4" calcext:value-type="float">
            <text:p>35591,4</text:p>
          </table:table-cell>
          <table:table-cell table:style-name="ce8" office:value-type="date" office:date-value="2018-01-16" calcext:value-type="date">
            <text:p>16/1/2018</text:p>
          </table:table-cell>
          <table:table-cell table:style-name="ce8"/>
          <table:table-cell table:style-name="ce6" office:value-type="float" office:value="13099.38" calcext:value-type="float">
            <text:p>13099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7:00" calcext:value-type="date">
            <text:p>08/01/2019 11:17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22.492,0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321847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DETERMINAZIONE A CONTRATTARE AFFIDAMENTO SERVIZIO GESTIONE ORDINARIA E SERVIZI DI ACCERTAMENTO IMU/TASI - PERIODO 22.01.2018/21.01.2020 - CIG ZB3218476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2870986</text:p>
          </table:table-cell>
          <table:table-cell table:style-name="ce5"/>
          <table:table-cell table:style-name="ce5" office:value-type="string" calcext:value-type="string">
            <text:p>RETE SOCIALE TRIBUTI IMPRESA SOCIALE SOC. COOP. SOCIALE ONLUS</text:p>
          </table:table-cell>
          <table:table-cell table:style-name="ce5" table:number-columns-repeated="3"/>
          <table:table-cell table:style-name="ce6" office:value-type="float" office:value="35591.4" calcext:value-type="float">
            <text:p>35591,4</text:p>
          </table:table-cell>
          <table:table-cell table:style-name="ce8" office:value-type="date" office:date-value="2018-01-16" calcext:value-type="date">
            <text:p>16/1/2018</text:p>
          </table:table-cell>
          <table:table-cell table:style-name="ce8"/>
          <table:table-cell table:style-name="ce6" office:value-type="float" office:value="13099.38" calcext:value-type="float">
            <text:p>13099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7:00" calcext:value-type="date">
            <text:p>08/01/2019 11:17</text:p>
          </table:table-cell>
          <table:table-cell table:style-name="ce2" office:value-type="string" calcext:value-type="string">
            <text:p>AFFIDAMENTO DIRETTO CON RICHIESTA DI PREVENTIVI</text:p>
          </table:table-cell>
          <table:table-cell table:style-name="ce12" office:value-type="string" calcext:value-type="string">
            <text:p>€ 22.492,0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021C53E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NSERIMENTO PERSONA RESIDENTE A OME PRESSO CASA ALBERGO "IL FOCOLARE" CIG ZB021C53E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65370176</text:p>
          </table:table-cell>
          <table:table-cell table:style-name="ce5"/>
          <table:table-cell table:style-name="ce5" office:value-type="string" calcext:value-type="string">
            <text:p>FOCOLARE F.LLI FELINI - F.LLI BIANCHI FONDAZIONE ONLUS</text:p>
          </table:table-cell>
          <table:table-cell table:style-name="ce5"/>
          <table:table-cell table:style-name="ce5" office:value-type="string" calcext:value-type="string">
            <text:p>03165370176</text:p>
          </table:table-cell>
          <table:table-cell table:style-name="ce5"/>
          <table:table-cell table:style-name="ce6" office:value-type="float" office:value="550" calcext:value-type="float">
            <text:p>550</text:p>
          </table:table-cell>
          <table:table-cell table:style-name="ce8" office:value-type="date" office:date-value="2018-01-21" calcext:value-type="date">
            <text:p>21/1/2018</text:p>
          </table:table-cell>
          <table:table-cell table:style-name="ce8" office:value-type="date" office:date-value="2018-01-29" calcext:value-type="date">
            <text:p>29/1/2018</text:p>
          </table:table-cell>
          <table:table-cell table:style-name="ce6" office:value-type="float" office:value="512.6" calcext:value-type="float">
            <text:p>512,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6:00" calcext:value-type="date">
            <text:p>08/01/2019 11:16</text:p>
          </table:table-cell>
          <table:table-cell table:style-name="ce2"/>
          <table:table-cell table:style-name="ce12" office:value-type="string" calcext:value-type="string">
            <text:p>€ 37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32185D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EL SERVIZIO DI ELABORAZIONE STIPENDI DIPENDENTI ED ASSIMILATI - ANNI 2018-2019 - CIG ZB32185D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5590174</text:p>
          </table:table-cell>
          <table:table-cell table:style-name="ce5"/>
          <table:table-cell table:style-name="ce5" office:value-type="string" calcext:value-type="string">
            <text:p>ELLEPI SERVICE S.T.P.S.R.L.</text:p>
          </table:table-cell>
          <table:table-cell table:style-name="ce5" table:number-columns-repeated="3"/>
          <table:table-cell table:style-name="ce6" office:value-type="float" office:value="4500" calcext:value-type="float">
            <text:p>45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1454.35" calcext:value-type="float">
            <text:p>1454,3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6:00" calcext:value-type="date">
            <text:p>08/01/2019 11:16</text:p>
          </table:table-cell>
          <table:table-cell table:style-name="ce2" office:value-type="string" calcext:value-type="string">
            <text:p>AFFIDAMENTO DIRETTO PREVIA RICHIESTA DI PREVENTIVI</text:p>
          </table:table-cell>
          <table:table-cell table:style-name="ce12" office:value-type="string" calcext:value-type="string">
            <text:p>€ 3.045,6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32185D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EL SERVIZIO DI ELABORAZIONE STIPENDI DIPENDENTI ED ASSIMILATI - ANNI 2018-2019 - CIG ZB32185D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572290047</text:p>
          </table:table-cell>
          <table:table-cell table:style-name="ce5"/>
          <table:table-cell table:style-name="ce5" office:value-type="string" calcext:value-type="string">
            <text:p>ALMA S.P.A.</text:p>
          </table:table-cell>
          <table:table-cell table:style-name="ce5"/>
          <table:table-cell table:style-name="ce5" office:value-type="string" calcext:value-type="string">
            <text:p>00572290047</text:p>
          </table:table-cell>
          <table:table-cell table:style-name="ce5"/>
          <table:table-cell table:style-name="ce6" office:value-type="float" office:value="4500" calcext:value-type="float">
            <text:p>45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 office:value-type="float" office:value="1454.35" calcext:value-type="float">
            <text:p>1454,3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6:00" calcext:value-type="date">
            <text:p>08/01/2019 11:16</text:p>
          </table:table-cell>
          <table:table-cell table:style-name="ce2" office:value-type="string" calcext:value-type="string">
            <text:p>AFFIDAMENTO DIRETTO PREVIA RICHIESTA DI PREVENTIVI</text:p>
          </table:table-cell>
          <table:table-cell table:style-name="ce12" office:value-type="string" calcext:value-type="string">
            <text:p>€ 3.045,6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5231B0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FORNITURA HARD DISK PER SERVER - CIG ZA5231B0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1320" calcext:value-type="float">
            <text:p>1320</text:p>
          </table:table-cell>
          <table:table-cell table:style-name="ce8" office:value-type="date" office:date-value="2018-04-17" calcext:value-type="date">
            <text:p>17/4/2018</text:p>
          </table:table-cell>
          <table:table-cell table:style-name="ce8" office:value-type="date" office:date-value="2018-05-31" calcext:value-type="date">
            <text:p>31/5/2018</text:p>
          </table:table-cell>
          <table:table-cell table:style-name="ce6" office:value-type="float" office:value="1320" calcext:value-type="float">
            <text:p>132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5:00" calcext:value-type="date">
            <text:p>08/01/2019 11:1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6233EF3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FORNITURA CARTA IN RISME - CIG ZB6233EF3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705680179</text:p>
          </table:table-cell>
          <table:table-cell table:style-name="ce5"/>
          <table:table-cell table:style-name="ce5" office:value-type="string" calcext:value-type="string">
            <text:p>INGROS CARTA GIUSTACCHINI S.P.A.</text:p>
          </table:table-cell>
          <table:table-cell table:style-name="ce5"/>
          <table:table-cell table:style-name="ce5" office:value-type="string" calcext:value-type="string">
            <text:p>01705680179</text:p>
          </table:table-cell>
          <table:table-cell table:style-name="ce5"/>
          <table:table-cell table:style-name="ce6" office:value-type="float" office:value="587.5" calcext:value-type="float">
            <text:p>587,5</text:p>
          </table:table-cell>
          <table:table-cell table:style-name="ce8" office:value-type="date" office:date-value="2018-04-23" calcext:value-type="date">
            <text:p>23/4/2018</text:p>
          </table:table-cell>
          <table:table-cell table:style-name="ce8" office:value-type="date" office:date-value="2018-05-15" calcext:value-type="date">
            <text:p>15/5/2018</text:p>
          </table:table-cell>
          <table:table-cell table:style-name="ce6" office:value-type="float" office:value="587.5" calcext:value-type="float">
            <text:p>58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4:00" calcext:value-type="date">
            <text:p>08/01/2019 11:1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B23593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SERVIZI DI TELEFONIA MOBILE RICARICABILE - PIANO TELEFONICO RAM LIBERA MEPA DI VODAFONE - IMPEGNO DI SPESA PER L'ANNO 2018 - CIG ZCB23593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3026890017</text:p>
          </table:table-cell>
          <table:table-cell table:style-name="ce5"/>
          <table:table-cell table:style-name="ce5" office:value-type="string" calcext:value-type="string">
            <text:p>VODAFONE ITALIA S.P.A.</text:p>
          </table:table-cell>
          <table:table-cell table:style-name="ce5"/>
          <table:table-cell table:style-name="ce5" office:value-type="string" calcext:value-type="string">
            <text:p>93026890017</text:p>
          </table:table-cell>
          <table:table-cell table:style-name="ce5"/>
          <table:table-cell table:style-name="ce6" office:value-type="float" office:value="860.66" calcext:value-type="float">
            <text:p>860,66</text:p>
          </table:table-cell>
          <table:table-cell table:style-name="ce8" office:value-type="date" office:date-value="2018-04-27" calcext:value-type="date">
            <text:p>27/4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516.39" calcext:value-type="float">
            <text:p>516,3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4:00" calcext:value-type="date">
            <text:p>08/01/2019 11:14</text:p>
          </table:table-cell>
          <table:table-cell table:style-name="ce2"/>
          <table:table-cell table:style-name="ce12" office:value-type="string" calcext:value-type="string">
            <text:p>€ 344,2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4236DCB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A FAVORE DEL TEATRO TELAIO SOC. COOP. SOCIALE ONLUS PER REALIZZAZIONE SPETTACOLO NELL'AMBITO DELLA RASSEGNA "IL CANTO DELLE CICALE" ANNO 2018 - CIG Z64236DCB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9000176</text:p>
          </table:table-cell>
          <table:table-cell table:style-name="ce5"/>
          <table:table-cell table:style-name="ce5" office:value-type="string" calcext:value-type="string">
            <text:p>IL TELAIO SOC. COOP. SOCIALE ONLUS</text:p>
          </table:table-cell>
          <table:table-cell table:style-name="ce5"/>
          <table:table-cell table:style-name="ce5" office:value-type="string" calcext:value-type="string">
            <text:p>02889000176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office:value-type="date" office:date-value="2018-05-04" calcext:value-type="date">
            <text:p>4/5/2018</text:p>
          </table:table-cell>
          <table:table-cell table:style-name="ce8" office:value-type="date" office:date-value="2018-06-16" calcext:value-type="date">
            <text:p>16/6/2018</text:p>
          </table:table-cell>
          <table:table-cell table:style-name="ce6" office:value-type="float" office:value="1500" calcext:value-type="float">
            <text:p>15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3:00" calcext:value-type="date">
            <text:p>08/01/2019 11:1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923B009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TTIVAZIONE PROGETTO A FAVORE DI UN MINORE CIG ZA923B009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0510170</text:p>
          </table:table-cell>
          <table:table-cell table:style-name="ce5"/>
          <table:table-cell table:style-name="ce5" office:value-type="string" calcext:value-type="string">
            <text:p>FRATERNITA' GIOVANI SOC. COOP. SOCIALE ONLUS</text:p>
          </table:table-cell>
          <table:table-cell table:style-name="ce5"/>
          <table:table-cell table:style-name="ce5" office:value-type="string" calcext:value-type="string">
            <text:p>03550510170</text:p>
          </table:table-cell>
          <table:table-cell table:style-name="ce5"/>
          <table:table-cell table:style-name="ce6" office:value-type="float" office:value="714" calcext:value-type="float">
            <text:p>714</text:p>
          </table:table-cell>
          <table:table-cell table:style-name="ce8" office:value-type="date" office:date-value="2018-05-22" calcext:value-type="date">
            <text:p>22/5/2018</text:p>
          </table:table-cell>
          <table:table-cell table:style-name="ce8" office:value-type="date" office:date-value="2018-09-30" calcext:value-type="date">
            <text:p>30/9/2018</text:p>
          </table:table-cell>
          <table:table-cell table:style-name="ce6" office:value-type="float" office:value="680" calcext:value-type="float">
            <text:p>68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1:00" calcext:value-type="date">
            <text:p>08/01/2019 11:11</text:p>
          </table:table-cell>
          <table:table-cell table:style-name="ce2"/>
          <table:table-cell table:style-name="ce12" office:value-type="string" calcext:value-type="string">
            <text:p>€ 3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B23D85E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PER ATTIVAZIONE DI UN PROGETTO SOCIALE A FAVORE DI PERSONE RESIDENTI A OME - CIG Z4B23D85E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42470173</text:p>
          </table:table-cell>
          <table:table-cell table:style-name="ce5"/>
          <table:table-cell table:style-name="ce5" office:value-type="string" calcext:value-type="string">
            <text:p>FONDAZIONE PADRE MARCOLINI</text:p>
          </table:table-cell>
          <table:table-cell table:style-name="ce5"/>
          <table:table-cell table:style-name="ce5" office:value-type="string" calcext:value-type="string">
            <text:p>98042470173</text:p>
          </table:table-cell>
          <table:table-cell table:style-name="ce5"/>
          <table:table-cell table:style-name="ce6" office:value-type="float" office:value="2160" calcext:value-type="float">
            <text:p>2160</text:p>
          </table:table-cell>
          <table:table-cell table:style-name="ce8" office:value-type="date" office:date-value="2018-06-01" calcext:value-type="date">
            <text:p>1/6/2018</text:p>
          </table:table-cell>
          <table:table-cell table:style-name="ce8" office:value-type="date" office:date-value="2018-06-25" calcext:value-type="date">
            <text:p>25/6/2018</text:p>
          </table:table-cell>
          <table:table-cell table:style-name="ce6" office:value-type="float" office:value="1767.27" calcext:value-type="float">
            <text:p>1767,2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10:00" calcext:value-type="date">
            <text:p>08/01/2019 11:10</text:p>
          </table:table-cell>
          <table:table-cell table:style-name="ce2"/>
          <table:table-cell table:style-name="ce12" office:value-type="string" calcext:value-type="string">
            <text:p>€ 392,7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423C45B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PER ALLACCIAMENTO E FORNITURA STRAORDINARIA TEMPORANEA DI ENERGIA ELETTRICA PER BIMBO DAY - CIG Z5423C45B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SERVIZIO ELETTRICO NAZIONALE S.P.A.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300" calcext:value-type="float">
            <text:p>300</text:p>
          </table:table-cell>
          <table:table-cell table:style-name="ce8" office:value-type="date" office:date-value="2018-06-22" calcext:value-type="date">
            <text:p>22/6/2018</text:p>
          </table:table-cell>
          <table:table-cell table:style-name="ce8" office:value-type="date" office:date-value="2018-06-24" calcext:value-type="date">
            <text:p>24/6/2018</text:p>
          </table:table-cell>
          <table:table-cell table:style-name="ce6" office:value-type="float" office:value="289.44" calcext:value-type="float">
            <text:p>289,4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9:00" calcext:value-type="date">
            <text:p>08/01/2019 11:09</text:p>
          </table:table-cell>
          <table:table-cell table:style-name="ce2"/>
          <table:table-cell table:style-name="ce12" office:value-type="string" calcext:value-type="string">
            <text:p>€ 10,5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023E796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PER INTERVENTO SOCIALE - C.I.G. ZF023E796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73940980</text:p>
          </table:table-cell>
          <table:table-cell table:style-name="ce5"/>
          <table:table-cell table:style-name="ce5" office:value-type="string" calcext:value-type="string">
            <text:p>MAIOLINI ALBINO ONORANZE FUNEBRI BRESCIANE S.R.L.</text:p>
          </table:table-cell>
          <table:table-cell table:style-name="ce5"/>
          <table:table-cell table:style-name="ce5" office:value-type="string" calcext:value-type="string">
            <text:p>02973940980</text:p>
          </table:table-cell>
          <table:table-cell table:style-name="ce5"/>
          <table:table-cell table:style-name="ce6" office:value-type="float" office:value="2100" calcext:value-type="float">
            <text:p>2100</text:p>
          </table:table-cell>
          <table:table-cell table:style-name="ce8" office:value-type="date" office:date-value="2018-06-07" calcext:value-type="date">
            <text:p>7/6/2018</text:p>
          </table:table-cell>
          <table:table-cell table:style-name="ce8" office:value-type="date" office:date-value="2018-06-09" calcext:value-type="date">
            <text:p>9/6/2018</text:p>
          </table:table-cell>
          <table:table-cell table:style-name="ce6" office:value-type="float" office:value="2100" calcext:value-type="float">
            <text:p>21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8:00" calcext:value-type="date">
            <text:p>08/01/2019 11:0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1246030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SERVIZI DI CONNETTIVITA' E VOICER II SEMESTRE 2018 - CIG Z71246030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5" office:value-type="string" calcext:value-type="string">
            <text:p>MNET S.R.L.</text:p>
          </table:table-cell>
          <table:table-cell table:style-name="ce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6" office:value-type="float" office:value="2658" calcext:value-type="float">
            <text:p>2658</text:p>
          </table:table-cell>
          <table:table-cell table:style-name="ce8" office:value-type="date" office:date-value="2018-07-01" calcext:value-type="date">
            <text:p>1/7/2018</text:p>
          </table:table-cell>
          <table:table-cell table:style-name="ce8"/>
          <table:table-cell table:style-name="ce6" office:value-type="float" office:value="2215" calcext:value-type="float">
            <text:p>221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8:00" calcext:value-type="date">
            <text:p>08/01/2019 11:08</text:p>
          </table:table-cell>
          <table:table-cell table:style-name="ce2"/>
          <table:table-cell table:style-name="ce12" office:value-type="string" calcext:value-type="string">
            <text:p>€ 443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92462DC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TTIVAZIONE PROGETTO SOCIALE A FAVORE DI UNA PERSONA RESIDENTE A OME - CIG Z392462DC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92810179</text:p>
          </table:table-cell>
          <table:table-cell table:style-name="ce5"/>
          <table:table-cell table:style-name="ce5" office:value-type="string" calcext:value-type="string">
            <text:p>ASSOCIAZIONE CASA BETEL 2000 ONLUS</text:p>
          </table:table-cell>
          <table:table-cell table:style-name="ce5"/>
          <table:table-cell table:style-name="ce5" office:value-type="string" calcext:value-type="string">
            <text:p>98092810179</text:p>
          </table:table-cell>
          <table:table-cell table:style-name="ce5"/>
          <table:table-cell table:style-name="ce6" office:value-type="float" office:value="350" calcext:value-type="float">
            <text:p>350</text:p>
          </table:table-cell>
          <table:table-cell table:style-name="ce8" office:value-type="date" office:date-value="2018-07-13" calcext:value-type="date">
            <text:p>13/7/2018</text:p>
          </table:table-cell>
          <table:table-cell table:style-name="ce8" office:value-type="date" office:date-value="2018-07-18" calcext:value-type="date">
            <text:p>18/7/2018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7:00" calcext:value-type="date">
            <text:p>08/01/2019 11:0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D246DCF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ATTIVAZIONE PROGETTO SOCIALE A FAVORE DI UNA PERSONA RESIDENTE A OME - CIG ZCD246DCF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92810179</text:p>
          </table:table-cell>
          <table:table-cell table:style-name="ce5"/>
          <table:table-cell table:style-name="ce5" office:value-type="string" calcext:value-type="string">
            <text:p>ASSOCIAZIONE CASA BETEL 2000 ONLUS</text:p>
          </table:table-cell>
          <table:table-cell table:style-name="ce5"/>
          <table:table-cell table:style-name="ce5" office:value-type="string" calcext:value-type="string">
            <text:p>98092810179</text:p>
          </table:table-cell>
          <table:table-cell table:style-name="ce5"/>
          <table:table-cell table:style-name="ce6" office:value-type="float" office:value="2790" calcext:value-type="float">
            <text:p>2790</text:p>
          </table:table-cell>
          <table:table-cell table:style-name="ce8" office:value-type="date" office:date-value="2018-07-19" calcext:value-type="date">
            <text:p>19/7/2018</text:p>
          </table:table-cell>
          <table:table-cell table:style-name="ce8" office:value-type="date" office:date-value="2018-08-06" calcext:value-type="date">
            <text:p>6/8/2018</text:p>
          </table:table-cell>
          <table:table-cell table:style-name="ce6" office:value-type="float" office:value="855" calcext:value-type="float">
            <text:p>85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7:00" calcext:value-type="date">
            <text:p>08/01/2019 11:07</text:p>
          </table:table-cell>
          <table:table-cell table:style-name="ce2"/>
          <table:table-cell table:style-name="ce12" office:value-type="string" calcext:value-type="string">
            <text:p>€ 1.93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0249CA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D. LGS. 50/2016 PER IL SERVIZIO INVIO ORDINATIVI DI PAGAMENTO ED INCASSO (OPI) ALLA PIATTAFORMA SIOPE + C.I.G. ZD0249CA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622.5" calcext:value-type="float">
            <text:p>1622,5</text:p>
          </table:table-cell>
          <table:table-cell table:style-name="ce8" office:value-type="date" office:date-value="2018-08-08" calcext:value-type="date">
            <text:p>8/8/2018</text:p>
          </table:table-cell>
          <table:table-cell table:style-name="ce8" office:value-type="date" office:date-value="2018-10-29" calcext:value-type="date">
            <text:p>29/10/2018</text:p>
          </table:table-cell>
          <table:table-cell table:style-name="ce6" office:value-type="float" office:value="1622.5" calcext:value-type="float">
            <text:p>162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6:00" calcext:value-type="date">
            <text:p>08/01/2019 11:0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5" office:value-type="string" calcext:value-type="string">
            <text:p>ITALCATERING S.R.L</text:p>
          </table:table-cell>
          <table:table-cell table:style-name="ce5" table:number-columns-repeated="3"/>
          <table:table-cell table:style-name="ce6" office:value-type="float" office:value="33060" calcext:value-type="float">
            <text:p>33060</text:p>
          </table:table-cell>
          <table:table-cell table:style-name="ce8" office:value-type="date" office:date-value="2018-09-03" calcext:value-type="date">
            <text:p>3/9/2018</text:p>
          </table:table-cell>
          <table:table-cell table:style-name="ce8"/>
          <table:table-cell table:style-name="ce6" office:value-type="float" office:value="5418.8" calcext:value-type="float">
            <text:p>541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5:00" calcext:value-type="date">
            <text:p>08/01/2019 11:05</text:p>
          </table:table-cell>
          <table:table-cell table:style-name="ce2"/>
          <table:table-cell table:style-name="ce12" office:value-type="string" calcext:value-type="string">
            <text:p>€ 27.641,2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998810244</text:p>
          </table:table-cell>
          <table:table-cell table:style-name="ce5"/>
          <table:table-cell table:style-name="ce5" office:value-type="string" calcext:value-type="string">
            <text:p>EURORISTORAZIONE S.R.L.</text:p>
          </table:table-cell>
          <table:table-cell table:style-name="ce5" table:number-columns-repeated="3"/>
          <table:table-cell table:style-name="ce6" office:value-type="float" office:value="33060" calcext:value-type="float">
            <text:p>33060</text:p>
          </table:table-cell>
          <table:table-cell table:style-name="ce8" office:value-type="date" office:date-value="2018-09-03" calcext:value-type="date">
            <text:p>3/9/2018</text:p>
          </table:table-cell>
          <table:table-cell table:style-name="ce8"/>
          <table:table-cell table:style-name="ce6" office:value-type="float" office:value="5418.8" calcext:value-type="float">
            <text:p>541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5:00" calcext:value-type="date">
            <text:p>08/01/2019 11:05</text:p>
          </table:table-cell>
          <table:table-cell table:style-name="ce2"/>
          <table:table-cell table:style-name="ce12" office:value-type="string" calcext:value-type="string">
            <text:p>€ 27.641,2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11970171</text:p>
          </table:table-cell>
          <table:table-cell table:style-name="ce5"/>
          <table:table-cell table:style-name="ce5" office:value-type="string" calcext:value-type="string">
            <text:p>G.R.A. DI BERTAZZONI PAOLO &amp; C. S.A.S.</text:p>
          </table:table-cell>
          <table:table-cell table:style-name="ce5"/>
          <table:table-cell table:style-name="ce5" office:value-type="string" calcext:value-type="string">
            <text:p>01211970171</text:p>
          </table:table-cell>
          <table:table-cell table:style-name="ce5"/>
          <table:table-cell table:style-name="ce6" office:value-type="float" office:value="33060" calcext:value-type="float">
            <text:p>33060</text:p>
          </table:table-cell>
          <table:table-cell table:style-name="ce8" office:value-type="date" office:date-value="2018-09-03" calcext:value-type="date">
            <text:p>3/9/2018</text:p>
          </table:table-cell>
          <table:table-cell table:style-name="ce8"/>
          <table:table-cell table:style-name="ce6" office:value-type="float" office:value="5418.8" calcext:value-type="float">
            <text:p>541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5:00" calcext:value-type="date">
            <text:p>08/01/2019 11:05</text:p>
          </table:table-cell>
          <table:table-cell table:style-name="ce2"/>
          <table:table-cell table:style-name="ce12" office:value-type="string" calcext:value-type="string">
            <text:p>€ 27.641,2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424360160</text:p>
          </table:table-cell>
          <table:table-cell table:style-name="ce5"/>
          <table:table-cell table:style-name="ce5" office:value-type="string" calcext:value-type="string">
            <text:p>SERCAR RISTORAZIONE COLLETTIVA S.P.A.</text:p>
          </table:table-cell>
          <table:table-cell table:style-name="ce5" table:number-columns-repeated="3"/>
          <table:table-cell table:style-name="ce6" office:value-type="float" office:value="33060" calcext:value-type="float">
            <text:p>33060</text:p>
          </table:table-cell>
          <table:table-cell table:style-name="ce8" office:value-type="date" office:date-value="2018-09-03" calcext:value-type="date">
            <text:p>3/9/2018</text:p>
          </table:table-cell>
          <table:table-cell table:style-name="ce8"/>
          <table:table-cell table:style-name="ce6" office:value-type="float" office:value="5418.8" calcext:value-type="float">
            <text:p>541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5:00" calcext:value-type="date">
            <text:p>08/01/2019 11:05</text:p>
          </table:table-cell>
          <table:table-cell table:style-name="ce2"/>
          <table:table-cell table:style-name="ce12" office:value-type="string" calcext:value-type="string">
            <text:p>€ 27.641,2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39E2D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AGGIUDICAZIONE ED IMPEGNO DI SPESA PER L'APPALTO DEL SERVIZIO DI FORNITURA PASTI CALDI PER ANZIANI E PERSONE BISOGNOSE PERIODO 03.09.2018 / 31.12.2019 A FAVORE DELLA DITTA G.R.A. DI BERTAZZONI PAOLO &amp; C. S.A.S. - CIG Z99239E2DE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501611206</text:p>
          </table:table-cell>
          <table:table-cell table:style-name="ce5"/>
          <table:table-cell table:style-name="ce5" office:value-type="string" calcext:value-type="string">
            <text:p>CAMST SOC. COOP. A R.L.</text:p>
          </table:table-cell>
          <table:table-cell table:style-name="ce5" table:number-columns-repeated="3"/>
          <table:table-cell table:style-name="ce6" office:value-type="float" office:value="33060" calcext:value-type="float">
            <text:p>33060</text:p>
          </table:table-cell>
          <table:table-cell table:style-name="ce8" office:value-type="date" office:date-value="2018-09-03" calcext:value-type="date">
            <text:p>3/9/2018</text:p>
          </table:table-cell>
          <table:table-cell table:style-name="ce8"/>
          <table:table-cell table:style-name="ce6" office:value-type="float" office:value="5418.8" calcext:value-type="float">
            <text:p>541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5:00" calcext:value-type="date">
            <text:p>08/01/2019 11:05</text:p>
          </table:table-cell>
          <table:table-cell table:style-name="ce2"/>
          <table:table-cell table:style-name="ce12" office:value-type="string" calcext:value-type="string">
            <text:p>€ 27.641,2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C246A5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SERVIZIO DI TRASPORTO SCOLASTICO A.S. 2018/2019 - CIG ZDC246A5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5" office:value-type="string" calcext:value-type="string">
            <text:p>ARCHETTI DANIELE</text:p>
          </table:table-cell>
          <table:table-cell table:style-name="ce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6" office:value-type="float" office:value="20860" calcext:value-type="float">
            <text:p>20860</text:p>
          </table:table-cell>
          <table:table-cell table:style-name="ce8" office:value-type="date" office:date-value="2018-09-03" calcext:value-type="date">
            <text:p>3/9/2018</text:p>
          </table:table-cell>
          <table:table-cell table:style-name="ce8"/>
          <table:table-cell table:style-name="ce6" office:value-type="float" office:value="6258" calcext:value-type="float">
            <text:p>625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4:00" calcext:value-type="date">
            <text:p>08/01/2019 11:04</text:p>
          </table:table-cell>
          <table:table-cell table:style-name="ce2" office:value-type="string" calcext:value-type="string">
            <text:p>AFFIDAMENTO DIRETTO PREVIA RICHIESTA PREVENTIVI</text:p>
          </table:table-cell>
          <table:table-cell table:style-name="ce12" office:value-type="string" calcext:value-type="string">
            <text:p>€ 14.60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B24B269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RINNOVO DOMINIO TERRA DELLA FRANCIACORTA - CIG ZCB24B269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5" office:value-type="string" calcext:value-type="string">
            <text:p>ARUBA S.P.A.</text:p>
          </table:table-cell>
          <table:table-cell table:style-name="ce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6" office:value-type="float" office:value="70" calcext:value-type="float">
            <text:p>70</text:p>
          </table:table-cell>
          <table:table-cell table:style-name="ce8" office:value-type="date" office:date-value="2018-09-24" calcext:value-type="date">
            <text:p>24/9/2018</text:p>
          </table:table-cell>
          <table:table-cell table:style-name="ce8"/>
          <table:table-cell table:style-name="ce6" office:value-type="float" office:value="70" calcext:value-type="float">
            <text:p>7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4:00" calcext:value-type="date">
            <text:p>08/01/2019 11:0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024D1AC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ADESIONE A CONVENZIONE CENTRALE ACQUISTI DELLA REGIONE LOMBARDIA PER FORNITURA CANCELLERIA ARCA_2017_056 - DITTA ERREBIAN S.P.A. - CIG Z5024D1ACB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5" office:value-type="string" calcext:value-type="string">
            <text:p>ERREBIAN S.P.A.</text:p>
          </table:table-cell>
          <table:table-cell table:style-name="ce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6" office:value-type="float" office:value="1700" calcext:value-type="float">
            <text:p>1700</text:p>
          </table:table-cell>
          <table:table-cell table:style-name="ce8" office:value-type="date" office:date-value="2018-09-06" calcext:value-type="date">
            <text:p>6/9/2018</text:p>
          </table:table-cell>
          <table:table-cell table:style-name="ce8"/>
          <table:table-cell table:style-name="ce6" office:value-type="float" office:value="154.35" calcext:value-type="float">
            <text:p>154,3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3:00" calcext:value-type="date">
            <text:p>08/01/2019 11:03</text:p>
          </table:table-cell>
          <table:table-cell table:style-name="ce2"/>
          <table:table-cell table:style-name="ce12" office:value-type="string" calcext:value-type="string">
            <text:p>€ 1.545,6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624D6B6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DETERMINA A CONTRATTARE E AGGIUDICAZIONE MEDIANTE AFFIDAMENTO DIRETTO AI SENSI DELL'ART. 36 C.2 L. A DEL D. LGS. 50/2016 FORNITURA N. 5 LICENZE DIKE 6 PRO TRAMITE MEPA - DITTA INFOCERT S.P.A. - CIG ZE624D6B6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7945211006</text:p>
          </table:table-cell>
          <table:table-cell table:style-name="ce5"/>
          <table:table-cell table:style-name="ce5" office:value-type="string" calcext:value-type="string">
            <text:p>INFOCERT S.P.A.</text:p>
          </table:table-cell>
          <table:table-cell table:style-name="ce5"/>
          <table:table-cell table:style-name="ce5" office:value-type="string" calcext:value-type="string">
            <text:p>07945211006</text:p>
          </table:table-cell>
          <table:table-cell table:style-name="ce5"/>
          <table:table-cell table:style-name="ce6" office:value-type="float" office:value="149" calcext:value-type="float">
            <text:p>149</text:p>
          </table:table-cell>
          <table:table-cell table:style-name="ce8" office:value-type="date" office:date-value="2018-09-07" calcext:value-type="date">
            <text:p>7/9/2018</text:p>
          </table:table-cell>
          <table:table-cell table:style-name="ce8"/>
          <table:table-cell table:style-name="ce6" office:value-type="float" office:value="149" calcext:value-type="float">
            <text:p>14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3:00" calcext:value-type="date">
            <text:p>08/01/2019 11:0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322F8F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SERVIZIO DI REVISIONE STRAORDINARIA DEGLI INVENTARI E SUPPORTO ALLA GESTIONE DELLA CONTABILITA' ECONOMICO PATRIMONIALE - CIG ZB322F8FA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DDVD69B03H501H</text:p>
          </table:table-cell>
          <table:table-cell table:style-name="ce5"/>
          <table:table-cell table:style-name="ce5" office:value-type="string" calcext:value-type="string">
            <text:p>I.E.P. DI DAVIDE BALDASSARRI</text:p>
          </table:table-cell>
          <table:table-cell table:style-name="ce5"/>
          <table:table-cell table:style-name="ce5" office:value-type="string" calcext:value-type="string">
            <text:p>BLDDVD69B03H501H</text:p>
          </table:table-cell>
          <table:table-cell table:style-name="ce5"/>
          <table:table-cell table:style-name="ce6" office:value-type="float" office:value="14500" calcext:value-type="float">
            <text:p>14500</text:p>
          </table:table-cell>
          <table:table-cell table:style-name="ce8" office:value-type="date" office:date-value="2018-04-09" calcext:value-type="date">
            <text:p>9/4/2018</text:p>
          </table:table-cell>
          <table:table-cell table:style-name="ce8"/>
          <table:table-cell table:style-name="ce6" office:value-type="float" office:value="6500" calcext:value-type="float">
            <text:p>65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2:00" calcext:value-type="date">
            <text:p>08/01/2019 11:02</text:p>
          </table:table-cell>
          <table:table-cell table:style-name="ce2"/>
          <table:table-cell table:style-name="ce12" office:value-type="string" calcext:value-type="string">
            <text:p>€ 8.0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02466EC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DETERMINAZIONE A CONTRATTARE ED AFFIDAMENTO DIRETTO AI SENSI DELL'ART. 36 C.2 LETT. A E ART. 27 C.1 D. LGS. 50/2016 DELLA FORNITURA DI LIBRI DI TESTO PER GLI ALUNNI DELLA SCUOLA SECONDARIA DI PRIMO GRADO PER L'A.S. 2018/2019 - CIG ZA02466EC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67630965</text:p>
          </table:table-cell>
          <table:table-cell table:style-name="ce5"/>
          <table:table-cell table:style-name="ce5" office:value-type="string" calcext:value-type="string">
            <text:p>.SELENE LIBRI S.R.L. - LIBRERIA IL LIBRACCIO</text:p>
          </table:table-cell>
          <table:table-cell table:style-name="ce5"/>
          <table:table-cell table:style-name="ce5" office:value-type="string" calcext:value-type="string">
            <text:p>02367630965</text:p>
          </table:table-cell>
          <table:table-cell table:style-name="ce5"/>
          <table:table-cell table:style-name="ce6" office:value-type="float" office:value="8800" calcext:value-type="float">
            <text:p>8800</text:p>
          </table:table-cell>
          <table:table-cell table:style-name="ce8" office:value-type="date" office:date-value="2018-07-31" calcext:value-type="date">
            <text:p>31/7/2018</text:p>
          </table:table-cell>
          <table:table-cell table:style-name="ce8" office:value-type="date" office:date-value="2018-10-03" calcext:value-type="date">
            <text:p>3/10/2018</text:p>
          </table:table-cell>
          <table:table-cell table:style-name="ce6" office:value-type="float" office:value="8753.12" calcext:value-type="float">
            <text:p>8753,1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1:00" calcext:value-type="date">
            <text:p>08/01/2019 11:01</text:p>
          </table:table-cell>
          <table:table-cell table:style-name="ce2" office:value-type="string" calcext:value-type="string">
            <text:p>AFFIDAMENTO DIRETTO PREVIA RICHIESTA DI PREVENTIVI</text:p>
          </table:table-cell>
          <table:table-cell table:style-name="ce12" office:value-type="string" calcext:value-type="string">
            <text:p>€ 46,8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42538E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IMPEGNO DI SPESA PER ADESIONE A RASSEGNA TEATRALE "PRESSIONE BASSA" ANNO 2018 - CIG Z442538E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7016090173</text:p>
          </table:table-cell>
          <table:table-cell table:style-name="ce5"/>
          <table:table-cell table:style-name="ce5" office:value-type="string" calcext:value-type="string">
            <text:p>ASSOCIAZIONE CULTURALE TEATRO LABORATORIO</text:p>
          </table:table-cell>
          <table:table-cell table:style-name="ce5"/>
          <table:table-cell table:style-name="ce5" office:value-type="string" calcext:value-type="string">
            <text:p>97016090173</text:p>
          </table:table-cell>
          <table:table-cell table:style-name="ce5"/>
          <table:table-cell table:style-name="ce6" office:value-type="float" office:value="750" calcext:value-type="float">
            <text:p>750</text:p>
          </table:table-cell>
          <table:table-cell table:number-columns-repeated="2" table:style-name="ce8" office:value-type="date" office:date-value="2018-12-02" calcext:value-type="date">
            <text:p>2/12/2018</text:p>
          </table:table-cell>
          <table:table-cell table:style-name="ce6" office:value-type="float" office:value="750" calcext:value-type="float">
            <text:p>7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1:00:00" calcext:value-type="date">
            <text:p>08/01/2019 11:0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A21F245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IMPEGNO DI SPESA PER RETTA INSERIMENTO SFA PERSONA DISABILE RESIDENTE A OME - CIG Z6A21F245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4111.2" calcext:value-type="float">
            <text:p>4111,2</text:p>
          </table:table-cell>
          <table:table-cell table:style-name="ce8" office:value-type="date" office:date-value="2018-02-07" calcext:value-type="date">
            <text:p>7/2/2018</text:p>
          </table:table-cell>
          <table:table-cell table:style-name="ce8"/>
          <table:table-cell table:style-name="ce6" office:value-type="float" office:value="3407.84" calcext:value-type="float">
            <text:p>3407,8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8T10:59:00" calcext:value-type="date">
            <text:p>08/01/2019 10:59</text:p>
          </table:table-cell>
          <table:table-cell table:style-name="ce2"/>
          <table:table-cell table:style-name="ce12" office:value-type="string" calcext:value-type="string">
            <text:p>€ 703,3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5EE50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OFTWARE ANALISI, POPOLAMENTO E TRASFERIMENTO DATI DA APR A ANPR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900" calcext:value-type="float">
            <text:p>19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4T08:58:00" calcext:value-type="date">
            <text:p>04/01/2019 08:58</text:p>
          </table:table-cell>
          <table:table-cell table:style-name="ce2"/>
          <table:table-cell table:style-name="ce12" office:value-type="string" calcext:value-type="string">
            <text:p>€ 1.9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91EDF9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SSISTENZA SOFTWARE CONCILIA - Z091EDF96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7-06-19" calcext:value-type="date">
            <text:p>19/6/2017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3660" calcext:value-type="float">
            <text:p>36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8:24:00" calcext:value-type="date">
            <text:p>02/01/2019 18:24</text:p>
          </table:table-cell>
          <table:table-cell table:style-name="ce2" office:value-type="string" calcext:value-type="string">
            <text:p>aggiornare:- nel corso del 2017/2018/2019 con le liquidazioni- a gennaio 2019 con la data di conclusione 31.12.2018- a gennaio 2020 verificare se da conservare per la rilevazione 2021 o se non più da movimentare.</text:p>
          </table:table-cell>
          <table:table-cell table:style-name="ce12" office:value-type="string" calcext:value-type="string">
            <text:p>€ 93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724C851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Nastri per affrancatrice - Z6724C85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79300171</text:p>
          </table:table-cell>
          <table:table-cell table:style-name="ce5"/>
          <table:table-cell table:style-name="ce5" office:value-type="string" calcext:value-type="string">
            <text:p>ARICI S.R.L.</text:p>
          </table:table-cell>
          <table:table-cell table:style-name="ce5"/>
          <table:table-cell table:style-name="ce5" office:value-type="string" calcext:value-type="string">
            <text:p>01179300171</text:p>
          </table:table-cell>
          <table:table-cell table:style-name="ce5"/>
          <table:table-cell table:style-name="ce6" office:value-type="float" office:value="256" calcext:value-type="float">
            <text:p>256</text:p>
          </table:table-cell>
          <table:table-cell table:number-columns-repeated="2" table:style-name="ce8" office:value-type="date" office:date-value="2018-09-26" calcext:value-type="date">
            <text:p>26/9/2018</text:p>
          </table:table-cell>
          <table:table-cell table:style-name="ce6" office:value-type="float" office:value="256" calcext:value-type="float">
            <text:p>25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7:40:00" calcext:value-type="date">
            <text:p>02/01/2019 17:4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822F654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TAMPATI PER RICORRENZE ISTITUZIONALI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5" office:value-type="string" calcext:value-type="string">
            <text:p>CARTOGRAFICA LOMBARDA DEI F.LLI LANDRISCINA S.N.C.</text:p>
          </table:table-cell>
          <table:table-cell table:style-name="ce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6" office:value-type="float" office:value="615" calcext:value-type="float">
            <text:p>615</text:p>
          </table:table-cell>
          <table:table-cell table:style-name="ce8" office:value-type="date" office:date-value="2018-04-12" calcext:value-type="date">
            <text:p>12/4/2018</text:p>
          </table:table-cell>
          <table:table-cell table:style-name="ce8"/>
          <table:table-cell table:style-name="ce6" office:value-type="float" office:value="205" calcext:value-type="float">
            <text:p>20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7:30:00" calcext:value-type="date">
            <text:p>02/01/2019 17:30</text:p>
          </table:table-cell>
          <table:table-cell table:style-name="ce2"/>
          <table:table-cell table:style-name="ce12" office:value-type="string" calcext:value-type="string">
            <text:p>€ 41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72256A1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LICENZA SOFTWARE PER ADEMPIMENTI L. 190/2012 ART. 1 C. 32 GENERAZIONE FILE XML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585" calcext:value-type="float">
            <text:p>585</text:p>
          </table:table-cell>
          <table:table-cell table:style-name="ce8" office:value-type="date" office:date-value="2018-03-24" calcext:value-type="date">
            <text:p>24/3/2018</text:p>
          </table:table-cell>
          <table:table-cell table:style-name="ce8"/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7:21:00" calcext:value-type="date">
            <text:p>02/01/2019 17:21</text:p>
          </table:table-cell>
          <table:table-cell table:style-name="ce2"/>
          <table:table-cell table:style-name="ce12" office:value-type="string" calcext:value-type="string">
            <text:p>€ 3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21A488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cquisto materiale elettorale elezioni politiche e regionali del 04/03/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449" calcext:value-type="float">
            <text:p>449</text:p>
          </table:table-cell>
          <table:table-cell table:style-name="ce8" office:value-type="date" office:date-value="2018-01-18" calcext:value-type="date">
            <text:p>18/1/2018</text:p>
          </table:table-cell>
          <table:table-cell table:style-name="ce8" office:value-type="date" office:date-value="2018-03-28" calcext:value-type="date">
            <text:p>28/3/2018</text:p>
          </table:table-cell>
          <table:table-cell table:style-name="ce6" office:value-type="float" office:value="449" calcext:value-type="float">
            <text:p>44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7:14:00" calcext:value-type="date">
            <text:p>02/01/2019 17:1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825B63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 - ACQUISTO MODULO SOFTWARE FONDO DECENTRATO 2018 - AFFIDAMENTO DIRETTO AI SENSI DELL'ART. 36 C.2 LETT. A D. LGS. 50/2016 - CIG ZC825B63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rl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190" calcext:value-type="float">
            <text:p>190</text:p>
          </table:table-cell>
          <table:table-cell table:style-name="ce8" office:value-type="date" office:date-value="2018-11-14" calcext:value-type="date">
            <text:p>14/11/201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6" office:value-type="float" office:value="190" calcext:value-type="float">
            <text:p>1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7:05:00" calcext:value-type="date">
            <text:p>02/01/2019 17:0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E2243E9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Fornitura bandie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5" office:value-type="string" calcext:value-type="string">
            <text:p>UNIFORMERIA SRL</text:p>
          </table:table-cell>
          <table:table-cell table:style-name="ce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6" office:value-type="float" office:value="286.9" calcext:value-type="float">
            <text:p>286,9</text:p>
          </table:table-cell>
          <table:table-cell table:number-columns-repeated="2" table:style-name="ce8" office:value-type="date" office:date-value="2018-03-24" calcext:value-type="date">
            <text:p>24/3/2018</text:p>
          </table:table-cell>
          <table:table-cell table:style-name="ce6" office:value-type="float" office:value="286.9" calcext:value-type="float">
            <text:p>286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6:49:00" calcext:value-type="date">
            <text:p>02/01/2019 16:4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123E34D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MANORD_2018-00 - FORNITURA VESTIARIO E ACCESSORI PER POLIZIA LOCALE - CIG: Z7123E34D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5" office:value-type="string" calcext:value-type="string">
            <text:p>UNIFORMERIA SRL</text:p>
          </table:table-cell>
          <table:table-cell table:style-name="ce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6" office:value-type="float" office:value="559.55" calcext:value-type="float">
            <text:p>559,55</text:p>
          </table:table-cell>
          <table:table-cell table:style-name="ce8" office:value-type="date" office:date-value="2018-07-02" calcext:value-type="date">
            <text:p>2/7/2018</text:p>
          </table:table-cell>
          <table:table-cell table:style-name="ce8" office:value-type="date" office:date-value="2018-09-27" calcext:value-type="date">
            <text:p>27/9/2018</text:p>
          </table:table-cell>
          <table:table-cell table:style-name="ce6" office:value-type="float" office:value="559.55" calcext:value-type="float">
            <text:p>559,5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9-01-02T16:43:00" calcext:value-type="date">
            <text:p>02/01/2019 16:4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17800179</text:p>
          </table:table-cell>
          <table:table-cell table:style-name="ce5"/>
          <table:table-cell table:style-name="ce5" office:value-type="string" calcext:value-type="string">
            <text:p>EDIL BRESCIANI PIERINO SRL UNIPERSONALE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096600982</text:p>
          </table:table-cell>
          <table:table-cell table:style-name="ce5"/>
          <table:table-cell table:style-name="ce5" office:value-type="string" calcext:value-type="string">
            <text:p>COSTRUZIONI CHIAPPA M. &amp; C SN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95460167</text:p>
          </table:table-cell>
          <table:table-cell table:style-name="ce5"/>
          <table:table-cell table:style-name="ce5" office:value-type="string" calcext:value-type="string">
            <text:p>STE.AL.CO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28830984</text:p>
          </table:table-cell>
          <table:table-cell table:style-name="ce5"/>
          <table:table-cell table:style-name="ce5" office:value-type="string" calcext:value-type="string">
            <text:p>COSTRUIRE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552240873</text:p>
          </table:table-cell>
          <table:table-cell table:style-name="ce5"/>
          <table:table-cell table:style-name="ce5" office:value-type="string" calcext:value-type="string">
            <text:p>LIUZZO SCORPO MARCO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197111216</text:p>
          </table:table-cell>
          <table:table-cell table:style-name="ce5"/>
          <table:table-cell table:style-name="ce5" office:value-type="string" calcext:value-type="string">
            <text:p>C.E.F.I.V. SNC DI IOVINO MARIO &amp; 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610530176</text:p>
          </table:table-cell>
          <table:table-cell table:style-name="ce5"/>
          <table:table-cell table:style-name="ce5" office:value-type="string" calcext:value-type="string">
            <text:p>VEGA COSTRUZIONI DI GATTA FABIO &amp; C. SN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46100987</text:p>
          </table:table-cell>
          <table:table-cell table:style-name="ce5"/>
          <table:table-cell table:style-name="ce5" office:value-type="string" calcext:value-type="string">
            <text:p>F.L. COSTRUZIONI &amp; AUTOTRASPORTI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62570175</text:p>
          </table:table-cell>
          <table:table-cell table:style-name="ce5"/>
          <table:table-cell table:style-name="ce5" office:value-type="string" calcext:value-type="string">
            <text:p>ARICI F.LL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17200835</text:p>
          </table:table-cell>
          <table:table-cell table:style-name="ce5"/>
          <table:table-cell table:style-name="ce5" office:value-type="string" calcext:value-type="string">
            <text:p>PMM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79960174</text:p>
          </table:table-cell>
          <table:table-cell table:style-name="ce5"/>
          <table:table-cell table:style-name="ce5" office:value-type="string" calcext:value-type="string">
            <text:p>COTTONE SCAVI DI COTTONE GIOVANNI &amp; C. SNC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44210179</text:p>
          </table:table-cell>
          <table:table-cell table:style-name="ce5"/>
          <table:table-cell table:style-name="ce5" office:value-type="string" calcext:value-type="string">
            <text:p>BOLPAGNI REGINALDO &amp; C. SAS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35260982</text:p>
          </table:table-cell>
          <table:table-cell table:style-name="ce5"/>
          <table:table-cell table:style-name="ce5" office:value-type="string" calcext:value-type="string">
            <text:p>AMADEI COSTRUZION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70400989</text:p>
          </table:table-cell>
          <table:table-cell table:style-name="ce5"/>
          <table:table-cell table:style-name="ce5" office:value-type="string" calcext:value-type="string">
            <text:p>SISTEM WORK SNC DI ALBINI E FRANZONI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30610897</text:p>
          </table:table-cell>
          <table:table-cell table:style-name="ce5"/>
          <table:table-cell table:style-name="ce5" office:value-type="string" calcext:value-type="string">
            <text:p>V-F COSTRUZIONI SRL</text:p>
          </table:table-cell>
          <table:table-cell table:style-name="ce5" table:number-columns-repeated="3"/>
          <table:table-cell table:style-name="ce6" office:value-type="float" office:value="20470.88" calcext:value-type="float">
            <text:p>20470,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813.17" calcext:value-type="float">
            <text:p>813,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2:58:00" calcext:value-type="date">
            <text:p>24/12/2018 12:58</text:p>
          </table:table-cell>
          <table:table-cell table:style-name="ce2"/>
          <table:table-cell table:style-name="ce12" office:value-type="string" calcext:value-type="string">
            <text:p>€ 19.657,7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C26372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SERVIZIO CIMITERIALE ANNO 2019 - CIG: Z3C26372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RL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/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4T10:42:00" calcext:value-type="date">
            <text:p>24/12/2018 10:42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17D7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INSTALLAZIONE CALDAIA MUSEO MALOSSI- CIG: Z48217D7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5" office:value-type="string" calcext:value-type="string">
            <text:p>MARZI CRISTIAN</text:p>
          </table:table-cell>
          <table:table-cell table:style-name="ce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6" office:value-type="float" office:value="6022.1" calcext:value-type="float">
            <text:p>6022,1</text:p>
          </table:table-cell>
          <table:table-cell table:style-name="ce8" office:value-type="date" office:date-value="2018-03-25" calcext:value-type="date">
            <text:p>25/3/2018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6" office:value-type="float" office:value="4500" calcext:value-type="float">
            <text:p>45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21T14:18:00" calcext:value-type="date">
            <text:p>21/12/2018 14:18</text:p>
          </table:table-cell>
          <table:table-cell table:style-name="ce2"/>
          <table:table-cell table:style-name="ce12" office:value-type="string" calcext:value-type="string">
            <text:p>€ 1.522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AVORI DI MANUTENZIONE STRAORDINARIA PIAZZA DEL MUNICIPIO DI OME - CIG: Z5A22F37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6" office:value-type="float" office:value="9702.3" calcext:value-type="float">
            <text:p>9702,3</text:p>
          </table:table-cell>
          <table:table-cell table:style-name="ce8" office:value-type="date" office:date-value="2018-04-15" calcext:value-type="date">
            <text:p>15/4/2018</text:p>
          </table:table-cell>
          <table:table-cell table:style-name="ce8" office:value-type="date" office:date-value="2018-04-26" calcext:value-type="date">
            <text:p>26/4/2018</text:p>
          </table:table-cell>
          <table:table-cell table:style-name="ce6" office:value-type="float" office:value="9702.28" calcext:value-type="float">
            <text:p>9702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4T09:37:00" calcext:value-type="date">
            <text:p>14/12/2018 09:37</text:p>
          </table:table-cell>
          <table:table-cell table:style-name="ce2"/>
          <table:table-cell table:style-name="ce12" office:value-type="string" calcext:value-type="string">
            <text:p>€ 0,0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AVORI DI MANUTENZIONE STRAORDINARIA PIAZZA DEL MUNICIPIO DI OME - CIG: Z5A22F37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45070174</text:p>
          </table:table-cell>
          <table:table-cell table:style-name="ce5"/>
          <table:table-cell table:style-name="ce5" office:value-type="string" calcext:value-type="string">
            <text:p>BARCORE SRL</text:p>
          </table:table-cell>
          <table:table-cell table:style-name="ce5" table:number-columns-repeated="3"/>
          <table:table-cell table:style-name="ce6" office:value-type="float" office:value="9702.3" calcext:value-type="float">
            <text:p>9702,3</text:p>
          </table:table-cell>
          <table:table-cell table:style-name="ce8" office:value-type="date" office:date-value="2018-04-15" calcext:value-type="date">
            <text:p>15/4/2018</text:p>
          </table:table-cell>
          <table:table-cell table:style-name="ce8" office:value-type="date" office:date-value="2018-04-26" calcext:value-type="date">
            <text:p>26/4/2018</text:p>
          </table:table-cell>
          <table:table-cell table:style-name="ce6" office:value-type="float" office:value="9702.28" calcext:value-type="float">
            <text:p>9702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4T09:37:00" calcext:value-type="date">
            <text:p>14/12/2018 09:37</text:p>
          </table:table-cell>
          <table:table-cell table:style-name="ce2"/>
          <table:table-cell table:style-name="ce12" office:value-type="string" calcext:value-type="string">
            <text:p>€ 0,0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9476.74" calcext:value-type="float">
            <text:p>1947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9:00" calcext:value-type="date">
            <text:p>12/12/2018 08:49</text:p>
          </table:table-cell>
          <table:table-cell table:style-name="ce2"/>
          <table:table-cell table:style-name="ce12" office:value-type="string" calcext:value-type="string">
            <text:p>€ 1.367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9476.74" calcext:value-type="float">
            <text:p>1947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9:00" calcext:value-type="date">
            <text:p>12/12/2018 08:49</text:p>
          </table:table-cell>
          <table:table-cell table:style-name="ce2"/>
          <table:table-cell table:style-name="ce12" office:value-type="string" calcext:value-type="string">
            <text:p>€ 1.367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9476.74" calcext:value-type="float">
            <text:p>1947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9:00" calcext:value-type="date">
            <text:p>12/12/2018 08:49</text:p>
          </table:table-cell>
          <table:table-cell table:style-name="ce2"/>
          <table:table-cell table:style-name="ce12" office:value-type="string" calcext:value-type="string">
            <text:p>€ 1.367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9476.74" calcext:value-type="float">
            <text:p>1947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9:00" calcext:value-type="date">
            <text:p>12/12/2018 08:49</text:p>
          </table:table-cell>
          <table:table-cell table:style-name="ce2"/>
          <table:table-cell table:style-name="ce12" office:value-type="string" calcext:value-type="string">
            <text:p>€ 1.367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03840987</text:p>
          </table:table-cell>
          <table:table-cell table:style-name="ce5"/>
          <table:table-cell table:style-name="ce5" office:value-type="string" calcext:value-type="string">
            <text:p>Trelle Costruzioni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9476.74" calcext:value-type="float">
            <text:p>1947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9:00" calcext:value-type="date">
            <text:p>12/12/2018 08:49</text:p>
          </table:table-cell>
          <table:table-cell table:style-name="ce2"/>
          <table:table-cell table:style-name="ce12" office:value-type="string" calcext:value-type="string">
            <text:p>€ 1.367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E25A5B4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29 DETERMINA CONTRARRE ED AFFIDAMENTO PER FORNITURA CALDAIA BIBLIOTECA COMUNALE CIG: Z8E25A5B4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721560159</text:p>
          </table:table-cell>
          <table:table-cell table:style-name="ce5"/>
          <table:table-cell table:style-name="ce5" office:value-type="string" calcext:value-type="string">
            <text:p>CAMBIELLI EDILFRIULI SPA</text:p>
          </table:table-cell>
          <table:table-cell table:style-name="ce5"/>
          <table:table-cell table:style-name="ce5" office:value-type="string" calcext:value-type="string">
            <text:p>00721560159</text:p>
          </table:table-cell>
          <table:table-cell table:style-name="ce5"/>
          <table:table-cell table:style-name="ce6" office:value-type="float" office:value="1500.58" calcext:value-type="float">
            <text:p>1500,58</text:p>
          </table:table-cell>
          <table:table-cell table:style-name="ce8" office:value-type="date" office:date-value="2018-11-12" calcext:value-type="date">
            <text:p>12/11/2018</text:p>
          </table:table-cell>
          <table:table-cell table:style-name="ce8" office:value-type="date" office:date-value="2018-11-15" calcext:value-type="date">
            <text:p>15/11/2018</text:p>
          </table:table-cell>
          <table:table-cell table:style-name="ce6" office:value-type="float" office:value="1500.58" calcext:value-type="float">
            <text:p>1500,5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2:00" calcext:value-type="date">
            <text:p>12/12/2018 08:4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7253E6A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.PP. 2016-04 ALLARAGAMENTO VIA RINATO - AFF. DIRETTO SERVIZIO DI ANALISI DI CAMPIONI DI TERREN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31600172</text:p>
          </table:table-cell>
          <table:table-cell table:style-name="ce5"/>
          <table:table-cell table:style-name="ce5" office:value-type="string" calcext:value-type="string">
            <text:p>CHEMIRICERCHE SRL</text:p>
          </table:table-cell>
          <table:table-cell table:style-name="ce5"/>
          <table:table-cell table:style-name="ce5" office:value-type="string" calcext:value-type="string">
            <text:p>01031600172</text:p>
          </table:table-cell>
          <table:table-cell table:style-name="ce5"/>
          <table:table-cell table:style-name="ce6" office:value-type="float" office:value="538" calcext:value-type="float">
            <text:p>53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8"/>
          <table:table-cell table:style-name="ce6" office:value-type="float" office:value="536.2" calcext:value-type="float">
            <text:p>536,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0:00" calcext:value-type="date">
            <text:p>12/12/2018 08:40</text:p>
          </table:table-cell>
          <table:table-cell table:style-name="ce2"/>
          <table:table-cell table:style-name="ce12" office:value-type="string" calcext:value-type="string">
            <text:p>€ 1,8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7253E6A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.PP. 2016-04 ALLARAGAMENTO VIA RINATO - AFF. DIRETTO SERVIZIO DI ANALISI DI CAMPIONI DI TERREN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79190980</text:p>
          </table:table-cell>
          <table:table-cell table:style-name="ce5"/>
          <table:table-cell table:style-name="ce5" office:value-type="string" calcext:value-type="string">
            <text:p>INDAM</text:p>
          </table:table-cell>
          <table:table-cell table:style-name="ce5" table:number-columns-repeated="3"/>
          <table:table-cell table:style-name="ce6" office:value-type="float" office:value="538" calcext:value-type="float">
            <text:p>53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8"/>
          <table:table-cell table:style-name="ce6" office:value-type="float" office:value="536.2" calcext:value-type="float">
            <text:p>536,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40:00" calcext:value-type="date">
            <text:p>12/12/2018 08:40</text:p>
          </table:table-cell>
          <table:table-cell table:style-name="ce2"/>
          <table:table-cell table:style-name="ce12" office:value-type="string" calcext:value-type="string">
            <text:p>€ 1,8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D1C9CDB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2-C.2 D.LGS. 50/2016 PER AFFIDAMENTO DIRETTO FORNITURA MATERIALE DA FERRAMENTA PER IL TRIENNIO 2017-2019 - CIG: ZCD1C9CDBD e determina di affidamento diret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12300" calcext:value-type="float">
            <text:p>123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7826.41" calcext:value-type="float">
            <text:p>7826,4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12T08:37:00" calcext:value-type="date">
            <text:p>12/12/2018 08:37</text:p>
          </table:table-cell>
          <table:table-cell table:style-name="ce2"/>
          <table:table-cell table:style-name="ce12" office:value-type="string" calcext:value-type="string">
            <text:p>€ 4.473,5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225D16D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2 - SERVIZIO DI MANUTENZIONE STRAORDINARIA CALDAIA PRESSO ALLOGGIO ERP DI VIA FERMI LOCATO A P.G. - CIG: ZF225D16D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41230179</text:p>
          </table:table-cell>
          <table:table-cell table:style-name="ce5"/>
          <table:table-cell table:style-name="ce5" office:value-type="string" calcext:value-type="string">
            <text:p>BRESCIA CLIMA SRL</text:p>
          </table:table-cell>
          <table:table-cell table:style-name="ce5"/>
          <table:table-cell table:style-name="ce5" office:value-type="string" calcext:value-type="string">
            <text:p>03341230179</text:p>
          </table:table-cell>
          <table:table-cell table:style-name="ce5"/>
          <table:table-cell table:style-name="ce6" office:value-type="float" office:value="280" calcext:value-type="float">
            <text:p>280</text:p>
          </table:table-cell>
          <table:table-cell table:style-name="ce8" office:value-type="date" office:date-value="2018-11-23" calcext:value-type="date">
            <text:p>23/11/2018</text:p>
          </table:table-cell>
          <table:table-cell table:style-name="ce8" office:value-type="date" office:date-value="2018-11-27" calcext:value-type="date">
            <text:p>27/11/2018</text:p>
          </table:table-cell>
          <table:table-cell table:style-name="ce6" office:value-type="float" office:value="280" calcext:value-type="float">
            <text:p>28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20:00" calcext:value-type="date">
            <text:p>04/12/2018 13:2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121F10A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STIONE E MANUTENZIONE IMPIANTI DI ILLUMINAZINE PUBBLICA A FAVORE DI ENEL SOLE PER L'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360.65" calcext:value-type="float">
            <text:p>18360,65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6795.02" calcext:value-type="float">
            <text:p>16795,0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17:00" calcext:value-type="date">
            <text:p>04/12/2018 13:17</text:p>
          </table:table-cell>
          <table:table-cell table:style-name="ce2"/>
          <table:table-cell table:style-name="ce12" office:value-type="string" calcext:value-type="string">
            <text:p>€ 1.565,6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11565.86" calcext:value-type="float">
            <text:p>11565,8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7:00" calcext:value-type="date">
            <text:p>04/12/2018 13:07</text:p>
          </table:table-cell>
          <table:table-cell table:style-name="ce2"/>
          <table:table-cell table:style-name="ce12" office:value-type="string" calcext:value-type="string">
            <text:p>€ 13.224,3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5" office:value-type="string" calcext:value-type="string">
            <text:p>IDRAULICO MARZI CRISTIAN</text:p>
          </table:table-cell>
          <table:table-cell table:style-name="ce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11565.86" calcext:value-type="float">
            <text:p>11565,8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7:00" calcext:value-type="date">
            <text:p>04/12/2018 13:07</text:p>
          </table:table-cell>
          <table:table-cell table:style-name="ce2"/>
          <table:table-cell table:style-name="ce12" office:value-type="string" calcext:value-type="string">
            <text:p>€ 13.224,3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BRTLGU58L20L778D</text:p>
          </table:table-cell>
          <table:table-cell table:style-name="ce5"/>
          <table:table-cell table:style-name="ce5" office:value-type="string" calcext:value-type="string">
            <text:p>TERMOIDRAULICA BURATTI LUIGI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11565.86" calcext:value-type="float">
            <text:p>11565,8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7:00" calcext:value-type="date">
            <text:p>04/12/2018 13:07</text:p>
          </table:table-cell>
          <table:table-cell table:style-name="ce2"/>
          <table:table-cell table:style-name="ce12" office:value-type="string" calcext:value-type="string">
            <text:p>€ 13.224,3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NLSFN80E12B157G</text:p>
          </table:table-cell>
          <table:table-cell table:style-name="ce5"/>
          <table:table-cell table:style-name="ce5" office:value-type="string" calcext:value-type="string">
            <text:p>MINELLI STEFANO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11565.86" calcext:value-type="float">
            <text:p>11565,8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7:00" calcext:value-type="date">
            <text:p>04/12/2018 13:07</text:p>
          </table:table-cell>
          <table:table-cell table:style-name="ce2"/>
          <table:table-cell table:style-name="ce12" office:value-type="string" calcext:value-type="string">
            <text:p>€ 13.224,3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765140987</text:p>
          </table:table-cell>
          <table:table-cell table:style-name="ce5"/>
          <table:table-cell table:style-name="ce5" office:value-type="string" calcext:value-type="string">
            <text:p>TVB SRLS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11565.86" calcext:value-type="float">
            <text:p>11565,8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7:00" calcext:value-type="date">
            <text:p>04/12/2018 13:07</text:p>
          </table:table-cell>
          <table:table-cell table:style-name="ce2"/>
          <table:table-cell table:style-name="ce12" office:value-type="string" calcext:value-type="string">
            <text:p>€ 13.224,3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66990203</text:p>
          </table:table-cell>
          <table:table-cell table:style-name="ce5"/>
          <table:table-cell table:style-name="ce5" office:value-type="string" calcext:value-type="string">
            <text:p>TERMOIDRAULICA SRL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11565.86" calcext:value-type="float">
            <text:p>11565,8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7:00" calcext:value-type="date">
            <text:p>04/12/2018 13:07</text:p>
          </table:table-cell>
          <table:table-cell table:style-name="ce2"/>
          <table:table-cell table:style-name="ce12" office:value-type="string" calcext:value-type="string">
            <text:p>€ 13.224,3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IGIENE URBANA E SPAZZAMENTO STRADALE - ADIGEST/ECOAL ORA ECONOVA SRL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5" office:value-type="string" calcext:value-type="string">
            <text:p>ADIGEST s.r.l.</text:p>
          </table:table-cell>
          <table:table-cell table:style-name="ce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765388.27" calcext:value-type="float">
            <text:p>765388,2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3:00" calcext:value-type="date">
            <text:p>04/12/2018 13:03</text:p>
          </table:table-cell>
          <table:table-cell table:style-name="ce2"/>
          <table:table-cell table:style-name="ce12" office:value-type="string" calcext:value-type="string">
            <text:p>€ 974.492,8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IGIENE URBANA E SPAZZAMENTO STRADALE - ADIGEST/ECOAL ORA ECONOVA SRL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0802250175</text:p>
          </table:table-cell>
          <table:table-cell table:style-name="ce5"/>
          <table:table-cell table:style-name="ce5" office:value-type="string" calcext:value-type="string">
            <text:p>APRICA GRUPPO A2A</text:p>
          </table:table-cell>
          <table:table-cell table:style-name="ce5" table:number-columns-repeated="3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765388.27" calcext:value-type="float">
            <text:p>765388,2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2-04T13:03:00" calcext:value-type="date">
            <text:p>04/12/2018 13:03</text:p>
          </table:table-cell>
          <table:table-cell table:style-name="ce2"/>
          <table:table-cell table:style-name="ce12" office:value-type="string" calcext:value-type="string">
            <text:p>€ 974.492,8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E257643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26 AFFIDAMENTO SERVIZIO DI MANUTENZIONE POMPA DI CALORE PRESSO MUSEO MALOSSI - CIG: Z0E257643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5" office:value-type="string" calcext:value-type="string">
            <text:p>ZILIOLI DI ZILIOLI NARCO &amp; C. SNC</text:p>
          </table:table-cell>
          <table:table-cell table:style-name="ce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6" office:value-type="float" office:value="285" calcext:value-type="float">
            <text:p>285</text:p>
          </table:table-cell>
          <table:table-cell table:style-name="ce8" office:value-type="date" office:date-value="2018-11-12" calcext:value-type="date">
            <text:p>12/11/2018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6" office:value-type="float" office:value="285" calcext:value-type="float">
            <text:p>28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1-22T15:10:00" calcext:value-type="date">
            <text:p>22/11/2018 15:1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ALER DI BRESCIA PER GESTIONE CALORE 2018 TRAMITE LA GESI DI BRESC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5" office:value-type="string" calcext:value-type="string">
            <text:p>ALER - AZIENDA LOMBARDA PER L'EDILIZIA RESIDENZIALE DI BRESCIA</text:p>
          </table:table-cell>
          <table:table-cell table:style-name="ce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6" office:value-type="float" office:value="60000" calcext:value-type="float">
            <text:p>600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50000" calcext:value-type="float">
            <text:p>50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1-22T15:09:00" calcext:value-type="date">
            <text:p>22/11/2018 15:09</text:p>
          </table:table-cell>
          <table:table-cell table:style-name="ce2"/>
          <table:table-cell table:style-name="ce12" office:value-type="string" calcext:value-type="string">
            <text:p>€ 10.0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922AB22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PER REDAZIONE RELAZIONE GEOLOGICA PER ALLARGAMENTOS TRADA VIA RINATO 1 LOTTO - CIG: Z6922AB22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LMSM69P01G264Y</text:p>
          </table:table-cell>
          <table:table-cell table:style-name="ce5"/>
          <table:table-cell table:style-name="ce5" office:value-type="string" calcext:value-type="string">
            <text:p>MARELLA MASSIMO</text:p>
          </table:table-cell>
          <table:table-cell table:style-name="ce5"/>
          <table:table-cell table:style-name="ce5" office:value-type="string" calcext:value-type="string">
            <text:p>MRLMSM69P01G264Y</text:p>
          </table:table-cell>
          <table:table-cell table:style-name="ce5"/>
          <table:table-cell table:style-name="ce6" office:value-type="float" office:value="510" calcext:value-type="float">
            <text:p>510</text:p>
          </table:table-cell>
          <table:table-cell table:style-name="ce8" office:value-type="date" office:date-value="2018-05-07" calcext:value-type="date">
            <text:p>7/5/2018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6" office:value-type="float" office:value="510" calcext:value-type="float">
            <text:p>51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1-20T10:42:00" calcext:value-type="date">
            <text:p>20/11/2018 10:4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49881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14 - AFFIDAMENTO DIRETTO SERVIZIO RILEGATURA CONTRATTI, REGISTRI DI LEVA E REGISTRI DI STATO CIVILE - CIG: Z9924988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5" office:value-type="string" calcext:value-type="string">
            <text:p>TIPOGRAFIA EMME S.N.C.</text:p>
          </table:table-cell>
          <table:table-cell table:style-name="ce5" table:number-columns-repeated="3"/>
          <table:table-cell table:style-name="ce6" office:value-type="float" office:value="160" calcext:value-type="float">
            <text:p>160</text:p>
          </table:table-cell>
          <table:table-cell table:style-name="ce8" table:number-columns-repeated="2"/>
          <table:table-cell table:style-name="ce6" office:value-type="float" office:value="160" calcext:value-type="float">
            <text:p>1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31T08:26:00" calcext:value-type="date">
            <text:p>31/10/2018 08:2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49881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14 - AFFIDAMENTO DIRETTO SERVIZIO RILEGATURA CONTRATTI, REGISTRI DI LEVA E REGISTRI DI STATO CIVILE - CIG: Z9924988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5" office:value-type="string" calcext:value-type="string">
            <text:p>MYO SRL UNIPERSONALE</text:p>
          </table:table-cell>
          <table:table-cell table:style-name="ce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6" office:value-type="float" office:value="160" calcext:value-type="float">
            <text:p>160</text:p>
          </table:table-cell>
          <table:table-cell table:style-name="ce8" table:number-columns-repeated="2"/>
          <table:table-cell table:style-name="ce6" office:value-type="float" office:value="160" calcext:value-type="float">
            <text:p>1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31T08:26:00" calcext:value-type="date">
            <text:p>31/10/2018 08:2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49881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14 - AFFIDAMENTO DIRETTO SERVIZIO RILEGATURA CONTRATTI, REGISTRI DI LEVA E REGISTRI DI STATO CIVILE - CIG: Z9924988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45500174</text:p>
          </table:table-cell>
          <table:table-cell table:style-name="ce5"/>
          <table:table-cell table:style-name="ce5" office:value-type="string" calcext:value-type="string">
            <text:p>TIPOLITOGRAFIA MINGARDI SAS</text:p>
          </table:table-cell>
          <table:table-cell table:style-name="ce5" table:number-columns-repeated="3"/>
          <table:table-cell table:style-name="ce6" office:value-type="float" office:value="160" calcext:value-type="float">
            <text:p>160</text:p>
          </table:table-cell>
          <table:table-cell table:style-name="ce8" table:number-columns-repeated="2"/>
          <table:table-cell table:style-name="ce6" office:value-type="float" office:value="160" calcext:value-type="float">
            <text:p>1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31T08:26:00" calcext:value-type="date">
            <text:p>31/10/2018 08:2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324F35E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MANSTR_2018-21 AFFIDAMENTO PER FORNITURA BASGE PER APERTURA CASSONETTI - CIG: Z0324F35E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5" office:value-type="string" calcext:value-type="string">
            <text:p>ID&amp;A SRL</text:p>
          </table:table-cell>
          <table:table-cell table:style-name="ce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6" office:value-type="float" office:value="780" calcext:value-type="float">
            <text:p>780</text:p>
          </table:table-cell>
          <table:table-cell table:style-name="ce8" office:value-type="date" office:date-value="2018-09-19" calcext:value-type="date">
            <text:p>19/9/2018</text:p>
          </table:table-cell>
          <table:table-cell table:style-name="ce8" office:value-type="date" office:date-value="2018-11-02" calcext:value-type="date">
            <text:p>2/11/2018</text:p>
          </table:table-cell>
          <table:table-cell table:style-name="ce6" office:value-type="float" office:value="780" calcext:value-type="float">
            <text:p>78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9T12:09:00" calcext:value-type="date">
            <text:p>19/10/2018 12:0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121F31C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ACQUA ANNO 2018 ALLE UTENZE COMUNALI A FAVORE DI A2A CICLO IDRICO - CIG: Z9121F31C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10080" calcext:value-type="float">
            <text:p>1008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6768.82" calcext:value-type="float">
            <text:p>6768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9T12:04:00" calcext:value-type="date">
            <text:p>19/10/2018 12:04</text:p>
          </table:table-cell>
          <table:table-cell table:style-name="ce2"/>
          <table:table-cell table:style-name="ce12" office:value-type="string" calcext:value-type="string">
            <text:p>€ 3.311,1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90150790</text:p>
          </table:table-cell>
          <table:table-cell table:style-name="ce5"/>
          <table:table-cell table:style-name="ce5" office:value-type="string" calcext:value-type="string">
            <text:p>COSTRUZIONI GENERAL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05330173</text:p>
          </table:table-cell>
          <table:table-cell table:style-name="ce5"/>
          <table:table-cell table:style-name="ce5" office:value-type="string" calcext:value-type="string">
            <text:p>FRANCIACORTA SCAV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487130171</text:p>
          </table:table-cell>
          <table:table-cell table:style-name="ce5"/>
          <table:table-cell table:style-name="ce5" office:value-type="string" calcext:value-type="string">
            <text:p>DEL BONO SPA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75240981</text:p>
          </table:table-cell>
          <table:table-cell table:style-name="ce5"/>
          <table:table-cell table:style-name="ce5" office:value-type="string" calcext:value-type="string">
            <text:p>MARZOCCH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62570175</text:p>
          </table:table-cell>
          <table:table-cell table:style-name="ce5"/>
          <table:table-cell table:style-name="ce5" office:value-type="string" calcext:value-type="string">
            <text:p>ARICI FRATELL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97500179</text:p>
          </table:table-cell>
          <table:table-cell table:style-name="ce5"/>
          <table:table-cell table:style-name="ce5" office:value-type="string" calcext:value-type="string">
            <text:p>IBIESSE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18530984</text:p>
          </table:table-cell>
          <table:table-cell table:style-name="ce5"/>
          <table:table-cell table:style-name="ce5" office:value-type="string" calcext:value-type="string">
            <text:p>PRANDELLI SANTO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54910981</text:p>
          </table:table-cell>
          <table:table-cell table:style-name="ce5"/>
          <table:table-cell table:style-name="ce5" office:value-type="string" calcext:value-type="string">
            <text:p>M.T.R. MORENI TRATTAMENTO RIFIUT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83459.25" calcext:value-type="float">
            <text:p>83459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12T12:47:00" calcext:value-type="date">
            <text:p>12/10/2018 12:47</text:p>
          </table:table-cell>
          <table:table-cell table:style-name="ce2"/>
          <table:table-cell table:style-name="ce12" office:value-type="string" calcext:value-type="string">
            <text:p>€ 22.879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41EF0B8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PESE DI CUSTODIA PER FERMO AMMINISTRATIVO - ZF41EF0B8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5" office:value-type="string" calcext:value-type="string">
            <text:p>PARIS S.R.L.</text:p>
          </table:table-cell>
          <table:table-cell table:style-name="ce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6" office:value-type="float" office:value="2600.78" calcext:value-type="float">
            <text:p>2600,78</text:p>
          </table:table-cell>
          <table:table-cell table:style-name="ce8" office:value-type="date" office:date-value="2008-09-06" calcext:value-type="date">
            <text:p>6/9/2008</text:p>
          </table:table-cell>
          <table:table-cell table:style-name="ce8" office:value-type="date" office:date-value="2013-07-18" calcext:value-type="date">
            <text:p>18/7/201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09T12:41:00" calcext:value-type="date">
            <text:p>09/10/2018 12:41</text:p>
          </table:table-cell>
          <table:table-cell table:style-name="ce2"/>
          <table:table-cell table:style-name="ce12" office:value-type="string" calcext:value-type="string">
            <text:p>€ 2.600,7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91EE75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ESERCITAZIONI OBBLIGATORIE DEL PERSONALE DELLA POLIZIA LOCALE PRESSO IL POLIGONO DI TIRO ANNI 2017-2018-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5" office:value-type="string" calcext:value-type="string">
            <text:p>TIRO A SEGNO NAZIONALE - SEZIONE DI GARDONE V.T.</text:p>
          </table:table-cell>
          <table:table-cell table:style-name="ce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6" office:value-type="float" office:value="435" calcext:value-type="float">
            <text:p>435</text:p>
          </table:table-cell>
          <table:table-cell table:style-name="ce8" office:value-type="date" office:date-value="2017-12-04" calcext:value-type="date">
            <text:p>4/12/2017</text:p>
          </table:table-cell>
          <table:table-cell table:style-name="ce8"/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09T12:40:00" calcext:value-type="date">
            <text:p>09/10/2018 12:40</text:p>
          </table:table-cell>
          <table:table-cell table:style-name="ce2"/>
          <table:table-cell table:style-name="ce12" office:value-type="string" calcext:value-type="string">
            <text:p>€ 2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424519B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ERVIZIO RILASCIO PARERE LEGALE - Z5424519B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ZZDNC62T13B157F</text:p>
          </table:table-cell>
          <table:table-cell table:style-name="ce5"/>
          <table:table-cell table:style-name="ce5" office:value-type="string" calcext:value-type="string">
            <text:p>STUDIO LEGALE AVV. DOMENICO BEZZI</text:p>
          </table:table-cell>
          <table:table-cell table:style-name="ce5"/>
          <table:table-cell table:style-name="ce5" office:value-type="string" calcext:value-type="string">
            <text:p>BZZDNC62T13B157F</text:p>
          </table:table-cell>
          <table:table-cell table:style-name="ce5"/>
          <table:table-cell table:style-name="ce6" office:value-type="float" office:value="500" calcext:value-type="float">
            <text:p>500</text:p>
          </table:table-cell>
          <table:table-cell table:style-name="ce8" office:value-type="date" office:date-value="2018-07-11" calcext:value-type="date">
            <text:p>11/7/2018</text:p>
          </table:table-cell>
          <table:table-cell table:style-name="ce8" office:value-type="date" office:date-value="2018-08-01" calcext:value-type="date">
            <text:p>1/8/2018</text:p>
          </table:table-cell>
          <table:table-cell table:style-name="ce6" office:value-type="float" office:value="500" calcext:value-type="float">
            <text:p>5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09T12:28:00" calcext:value-type="date">
            <text:p>09/10/2018 12:2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324CE4B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MANSTR_2018-18_ DETERMINA CONTRATTARE ED AFF.DIRETTO PER LA FORNITURA DI ASFALTO A FREDDO - CIG: Z0324CE4B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95090229</text:p>
          </table:table-cell>
          <table:table-cell table:style-name="ce5"/>
          <table:table-cell table:style-name="ce5" office:value-type="string" calcext:value-type="string">
            <text:p>EDILPAVIMENTAZIONI SRL</text:p>
          </table:table-cell>
          <table:table-cell table:style-name="ce5"/>
          <table:table-cell table:style-name="ce5" office:value-type="string" calcext:value-type="string">
            <text:p>01095090229</text:p>
          </table:table-cell>
          <table:table-cell table:style-name="ce5"/>
          <table:table-cell table:style-name="ce6" office:value-type="float" office:value="892.5" calcext:value-type="float">
            <text:p>892,5</text:p>
          </table:table-cell>
          <table:table-cell table:style-name="ce8" office:value-type="date" office:date-value="2018-09-17" calcext:value-type="date">
            <text:p>17/9/2018</text:p>
          </table:table-cell>
          <table:table-cell table:style-name="ce8" office:value-type="date" office:date-value="2018-10-03" calcext:value-type="date">
            <text:p>3/10/2018</text:p>
          </table:table-cell>
          <table:table-cell table:style-name="ce6" office:value-type="float" office:value="892.5" calcext:value-type="float">
            <text:p>89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03T08:02:00" calcext:value-type="date">
            <text:p>03/10/2018 08:0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324CE4B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MANSTR_2018-18_ DETERMINA CONTRATTARE ED AFF.DIRETTO PER LA FORNITURA DI ASFALTO A FREDDO - CIG: Z0324CE4B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11770983</text:p>
          </table:table-cell>
          <table:table-cell table:style-name="ce5"/>
          <table:table-cell table:style-name="ce5" office:value-type="string" calcext:value-type="string">
            <text:p>INSTA SERVICE SRL</text:p>
          </table:table-cell>
          <table:table-cell table:style-name="ce5" table:number-columns-repeated="3"/>
          <table:table-cell table:style-name="ce6" office:value-type="float" office:value="892.5" calcext:value-type="float">
            <text:p>892,5</text:p>
          </table:table-cell>
          <table:table-cell table:style-name="ce8" office:value-type="date" office:date-value="2018-09-17" calcext:value-type="date">
            <text:p>17/9/2018</text:p>
          </table:table-cell>
          <table:table-cell table:style-name="ce8" office:value-type="date" office:date-value="2018-10-03" calcext:value-type="date">
            <text:p>3/10/2018</text:p>
          </table:table-cell>
          <table:table-cell table:style-name="ce6" office:value-type="float" office:value="892.5" calcext:value-type="float">
            <text:p>89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10-03T08:02:00" calcext:value-type="date">
            <text:p>03/10/2018 08:0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122C90F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VERIFICA PROTEZIONE INTERFACCIA SPI IMPIANTO PALAZZETTO DELLO SPORT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250" calcext:value-type="float">
            <text:p>250</text:p>
          </table:table-cell>
          <table:table-cell table:style-name="ce8" office:value-type="date" office:date-value="2018-03-29" calcext:value-type="date">
            <text:p>29/3/2018</text:p>
          </table:table-cell>
          <table:table-cell table:style-name="ce8" office:value-type="date" office:date-value="2018-03-31" calcext:value-type="date">
            <text:p>31/3/2018</text:p>
          </table:table-cell>
          <table:table-cell table:style-name="ce6" office:value-type="float" office:value="250" calcext:value-type="float">
            <text:p>2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9-19T09:21:00" calcext:value-type="date">
            <text:p>19/09/2018 09:2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324A6A5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16- INTERVENTO DI PULIZIA TRATTO DI STRADA VIA SAN MICHELE A SEGUITO INCIDENTE STRADALE - CIG: ZA324A6A5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5" office:value-type="string" calcext:value-type="string">
            <text:p>GILBERTI GIOVANNI</text:p>
          </table:table-cell>
          <table:table-cell table:style-name="ce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6" office:value-type="float" office:value="500" calcext:value-type="float">
            <text:p>500</text:p>
          </table:table-cell>
          <table:table-cell table:number-columns-repeated="2" table:style-name="ce8" office:value-type="date" office:date-value="2018-08-09" calcext:value-type="date">
            <text:p>9/8/2018</text:p>
          </table:table-cell>
          <table:table-cell table:style-name="ce6" office:value-type="float" office:value="500" calcext:value-type="float">
            <text:p>5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9-06T10:57:00" calcext:value-type="date">
            <text:p>06/09/2018 10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54400981</text:p>
          </table:table-cell>
          <table:table-cell table:style-name="ce5"/>
          <table:table-cell table:style-name="ce5" office:value-type="string" calcext:value-type="string">
            <text:p>SIA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9010204</text:p>
          </table:table-cell>
          <table:table-cell table:style-name="ce5"/>
          <table:table-cell table:style-name="ce5" office:value-type="string" calcext:value-type="string">
            <text:p>ECOTRAFFIC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468610199</text:p>
          </table:table-cell>
          <table:table-cell table:style-name="ce5"/>
          <table:table-cell table:style-name="ce5" office:value-type="string" calcext:value-type="string">
            <text:p>EMMEBI SEGNALETICA STRADALE E COSTRUZIONI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5" office:value-type="string" calcext:value-type="string">
            <text:p>SEGNAL BRIXIA s.r.l.</text:p>
          </table:table-cell>
          <table:table-cell table:style-name="ce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518020017</text:p>
          </table:table-cell>
          <table:table-cell table:style-name="ce5"/>
          <table:table-cell table:style-name="ce5" office:value-type="string" calcext:value-type="string">
            <text:p>OVAS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971670268</text:p>
          </table:table-cell>
          <table:table-cell table:style-name="ce5"/>
          <table:table-cell table:style-name="ce5" office:value-type="string" calcext:value-type="string">
            <text:p>TE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224200289</text:p>
          </table:table-cell>
          <table:table-cell table:style-name="ce5"/>
          <table:table-cell table:style-name="ce5" office:value-type="string" calcext:value-type="string">
            <text:p>PADANA SEGNALETICA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55560176</text:p>
          </table:table-cell>
          <table:table-cell table:style-name="ce5"/>
          <table:table-cell table:style-name="ce5" office:value-type="string" calcext:value-type="string">
            <text:p>ASECAR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386970202</text:p>
          </table:table-cell>
          <table:table-cell table:style-name="ce5"/>
          <table:table-cell table:style-name="ce5" office:value-type="string" calcext:value-type="string">
            <text:p>DAMAC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5" office:value-type="string" calcext:value-type="string">
            <text:p>SI.S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300380193</text:p>
          </table:table-cell>
          <table:table-cell table:style-name="ce5"/>
          <table:table-cell table:style-name="ce5" office:value-type="string" calcext:value-type="string">
            <text:p>LA TECNOPUBBLICA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9194781002</text:p>
          </table:table-cell>
          <table:table-cell table:style-name="ce5"/>
          <table:table-cell table:style-name="ce5" office:value-type="string" calcext:value-type="string">
            <text:p>ROAD 95 &amp;c SRL US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946320755</text:p>
          </table:table-cell>
          <table:table-cell table:style-name="ce5"/>
          <table:table-cell table:style-name="ce5" office:value-type="string" calcext:value-type="string">
            <text:p>2M SEGNALETICA SICUREZZA STRADAL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5063.18" calcext:value-type="float">
            <text:p>5063,1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28T09:02:00" calcext:value-type="date">
            <text:p>28/08/2018 09:02</text:p>
          </table:table-cell>
          <table:table-cell table:style-name="ce2"/>
          <table:table-cell table:style-name="ce12" office:value-type="string" calcext:value-type="string">
            <text:p>€ 19.412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23F00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02 AFFIDAMENTO DIRETTO PER IL SERVIZIO DI VERIFICA IMPIANTI MESSA A TERRA EDIFICI COMUNALI - CIG: Z5323F008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930860984</text:p>
          </table:table-cell>
          <table:table-cell table:style-name="ce5"/>
          <table:table-cell table:style-name="ce5" office:value-type="string" calcext:value-type="string">
            <text:p>SICEL SAS</text:p>
          </table:table-cell>
          <table:table-cell table:style-name="ce5"/>
          <table:table-cell table:style-name="ce5" office:value-type="string" calcext:value-type="string">
            <text:p>01930860984</text:p>
          </table:table-cell>
          <table:table-cell table:style-name="ce5"/>
          <table:table-cell table:style-name="ce6" office:value-type="float" office:value="990" calcext:value-type="float">
            <text:p>990</text:p>
          </table:table-cell>
          <table:table-cell table:style-name="ce8" office:value-type="date" office:date-value="2018-06-27" calcext:value-type="date">
            <text:p>27/6/2018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990" calcext:value-type="float">
            <text:p>9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8-09T13:50:00" calcext:value-type="date">
            <text:p>09/08/2018 13:5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726790983</text:p>
          </table:table-cell>
          <table:table-cell table:style-name="ce5"/>
          <table:table-cell table:style-name="ce5" office:value-type="string" calcext:value-type="string">
            <text:p>GARDA UNO SPA</text:p>
          </table:table-cell>
          <table:table-cell table:style-name="ce5" table:number-columns-repeated="3"/>
          <table:table-cell table:style-name="ce6" office:value-type="float" office:value="5037.5" calcext:value-type="float">
            <text:p>5037,5</text:p>
          </table:table-cell>
          <table:table-cell table:style-name="ce8" office:value-type="date" office:date-value="2018-07-02" calcext:value-type="date">
            <text:p>2/7/2018</text:p>
          </table:table-cell>
          <table:table-cell table:style-name="ce8" office:value-type="date" office:date-value="2018-07-05" calcext:value-type="date">
            <text:p>5/7/2018</text:p>
          </table:table-cell>
          <table:table-cell table:style-name="ce6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27T09:27:00" calcext:value-type="date">
            <text:p>27/07/2018 09:2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50710983</text:p>
          </table:table-cell>
          <table:table-cell table:style-name="ce5"/>
          <table:table-cell table:style-name="ce5" office:value-type="string" calcext:value-type="string">
            <text:p>ELETTRICA CS</text:p>
          </table:table-cell>
          <table:table-cell table:style-name="ce5" table:number-columns-repeated="3"/>
          <table:table-cell table:style-name="ce6" office:value-type="float" office:value="5037.5" calcext:value-type="float">
            <text:p>5037,5</text:p>
          </table:table-cell>
          <table:table-cell table:style-name="ce8" office:value-type="date" office:date-value="2018-07-02" calcext:value-type="date">
            <text:p>2/7/2018</text:p>
          </table:table-cell>
          <table:table-cell table:style-name="ce8" office:value-type="date" office:date-value="2018-07-05" calcext:value-type="date">
            <text:p>5/7/2018</text:p>
          </table:table-cell>
          <table:table-cell table:style-name="ce6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27T09:27:00" calcext:value-type="date">
            <text:p>27/07/2018 09:2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69480164</text:p>
          </table:table-cell>
          <table:table-cell table:style-name="ce5"/>
          <table:table-cell table:style-name="ce5" office:value-type="string" calcext:value-type="string">
            <text:p>EFFECI TECNOIMPIANTI</text:p>
          </table:table-cell>
          <table:table-cell table:style-name="ce5" table:number-columns-repeated="3"/>
          <table:table-cell table:style-name="ce6" office:value-type="float" office:value="5037.5" calcext:value-type="float">
            <text:p>5037,5</text:p>
          </table:table-cell>
          <table:table-cell table:style-name="ce8" office:value-type="date" office:date-value="2018-07-02" calcext:value-type="date">
            <text:p>2/7/2018</text:p>
          </table:table-cell>
          <table:table-cell table:style-name="ce8" office:value-type="date" office:date-value="2018-07-05" calcext:value-type="date">
            <text:p>5/7/2018</text:p>
          </table:table-cell>
          <table:table-cell table:style-name="ce6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27T09:27:00" calcext:value-type="date">
            <text:p>27/07/2018 09:2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5037.5" calcext:value-type="float">
            <text:p>5037,5</text:p>
          </table:table-cell>
          <table:table-cell table:style-name="ce8" office:value-type="date" office:date-value="2018-07-02" calcext:value-type="date">
            <text:p>2/7/2018</text:p>
          </table:table-cell>
          <table:table-cell table:style-name="ce8" office:value-type="date" office:date-value="2018-07-05" calcext:value-type="date">
            <text:p>5/7/2018</text:p>
          </table:table-cell>
          <table:table-cell table:style-name="ce6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27T09:27:00" calcext:value-type="date">
            <text:p>27/07/2018 09:2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C24318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02 LAVORI DI RIPRISTINO LINEE ELETTRICHE DI ALIMENTAZIONE IMPIANTO ILL. PUBBLIA DI VIA FONTE A SEGUITO DI FURTO CONDUTTORI DI RAME - DET. A CONTRARRE - CIG: ZEC24318B7-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5" office:value-type="string" calcext:value-type="string">
            <text:p>IM.E.E. SRL</text:p>
          </table:table-cell>
          <table:table-cell table:style-name="ce5" table:number-columns-repeated="3"/>
          <table:table-cell table:style-name="ce6" office:value-type="float" office:value="5037.5" calcext:value-type="float">
            <text:p>5037,5</text:p>
          </table:table-cell>
          <table:table-cell table:style-name="ce8" office:value-type="date" office:date-value="2018-07-02" calcext:value-type="date">
            <text:p>2/7/2018</text:p>
          </table:table-cell>
          <table:table-cell table:style-name="ce8" office:value-type="date" office:date-value="2018-07-05" calcext:value-type="date">
            <text:p>5/7/2018</text:p>
          </table:table-cell>
          <table:table-cell table:style-name="ce6" office:value-type="float" office:value="5037.5" calcext:value-type="float">
            <text:p>5037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27T09:27:00" calcext:value-type="date">
            <text:p>27/07/2018 09:2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12602100153</text:p>
          </table:table-cell>
          <table:table-cell table:style-name="ce5"/>
          <table:table-cell table:style-name="ce5" office:value-type="string" calcext:value-type="string">
            <text:p>PENTA CABLAGG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053220988</text:p>
          </table:table-cell>
          <table:table-cell table:style-name="ce5"/>
          <table:table-cell table:style-name="ce5" office:value-type="string" calcext:value-type="string">
            <text:p>MAINETTI IMPIANTI ELET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720690197</text:p>
          </table:table-cell>
          <table:table-cell table:style-name="ce5"/>
          <table:table-cell table:style-name="ce5" office:value-type="string" calcext:value-type="string">
            <text:p>ROSSI ELETTROSERVIZI DI ROSSI DIEGO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5" office:value-type="string" calcext:value-type="string">
            <text:p>IM.E.E. SRL</text:p>
          </table:table-cell>
          <table:table-cell table:style-name="ce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06860340</text:p>
          </table:table-cell>
          <table:table-cell table:style-name="ce5"/>
          <table:table-cell table:style-name="ce5" office:value-type="string" calcext:value-type="string">
            <text:p>SANVI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984840161</text:p>
          </table:table-cell>
          <table:table-cell table:style-name="ce5"/>
          <table:table-cell table:style-name="ce5" office:value-type="string" calcext:value-type="string">
            <text:p>FERRARI IMPIANTI ELETR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8449.66" calcext:value-type="float">
            <text:p>18449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9T12:08:00" calcext:value-type="date">
            <text:p>19/07/2018 12:08</text:p>
          </table:table-cell>
          <table:table-cell table:style-name="ce2"/>
          <table:table-cell table:style-name="ce12" office:value-type="string" calcext:value-type="string">
            <text:p>€ 10.700,0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405820170</text:p>
          </table:table-cell>
          <table:table-cell table:style-name="ce5"/>
          <table:table-cell table:style-name="ce5" office:value-type="string" calcext:value-type="string">
            <text:p>L'ALIANTE SOC. COOP.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3T08:39:00" calcext:value-type="date">
            <text:p>13/07/2018 08:39</text:p>
          </table:table-cell>
          <table:table-cell table:style-name="ce2"/>
          <table:table-cell table:style-name="ce12" office:value-type="string" calcext:value-type="string">
            <text:p>€ 37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2822710170</text:p>
          </table:table-cell>
          <table:table-cell table:style-name="ce5"/>
          <table:table-cell table:style-name="ce5" office:value-type="string" calcext:value-type="string">
            <text:p>PINOCCHIO GROUP COOP.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3T08:39:00" calcext:value-type="date">
            <text:p>13/07/2018 08:39</text:p>
          </table:table-cell>
          <table:table-cell table:style-name="ce2"/>
          <table:table-cell table:style-name="ce12" office:value-type="string" calcext:value-type="string">
            <text:p>€ 37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0703970988</text:p>
          </table:table-cell>
          <table:table-cell table:style-name="ce5"/>
          <table:table-cell table:style-name="ce5" office:value-type="string" calcext:value-type="string">
            <text:p>IL QUADRIFOGLIO SOC. COOP. SOCIALE E AGRICOLA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3T08:39:00" calcext:value-type="date">
            <text:p>13/07/2018 08:39</text:p>
          </table:table-cell>
          <table:table-cell table:style-name="ce2"/>
          <table:table-cell table:style-name="ce12" office:value-type="string" calcext:value-type="string">
            <text:p>€ 37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1741260986</text:p>
          </table:table-cell>
          <table:table-cell table:style-name="ce5"/>
          <table:table-cell table:style-name="ce5" office:value-type="string" calcext:value-type="string">
            <text:p>TENDA VERDE SOC. COOPERATIVA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3T08:39:00" calcext:value-type="date">
            <text:p>13/07/2018 08:39</text:p>
          </table:table-cell>
          <table:table-cell table:style-name="ce2"/>
          <table:table-cell table:style-name="ce12" office:value-type="string" calcext:value-type="string">
            <text:p>€ 37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33101.66" calcext:value-type="float">
            <text:p>33101,6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3T08:39:00" calcext:value-type="date">
            <text:p>13/07/2018 08:39</text:p>
          </table:table-cell>
          <table:table-cell table:style-name="ce2"/>
          <table:table-cell table:style-name="ce12" office:value-type="string" calcext:value-type="string">
            <text:p>€ 37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A23ED1F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12 - AFFIDAMENTO PER LA REDAZIONE DELLA DOCUMENTAZIONE TECNICA DI PROGETTO PER RIPRISTINO IMPIANTO DI ILLUMINAZIONE PUBBLICA DI VIA FONTE - CIG: Z4A23ED1F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97050989</text:p>
          </table:table-cell>
          <table:table-cell table:style-name="ce5"/>
          <table:table-cell table:style-name="ce5" office:value-type="string" calcext:value-type="string">
            <text:p>Studio CVR ENGINEERING - <text:s text:c="2"/>STUDIO <text:s/>ASSOCIATO</text:p>
          </table:table-cell>
          <table:table-cell table:style-name="ce5"/>
          <table:table-cell table:style-name="ce5" office:value-type="string" calcext:value-type="string">
            <text:p>02097050989</text:p>
          </table:table-cell>
          <table:table-cell table:style-name="ce5"/>
          <table:table-cell table:style-name="ce6" office:value-type="float" office:value="663" calcext:value-type="float">
            <text:p>663</text:p>
          </table:table-cell>
          <table:table-cell table:style-name="ce8" office:value-type="date" office:date-value="2018-06-26" calcext:value-type="date">
            <text:p>26/6/2018</text:p>
          </table:table-cell>
          <table:table-cell table:style-name="ce8" office:value-type="date" office:date-value="2018-07-31" calcext:value-type="date">
            <text:p>31/7/2018</text:p>
          </table:table-cell>
          <table:table-cell table:style-name="ce6" office:value-type="float" office:value="663" calcext:value-type="float">
            <text:p>66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1T09:03:00" calcext:value-type="date">
            <text:p>11/07/2018 09:0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523B11E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DIRETTO PER FORNITURA SCAFFALE BIBLIOTECA - CIG: ZC523B11E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649630268</text:p>
          </table:table-cell>
          <table:table-cell table:style-name="ce5"/>
          <table:table-cell table:style-name="ce5" office:value-type="string" calcext:value-type="string">
            <text:p>G.A.M. Gonzaga Arredi Montessori Srl</text:p>
          </table:table-cell>
          <table:table-cell table:style-name="ce5"/>
          <table:table-cell table:style-name="ce5" office:value-type="string" calcext:value-type="string">
            <text:p>04649630268</text:p>
          </table:table-cell>
          <table:table-cell table:style-name="ce5"/>
          <table:table-cell table:style-name="ce6" office:value-type="float" office:value="914" calcext:value-type="float">
            <text:p>914</text:p>
          </table:table-cell>
          <table:table-cell table:style-name="ce8" office:value-type="date" office:date-value="2018-05-30" calcext:value-type="date">
            <text:p>30/5/2018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914" calcext:value-type="float">
            <text:p>91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1T08:49:00" calcext:value-type="date">
            <text:p>11/07/2018 08:4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181E3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DI PULIZIA CESTINI PARCOMETRO E PICCOLE MANUTENZINI AREE VERDI COMUNALI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7800" calcext:value-type="float">
            <text:p>78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1T08:46:00" calcext:value-type="date">
            <text:p>11/07/2018 08:46</text:p>
          </table:table-cell>
          <table:table-cell table:style-name="ce2"/>
          <table:table-cell table:style-name="ce12" office:value-type="string" calcext:value-type="string">
            <text:p>€ 7.8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42406D8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13 AFFIDAMENTO PER IL SERVIZIO DI VERIFICA IMPIANTO ALLARME ANTINCENDIO - CIG.: ZF42406D8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20240983</text:p>
          </table:table-cell>
          <table:table-cell table:style-name="ce5"/>
          <table:table-cell table:style-name="ce5" office:value-type="string" calcext:value-type="string">
            <text:p>MASTER FIRE SRL</text:p>
          </table:table-cell>
          <table:table-cell table:style-name="ce5"/>
          <table:table-cell table:style-name="ce5" office:value-type="string" calcext:value-type="string">
            <text:p>02520240983</text:p>
          </table:table-cell>
          <table:table-cell table:style-name="ce5"/>
          <table:table-cell table:style-name="ce6" office:value-type="float" office:value="282.5" calcext:value-type="float">
            <text:p>282,5</text:p>
          </table:table-cell>
          <table:table-cell table:style-name="ce8" office:value-type="date" office:date-value="2018-06-19" calcext:value-type="date">
            <text:p>19/6/2018</text:p>
          </table:table-cell>
          <table:table-cell table:style-name="ce8" office:value-type="date" office:date-value="2018-06-25" calcext:value-type="date">
            <text:p>25/6/2018</text:p>
          </table:table-cell>
          <table:table-cell table:style-name="ce6" office:value-type="float" office:value="282.5" calcext:value-type="float">
            <text:p>28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1T08:45:00" calcext:value-type="date">
            <text:p>11/07/2018 08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22A0E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EVENTIVO PER ALLACCIO RETE GAS MUSEO MALOSSI CIG: Z4922A0E9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50152</text:p>
          </table:table-cell>
          <table:table-cell table:style-name="ce5"/>
          <table:table-cell table:style-name="ce5" office:value-type="string" calcext:value-type="string">
            <text:p>UNARETI SPA</text:p>
          </table:table-cell>
          <table:table-cell table:style-name="ce5"/>
          <table:table-cell table:style-name="ce5" office:value-type="string" calcext:value-type="string">
            <text:p>12883450152</text:p>
          </table:table-cell>
          <table:table-cell table:style-name="ce5"/>
          <table:table-cell table:style-name="ce6" office:value-type="float" office:value="405.57" calcext:value-type="float">
            <text:p>405,57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405.57" calcext:value-type="float">
            <text:p>405,5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11T08:42:00" calcext:value-type="date">
            <text:p>11/07/2018 08:4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0216B8B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I AGGIUDICAZIONE MEDIANTE AFFIDAMENTO DIRETTO AI SENSI DELL'ART. 36, COMMA 2, LETT. A) DEL D. LGS. 50/2016 DELLA FORNITURA DI STAMPANTI E MONITOR TRAMITE MEPA - DITTA C2 S.R.L. - CIG Z90216B8B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21130197</text:p>
          </table:table-cell>
          <table:table-cell table:style-name="ce5"/>
          <table:table-cell table:style-name="ce5" office:value-type="string" calcext:value-type="string">
            <text:p>C2</text:p>
          </table:table-cell>
          <table:table-cell table:style-name="ce5"/>
          <table:table-cell table:style-name="ce5" office:value-type="string" calcext:value-type="string">
            <text:p>01121130197</text:p>
          </table:table-cell>
          <table:table-cell table:style-name="ce5"/>
          <table:table-cell table:style-name="ce6" office:value-type="float" office:value="696.38" calcext:value-type="float">
            <text:p>696,38</text:p>
          </table:table-cell>
          <table:table-cell table:style-name="ce8" office:value-type="date" office:date-value="2017-12-20" calcext:value-type="date">
            <text:p>20/12/2017</text:p>
          </table:table-cell>
          <table:table-cell table:style-name="ce8" office:value-type="date" office:date-value="2018-01-05" calcext:value-type="date">
            <text:p>5/1/2018</text:p>
          </table:table-cell>
          <table:table-cell table:style-name="ce6" office:value-type="float" office:value="696.38" calcext:value-type="float">
            <text:p>696,3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7:11:00" calcext:value-type="date">
            <text:p>04/07/2018 17:11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F21056F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ENTI ON LINE e ENTI ON LINE AREA TECNICA LOMBARDIA 2018-2019-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2460" calcext:value-type="float">
            <text:p>2460</text:p>
          </table:table-cell>
          <table:table-cell table:style-name="ce8" office:value-type="date" office:date-value="2018-02-14" calcext:value-type="date">
            <text:p>14/2/2018</text:p>
          </table:table-cell>
          <table:table-cell table:style-name="ce8"/>
          <table:table-cell table:style-name="ce6" office:value-type="float" office:value="820" calcext:value-type="float">
            <text:p>82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7:01:00" calcext:value-type="date">
            <text:p>04/07/2018 17:01</text:p>
          </table:table-cell>
          <table:table-cell table:style-name="ce2"/>
          <table:table-cell table:style-name="ce12" office:value-type="string" calcext:value-type="string">
            <text:p>€ 1.6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ATTI DI STATO CIVILE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185" calcext:value-type="float">
            <text:p>185</text:p>
          </table:table-cell>
          <table:table-cell table:number-columns-repeated="2" table:style-name="ce8" office:value-type="date" office:date-value="2017-12-05" calcext:value-type="date">
            <text:p>5/12/2017</text:p>
          </table:table-cell>
          <table:table-cell table:style-name="ce6" office:value-type="float" office:value="185" calcext:value-type="float">
            <text:p>18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6:52:00" calcext:value-type="date">
            <text:p>04/07/2018 16:5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ATTI DI STATO CIVILE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 table:number-columns-repeated="3"/>
          <table:table-cell table:style-name="ce6" office:value-type="float" office:value="185" calcext:value-type="float">
            <text:p>185</text:p>
          </table:table-cell>
          <table:table-cell table:number-columns-repeated="2" table:style-name="ce8" office:value-type="date" office:date-value="2017-12-05" calcext:value-type="date">
            <text:p>5/12/2017</text:p>
          </table:table-cell>
          <table:table-cell table:style-name="ce6" office:value-type="float" office:value="185" calcext:value-type="float">
            <text:p>18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6:52:00" calcext:value-type="date">
            <text:p>04/07/2018 16:5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11EE768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N. 1 GONFALONE - Z711EE768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5" office:value-type="string" calcext:value-type="string">
            <text:p>UNIFORMERIA SRL</text:p>
          </table:table-cell>
          <table:table-cell table:style-name="ce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6" office:value-type="float" office:value="990" calcext:value-type="float">
            <text:p>990</text:p>
          </table:table-cell>
          <table:table-cell table:number-columns-repeated="2" table:style-name="ce8" office:value-type="date" office:date-value="2017-12-07" calcext:value-type="date">
            <text:p>7/12/2017</text:p>
          </table:table-cell>
          <table:table-cell table:style-name="ce6" office:value-type="float" office:value="990" calcext:value-type="float">
            <text:p>99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6:39:00" calcext:value-type="date">
            <text:p>04/07/2018 16:3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91E20B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ERVIZIO INFORMATIVO (MEMOWEB + MODULISTICA TUTTE LE AREE) TRIENNIO 2017-2018-2019 - cig Z891E20B6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6" office:value-type="float" office:value="2940" calcext:value-type="float">
            <text:p>2940</text:p>
          </table:table-cell>
          <table:table-cell table:style-name="ce8" office:value-type="date" office:date-value="2017-04-07" calcext:value-type="date">
            <text:p>7/4/2017</text:p>
          </table:table-cell>
          <table:table-cell table:style-name="ce8"/>
          <table:table-cell table:style-name="ce6" office:value-type="float" office:value="1960" calcext:value-type="float">
            <text:p>196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6:25:00" calcext:value-type="date">
            <text:p>04/07/2018 16:25</text:p>
          </table:table-cell>
          <table:table-cell table:style-name="ce2" office:value-type="string" calcext:value-type="string">
            <text:p>aggiornare:- liquidazione 2019- data conclusione 31/12/2019- verificare con la rilevazione di gennaio 2020 se è completo</text:p>
          </table:table-cell>
          <table:table-cell table:style-name="ce12" office:value-type="string" calcext:value-type="string">
            <text:p>€ 98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21D6C9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ICENZA D’USO SOFTWARE IN ASP ANTICORRUZIONE L19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195" calcext:value-type="float">
            <text:p>195</text:p>
          </table:table-cell>
          <table:table-cell table:style-name="ce8" office:value-type="date" office:date-value="2017-02-21" calcext:value-type="date">
            <text:p>21/2/2017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6:20:00" calcext:value-type="date">
            <text:p>04/07/2018 16:2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D1C35E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 ON LINE AREA TECNICA LOMBARDIA 2017 - Z3D1C35E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style-name="ce8" office:value-type="date" office:date-value="2017-02-14" calcext:value-type="date">
            <text:p>14/2/2017</text:p>
          </table:table-cell>
          <table:table-cell table:style-name="ce8" office:value-type="date" office:date-value="2018-02-13" calcext:value-type="date">
            <text:p>13/2/2018</text:p>
          </table:table-cell>
          <table:table-cell table:style-name="ce6" office:value-type="float" office:value="50" calcext:value-type="float">
            <text:p>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5:52:00" calcext:value-type="date">
            <text:p>04/07/2018 15:5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1CA972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A BANCA DATI NORMATIVA E PRASSI TRIENNIO 2017/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5" office:value-type="string" calcext:value-type="string">
            <text:p>Wolters Kluwer Italia S.r.l.</text:p>
          </table:table-cell>
          <table:table-cell table:style-name="ce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199.76" calcext:value-type="float">
            <text:p>1199,7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5:49:00" calcext:value-type="date">
            <text:p>04/07/2018 15:49</text:p>
          </table:table-cell>
          <table:table-cell table:style-name="ce2" office:value-type="string" calcext:value-type="string">
            <text:p>aggiornamenti:- liquidazioni annuali fino ad esaurimento- data ultimazione da inserire nella rilevazione di gennaio 2020 (31/12/2019)</text:p>
          </table:table-cell>
          <table:table-cell table:style-name="ce12" office:value-type="string" calcext:value-type="string">
            <text:p>€ 600,2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231B31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e-learnig per lo Stato Civile Italian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5" office:value-type="string" calcext:value-type="string">
            <text:p>S.E.P.E.L. S.A.S. DI SILVIO LOMBARDINI &amp; C.</text:p>
          </table:table-cell>
          <table:table-cell table:style-name="ce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6" office:value-type="float" office:value="336" calcext:value-type="float">
            <text:p>336</text:p>
          </table:table-cell>
          <table:table-cell table:style-name="ce8" office:value-type="date" office:date-value="2018-04-11" calcext:value-type="date">
            <text:p>11/4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336" calcext:value-type="float">
            <text:p>33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7-04T11:48:00" calcext:value-type="date">
            <text:p>04/07/2018 11:4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DF115210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NCARICO PER LA PROGETTAZIONE DEFINITIVA/ESECUTIVA D.L. CONTABILITA' E MISURA COORDINAMENTO DELLA SICUREZZA INTERVENTO DI AMPLIAMENTO PARCO TERMALE -2° LOTTO - PERCORSO CICLO PEDONALE IN DIREZIONE NORD - CIG: XDF115210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ZORCR54A30B157F</text:p>
          </table:table-cell>
          <table:table-cell table:style-name="ce5"/>
          <table:table-cell table:style-name="ce5" office:value-type="string" calcext:value-type="string">
            <text:p>ING. GOZIO RICCARDO</text:p>
          </table:table-cell>
          <table:table-cell table:style-name="ce5"/>
          <table:table-cell table:style-name="ce5" office:value-type="string" calcext:value-type="string">
            <text:p>GZORCR54A30B157F</text:p>
          </table:table-cell>
          <table:table-cell table:style-name="ce5"/>
          <table:table-cell table:style-name="ce6" office:value-type="float" office:value="9300" calcext:value-type="float">
            <text:p>9300</text:p>
          </table:table-cell>
          <table:table-cell table:style-name="ce8" office:value-type="date" office:date-value="2014-12-29" calcext:value-type="date">
            <text:p>29/12/2014</text:p>
          </table:table-cell>
          <table:table-cell table:style-name="ce8" office:value-type="date" office:date-value="2015-04-30" calcext:value-type="date">
            <text:p>30/4/2015</text:p>
          </table:table-cell>
          <table:table-cell table:style-name="ce6" office:value-type="float" office:value="2808" calcext:value-type="float">
            <text:p>280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6-20T15:23:00" calcext:value-type="date">
            <text:p>20/06/2018 15:23</text:p>
          </table:table-cell>
          <table:table-cell table:style-name="ce2"/>
          <table:table-cell table:style-name="ce12" office:value-type="string" calcext:value-type="string">
            <text:p>€ 6.49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E236DF3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AVORI DI ASFALTATURA STRADA VIA FERMI - CIG: ZDE236DF3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6" office:value-type="float" office:value="6999.34" calcext:value-type="float">
            <text:p>6999,34</text:p>
          </table:table-cell>
          <table:table-cell table:style-name="ce8" office:value-type="date" office:date-value="2018-06-18" calcext:value-type="date">
            <text:p>18/6/2018</text:p>
          </table:table-cell>
          <table:table-cell table:style-name="ce8" office:value-type="date" office:date-value="2018-06-22" calcext:value-type="date">
            <text:p>22/6/2018</text:p>
          </table:table-cell>
          <table:table-cell table:style-name="ce6" office:value-type="float" office:value="6999.34" calcext:value-type="float">
            <text:p>6999,3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6-07T09:59:00" calcext:value-type="date">
            <text:p>07/06/2018 09:5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8-02-12" calcext:value-type="date">
            <text:p>12/2/2018</text:p>
          </table:table-cell>
          <table:table-cell table:style-name="ce6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5-24T10:44:00" calcext:value-type="date">
            <text:p>24/05/2018 10:4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5" office:value-type="string" calcext:value-type="string">
            <text:p>COSTRUZIONI CAMUNA SRLS</text:p>
          </table:table-cell>
          <table:table-cell table:style-name="ce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8-02-12" calcext:value-type="date">
            <text:p>12/2/2018</text:p>
          </table:table-cell>
          <table:table-cell table:style-name="ce6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5-24T10:44:00" calcext:value-type="date">
            <text:p>24/05/2018 10:4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8-02-12" calcext:value-type="date">
            <text:p>12/2/2018</text:p>
          </table:table-cell>
          <table:table-cell table:style-name="ce6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5-24T10:44:00" calcext:value-type="date">
            <text:p>24/05/2018 10:4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8-02-12" calcext:value-type="date">
            <text:p>12/2/2018</text:p>
          </table:table-cell>
          <table:table-cell table:style-name="ce6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5-24T10:44:00" calcext:value-type="date">
            <text:p>24/05/2018 10:4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8-02-12" calcext:value-type="date">
            <text:p>12/2/2018</text:p>
          </table:table-cell>
          <table:table-cell table:style-name="ce6" office:value-type="float" office:value="9869.9" calcext:value-type="float">
            <text:p>9869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5-24T10:44:00" calcext:value-type="date">
            <text:p>24/05/2018 10:4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354B4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03 IMPEGNO DI SPESA PER SMALTIMENTO RIFIUTI CIMITERIALI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6" office:value-type="float" office:value="1175.2" calcext:value-type="float">
            <text:p>1175,2</text:p>
          </table:table-cell>
          <table:table-cell table:style-name="ce8" office:value-type="date" office:date-value="2018-04-26" calcext:value-type="date">
            <text:p>26/4/2018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6" office:value-type="float" office:value="1175.2" calcext:value-type="float">
            <text:p>1175,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5-15T08:47:00" calcext:value-type="date">
            <text:p>15/05/2018 08:4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6225AD7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MALTIMENTO RIFIUTI CIMITERIALI ANNO 2018 - CIG: ZF6225AD7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 office:value-type="float" office:value="2198.8" calcext:value-type="float">
            <text:p>2198,8</text:p>
          </table:table-cell>
          <table:table-cell table:style-name="ce8" office:value-type="date" office:date-value="2018-03-21" calcext:value-type="date">
            <text:p>21/3/2018</text:p>
          </table:table-cell>
          <table:table-cell table:style-name="ce8" office:value-type="date" office:date-value="2018-03-23" calcext:value-type="date">
            <text:p>23/3/2018</text:p>
          </table:table-cell>
          <table:table-cell table:style-name="ce6" office:value-type="float" office:value="2198.8" calcext:value-type="float">
            <text:p>2198,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27T14:27:00" calcext:value-type="date">
            <text:p>27/04/2018 14:2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41E177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ENEL SOLE PER LA GESTIONE E LA MANUTENZIONE DEGLI IMPIANTI DI ILLUMINAZIONE PUBBLICA ANNO 2017 CIG: ZD41E1770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321.84" calcext:value-type="float">
            <text:p>18321,84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321.84" calcext:value-type="float">
            <text:p>18321,8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3T09:08:00" calcext:value-type="date">
            <text:p>03/04/2018 09:0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925ED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ED INCARICO AL DOTT. IRENEO PERCESEPE DI BESCIA QUALE RESPONSABILE DELLA SICUREZZA PER IL TRIENNIO 2016-2018 TRASMITE LA PIATTAFORMA REGIONALE SINTEL - CIG: Z151925ED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6-04-15" calcext:value-type="date">
            <text:p>15/4/2016</text:p>
          </table:table-cell>
          <table:table-cell table:style-name="ce8"/>
          <table:table-cell table:style-name="ce6" office:value-type="float" office:value="2944" calcext:value-type="float">
            <text:p>294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08:43:00" calcext:value-type="date">
            <text:p>29/03/2018 08:43</text:p>
          </table:table-cell>
          <table:table-cell table:style-name="ce2"/>
          <table:table-cell table:style-name="ce12" office:value-type="string" calcext:value-type="string">
            <text:p>€ 1.856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78460986</text:p>
          </table:table-cell>
          <table:table-cell table:style-name="ce5"/>
          <table:table-cell table:style-name="ce5" office:value-type="string" calcext:value-type="string">
            <text:p>FALEGNAMERIA BUZZI SOSTENE DI BUZZI ANDRE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0160172</text:p>
          </table:table-cell>
          <table:table-cell table:style-name="ce5"/>
          <table:table-cell table:style-name="ce5" office:value-type="string" calcext:value-type="string">
            <text:p>FALEGNAMERIA PEZZOTTI SRL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416340176</text:p>
          </table:table-cell>
          <table:table-cell table:style-name="ce5"/>
          <table:table-cell table:style-name="ce5" office:value-type="string" calcext:value-type="string">
            <text:p>FALEGNAMERIA BUFFOLI GIANBATTIST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5" office:value-type="string" calcext:value-type="string">
            <text:p>FALEGNAMERIA CAMANINI ENRICO DI CAMANINI DIEGO &amp; C. SNC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5" office:value-type="string" calcext:value-type="string">
            <text:p>GRUPPO META SAS</text:p>
          </table:table-cell>
          <table:table-cell table:style-name="ce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20B0F2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2A20B0F2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7604.1" calcext:value-type="float">
            <text:p>7604,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6T07:58:00" calcext:value-type="date">
            <text:p>26/03/2018 07:58</text:p>
          </table:table-cell>
          <table:table-cell table:style-name="ce2"/>
          <table:table-cell table:style-name="ce12" office:value-type="string" calcext:value-type="string">
            <text:p>€ 32.295,9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920B0E4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3920B0E4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5" office:value-type="string" calcext:value-type="string">
            <text:p>Zubani Mauro sas</text:p>
          </table:table-cell>
          <table:table-cell table:style-name="ce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4262.3" calcext:value-type="float">
            <text:p>4262,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6T07:55:00" calcext:value-type="date">
            <text:p>26/03/2018 07:55</text:p>
          </table:table-cell>
          <table:table-cell table:style-name="ce2"/>
          <table:table-cell table:style-name="ce12" office:value-type="string" calcext:value-type="string">
            <text:p>€ 35.637,7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21270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LAVORI DI PULIZIA ALVEO TORRENTE DELMA IN LOC.MAGLIO - CIG: ZD321270F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2000" calcext:value-type="float">
            <text:p>2000</text:p>
          </table:table-cell>
          <table:table-cell table:style-name="ce8" office:value-type="date" office:date-value="2017-12-20" calcext:value-type="date">
            <text:p>20/12/2017</text:p>
          </table:table-cell>
          <table:table-cell table:style-name="ce8" office:value-type="date" office:date-value="2018-03-20" calcext:value-type="date">
            <text:p>20/3/2018</text:p>
          </table:table-cell>
          <table:table-cell table:style-name="ce6" office:value-type="float" office:value="2000" calcext:value-type="float">
            <text:p>2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3T08:22:00" calcext:value-type="date">
            <text:p>23/03/2018 08:2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D22B22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SERVIZIO DI MANUTENZIONE POMPA DI CALORE MUSEO MALOSSI - CIG: Z5D22B229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5" office:value-type="string" calcext:value-type="string">
            <text:p>ZILIOLI DI ZILIOLI MARCO &amp; C. SNC</text:p>
          </table:table-cell>
          <table:table-cell table:style-name="ce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6" office:value-type="float" office:value="330" calcext:value-type="float">
            <text:p>330</text:p>
          </table:table-cell>
          <table:table-cell table:style-name="ce8" office:value-type="date" office:date-value="2018-03-14" calcext:value-type="date">
            <text:p>14/3/2018</text:p>
          </table:table-cell>
          <table:table-cell table:style-name="ce8" office:value-type="date" office:date-value="2018-03-16" calcext:value-type="date">
            <text:p>16/3/2018</text:p>
          </table:table-cell>
          <table:table-cell table:style-name="ce6" office:value-type="float" office:value="330" calcext:value-type="float">
            <text:p>33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3T08:18:00" calcext:value-type="date">
            <text:p>23/03/2018 08:1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62124EB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FORNITURA ARREDO URBANO IN PLASTICA RICICLATA CIG: Z162124EB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5" office:value-type="string" calcext:value-type="string">
            <text:p>TRASFORM DI GIANCARLO ALIMONTI</text:p>
          </table:table-cell>
          <table:table-cell table:style-name="ce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6" office:value-type="float" office:value="8182.5" calcext:value-type="float">
            <text:p>8182,5</text:p>
          </table:table-cell>
          <table:table-cell table:style-name="ce8" office:value-type="date" office:date-value="2017-12-18" calcext:value-type="date">
            <text:p>18/12/2017</text:p>
          </table:table-cell>
          <table:table-cell table:style-name="ce8" office:value-type="date" office:date-value="2018-02-12" calcext:value-type="date">
            <text:p>12/2/2018</text:p>
          </table:table-cell>
          <table:table-cell table:style-name="ce6" office:value-type="float" office:value="8182.5" calcext:value-type="float">
            <text:p>818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0T12:58:00" calcext:value-type="date">
            <text:p>20/03/2018 12:5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F1D321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DI ACQUA ANNO 2017 ALLE UTENZE COMUNALI A FAVORE DI A2A CICLO IDRICO CIG. Z2F1D321B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9000" calcext:value-type="float">
            <text:p>90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9000" calcext:value-type="float">
            <text:p>9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6T14:18:00" calcext:value-type="date">
            <text:p>06/03/2018 14:1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1E1D1F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DELL'ART. 36 C. 2 LETTERA A) ED ART. 27 C. 1 D.LGS. N. 50/2016 PER IL SERVIZIO DI FORMAZIONE PER LA SICUREZZA A LAVORATORI DI PUBBLICA UTILITA' ALL'ING. PERCESEPE DI BRESCIA - CIG: Z211E1D1F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520" calcext:value-type="float">
            <text:p>520</text:p>
          </table:table-cell>
          <table:table-cell table:style-name="ce8" office:value-type="date" office:date-value="2017-04-29" calcext:value-type="date">
            <text:p>29/4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6T13:31:00" calcext:value-type="date">
            <text:p>06/03/2018 13:31</text:p>
          </table:table-cell>
          <table:table-cell table:style-name="ce2"/>
          <table:table-cell table:style-name="ce12" office:value-type="string" calcext:value-type="string">
            <text:p>€ 52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0B23A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TEGRAZIONE SERVIZIO MANUTENZIONE ESTINTORI ANNO 2017 - CIG: Z9E20B23A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6" office:value-type="float" office:value="963" calcext:value-type="float">
            <text:p>963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962.93" calcext:value-type="float">
            <text:p>962,9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8:07:00" calcext:value-type="date">
            <text:p>05/03/2018 18:07</text:p>
          </table:table-cell>
          <table:table-cell table:style-name="ce2"/>
          <table:table-cell table:style-name="ce12" office:value-type="string" calcext:value-type="string">
            <text:p>€ 0,0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921DB10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SALE DA DISGELO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5" office:value-type="string" calcext:value-type="string">
            <text:p>OMNIASALE di Cocco Andrea Giovanni</text:p>
          </table:table-cell>
          <table:table-cell table:style-name="ce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6" office:value-type="float" office:value="1905.6" calcext:value-type="float">
            <text:p>1905,6</text:p>
          </table:table-cell>
          <table:table-cell table:style-name="ce8" office:value-type="date" office:date-value="2018-02-01" calcext:value-type="date">
            <text:p>1/2/2018</text:p>
          </table:table-cell>
          <table:table-cell table:style-name="ce8" office:value-type="date" office:date-value="2018-03-31" calcext:value-type="date">
            <text:p>31/3/2018</text:p>
          </table:table-cell>
          <table:table-cell table:style-name="ce6" office:value-type="float" office:value="1905.6" calcext:value-type="float">
            <text:p>1905,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8:00:00" calcext:value-type="date">
            <text:p>05/03/2018 18:0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794410981</text:p>
          </table:table-cell>
          <table:table-cell table:style-name="ce5"/>
          <table:table-cell table:style-name="ce5" office:value-type="string" calcext:value-type="string">
            <text:p>FABBRO LATTONIERE DI SPINETTI ANDREA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5" office:value-type="string" calcext:value-type="string">
            <text:p>R.R. FABBRO DI ROLFI ROBERTO</text:p>
          </table:table-cell>
          <table:table-cell table:style-name="ce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6219720965</text:p>
          </table:table-cell>
          <table:table-cell table:style-name="ce5"/>
          <table:table-cell table:style-name="ce5" office:value-type="string" calcext:value-type="string">
            <text:p>COCCIA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28840173</text:p>
          </table:table-cell>
          <table:table-cell table:style-name="ce5"/>
          <table:table-cell table:style-name="ce5" office:value-type="string" calcext:value-type="string">
            <text:p>CAM DI ROLFI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CREMSM72E05A794N</text:p>
          </table:table-cell>
          <table:table-cell table:style-name="ce5"/>
          <table:table-cell table:style-name="ce5" office:value-type="string" calcext:value-type="string">
            <text:p>CEREA MASSIMILIANO FABBRO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D1EC7B1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PER PULIZIA POZZETTI ANNO 201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5" office:value-type="string" calcext:value-type="string">
            <text:p>GILBERTI GIOVANNI</text:p>
          </table:table-cell>
          <table:table-cell table:style-name="ce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6" office:value-type="float" office:value="999" calcext:value-type="float">
            <text:p>999</text:p>
          </table:table-cell>
          <table:table-cell table:style-name="ce8" office:value-type="date" office:date-value="2017-05-29" calcext:value-type="date">
            <text:p>29/5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56:00" calcext:value-type="date">
            <text:p>05/03/2018 16:5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41D3227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LA FORNITURA DI ENERGIA ELETTRICA IMPIANTO FOTOVOLTAICO SUL PALAZZETTO DELLO SPORT CIG: ZE41D3227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544.98" calcext:value-type="float">
            <text:p>544,9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3:00" calcext:value-type="date">
            <text:p>05/03/2018 16:43</text:p>
          </table:table-cell>
          <table:table-cell table:style-name="ce2"/>
          <table:table-cell table:style-name="ce12" office:value-type="string" calcext:value-type="string">
            <text:p>€ 275,0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620E767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2017-00 DETERMINA CONTRARRE PER FORNITURA SACCHI ASFALTO A FREDDO PER RIPRISTINO BUCHE STRADALI CIG: Z4620E767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5" office:value-type="string" calcext:value-type="string">
            <text:p>ASPEX SPA</text:p>
          </table:table-cell>
          <table:table-cell table:style-name="ce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6" office:value-type="float" office:value="1446.4" calcext:value-type="float">
            <text:p>1446,4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446.4" calcext:value-type="float">
            <text:p>1446,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25:00" calcext:value-type="date">
            <text:p>05/03/2018 16:2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120789D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NUOVO MARCIAPIEDE INTERNO CIMITERO - ACQUISTO PAVIMENTAZIONE CIG: Z0120789D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14820230</text:p>
          </table:table-cell>
          <table:table-cell table:style-name="ce5"/>
          <table:table-cell table:style-name="ce5" office:value-type="string" calcext:value-type="string">
            <text:p>FACCIOTTI SNC DI FACCIOTTI LUCA E MAURO</text:p>
          </table:table-cell>
          <table:table-cell table:style-name="ce5"/>
          <table:table-cell table:style-name="ce5" office:value-type="string" calcext:value-type="string">
            <text:p>02314820230</text:p>
          </table:table-cell>
          <table:table-cell table:style-name="ce5"/>
          <table:table-cell table:style-name="ce6" office:value-type="float" office:value="5985" calcext:value-type="float">
            <text:p>5985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5985" calcext:value-type="float">
            <text:p>598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20:00" calcext:value-type="date">
            <text:p>05/03/2018 16:2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B1CAB85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I SERVIZI DI PULIZIA CESTINI, PARCOMETRO, MARCIAPIEDI E PICCOLE MANUTENZIONI DELLE AREE VERDI COMUNALI. ANNO 2017 <text:s/>CIG: Z4B1CAB854 e determna di affidamen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5600" calcext:value-type="float">
            <text:p>156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10:00" calcext:value-type="date">
            <text:p>05/03/2018 16:1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5" office:value-type="string" calcext:value-type="string">
            <text:p>LUX AETERNA DI BONELLI CLAUDIO</text:p>
          </table:table-cell>
          <table:table-cell table:style-name="ce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23040209</text:p>
          </table:table-cell>
          <table:table-cell table:style-name="ce5"/>
          <table:table-cell table:style-name="ce5" office:value-type="string" calcext:value-type="string">
            <text:p>PERENNIS FAX SNC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51880980</text:p>
          </table:table-cell>
          <table:table-cell table:style-name="ce5"/>
          <table:table-cell table:style-name="ce5" office:value-type="string" calcext:value-type="string">
            <text:p>IDRAULICA ZAMBELLI SRL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325820173</text:p>
          </table:table-cell>
          <table:table-cell table:style-name="ce5"/>
          <table:table-cell table:style-name="ce5" office:value-type="string" calcext:value-type="string">
            <text:p>LA VOTIVA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2" table:number-rows-repeated="10481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">
      <number:text>C</number:text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66" meta:object-count="0"/>
    <meta:generator>LibreOffice/5.0.5.2$Windows_x86 LibreOffice_project/55b006a02d247b5f7215fc6ea0fde844b30035b3</meta:generator>
  </office:meta>
</office:document-meta>
</file>