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</style:style>
    <style:style style:name="ce7" style:family="table-cell" style:parent-style-name="Default" style:data-style-name="N36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9" style:family="table-cell" style:parent-style-name="Default" style:data-style-name="N120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11" style:family="table-cell" style:parent-style-name="Default" style:data-style-name="N121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>
        <office:forms form:automatic-focus="false" form:apply-design-mode="false"/>
        <table:table-column table:style-name="co1" table:number-columns-repeated="2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4" office:value-type="string" calcext:value-type="string">
            <text:p>Codice Fiscale Proponente</text:p>
          </table:table-cell>
          <table:table-cell table:style-name="ce4" office:value-type="string" calcext:value-type="string">
            <text:p>Denominazione Proponente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Scelta Contraente</text:p>
          </table:table-cell>
          <table:table-cell table:style-name="ce4" office:value-type="string" calcext:value-type="string">
            <text:p>Raggruppamento Partecipanti</text:p>
          </table:table-cell>
          <table:table-cell table:style-name="ce4" office:value-type="string" calcext:value-type="string">
            <text:p>Codice Fiscale Membro</text:p>
          </table:table-cell>
          <table:table-cell table:style-name="ce4" office:value-type="string" calcext:value-type="string">
            <text:p>Identificativo Fiscale Estero Membro</text:p>
          </table:table-cell>
          <table:table-cell table:style-name="ce4" office:value-type="string" calcext:value-type="string">
            <text:p>Ragione Sociale Membro</text:p>
          </table:table-cell>
          <table:table-cell table:style-name="ce4" office:value-type="string" calcext:value-type="string">
            <text:p>Ruolo Membro</text:p>
          </table:table-cell>
          <table:table-cell table:style-name="ce4" office:value-type="string" calcext:value-type="string">
            <text:p>Codice Fiscale Partecipante</text:p>
          </table:table-cell>
          <table:table-cell table:style-name="ce4" office:value-type="string" calcext:value-type="string">
            <text:p>Identificativo Fiscale Estero Partecipante</text:p>
          </table:table-cell>
          <table:table-cell table:style-name="ce4" office:value-type="string" calcext:value-type="string">
            <text:p>Ragione Sociale Partecipante</text:p>
          </table:table-cell>
          <table:table-cell table:style-name="ce4" office:value-type="string" calcext:value-type="string">
            <text:p>Raggruppamento Aggiudicatari</text:p>
          </table:table-cell>
          <table:table-cell table:style-name="ce4" office:value-type="string" calcext:value-type="string">
            <text:p>Codice Fiscale Aggiudicatario</text:p>
          </table:table-cell>
          <table:table-cell table:style-name="ce4" office:value-type="string" calcext:value-type="string">
            <text:p>Identificativo Fiscale Estero Aggiudicatario</text:p>
          </table:table-cell>
          <table:table-cell table:style-name="ce1" office:value-type="string" calcext:value-type="string">
            <text:p>Importo Aggiudicazione</text:p>
          </table:table-cell>
          <table:table-cell table:style-name="ce7" office:value-type="string" calcext:value-type="string">
            <text:p>Data inizio</text:p>
          </table:table-cell>
          <table:table-cell table:style-name="ce7" office:value-type="string" calcext:value-type="string">
            <text:p>Data Ultimazione</text:p>
          </table:table-cell>
          <table:table-cell table:style-name="ce1" office:value-type="string" calcext:value-type="string">
            <text:p>Importo Somme Liquidate</text:p>
          </table:table-cell>
          <table:table-cell table:style-name="ce1" office:value-type="string" calcext:value-type="string">
            <text:p>Anno di Riferimento</text:p>
          </table:table-cell>
          <table:table-cell table:style-name="ce9" office:value-type="string" calcext:value-type="string">
            <text:p>Ultima Modifica</text:p>
          </table:table-cell>
          <table:table-cell table:style-name="ce1" office:value-type="string" calcext:value-type="string">
            <text:p>Note</text:p>
          </table:table-cell>
          <table:table-cell table:style-name="ce11" office:value-type="string" calcext:value-type="string">
            <text:p>Residuo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Gruppo</text:p>
          </table:table-cell>
          <table:table-cell table:style-name="ce1" office:value-type="string" calcext:value-type="string">
            <text:p>Chius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822F654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TAMPATI PER RICORRENZE ISTITUZIONALI 2018/2019/202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35440177</text:p>
          </table:table-cell>
          <table:table-cell table:style-name="ce5"/>
          <table:table-cell table:style-name="ce5" office:value-type="string" calcext:value-type="string">
            <text:p>CARTOGRAFICA LOMBARDA DEI F.LLI LANDRISCINA S.N.C.</text:p>
          </table:table-cell>
          <table:table-cell table:style-name="ce5"/>
          <table:table-cell table:style-name="ce5" office:value-type="string" calcext:value-type="string">
            <text:p>01235440177</text:p>
          </table:table-cell>
          <table:table-cell table:style-name="ce5"/>
          <table:table-cell table:style-name="ce6" office:value-type="float" office:value="615" calcext:value-type="float">
            <text:p>615</text:p>
          </table:table-cell>
          <table:table-cell table:style-name="ce8" table:number-columns-repeated="2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9T12:46:00" calcext:value-type="date">
            <text:p>09/04/2018 12:46</text:p>
          </table:table-cell>
          <table:table-cell table:style-name="ce2"/>
          <table:table-cell table:style-name="ce12" office:value-type="string" calcext:value-type="string">
            <text:p>€ 615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38217682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IGIENE URBANA E SPAZZAMENTO STRADALE - APPROVAZIONE BANDO</text:p>
          </table:table-cell>
          <table:table-cell table:style-name="ce5" office:value-type="string" calcext:value-type="string">
            <text:p>01-PROCEDURA APERTA</text:p>
          </table:table-cell>
          <table:table-cell table:style-name="ce5" table:number-columns-repeated="5"/>
          <table:table-cell table:style-name="ce5" office:value-type="string" calcext:value-type="string">
            <text:p>03756170274</text:p>
          </table:table-cell>
          <table:table-cell table:style-name="ce5"/>
          <table:table-cell table:style-name="ce5" office:value-type="string" calcext:value-type="string">
            <text:p>ADIGEST s.r.l.</text:p>
          </table:table-cell>
          <table:table-cell table:style-name="ce5"/>
          <table:table-cell table:style-name="ce5" office:value-type="string" calcext:value-type="string">
            <text:p>03756170274</text:p>
          </table:table-cell>
          <table:table-cell table:style-name="ce5"/>
          <table:table-cell table:style-name="ce6" office:value-type="float" office:value="1739881.07" calcext:value-type="float">
            <text:p>1739881,07</text:p>
          </table:table-cell>
          <table:table-cell table:style-name="ce8" office:value-type="date" office:date-value="2014-05-01" calcext:value-type="date">
            <text:p>1/5/2014</text:p>
          </table:table-cell>
          <table:table-cell table:style-name="ce8"/>
          <table:table-cell table:style-name="ce6" office:value-type="float" office:value="697623.33" calcext:value-type="float">
            <text:p>697623,3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9T08:28:00" calcext:value-type="date">
            <text:p>09/04/2018 08:28</text:p>
          </table:table-cell>
          <table:table-cell table:style-name="ce2"/>
          <table:table-cell table:style-name="ce12" office:value-type="string" calcext:value-type="string">
            <text:p>€ 1.042.257,74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38217682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IGIENE URBANA E SPAZZAMENTO STRADALE - APPROVAZIONE BANDO</text:p>
          </table:table-cell>
          <table:table-cell table:style-name="ce5" office:value-type="string" calcext:value-type="string">
            <text:p>01-PROCEDURA APERTA</text:p>
          </table:table-cell>
          <table:table-cell table:style-name="ce5" table:number-columns-repeated="5"/>
          <table:table-cell table:style-name="ce5" office:value-type="string" calcext:value-type="string">
            <text:p>00802250175</text:p>
          </table:table-cell>
          <table:table-cell table:style-name="ce5"/>
          <table:table-cell table:style-name="ce5" office:value-type="string" calcext:value-type="string">
            <text:p>APRICA GRUPPO A2A</text:p>
          </table:table-cell>
          <table:table-cell table:style-name="ce5" table:number-columns-repeated="3"/>
          <table:table-cell table:style-name="ce6" office:value-type="float" office:value="1739881.07" calcext:value-type="float">
            <text:p>1739881,07</text:p>
          </table:table-cell>
          <table:table-cell table:style-name="ce8" office:value-type="date" office:date-value="2014-05-01" calcext:value-type="date">
            <text:p>1/5/2014</text:p>
          </table:table-cell>
          <table:table-cell table:style-name="ce8"/>
          <table:table-cell table:style-name="ce6" office:value-type="float" office:value="697623.33" calcext:value-type="float">
            <text:p>697623,3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9T08:28:00" calcext:value-type="date">
            <text:p>09/04/2018 08:28</text:p>
          </table:table-cell>
          <table:table-cell table:style-name="ce2"/>
          <table:table-cell table:style-name="ce12" office:value-type="string" calcext:value-type="string">
            <text:p>€ 1.042.257,74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0216B8B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I AGGIUDICAZIONE MEDIANTE AFFIDAMENTO DIRETTO AI SENSI DELL'ART. 36, COMMA 2, LETT. A) DEL D. LGS. 50/2016 DELLA FORNITURA DI STAMPANTI E MONITOR TRAMITE MEPA - DITTA C2 S.R.L. - CIG Z90216B8B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121130197</text:p>
          </table:table-cell>
          <table:table-cell table:style-name="ce5"/>
          <table:table-cell table:style-name="ce5" office:value-type="string" calcext:value-type="string">
            <text:p>C2</text:p>
          </table:table-cell>
          <table:table-cell table:style-name="ce5"/>
          <table:table-cell table:style-name="ce5" office:value-type="string" calcext:value-type="string">
            <text:p>01121130197</text:p>
          </table:table-cell>
          <table:table-cell table:style-name="ce5"/>
          <table:table-cell table:style-name="ce6" office:value-type="float" office:value="696.38" calcext:value-type="float">
            <text:p>696,38</text:p>
          </table:table-cell>
          <table:table-cell table:style-name="ce8" office:value-type="date" office:date-value="2017-12-20" calcext:value-type="date">
            <text:p>20/12/2017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6T15:09:00" calcext:value-type="date">
            <text:p>06/04/2018 15:09</text:p>
          </table:table-cell>
          <table:table-cell table:style-name="ce2"/>
          <table:table-cell table:style-name="ce12" office:value-type="string" calcext:value-type="string">
            <text:p>€ 696,38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020DE4B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ATTI DI STATO CIVILE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 APOLLONIO &amp; C. SPA</text:p>
          </table:table-cell>
          <table:table-cell table:style-name="ce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6" office:value-type="float" office:value="185" calcext:value-type="float">
            <text:p>185</text:p>
          </table:table-cell>
          <table:table-cell table:number-columns-repeated="2" table:style-name="ce8" office:value-type="date" office:date-value="2017-12-05" calcext:value-type="date">
            <text:p>5/12/2017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6T15:03:00" calcext:value-type="date">
            <text:p>06/04/2018 15:03</text:p>
          </table:table-cell>
          <table:table-cell table:style-name="ce2"/>
          <table:table-cell table:style-name="ce12" office:value-type="string" calcext:value-type="string">
            <text:p>€ 185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020DE4B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ATTI DI STATO CIVILE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5" office:value-type="string" calcext:value-type="string">
            <text:p>GRAFICHE GASPARI S.R.L.</text:p>
          </table:table-cell>
          <table:table-cell table:style-name="ce5" table:number-columns-repeated="3"/>
          <table:table-cell table:style-name="ce6" office:value-type="float" office:value="185" calcext:value-type="float">
            <text:p>185</text:p>
          </table:table-cell>
          <table:table-cell table:number-columns-repeated="2" table:style-name="ce8" office:value-type="date" office:date-value="2017-12-05" calcext:value-type="date">
            <text:p>5/12/2017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6T15:03:00" calcext:value-type="date">
            <text:p>06/04/2018 15:03</text:p>
          </table:table-cell>
          <table:table-cell table:style-name="ce2"/>
          <table:table-cell table:style-name="ce12" office:value-type="string" calcext:value-type="string">
            <text:p>€ 185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41EF0B8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DI CUSTODIA PER FERMO AMMINISTRATIVO - ZF41EF0B8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922280985</text:p>
          </table:table-cell>
          <table:table-cell table:style-name="ce5"/>
          <table:table-cell table:style-name="ce5" office:value-type="string" calcext:value-type="string">
            <text:p>PARIS S.R.L.</text:p>
          </table:table-cell>
          <table:table-cell table:style-name="ce5"/>
          <table:table-cell table:style-name="ce5" office:value-type="string" calcext:value-type="string">
            <text:p>01922280985</text:p>
          </table:table-cell>
          <table:table-cell table:style-name="ce5"/>
          <table:table-cell table:style-name="ce6" office:value-type="float" office:value="2600.78" calcext:value-type="float">
            <text:p>2600,78</text:p>
          </table:table-cell>
          <table:table-cell table:style-name="ce8" office:value-type="date" office:date-value="2008-09-06" calcext:value-type="date">
            <text:p>6/9/2008</text:p>
          </table:table-cell>
          <table:table-cell table:style-name="ce8" office:value-type="date" office:date-value="2013-07-18" calcext:value-type="date">
            <text:p>18/7/2013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6T15:02:00" calcext:value-type="date">
            <text:p>06/04/2018 15:02</text:p>
          </table:table-cell>
          <table:table-cell table:style-name="ce2"/>
          <table:table-cell table:style-name="ce12" office:value-type="string" calcext:value-type="string">
            <text:p>€ 2.600,78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11EE768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N. 1 GONFALONE - Z711EE768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54190177</text:p>
          </table:table-cell>
          <table:table-cell table:style-name="ce5"/>
          <table:table-cell table:style-name="ce5" office:value-type="string" calcext:value-type="string">
            <text:p>UNIFORMERIA SRL</text:p>
          </table:table-cell>
          <table:table-cell table:style-name="ce5"/>
          <table:table-cell table:style-name="ce5" office:value-type="string" calcext:value-type="string">
            <text:p>03554190177</text:p>
          </table:table-cell>
          <table:table-cell table:style-name="ce5"/>
          <table:table-cell table:style-name="ce6" office:value-type="float" office:value="990" calcext:value-type="float">
            <text:p>990</text:p>
          </table:table-cell>
          <table:table-cell table:number-columns-repeated="2" table:style-name="ce8" office:value-type="date" office:date-value="2017-12-07" calcext:value-type="date">
            <text:p>7/12/2017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6T15:02:00" calcext:value-type="date">
            <text:p>06/04/2018 15:02</text:p>
          </table:table-cell>
          <table:table-cell table:style-name="ce2"/>
          <table:table-cell table:style-name="ce12" office:value-type="string" calcext:value-type="string">
            <text:p>€ 99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91EE75B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ESERCITAZIONI OBBLIGATORIE DEL PERSONALE DELLA POLIZIA LOCALE PRESSO IL POLIGONO DI TIRO ANNI 2017-2018-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83002570170</text:p>
          </table:table-cell>
          <table:table-cell table:style-name="ce5"/>
          <table:table-cell table:style-name="ce5" office:value-type="string" calcext:value-type="string">
            <text:p>TIRO A SEGNO NAZIONALE - SEZIONE DI GARDONE V.T.</text:p>
          </table:table-cell>
          <table:table-cell table:style-name="ce5"/>
          <table:table-cell table:style-name="ce5" office:value-type="string" calcext:value-type="string">
            <text:p>83002570170</text:p>
          </table:table-cell>
          <table:table-cell table:style-name="ce5"/>
          <table:table-cell table:style-name="ce6" office:value-type="float" office:value="435" calcext:value-type="float">
            <text:p>435</text:p>
          </table:table-cell>
          <table:table-cell table:style-name="ce8" office:value-type="date" office:date-value="2017-12-04" calcext:value-type="date">
            <text:p>4/12/2017</text:p>
          </table:table-cell>
          <table:table-cell table:style-name="ce8"/>
          <table:table-cell table:style-name="ce6" office:value-type="float" office:value="145" calcext:value-type="float">
            <text:p>14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6T15:01:00" calcext:value-type="date">
            <text:p>06/04/2018 15:01</text:p>
          </table:table-cell>
          <table:table-cell table:style-name="ce2"/>
          <table:table-cell table:style-name="ce12" office:value-type="string" calcext:value-type="string">
            <text:p>€ 29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91EDF9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SSISTENZA SOFTWARE CONCILIA - Z091EDF96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4590" calcext:value-type="float">
            <text:p>4590</text:p>
          </table:table-cell>
          <table:table-cell table:style-name="ce8" office:value-type="date" office:date-value="2017-06-19" calcext:value-type="date">
            <text:p>19/6/2017</text:p>
          </table:table-cell>
          <table:table-cell table:style-name="ce8"/>
          <table:table-cell table:style-name="ce6" office:value-type="float" office:value="1365" calcext:value-type="float">
            <text:p>136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6T15:01:00" calcext:value-type="date">
            <text:p>06/04/2018 15:01</text:p>
          </table:table-cell>
          <table:table-cell table:style-name="ce2" office:value-type="string" calcext:value-type="string">
            <text:p>aggiornare:- nel corso del 2017/2018/2019 con le liquidazioni- a gennaio 2019 con la data di conclusione 31.12.2018- a gennaio 2020 verificare se da conservare per la rilevazione 2021 o se non più da movimentare.</text:p>
          </table:table-cell>
          <table:table-cell table:style-name="ce12" office:value-type="string" calcext:value-type="string">
            <text:p>€ 3.225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91E20B6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INFORMATIVO (MEMOWEB + MODULISTICA TUTTE LE AREE) TRIENNIO 2017-2018-2019 - cig Z891E20B6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5" office:value-type="string" calcext:value-type="string">
            <text:p>GRAFICHE GASPARI S.R.L.</text:p>
          </table:table-cell>
          <table:table-cell table:style-name="ce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6" office:value-type="float" office:value="2940" calcext:value-type="float">
            <text:p>2940</text:p>
          </table:table-cell>
          <table:table-cell table:style-name="ce8" office:value-type="date" office:date-value="2017-04-07" calcext:value-type="date">
            <text:p>7/4/2017</text:p>
          </table:table-cell>
          <table:table-cell table:style-name="ce8"/>
          <table:table-cell table:style-name="ce6" office:value-type="float" office:value="980" calcext:value-type="float">
            <text:p>98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6T15:00:00" calcext:value-type="date">
            <text:p>06/04/2018 15:00</text:p>
          </table:table-cell>
          <table:table-cell table:style-name="ce2" office:value-type="string" calcext:value-type="string">
            <text:p>aggiornare:- liquidazioni 2018 e 2019- data conclusione 31/12/2019- verificare con la rilevazione di gennaio 2020 se è completo</text:p>
          </table:table-cell>
          <table:table-cell table:style-name="ce12" office:value-type="string" calcext:value-type="string">
            <text:p>€ 1.96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21D6C9B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ICENZA D’USO SOFTWARE IN ASP ANTICORRUZIONE L19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5" office:value-type="string" calcext:value-type="string">
            <text:p>GRUPPO SE.CO.GES</text:p>
          </table:table-cell>
          <table:table-cell table:style-name="ce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6" office:value-type="float" office:value="195" calcext:value-type="float">
            <text:p>195</text:p>
          </table:table-cell>
          <table:table-cell table:style-name="ce8" office:value-type="date" office:date-value="2017-02-21" calcext:value-type="date">
            <text:p>21/2/2017</text:p>
          </table:table-cell>
          <table:table-cell table:style-name="ce8"/>
          <table:table-cell table:style-name="ce6" office:value-type="float" office:value="195" calcext:value-type="float">
            <text:p>19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6T15:00:00" calcext:value-type="date">
            <text:p>06/04/2018 15:0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41A59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REMOTE BACKUP E DISASTER RECOVERY ASIGRA WINDOWS ONLY - CIG ZC41A59DC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192580197</text:p>
          </table:table-cell>
          <table:table-cell table:style-name="ce5"/>
          <table:table-cell table:style-name="ce5" office:value-type="string" calcext:value-type="string">
            <text:p>LINEA COM S.R.L.</text:p>
          </table:table-cell>
          <table:table-cell table:style-name="ce5"/>
          <table:table-cell table:style-name="ce5" office:value-type="string" calcext:value-type="string">
            <text:p>01192580197</text:p>
          </table:table-cell>
          <table:table-cell table:style-name="ce5"/>
          <table:table-cell table:style-name="ce6" office:value-type="float" office:value="1305" calcext:value-type="float">
            <text:p>1305</text:p>
          </table:table-cell>
          <table:table-cell table:style-name="ce8" office:value-type="date" office:date-value="2016-07-01" calcext:value-type="date">
            <text:p>1/7/2016</text:p>
          </table:table-cell>
          <table:table-cell table:style-name="ce8"/>
          <table:table-cell table:style-name="ce6" office:value-type="float" office:value="652.5" calcext:value-type="float">
            <text:p>652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6T14:59:00" calcext:value-type="date">
            <text:p>06/04/2018 14:59</text:p>
          </table:table-cell>
          <table:table-cell table:style-name="ce2" office:value-type="string" calcext:value-type="string">
            <text:p>affidamento triennale fino al 30/06/2019impegni e importi liquidati26098; m. 1357 del 30.08.2016 (€ 217,50); m. 1302 del 04/09/2017 (217,50)26099; m. 281 del 28/02/2017 (€ 217,50)</text:p>
          </table:table-cell>
          <table:table-cell table:style-name="ce12" office:value-type="string" calcext:value-type="string">
            <text:p>€ 652,5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6A1C35E5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BBONAMENTO ENTI ON LINE 2017 - Z6A1C35E5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.r.l.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770" calcext:value-type="float">
            <text:p>770</text:p>
          </table:table-cell>
          <table:table-cell table:style-name="ce8" office:value-type="date" office:date-value="2017-02-14" calcext:value-type="date">
            <text:p>14/2/2017</text:p>
          </table:table-cell>
          <table:table-cell table:style-name="ce8"/>
          <table:table-cell table:style-name="ce6" office:value-type="float" office:value="770" calcext:value-type="float">
            <text:p>77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6T14:57:00" calcext:value-type="date">
            <text:p>06/04/2018 14:5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D1C35EF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BBONAMENTO ENTI ON LINE AREA TECNICA LOMBARDIA 2017 - Z3D1C35EF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.r.l.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50" calcext:value-type="float">
            <text:p>50</text:p>
          </table:table-cell>
          <table:table-cell table:style-name="ce8" office:value-type="date" office:date-value="2017-02-14" calcext:value-type="date">
            <text:p>14/2/2017</text:p>
          </table:table-cell>
          <table:table-cell table:style-name="ce8"/>
          <table:table-cell table:style-name="ce6" office:value-type="float" office:value="50" calcext:value-type="float">
            <text:p>5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6T14:57:00" calcext:value-type="date">
            <text:p>06/04/2018 14:57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81CA972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BBONAMENTO A BANCA DATI NORMATIVA E PRASSI TRIENNIO 2017/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0209790152</text:p>
          </table:table-cell>
          <table:table-cell table:style-name="ce5"/>
          <table:table-cell table:style-name="ce5" office:value-type="string" calcext:value-type="string">
            <text:p>Wolters Kluwer Italia S.r.l.</text:p>
          </table:table-cell>
          <table:table-cell table:style-name="ce5"/>
          <table:table-cell table:style-name="ce5" office:value-type="string" calcext:value-type="string">
            <text:p>10209790152</text:p>
          </table:table-cell>
          <table:table-cell table:style-name="ce5"/>
          <table:table-cell table:style-name="ce6" office:value-type="float" office:value="1800" calcext:value-type="float">
            <text:p>18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599.88" calcext:value-type="float">
            <text:p>599,8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6T14:56:00" calcext:value-type="date">
            <text:p>06/04/2018 14:56</text:p>
          </table:table-cell>
          <table:table-cell table:style-name="ce2" office:value-type="string" calcext:value-type="string">
            <text:p>aggiornamenti:- liquidazioni annuali fino ad esaurimento- data ultimazione da inserire nella rilevazione di gennaio 2020 (31/12/2019)</text:p>
          </table:table-cell>
          <table:table-cell table:style-name="ce12" office:value-type="string" calcext:value-type="string">
            <text:p>€ 1.200,12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82181E3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RVIZIO DI PULIZIA CESTINI PARCOMETRO E PICCOLE MANUTENZINI AREE VERDI COMUNALI ANNO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</text:p>
          </table:table-cell>
          <table:table-cell table:style-name="ce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6" office:value-type="float" office:value="15600" calcext:value-type="float">
            <text:p>156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3900" calcext:value-type="float">
            <text:p>39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5T12:38:00" calcext:value-type="date">
            <text:p>05/04/2018 12:38</text:p>
          </table:table-cell>
          <table:table-cell table:style-name="ce2"/>
          <table:table-cell table:style-name="ce12" office:value-type="string" calcext:value-type="string">
            <text:p>€ 11.70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D1C9CDB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2-C.2 D.LGS. 50/2016 PER AFFIDAMENTO DIRETTO FORNITURA MATERIALE DA FERRAMENTA PER IL TRIENNIO 2017-2019 - CIG: ZCD1C9CDBD e determina di affidamento dirett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5" office:value-type="string" calcext:value-type="string">
            <text:p>LA FERRAMENTARIA DI VITTORIO PELI &amp; C. S.A.S.</text:p>
          </table:table-cell>
          <table:table-cell table:style-name="ce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6" office:value-type="float" office:value="12300" calcext:value-type="float">
            <text:p>123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5062.9" calcext:value-type="float">
            <text:p>5062,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5T12:37:00" calcext:value-type="date">
            <text:p>05/04/2018 12:37</text:p>
          </table:table-cell>
          <table:table-cell table:style-name="ce2"/>
          <table:table-cell table:style-name="ce12" office:value-type="string" calcext:value-type="string">
            <text:p>€ 7.237,1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C121F10A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STIONE E MANUTENZIONE IMPIANTI DI ILLUMINAZINE PUBBLICA A FAVORE DI ENEL SOLE PER L'ANNO 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5" office:value-type="string" calcext:value-type="string">
            <text:p>ENEL SOLE</text:p>
          </table:table-cell>
          <table:table-cell table:style-name="ce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6" office:value-type="float" office:value="18360.65" calcext:value-type="float">
            <text:p>18360,65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4652.46" calcext:value-type="float">
            <text:p>4652,4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5T12:35:00" calcext:value-type="date">
            <text:p>05/04/2018 12:35</text:p>
          </table:table-cell>
          <table:table-cell table:style-name="ce2"/>
          <table:table-cell table:style-name="ce12" office:value-type="string" calcext:value-type="string">
            <text:p>€ 13.708,19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A22F37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AVORI DI MANUTENZIONE STRAORDINARIA PIAZZA DEL MUNICIPIO DI OME - CIG: Z5A22F37F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45070174</text:p>
          </table:table-cell>
          <table:table-cell table:style-name="ce5"/>
          <table:table-cell table:style-name="ce5" office:value-type="string" calcext:value-type="string">
            <text:p>BARCORE SRL</text:p>
          </table:table-cell>
          <table:table-cell table:style-name="ce5" table:number-columns-repeated="3"/>
          <table:table-cell table:style-name="ce6" office:value-type="float" office:value="9061.3" calcext:value-type="float">
            <text:p>9061,3</text:p>
          </table:table-cell>
          <table:table-cell table:style-name="ce8" table:number-columns-repeated="2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5T09:18:00" calcext:value-type="date">
            <text:p>05/04/2018 09:18</text:p>
          </table:table-cell>
          <table:table-cell table:style-name="ce2"/>
          <table:table-cell table:style-name="ce12" office:value-type="string" calcext:value-type="string">
            <text:p>€ 9.061,3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A22F37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AVORI DI MANUTENZIONE STRAORDINARIA PIAZZA DEL MUNICIPIO DI OME - CIG: Z5A22F37F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400890174</text:p>
          </table:table-cell>
          <table:table-cell table:style-name="ce5"/>
          <table:table-cell table:style-name="ce5" office:value-type="string" calcext:value-type="string">
            <text:p>DELLA FIORE COSTRUZIONI SRL</text:p>
          </table:table-cell>
          <table:table-cell table:style-name="ce5"/>
          <table:table-cell table:style-name="ce5" office:value-type="string" calcext:value-type="string">
            <text:p>00400890174</text:p>
          </table:table-cell>
          <table:table-cell table:style-name="ce5"/>
          <table:table-cell table:style-name="ce6" office:value-type="float" office:value="9061.3" calcext:value-type="float">
            <text:p>9061,3</text:p>
          </table:table-cell>
          <table:table-cell table:style-name="ce8" table:number-columns-repeated="2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5T09:18:00" calcext:value-type="date">
            <text:p>05/04/2018 09:18</text:p>
          </table:table-cell>
          <table:table-cell table:style-name="ce2"/>
          <table:table-cell table:style-name="ce12" office:value-type="string" calcext:value-type="string">
            <text:p>€ 9.061,3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41E177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A FAVORE DI ENEL SOLE PER LA GESTIONE E LA MANUTENZIONE DEGLI IMPIANTI DI ILLUMINAZIONE PUBBLICA ANNO 2017 CIG: ZD41E1770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5" office:value-type="string" calcext:value-type="string">
            <text:p>ENEL SOLE</text:p>
          </table:table-cell>
          <table:table-cell table:style-name="ce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6" office:value-type="float" office:value="18321.84" calcext:value-type="float">
            <text:p>18321,84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321.84" calcext:value-type="float">
            <text:p>18321,8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4-03T09:08:00" calcext:value-type="date">
            <text:p>03/04/2018 09:0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E2243E9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bandier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54190177</text:p>
          </table:table-cell>
          <table:table-cell table:style-name="ce5"/>
          <table:table-cell table:style-name="ce5" office:value-type="string" calcext:value-type="string">
            <text:p>UNIFORMERIA SRL</text:p>
          </table:table-cell>
          <table:table-cell table:style-name="ce5"/>
          <table:table-cell table:style-name="ce5" office:value-type="string" calcext:value-type="string">
            <text:p>03554190177</text:p>
          </table:table-cell>
          <table:table-cell table:style-name="ce5"/>
          <table:table-cell table:style-name="ce6" office:value-type="float" office:value="286.9" calcext:value-type="float">
            <text:p>286,9</text:p>
          </table:table-cell>
          <table:table-cell table:style-name="ce8" table:number-columns-repeated="2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30T14:27:00" calcext:value-type="date">
            <text:p>30/03/2018 14:27</text:p>
          </table:table-cell>
          <table:table-cell table:style-name="ce2"/>
          <table:table-cell table:style-name="ce12" office:value-type="string" calcext:value-type="string">
            <text:p>€ 286,9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A21A488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quisto materiale elettorale elezioni politiche e regionali del 04/03/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 APOLLONIO &amp; C. SPA</text:p>
          </table:table-cell>
          <table:table-cell table:style-name="ce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6" office:value-type="float" office:value="449" calcext:value-type="float">
            <text:p>449</text:p>
          </table:table-cell>
          <table:table-cell table:style-name="ce8" table:number-columns-repeated="2"/>
          <table:table-cell table:style-name="ce6" office:value-type="float" office:value="164" calcext:value-type="float">
            <text:p>16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30T14:21:00" calcext:value-type="date">
            <text:p>30/03/2018 14:21</text:p>
          </table:table-cell>
          <table:table-cell table:style-name="ce2"/>
          <table:table-cell table:style-name="ce12" office:value-type="string" calcext:value-type="string">
            <text:p>€ 285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72256A1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ICENZA SOFTWARE PER ADEMPIMENTI L. 190/2012 ART. 1 C. 32 GENERAZIONE FILE XML 2018/2019/202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5" office:value-type="string" calcext:value-type="string">
            <text:p>GRUPPO SE.CO.GES</text:p>
          </table:table-cell>
          <table:table-cell table:style-name="ce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6" office:value-type="float" office:value="585" calcext:value-type="float">
            <text:p>585</text:p>
          </table:table-cell>
          <table:table-cell table:style-name="ce8" office:value-type="date" office:date-value="2018-03-24" calcext:value-type="date">
            <text:p>24/3/2018</text:p>
          </table:table-cell>
          <table:table-cell table:style-name="ce8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30T14:05:00" calcext:value-type="date">
            <text:p>30/03/2018 14:05</text:p>
          </table:table-cell>
          <table:table-cell table:style-name="ce2"/>
          <table:table-cell table:style-name="ce12" office:value-type="string" calcext:value-type="string">
            <text:p>€ 585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F21056F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BBONAMENTO ENTI ON LINE e ENTI ON LINE AREA TECNICA LOMBARDIA 2018-2019-202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.r.l.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2460" calcext:value-type="float">
            <text:p>2460</text:p>
          </table:table-cell>
          <table:table-cell table:style-name="ce8" office:value-type="date" office:date-value="2018-02-14" calcext:value-type="date">
            <text:p>14/2/2018</text:p>
          </table:table-cell>
          <table:table-cell table:style-name="ce8"/>
          <table:table-cell table:style-name="ce6" office:value-type="float" office:value="820" calcext:value-type="float">
            <text:p>82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30T12:48:00" calcext:value-type="date">
            <text:p>30/03/2018 12:48</text:p>
          </table:table-cell>
          <table:table-cell table:style-name="ce2"/>
          <table:table-cell table:style-name="ce12" office:value-type="string" calcext:value-type="string">
            <text:p>€ 1.64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903840987</text:p>
          </table:table-cell>
          <table:table-cell table:style-name="ce5"/>
          <table:table-cell table:style-name="ce5" office:value-type="string" calcext:value-type="string">
            <text:p>Trelle Costruzioni srl</text:p>
          </table:table-cell>
          <table:table-cell table:style-name="ce5" table:number-columns-repeated="3"/>
          <table:table-cell table:style-name="ce6" office:value-type="float" office:value="20025" calcext:value-type="float">
            <text:p>20025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16106.74" calcext:value-type="float">
            <text:p>16106,7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9T13:41:00" calcext:value-type="date">
            <text:p>29/03/2018 13:41</text:p>
          </table:table-cell>
          <table:table-cell table:style-name="ce2"/>
          <table:table-cell table:style-name="ce12" office:value-type="string" calcext:value-type="string">
            <text:p>€ 3.918,26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533080176</text:p>
          </table:table-cell>
          <table:table-cell table:style-name="ce5"/>
          <table:table-cell table:style-name="ce5" office:value-type="string" calcext:value-type="string">
            <text:p>EDIL TRE Srl</text:p>
          </table:table-cell>
          <table:table-cell table:style-name="ce5" table:number-columns-repeated="3"/>
          <table:table-cell table:style-name="ce6" office:value-type="float" office:value="20025" calcext:value-type="float">
            <text:p>20025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16106.74" calcext:value-type="float">
            <text:p>16106,7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9T13:41:00" calcext:value-type="date">
            <text:p>29/03/2018 13:41</text:p>
          </table:table-cell>
          <table:table-cell table:style-name="ce2"/>
          <table:table-cell table:style-name="ce12" office:value-type="string" calcext:value-type="string">
            <text:p>€ 3.918,26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.r.l.</text:p>
          </table:table-cell>
          <table:table-cell table:style-name="ce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6" office:value-type="float" office:value="20025" calcext:value-type="float">
            <text:p>20025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16106.74" calcext:value-type="float">
            <text:p>16106,7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9T13:41:00" calcext:value-type="date">
            <text:p>29/03/2018 13:41</text:p>
          </table:table-cell>
          <table:table-cell table:style-name="ce2"/>
          <table:table-cell table:style-name="ce12" office:value-type="string" calcext:value-type="string">
            <text:p>€ 3.918,26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524020985</text:p>
          </table:table-cell>
          <table:table-cell table:style-name="ce5"/>
          <table:table-cell table:style-name="ce5" office:value-type="string" calcext:value-type="string">
            <text:p>COOP. SOCIALE LA COCCINELLA</text:p>
          </table:table-cell>
          <table:table-cell table:style-name="ce5" table:number-columns-repeated="3"/>
          <table:table-cell table:style-name="ce6" office:value-type="float" office:value="20025" calcext:value-type="float">
            <text:p>20025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16106.74" calcext:value-type="float">
            <text:p>16106,7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9T13:41:00" calcext:value-type="date">
            <text:p>29/03/2018 13:41</text:p>
          </table:table-cell>
          <table:table-cell table:style-name="ce2"/>
          <table:table-cell table:style-name="ce12" office:value-type="string" calcext:value-type="string">
            <text:p>€ 3.918,26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 table:number-columns-repeated="3"/>
          <table:table-cell table:style-name="ce6" office:value-type="float" office:value="20025" calcext:value-type="float">
            <text:p>20025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16106.74" calcext:value-type="float">
            <text:p>16106,7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9T13:41:00" calcext:value-type="date">
            <text:p>29/03/2018 13:41</text:p>
          </table:table-cell>
          <table:table-cell table:style-name="ce2"/>
          <table:table-cell table:style-name="ce12" office:value-type="string" calcext:value-type="string">
            <text:p>€ 3.918,26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122C90F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CARICO PER VERIFICA PROTEZIONE INTERFACCIA SPI IMPIANTO PALAZZETTO DELLO SPORT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5" office:value-type="string" calcext:value-type="string">
            <text:p>GS SERVICE SRL</text:p>
          </table:table-cell>
          <table:table-cell table:style-name="ce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6" office:value-type="float" office:value="250" calcext:value-type="float">
            <text:p>250</text:p>
          </table:table-cell>
          <table:table-cell table:style-name="ce8" office:value-type="date" office:date-value="2018-03-29" calcext:value-type="date">
            <text:p>29/3/2018</text:p>
          </table:table-cell>
          <table:table-cell table:style-name="ce8" office:value-type="date" office:date-value="2018-03-31" calcext:value-type="date">
            <text:p>31/3/2018</text:p>
          </table:table-cell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9T11:04:00" calcext:value-type="date">
            <text:p>29/03/2018 11:04</text:p>
          </table:table-cell>
          <table:table-cell table:style-name="ce2"/>
          <table:table-cell table:style-name="ce12" office:value-type="string" calcext:value-type="string">
            <text:p>€ 25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51925ED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ED INCARICO AL DOTT. IRENEO PERCESEPE DI BESCIA QUALE RESPONSABILE DELLA SICUREZZA PER IL TRIENNIO 2016-2018 TRASMITE LA PIATTAFORMA REGIONALE SINTEL - CIG: Z151925ED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5" office:value-type="string" calcext:value-type="string">
            <text:p>Percesepe Ireneo</text:p>
          </table:table-cell>
          <table:table-cell table:style-name="ce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6" office:value-type="float" office:value="4800" calcext:value-type="float">
            <text:p>4800</text:p>
          </table:table-cell>
          <table:table-cell table:style-name="ce8" office:value-type="date" office:date-value="2016-04-15" calcext:value-type="date">
            <text:p>15/4/2016</text:p>
          </table:table-cell>
          <table:table-cell table:style-name="ce8"/>
          <table:table-cell table:style-name="ce6" office:value-type="float" office:value="2944" calcext:value-type="float">
            <text:p>294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9T08:43:00" calcext:value-type="date">
            <text:p>29/03/2018 08:43</text:p>
          </table:table-cell>
          <table:table-cell table:style-name="ce2"/>
          <table:table-cell table:style-name="ce12" office:value-type="string" calcext:value-type="string">
            <text:p>€ 1.856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0703970988</text:p>
          </table:table-cell>
          <table:table-cell table:style-name="ce5"/>
          <table:table-cell table:style-name="ce5" office:value-type="string" calcext:value-type="string">
            <text:p>IL QUADRIFOGLIO SOC. COOP. SOCIALE E AGRICOLA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/>
          <table:table-cell table:style-name="ce6" office:value-type="float" office:value="23191.14" calcext:value-type="float">
            <text:p>23191,1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9T08:40:00" calcext:value-type="date">
            <text:p>29/03/2018 08:40</text:p>
          </table:table-cell>
          <table:table-cell table:style-name="ce2"/>
          <table:table-cell table:style-name="ce12" office:value-type="string" calcext:value-type="string">
            <text:p>€ 47.859,8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2822710170</text:p>
          </table:table-cell>
          <table:table-cell table:style-name="ce5"/>
          <table:table-cell table:style-name="ce5" office:value-type="string" calcext:value-type="string">
            <text:p>PINOCCHIO GROUP COOP. SOCIALE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/>
          <table:table-cell table:style-name="ce6" office:value-type="float" office:value="23191.14" calcext:value-type="float">
            <text:p>23191,1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9T08:40:00" calcext:value-type="date">
            <text:p>29/03/2018 08:40</text:p>
          </table:table-cell>
          <table:table-cell table:style-name="ce2"/>
          <table:table-cell table:style-name="ce12" office:value-type="string" calcext:value-type="string">
            <text:p>€ 47.859,8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3405820170</text:p>
          </table:table-cell>
          <table:table-cell table:style-name="ce5"/>
          <table:table-cell table:style-name="ce5" office:value-type="string" calcext:value-type="string">
            <text:p>L'ALIANTE SOC. COOP.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/>
          <table:table-cell table:style-name="ce6" office:value-type="float" office:value="23191.14" calcext:value-type="float">
            <text:p>23191,1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9T08:40:00" calcext:value-type="date">
            <text:p>29/03/2018 08:40</text:p>
          </table:table-cell>
          <table:table-cell table:style-name="ce2"/>
          <table:table-cell table:style-name="ce12" office:value-type="string" calcext:value-type="string">
            <text:p>€ 47.859,8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</text:p>
          </table:table-cell>
          <table:table-cell table:style-name="ce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/>
          <table:table-cell table:style-name="ce6" office:value-type="float" office:value="23191.14" calcext:value-type="float">
            <text:p>23191,1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9T08:40:00" calcext:value-type="date">
            <text:p>29/03/2018 08:40</text:p>
          </table:table-cell>
          <table:table-cell table:style-name="ce2"/>
          <table:table-cell table:style-name="ce12" office:value-type="string" calcext:value-type="string">
            <text:p>€ 47.859,8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70286566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6 C. 2 LETTERA B) D.LGS. N. 50/2016 PER L'AFFIDAMENTO DEL SERVIZIO DI MANUTENZIONE DEL VERDE PUBBLICO COMUNALE PER IL TRIENNIO 2017-2018-2019 - CIG: 702865666A e DET. AGGIUDICAZIONE</text:p>
          </table:table-cell>
          <table:table-cell table:style-name="ce5" office:value-type="string" calcext:value-type="string">
            <text:p>17-AFFIDAMENTO DIRETTO EX ART. 5 DELLA LEGGE N.381/91</text:p>
          </table:table-cell>
          <table:table-cell table:style-name="ce5" table:number-columns-repeated="5"/>
          <table:table-cell table:style-name="ce5" office:value-type="string" calcext:value-type="string">
            <text:p>01741260986</text:p>
          </table:table-cell>
          <table:table-cell table:style-name="ce5"/>
          <table:table-cell table:style-name="ce5" office:value-type="string" calcext:value-type="string">
            <text:p>TENDA VERDE SOC. COOPERATIVA SOCIALE ONLUS</text:p>
          </table:table-cell>
          <table:table-cell table:style-name="ce5" table:number-columns-repeated="3"/>
          <table:table-cell table:style-name="ce6" office:value-type="float" office:value="71050.94" calcext:value-type="float">
            <text:p>71050,94</text:p>
          </table:table-cell>
          <table:table-cell table:style-name="ce8" office:value-type="date" office:date-value="2017-05-01" calcext:value-type="date">
            <text:p>1/5/2017</text:p>
          </table:table-cell>
          <table:table-cell table:style-name="ce8"/>
          <table:table-cell table:style-name="ce6" office:value-type="float" office:value="23191.14" calcext:value-type="float">
            <text:p>23191,1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9T08:40:00" calcext:value-type="date">
            <text:p>29/03/2018 08:40</text:p>
          </table:table-cell>
          <table:table-cell table:style-name="ce2"/>
          <table:table-cell table:style-name="ce12" office:value-type="string" calcext:value-type="string">
            <text:p>€ 47.859,8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880220989</text:p>
          </table:table-cell>
          <table:table-cell table:style-name="ce5"/>
          <table:table-cell table:style-name="ce5" office:value-type="string" calcext:value-type="string">
            <text:p>Monticelli Scavi srl</text:p>
          </table:table-cell>
          <table:table-cell table:style-name="ce5" table:number-columns-repeated="3"/>
          <table:table-cell table:style-name="ce6" office:value-type="float" office:value="26642.75" calcext:value-type="float">
            <text:p>26642,7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29:00" calcext:value-type="date">
            <text:p>27/03/2018 09:29</text:p>
          </table:table-cell>
          <table:table-cell table:style-name="ce2"/>
          <table:table-cell table:style-name="ce12" office:value-type="string" calcext:value-type="string">
            <text:p>€ 7.951,68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017330172</text:p>
          </table:table-cell>
          <table:table-cell table:style-name="ce5"/>
          <table:table-cell table:style-name="ce5" office:value-type="string" calcext:value-type="string">
            <text:p>Paderni Giambattista</text:p>
          </table:table-cell>
          <table:table-cell table:style-name="ce5" table:number-columns-repeated="3"/>
          <table:table-cell table:style-name="ce6" office:value-type="float" office:value="26642.75" calcext:value-type="float">
            <text:p>26642,7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29:00" calcext:value-type="date">
            <text:p>27/03/2018 09:29</text:p>
          </table:table-cell>
          <table:table-cell table:style-name="ce2"/>
          <table:table-cell table:style-name="ce12" office:value-type="string" calcext:value-type="string">
            <text:p>€ 7.951,68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856860982</text:p>
          </table:table-cell>
          <table:table-cell table:style-name="ce5"/>
          <table:table-cell table:style-name="ce5" office:value-type="string" calcext:value-type="string">
            <text:p>TECNO EDIL SRL</text:p>
          </table:table-cell>
          <table:table-cell table:style-name="ce5" table:number-columns-repeated="3"/>
          <table:table-cell table:style-name="ce6" office:value-type="float" office:value="26642.75" calcext:value-type="float">
            <text:p>26642,7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29:00" calcext:value-type="date">
            <text:p>27/03/2018 09:29</text:p>
          </table:table-cell>
          <table:table-cell table:style-name="ce2"/>
          <table:table-cell table:style-name="ce12" office:value-type="string" calcext:value-type="string">
            <text:p>€ 7.951,68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345853413</text:p>
          </table:table-cell>
          <table:table-cell table:style-name="ce5"/>
          <table:table-cell table:style-name="ce5" office:value-type="string" calcext:value-type="string">
            <text:p>FRATELLI ARICI SRL</text:p>
          </table:table-cell>
          <table:table-cell table:style-name="ce5" table:number-columns-repeated="3"/>
          <table:table-cell table:style-name="ce6" office:value-type="float" office:value="26642.75" calcext:value-type="float">
            <text:p>26642,7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29:00" calcext:value-type="date">
            <text:p>27/03/2018 09:29</text:p>
          </table:table-cell>
          <table:table-cell table:style-name="ce2"/>
          <table:table-cell table:style-name="ce12" office:value-type="string" calcext:value-type="string">
            <text:p>€ 7.951,68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6" office:value-type="float" office:value="26642.75" calcext:value-type="float">
            <text:p>26642,7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29:00" calcext:value-type="date">
            <text:p>27/03/2018 09:29</text:p>
          </table:table-cell>
          <table:table-cell table:style-name="ce2"/>
          <table:table-cell table:style-name="ce12" office:value-type="string" calcext:value-type="string">
            <text:p>€ 7.951,68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487130171</text:p>
          </table:table-cell>
          <table:table-cell table:style-name="ce5"/>
          <table:table-cell table:style-name="ce5" office:value-type="string" calcext:value-type="string">
            <text:p>DEL BONO SPA</text:p>
          </table:table-cell>
          <table:table-cell table:style-name="ce5" table:number-columns-repeated="3"/>
          <table:table-cell table:style-name="ce6" office:value-type="float" office:value="26642.75" calcext:value-type="float">
            <text:p>26642,7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8691.07" calcext:value-type="float">
            <text:p>18691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29:00" calcext:value-type="date">
            <text:p>27/03/2018 09:29</text:p>
          </table:table-cell>
          <table:table-cell table:style-name="ce2"/>
          <table:table-cell table:style-name="ce12" office:value-type="string" calcext:value-type="string">
            <text:p>€ 7.951,68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984840161</text:p>
          </table:table-cell>
          <table:table-cell table:style-name="ce5"/>
          <table:table-cell table:style-name="ce5" office:value-type="string" calcext:value-type="string">
            <text:p>FERRARI IMPIANTI ELETRTRICI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336.25" calcext:value-type="float">
            <text:p>13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21:00" calcext:value-type="date">
            <text:p>27/03/2018 09:21</text:p>
          </table:table-cell>
          <table:table-cell table:style-name="ce2"/>
          <table:table-cell table:style-name="ce12" office:value-type="string" calcext:value-type="string">
            <text:p>€ 15.813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806860340</text:p>
          </table:table-cell>
          <table:table-cell table:style-name="ce5"/>
          <table:table-cell table:style-name="ce5" office:value-type="string" calcext:value-type="string">
            <text:p>SANVITI SRL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336.25" calcext:value-type="float">
            <text:p>13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21:00" calcext:value-type="date">
            <text:p>27/03/2018 09:21</text:p>
          </table:table-cell>
          <table:table-cell table:style-name="ce2"/>
          <table:table-cell table:style-name="ce12" office:value-type="string" calcext:value-type="string">
            <text:p>€ 15.813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FRANCHI PIERINO &amp; C. SNC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336.25" calcext:value-type="float">
            <text:p>13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21:00" calcext:value-type="date">
            <text:p>27/03/2018 09:21</text:p>
          </table:table-cell>
          <table:table-cell table:style-name="ce2"/>
          <table:table-cell table:style-name="ce12" office:value-type="string" calcext:value-type="string">
            <text:p>€ 15.813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284320173</text:p>
          </table:table-cell>
          <table:table-cell table:style-name="ce5"/>
          <table:table-cell table:style-name="ce5" office:value-type="string" calcext:value-type="string">
            <text:p>I.R.I. IMPIANTI SRL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336.25" calcext:value-type="float">
            <text:p>13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21:00" calcext:value-type="date">
            <text:p>27/03/2018 09:21</text:p>
          </table:table-cell>
          <table:table-cell table:style-name="ce2"/>
          <table:table-cell table:style-name="ce12" office:value-type="string" calcext:value-type="string">
            <text:p>€ 15.813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720690197</text:p>
          </table:table-cell>
          <table:table-cell table:style-name="ce5"/>
          <table:table-cell table:style-name="ce5" office:value-type="string" calcext:value-type="string">
            <text:p>ROSSI ELETTROSERVIZI DI ROSSI DIEGO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336.25" calcext:value-type="float">
            <text:p>13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21:00" calcext:value-type="date">
            <text:p>27/03/2018 09:21</text:p>
          </table:table-cell>
          <table:table-cell table:style-name="ce2"/>
          <table:table-cell table:style-name="ce12" office:value-type="string" calcext:value-type="string">
            <text:p>€ 15.813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27380988</text:p>
          </table:table-cell>
          <table:table-cell table:style-name="ce5"/>
          <table:table-cell table:style-name="ce5" office:value-type="string" calcext:value-type="string">
            <text:p>IM.E.E. SRL</text:p>
          </table:table-cell>
          <table:table-cell table:style-name="ce5"/>
          <table:table-cell table:style-name="ce5" office:value-type="string" calcext:value-type="string">
            <text:p>03527380988</text:p>
          </table:table-cell>
          <table:table-cell table:style-name="ce5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336.25" calcext:value-type="float">
            <text:p>13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21:00" calcext:value-type="date">
            <text:p>27/03/2018 09:21</text:p>
          </table:table-cell>
          <table:table-cell table:style-name="ce2"/>
          <table:table-cell table:style-name="ce12" office:value-type="string" calcext:value-type="string">
            <text:p>€ 15.813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053220988</text:p>
          </table:table-cell>
          <table:table-cell table:style-name="ce5"/>
          <table:table-cell table:style-name="ce5" office:value-type="string" calcext:value-type="string">
            <text:p>MAINETTI IMPIANTI ELETTRICI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336.25" calcext:value-type="float">
            <text:p>13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21:00" calcext:value-type="date">
            <text:p>27/03/2018 09:21</text:p>
          </table:table-cell>
          <table:table-cell table:style-name="ce2"/>
          <table:table-cell table:style-name="ce12" office:value-type="string" calcext:value-type="string">
            <text:p>€ 15.813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- AGGIUDICAZIONE ED IMPEGNO DI SPESA APPALTO MANUT. IMMOBILI OPERE ELETTRICHE TRIENNIO 2017-19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12602100153</text:p>
          </table:table-cell>
          <table:table-cell table:style-name="ce5"/>
          <table:table-cell table:style-name="ce5" office:value-type="string" calcext:value-type="string">
            <text:p>PENTA CABLAGGI SRL</text:p>
          </table:table-cell>
          <table:table-cell table:style-name="ce5" table:number-columns-repeated="3"/>
          <table:table-cell table:style-name="ce6" office:value-type="float" office:value="29149.72" calcext:value-type="float">
            <text:p>29149,72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13336.25" calcext:value-type="float">
            <text:p>13336,2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21:00" calcext:value-type="date">
            <text:p>27/03/2018 09:21</text:p>
          </table:table-cell>
          <table:table-cell table:style-name="ce2"/>
          <table:table-cell table:style-name="ce12" office:value-type="string" calcext:value-type="string">
            <text:p>€ 15.813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578460986</text:p>
          </table:table-cell>
          <table:table-cell table:style-name="ce5"/>
          <table:table-cell table:style-name="ce5" office:value-type="string" calcext:value-type="string">
            <text:p>FALEGNAMERIA BUZZI SOSTENE DI BUZZI ANDREA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9:00" calcext:value-type="date">
            <text:p>27/03/2018 09:19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8291310962</text:p>
          </table:table-cell>
          <table:table-cell table:style-name="ce5"/>
          <table:table-cell table:style-name="ce5" office:value-type="string" calcext:value-type="string">
            <text:p>GRUPPO META SAS</text:p>
          </table:table-cell>
          <table:table-cell table:style-name="ce5"/>
          <table:table-cell table:style-name="ce5" office:value-type="string" calcext:value-type="string">
            <text:p>08291310962</text:p>
          </table:table-cell>
          <table:table-cell table:style-name="ce5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9:00" calcext:value-type="date">
            <text:p>27/03/2018 09:19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290910171</text:p>
          </table:table-cell>
          <table:table-cell table:style-name="ce5"/>
          <table:table-cell table:style-name="ce5" office:value-type="string" calcext:value-type="string">
            <text:p>FALEGNAMERIA CAMANINI ENRICO DI CAMANINI DIEGO &amp; C. SNC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9:00" calcext:value-type="date">
            <text:p>27/03/2018 09:19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416340176</text:p>
          </table:table-cell>
          <table:table-cell table:style-name="ce5"/>
          <table:table-cell table:style-name="ce5" office:value-type="string" calcext:value-type="string">
            <text:p>FALEGNAMERIA BUFFOLI GIANBATTISTA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9:00" calcext:value-type="date">
            <text:p>27/03/2018 09:19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51C40D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DETERMINA AGGIUDICAZIONE <text:s/>PER L'APPALTO DEI LAVORI DI MANUTENZIONE PERIODICA DEGLI IMMOBILI DI PROPRIETA'COMUNALE - OPERE DA FALEGNAME PER IL TRIENNIO 2017-2019 CIG: Z951C40DAB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770160172</text:p>
          </table:table-cell>
          <table:table-cell table:style-name="ce5"/>
          <table:table-cell table:style-name="ce5" office:value-type="string" calcext:value-type="string">
            <text:p>FALEGNAMERIA PEZZOTTI SRL</text:p>
          </table:table-cell>
          <table:table-cell table:style-name="ce5" table:number-columns-repeated="3"/>
          <table:table-cell table:style-name="ce6" office:value-type="float" office:value="18994.52" calcext:value-type="float">
            <text:p>18994,52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8"/>
          <table:table-cell table:style-name="ce6" office:value-type="float" office:value="4034.47" calcext:value-type="float">
            <text:p>4034,4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9:00" calcext:value-type="date">
            <text:p>27/03/2018 09:19</text:p>
          </table:table-cell>
          <table:table-cell table:style-name="ce2"/>
          <table:table-cell table:style-name="ce12" office:value-type="string" calcext:value-type="string">
            <text:p>€ 14.960,05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765140987</text:p>
          </table:table-cell>
          <table:table-cell table:style-name="ce5"/>
          <table:table-cell table:style-name="ce5" office:value-type="string" calcext:value-type="string">
            <text:p>TVB SRLS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8217.82" calcext:value-type="float">
            <text:p>8217,8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6:00" calcext:value-type="date">
            <text:p>27/03/2018 09:16</text:p>
          </table:table-cell>
          <table:table-cell table:style-name="ce2"/>
          <table:table-cell table:style-name="ce12" office:value-type="string" calcext:value-type="string">
            <text:p>€ 16.572,38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466990203</text:p>
          </table:table-cell>
          <table:table-cell table:style-name="ce5"/>
          <table:table-cell table:style-name="ce5" office:value-type="string" calcext:value-type="string">
            <text:p>TERMOIDRAULICA SRL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8217.82" calcext:value-type="float">
            <text:p>8217,8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6:00" calcext:value-type="date">
            <text:p>27/03/2018 09:16</text:p>
          </table:table-cell>
          <table:table-cell table:style-name="ce2"/>
          <table:table-cell table:style-name="ce12" office:value-type="string" calcext:value-type="string">
            <text:p>€ 16.572,38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MNLSFN80E12B157G</text:p>
          </table:table-cell>
          <table:table-cell table:style-name="ce5"/>
          <table:table-cell table:style-name="ce5" office:value-type="string" calcext:value-type="string">
            <text:p>MINELLI STEFANO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8217.82" calcext:value-type="float">
            <text:p>8217,8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6:00" calcext:value-type="date">
            <text:p>27/03/2018 09:16</text:p>
          </table:table-cell>
          <table:table-cell table:style-name="ce2"/>
          <table:table-cell table:style-name="ce12" office:value-type="string" calcext:value-type="string">
            <text:p>€ 16.572,38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BRTLGU58L20L778D</text:p>
          </table:table-cell>
          <table:table-cell table:style-name="ce5"/>
          <table:table-cell table:style-name="ce5" office:value-type="string" calcext:value-type="string">
            <text:p>TERMOIDRAULICA BURATTI LUIGI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8217.82" calcext:value-type="float">
            <text:p>8217,8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6:00" calcext:value-type="date">
            <text:p>27/03/2018 09:16</text:p>
          </table:table-cell>
          <table:table-cell table:style-name="ce2"/>
          <table:table-cell table:style-name="ce12" office:value-type="string" calcext:value-type="string">
            <text:p>€ 16.572,38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MRZCST72R30B157P</text:p>
          </table:table-cell>
          <table:table-cell table:style-name="ce5"/>
          <table:table-cell table:style-name="ce5" office:value-type="string" calcext:value-type="string">
            <text:p>IDRAULICO MARZI CRISTIAN</text:p>
          </table:table-cell>
          <table:table-cell table:style-name="ce5"/>
          <table:table-cell table:style-name="ce5" office:value-type="string" calcext:value-type="string">
            <text:p>MRZCST72R30B157P</text:p>
          </table:table-cell>
          <table:table-cell table:style-name="ce5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8217.82" calcext:value-type="float">
            <text:p>8217,8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6:00" calcext:value-type="date">
            <text:p>27/03/2018 09:16</text:p>
          </table:table-cell>
          <table:table-cell table:style-name="ce2"/>
          <table:table-cell table:style-name="ce12" office:value-type="string" calcext:value-type="string">
            <text:p>€ 16.572,38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811C36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RRE ED AGGIUDICAZIONE PER APPALTO LAVORI DI MANUTENZIONE PERIODICA DEGLI IMMOBILI DI PROPRIETA' COMUNALE - OPERE DA IDRAULICO TRIENNIO 2017-2019 - CIG: Z811C36E58</text:p>
          </table:table-cell>
          <table:table-cell table:style-name="ce5" office:value-type="string" calcext:value-type="string">
            <text:p>03-PROCEDURA NEGOZIAT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284320173</text:p>
          </table:table-cell>
          <table:table-cell table:style-name="ce5"/>
          <table:table-cell table:style-name="ce5" office:value-type="string" calcext:value-type="string">
            <text:p>I.R.I. IMPIANTI SRL</text:p>
          </table:table-cell>
          <table:table-cell table:style-name="ce5" table:number-columns-repeated="3"/>
          <table:table-cell table:style-name="ce6" office:value-type="float" office:value="24790.2" calcext:value-type="float">
            <text:p>24790,2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8217.82" calcext:value-type="float">
            <text:p>8217,8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7T09:16:00" calcext:value-type="date">
            <text:p>27/03/2018 09:16</text:p>
          </table:table-cell>
          <table:table-cell table:style-name="ce2"/>
          <table:table-cell table:style-name="ce12" office:value-type="string" calcext:value-type="string">
            <text:p>€ 16.572,38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A20B0F2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SGOMBERO NEVE STAGIONI INVERNALI 2017/18-2018/19-2019/20 CIG: Z2A20B0F2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5" office:value-type="string" calcext:value-type="string">
            <text:p>Az.Agricola Il Brognolo Borboni Andrea</text:p>
          </table:table-cell>
          <table:table-cell table:style-name="ce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6" office:value-type="float" office:value="39900" calcext:value-type="float">
            <text:p>39900</text:p>
          </table:table-cell>
          <table:table-cell table:style-name="ce8" office:value-type="date" office:date-value="2017-11-01" calcext:value-type="date">
            <text:p>1/11/2017</text:p>
          </table:table-cell>
          <table:table-cell table:style-name="ce8"/>
          <table:table-cell table:style-name="ce6" office:value-type="float" office:value="7604.1" calcext:value-type="float">
            <text:p>7604,1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6T07:58:00" calcext:value-type="date">
            <text:p>26/03/2018 07:58</text:p>
          </table:table-cell>
          <table:table-cell table:style-name="ce2"/>
          <table:table-cell table:style-name="ce12" office:value-type="string" calcext:value-type="string">
            <text:p>€ 32.295,9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3920B0E4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SGOMBERO NEVE STAGIONI INVERNALI 2017/18-2018/19-2019/20 CIG: Z3920B0E4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ZBNMRA66E26B157E</text:p>
          </table:table-cell>
          <table:table-cell table:style-name="ce5"/>
          <table:table-cell table:style-name="ce5" office:value-type="string" calcext:value-type="string">
            <text:p>Zubani Mauro sas</text:p>
          </table:table-cell>
          <table:table-cell table:style-name="ce5"/>
          <table:table-cell table:style-name="ce5" office:value-type="string" calcext:value-type="string">
            <text:p>ZBNMRA66E26B157E</text:p>
          </table:table-cell>
          <table:table-cell table:style-name="ce5"/>
          <table:table-cell table:style-name="ce6" office:value-type="float" office:value="39900" calcext:value-type="float">
            <text:p>39900</text:p>
          </table:table-cell>
          <table:table-cell table:style-name="ce8" office:value-type="date" office:date-value="2017-11-01" calcext:value-type="date">
            <text:p>1/11/2017</text:p>
          </table:table-cell>
          <table:table-cell table:style-name="ce8"/>
          <table:table-cell table:style-name="ce6" office:value-type="float" office:value="4262.3" calcext:value-type="float">
            <text:p>4262,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6T07:55:00" calcext:value-type="date">
            <text:p>26/03/2018 07:55</text:p>
          </table:table-cell>
          <table:table-cell table:style-name="ce2"/>
          <table:table-cell table:style-name="ce12" office:value-type="string" calcext:value-type="string">
            <text:p>€ 35.637,7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D1E87C4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D AFFIDAMENTO DEL SERVIZIO DEL VERDE NEL PARCO DELLE TERME DI OME TRIENNIO 2017-2019 AI SENSI ART. 32 COMMA 2 E ART. 36 COMMA 2 LETTERA A) D.LGS. 50/2016 - CIG: Z7D1E87C4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5" office:value-type="string" calcext:value-type="string">
            <text:p>Az.Agricola Il Brognolo Borboni Andrea</text:p>
          </table:table-cell>
          <table:table-cell table:style-name="ce5" table:number-columns-repeated="3"/>
          <table:table-cell table:style-name="ce6" office:value-type="float" office:value="9500" calcext:value-type="float">
            <text:p>9500</text:p>
          </table:table-cell>
          <table:table-cell table:style-name="ce8" office:value-type="date" office:date-value="2017-06-01" calcext:value-type="date">
            <text:p>1/6/2017</text:p>
          </table:table-cell>
          <table:table-cell table:style-name="ce8"/>
          <table:table-cell table:style-name="ce6" office:value-type="float" office:value="2377.04" calcext:value-type="float">
            <text:p>2377,0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6T07:52:00" calcext:value-type="date">
            <text:p>26/03/2018 07:52</text:p>
          </table:table-cell>
          <table:table-cell table:style-name="ce2"/>
          <table:table-cell table:style-name="ce12" office:value-type="string" calcext:value-type="string">
            <text:p>€ 7.122,96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D321270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LAVORI DI PULIZIA ALVEO TORRENTE DELMA IN LOC.MAGLIO - CIG: ZD321270F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5" office:value-type="string" calcext:value-type="string">
            <text:p>Az.Agricola Il Brognolo Borboni Andrea</text:p>
          </table:table-cell>
          <table:table-cell table:style-name="ce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6" office:value-type="float" office:value="2000" calcext:value-type="float">
            <text:p>2000</text:p>
          </table:table-cell>
          <table:table-cell table:style-name="ce8" office:value-type="date" office:date-value="2017-12-20" calcext:value-type="date">
            <text:p>20/12/2017</text:p>
          </table:table-cell>
          <table:table-cell table:style-name="ce8" office:value-type="date" office:date-value="2018-03-20" calcext:value-type="date">
            <text:p>20/3/2018</text:p>
          </table:table-cell>
          <table:table-cell table:style-name="ce6" office:value-type="float" office:value="2000" calcext:value-type="float">
            <text:p>20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3T08:22:00" calcext:value-type="date">
            <text:p>23/03/2018 08:22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D22B229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SERVIZIO DI MANUTENZIONE POMPA DI CALORE MUSEO MALOSSI - CIG: Z5D22B229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80000175</text:p>
          </table:table-cell>
          <table:table-cell table:style-name="ce5"/>
          <table:table-cell table:style-name="ce5" office:value-type="string" calcext:value-type="string">
            <text:p>ZILIOLI DI ZILIOLI MARCO &amp; C. SNC</text:p>
          </table:table-cell>
          <table:table-cell table:style-name="ce5"/>
          <table:table-cell table:style-name="ce5" office:value-type="string" calcext:value-type="string">
            <text:p>00280000175</text:p>
          </table:table-cell>
          <table:table-cell table:style-name="ce5"/>
          <table:table-cell table:style-name="ce6" office:value-type="float" office:value="330" calcext:value-type="float">
            <text:p>330</text:p>
          </table:table-cell>
          <table:table-cell table:style-name="ce8" office:value-type="date" office:date-value="2018-03-14" calcext:value-type="date">
            <text:p>14/3/2018</text:p>
          </table:table-cell>
          <table:table-cell table:style-name="ce8" office:value-type="date" office:date-value="2018-03-16" calcext:value-type="date">
            <text:p>16/3/2018</text:p>
          </table:table-cell>
          <table:table-cell table:style-name="ce6" office:value-type="float" office:value="330" calcext:value-type="float">
            <text:p>33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3T08:18:00" calcext:value-type="date">
            <text:p>23/03/2018 08:1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62124EB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FORNITURA ARREDO URBANO IN PLASTICA RICICLATA CIG: Z162124EB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MNGCR58D14B201E</text:p>
          </table:table-cell>
          <table:table-cell table:style-name="ce5"/>
          <table:table-cell table:style-name="ce5" office:value-type="string" calcext:value-type="string">
            <text:p>TRASFORM DI GIANCARLO ALIMONTI</text:p>
          </table:table-cell>
          <table:table-cell table:style-name="ce5"/>
          <table:table-cell table:style-name="ce5" office:value-type="string" calcext:value-type="string">
            <text:p>LMNGCR58D14B201E</text:p>
          </table:table-cell>
          <table:table-cell table:style-name="ce5"/>
          <table:table-cell table:style-name="ce6" office:value-type="float" office:value="8182.5" calcext:value-type="float">
            <text:p>8182,5</text:p>
          </table:table-cell>
          <table:table-cell table:style-name="ce8" office:value-type="date" office:date-value="2017-12-18" calcext:value-type="date">
            <text:p>18/12/2017</text:p>
          </table:table-cell>
          <table:table-cell table:style-name="ce8" office:value-type="date" office:date-value="2018-02-12" calcext:value-type="date">
            <text:p>12/2/2018</text:p>
          </table:table-cell>
          <table:table-cell table:style-name="ce6" office:value-type="float" office:value="8182.5" calcext:value-type="float">
            <text:p>8182,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0T12:58:00" calcext:value-type="date">
            <text:p>20/03/2018 12:5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6225AD7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MALTIMENTO RIFIUTI CIMITERIALI ANNO 2018 - CIG: ZF6225AD7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11"/>
          <table:table-cell table:style-name="ce6" office:value-type="float" office:value="2198.8" calcext:value-type="float">
            <text:p>2198,8</text:p>
          </table:table-cell>
          <table:table-cell table:style-name="ce8" office:value-type="date" office:date-value="2018-03-21" calcext:value-type="date">
            <text:p>21/3/2018</text:p>
          </table:table-cell>
          <table:table-cell table:style-name="ce8" office:value-type="date" office:date-value="2018-03-23" calcext:value-type="date">
            <text:p>23/3/2018</text:p>
          </table:table-cell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0T08:40:00" calcext:value-type="date">
            <text:p>20/03/2018 08:40</text:p>
          </table:table-cell>
          <table:table-cell table:style-name="ce2"/>
          <table:table-cell table:style-name="ce12" office:value-type="string" calcext:value-type="string">
            <text:p>€ 2.198,8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922A0E9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EVENTIVO PER ALLACCIO RETE GAS MUSEO MALOSSI CIG: Z4922A0E9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50152</text:p>
          </table:table-cell>
          <table:table-cell table:style-name="ce5"/>
          <table:table-cell table:style-name="ce5" office:value-type="string" calcext:value-type="string">
            <text:p>UNARETI SPA</text:p>
          </table:table-cell>
          <table:table-cell table:style-name="ce5"/>
          <table:table-cell table:style-name="ce5" office:value-type="string" calcext:value-type="string">
            <text:p>12883450152</text:p>
          </table:table-cell>
          <table:table-cell table:style-name="ce5"/>
          <table:table-cell table:style-name="ce6" office:value-type="float" office:value="405.57" calcext:value-type="float">
            <text:p>405,57</text:p>
          </table:table-cell>
          <table:table-cell table:style-name="ce8" office:value-type="date" office:date-value="2018-04-20" calcext:value-type="date">
            <text:p>20/4/2018</text:p>
          </table:table-cell>
          <table:table-cell table:style-name="ce8" office:value-type="date" office:date-value="2018-06-30" calcext:value-type="date">
            <text:p>30/6/2018</text:p>
          </table:table-cell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20T08:39:00" calcext:value-type="date">
            <text:p>20/03/2018 08:39</text:p>
          </table:table-cell>
          <table:table-cell table:style-name="ce2"/>
          <table:table-cell table:style-name="ce12" office:value-type="string" calcext:value-type="string">
            <text:p>€ 405,5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C21F313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FORNITURA GAS NATURALE - ANNO 2018 - A FAVORE DI A2A ENERGIA SP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5" office:value-type="string" calcext:value-type="string">
            <text:p>A2A ENERGIA</text:p>
          </table:table-cell>
          <table:table-cell table:style-name="ce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6" office:value-type="float" office:value="4590" calcext:value-type="float">
            <text:p>459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542.8" calcext:value-type="float">
            <text:p>542,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14T15:24:00" calcext:value-type="date">
            <text:p>14/03/2018 15:24</text:p>
          </table:table-cell>
          <table:table-cell table:style-name="ce2"/>
          <table:table-cell table:style-name="ce12" office:value-type="string" calcext:value-type="string">
            <text:p>€ 4.047,2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121F31C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ACQUA ANNO 2018 ALLE UTENZE COMUNALI A FAVORE DI A2A CICLO IDRICO - CIG: Z9121F31C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5" office:value-type="string" calcext:value-type="string">
            <text:p>A2A CICLO IDRICO SPA</text:p>
          </table:table-cell>
          <table:table-cell table:style-name="ce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6" office:value-type="float" office:value="10080" calcext:value-type="float">
            <text:p>1008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429.74" calcext:value-type="float">
            <text:p>429,7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6T14:21:00" calcext:value-type="date">
            <text:p>06/03/2018 14:21</text:p>
          </table:table-cell>
          <table:table-cell table:style-name="ce2"/>
          <table:table-cell table:style-name="ce12" office:value-type="string" calcext:value-type="string">
            <text:p>€ 9.650,26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F1D321B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FORNITURA DI ACQUA ANNO 2017 ALLE UTENZE COMUNALI A FAVORE DI A2A CICLO IDRICO CIG. Z2F1D321B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5" office:value-type="string" calcext:value-type="string">
            <text:p>A2A CICLO IDRICO SPA</text:p>
          </table:table-cell>
          <table:table-cell table:style-name="ce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6" office:value-type="float" office:value="9000" calcext:value-type="float">
            <text:p>90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9000" calcext:value-type="float">
            <text:p>90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6T14:18:00" calcext:value-type="date">
            <text:p>06/03/2018 14:18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A1D321F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FORNITURA GAS NATURALE A FAVORE DI A2A ENERGIA CIG: Z1A1D321F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5" office:value-type="string" calcext:value-type="string">
            <text:p>A2A ENERGIA AMBIENTE</text:p>
          </table:table-cell>
          <table:table-cell table:style-name="ce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6" office:value-type="float" office:value="5200" calcext:value-type="float">
            <text:p>52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4270.55" calcext:value-type="float">
            <text:p>4270,5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6T14:04:00" calcext:value-type="date">
            <text:p>06/03/2018 14:04</text:p>
          </table:table-cell>
          <table:table-cell table:style-name="ce2"/>
          <table:table-cell table:style-name="ce12" office:value-type="string" calcext:value-type="string">
            <text:p>€ 929,45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11E1D1F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AI SENSI DELL'ART. 36 C. 2 LETTERA A) ED ART. 27 C. 1 D.LGS. N. 50/2016 PER IL SERVIZIO DI FORMAZIONE PER LA SICUREZZA A LAVORATORI DI PUBBLICA UTILITA' ALL'ING. PERCESEPE DI BRESCIA - CIG: Z211E1D1F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5" office:value-type="string" calcext:value-type="string">
            <text:p>Percesepe Ireneo</text:p>
          </table:table-cell>
          <table:table-cell table:style-name="ce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6" office:value-type="float" office:value="520" calcext:value-type="float">
            <text:p>520</text:p>
          </table:table-cell>
          <table:table-cell table:style-name="ce8" office:value-type="date" office:date-value="2017-04-29" calcext:value-type="date">
            <text:p>29/4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6T13:31:00" calcext:value-type="date">
            <text:p>06/03/2018 13:31</text:p>
          </table:table-cell>
          <table:table-cell table:style-name="ce2"/>
          <table:table-cell table:style-name="ce12" office:value-type="string" calcext:value-type="string">
            <text:p>€ 52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E20B23A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TEGRAZIONE SERVIZIO MANUTENZIONE ESTINTORI ANNO 2017 - CIG: Z9E20B23A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5" office:value-type="string" calcext:value-type="string">
            <text:p>ANTINCENDIO DOMENEGHINI SRL</text:p>
          </table:table-cell>
          <table:table-cell table:style-name="ce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6" office:value-type="float" office:value="963" calcext:value-type="float">
            <text:p>963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962.93" calcext:value-type="float">
            <text:p>962,9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8:07:00" calcext:value-type="date">
            <text:p>05/03/2018 18:07</text:p>
          </table:table-cell>
          <table:table-cell table:style-name="ce2"/>
          <table:table-cell table:style-name="ce12" office:value-type="string" calcext:value-type="string">
            <text:p>€ 0,0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F921DB10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SALE DA DISGELO STRAD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CCNRG72E19B393J</text:p>
          </table:table-cell>
          <table:table-cell table:style-name="ce5"/>
          <table:table-cell table:style-name="ce5" office:value-type="string" calcext:value-type="string">
            <text:p>OMNIASALE di Cocco Andrea Giovanni</text:p>
          </table:table-cell>
          <table:table-cell table:style-name="ce5"/>
          <table:table-cell table:style-name="ce5" office:value-type="string" calcext:value-type="string">
            <text:p>CCCNRG72E19B393J</text:p>
          </table:table-cell>
          <table:table-cell table:style-name="ce5"/>
          <table:table-cell table:style-name="ce6" office:value-type="float" office:value="1905.6" calcext:value-type="float">
            <text:p>1905,6</text:p>
          </table:table-cell>
          <table:table-cell table:style-name="ce8" office:value-type="date" office:date-value="2018-02-01" calcext:value-type="date">
            <text:p>1/2/2018</text:p>
          </table:table-cell>
          <table:table-cell table:style-name="ce8" office:value-type="date" office:date-value="2018-03-31" calcext:value-type="date">
            <text:p>31/3/2018</text:p>
          </table:table-cell>
          <table:table-cell table:style-name="ce6" office:value-type="float" office:value="1905.6" calcext:value-type="float">
            <text:p>1905,6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8:00:00" calcext:value-type="date">
            <text:p>05/03/2018 18:0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AC1CD3E2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DESIONE CONVENZIONE CONSIP PER LA FORNITURA DI ENERGIA ELETTRICA EE14 DI CU AL LOTTO 2 CON LA SOCIETA' IREN MERCATO SPA PER L'ANNO 2017 <text:s/>AGLI IMMOBILI DI PROPRIETA' COMUNALE E ILLUMINAZIONE PUBBLICA <text:s/>CIG: 6650229693 - CIG DERIVATO: ZAC1CD3E21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1178580998</text:p>
          </table:table-cell>
          <table:table-cell table:style-name="ce5"/>
          <table:table-cell table:style-name="ce5" office:value-type="string" calcext:value-type="string">
            <text:p>IREN MERCATO SPA</text:p>
          </table:table-cell>
          <table:table-cell table:style-name="ce5"/>
          <table:table-cell table:style-name="ce5" office:value-type="string" calcext:value-type="string">
            <text:p>01178580998</text:p>
          </table:table-cell>
          <table:table-cell table:style-name="ce5"/>
          <table:table-cell table:style-name="ce6" office:value-type="float" office:value="61188" calcext:value-type="float">
            <text:p>61188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53530.07" calcext:value-type="float">
            <text:p>53530,07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7:54:00" calcext:value-type="date">
            <text:p>05/03/2018 17:54</text:p>
          </table:table-cell>
          <table:table-cell table:style-name="ce2"/>
          <table:table-cell table:style-name="ce12" office:value-type="string" calcext:value-type="string">
            <text:p>€ 7.657,93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F217A55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CARICO PER LAVORI DI RITENTEGGIATURA LOCALI INTERNI EDIFICI COMUNALI - CIG: Z7F217A55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NMHL81L25D918B</text:p>
          </table:table-cell>
          <table:table-cell table:style-name="ce5"/>
          <table:table-cell table:style-name="ce5" office:value-type="string" calcext:value-type="string">
            <text:p>PALINI MICHELE</text:p>
          </table:table-cell>
          <table:table-cell table:style-name="ce5"/>
          <table:table-cell table:style-name="ce5" office:value-type="string" calcext:value-type="string">
            <text:p>PLNMHL81L25D918B</text:p>
          </table:table-cell>
          <table:table-cell table:style-name="ce5"/>
          <table:table-cell table:style-name="ce6" office:value-type="float" office:value="12573" calcext:value-type="float">
            <text:p>12573</text:p>
          </table:table-cell>
          <table:table-cell table:style-name="ce8" office:value-type="date" office:date-value="2017-12-23" calcext:value-type="date">
            <text:p>23/12/2017</text:p>
          </table:table-cell>
          <table:table-cell table:style-name="ce8"/>
          <table:table-cell table:style-name="ce6" office:value-type="float" office:value="12573" calcext:value-type="float">
            <text:p>12573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7:25:00" calcext:value-type="date">
            <text:p>05/03/2018 17:2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A FAVORE DI ALER DI BRESCIA PER GESTIONE CALORE 2018 TRAMITE LA GESI DI BRESCI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304200173</text:p>
          </table:table-cell>
          <table:table-cell table:style-name="ce5"/>
          <table:table-cell table:style-name="ce5" office:value-type="string" calcext:value-type="string">
            <text:p>ALER - AZIENDA LOMBARDA PER L'EDILIZIA RESIDENZIALE DI BRESCIA</text:p>
          </table:table-cell>
          <table:table-cell table:style-name="ce5"/>
          <table:table-cell table:style-name="ce5" office:value-type="string" calcext:value-type="string">
            <text:p>00304200173</text:p>
          </table:table-cell>
          <table:table-cell table:style-name="ce5"/>
          <table:table-cell table:style-name="ce6" office:value-type="float" office:value="60000" calcext:value-type="float">
            <text:p>6000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 office:value-type="float" office:value="25000" calcext:value-type="float">
            <text:p>250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7:21:00" calcext:value-type="date">
            <text:p>05/03/2018 17:21</text:p>
          </table:table-cell>
          <table:table-cell table:style-name="ce2"/>
          <table:table-cell table:style-name="ce12" office:value-type="string" calcext:value-type="string">
            <text:p>€ 35.00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RLFRRT74E14B157J</text:p>
          </table:table-cell>
          <table:table-cell table:style-name="ce5"/>
          <table:table-cell table:style-name="ce5" office:value-type="string" calcext:value-type="string">
            <text:p>R.R. FABBRO DI ROLFI ROBERTO</text:p>
          </table:table-cell>
          <table:table-cell table:style-name="ce5"/>
          <table:table-cell table:style-name="ce5" office:value-type="string" calcext:value-type="string">
            <text:p>RLFRRT74E14B157J</text:p>
          </table:table-cell>
          <table:table-cell table:style-name="ce5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7:09:00" calcext:value-type="date">
            <text:p>05/03/2018 17:09</text:p>
          </table:table-cell>
          <table:table-cell table:style-name="ce2"/>
          <table:table-cell table:style-name="ce12" office:value-type="string" calcext:value-type="string">
            <text:p>€ 24.533,82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CREMSM72E05A794N</text:p>
          </table:table-cell>
          <table:table-cell table:style-name="ce5"/>
          <table:table-cell table:style-name="ce5" office:value-type="string" calcext:value-type="string">
            <text:p>CEREA MASSIMILIANO FABBRO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7:09:00" calcext:value-type="date">
            <text:p>05/03/2018 17:09</text:p>
          </table:table-cell>
          <table:table-cell table:style-name="ce2"/>
          <table:table-cell table:style-name="ce12" office:value-type="string" calcext:value-type="string">
            <text:p>€ 24.533,82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628840173</text:p>
          </table:table-cell>
          <table:table-cell table:style-name="ce5"/>
          <table:table-cell table:style-name="ce5" office:value-type="string" calcext:value-type="string">
            <text:p>CAM DI ROLFI SRL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7:09:00" calcext:value-type="date">
            <text:p>05/03/2018 17:09</text:p>
          </table:table-cell>
          <table:table-cell table:style-name="ce2"/>
          <table:table-cell table:style-name="ce12" office:value-type="string" calcext:value-type="string">
            <text:p>€ 24.533,82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6219720965</text:p>
          </table:table-cell>
          <table:table-cell table:style-name="ce5"/>
          <table:table-cell table:style-name="ce5" office:value-type="string" calcext:value-type="string">
            <text:p>COCCIA SRL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7:09:00" calcext:value-type="date">
            <text:p>05/03/2018 17:09</text:p>
          </table:table-cell>
          <table:table-cell table:style-name="ce2"/>
          <table:table-cell table:style-name="ce12" office:value-type="string" calcext:value-type="string">
            <text:p>€ 24.533,82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531C323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 DETERMINA DI AGGIUDICAZIONE PER APPALTO LAVORI DI MANUTENZIONE PERIODICA IMMOBILI COMUNALI OPERE DA FABBRO TRIENNIO 2017-2019 - CIG: Z531C3233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794410981</text:p>
          </table:table-cell>
          <table:table-cell table:style-name="ce5"/>
          <table:table-cell table:style-name="ce5" office:value-type="string" calcext:value-type="string">
            <text:p>FABBRO LATTONIERE DI SPINETTI ANDREA</text:p>
          </table:table-cell>
          <table:table-cell table:style-name="ce5" table:number-columns-repeated="3"/>
          <table:table-cell table:style-name="ce6" office:value-type="float" office:value="28274.1" calcext:value-type="float">
            <text:p>28274,1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/>
          <table:table-cell table:style-name="ce6" office:value-type="float" office:value="3740.28" calcext:value-type="float">
            <text:p>3740,2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7:09:00" calcext:value-type="date">
            <text:p>05/03/2018 17:09</text:p>
          </table:table-cell>
          <table:table-cell table:style-name="ce2"/>
          <table:table-cell table:style-name="ce12" office:value-type="string" calcext:value-type="string">
            <text:p>€ 24.533,82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D1EC7B1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PER PULIZIA POZZETTI ANNO 201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GLBGNN65P08B157A</text:p>
          </table:table-cell>
          <table:table-cell table:style-name="ce5"/>
          <table:table-cell table:style-name="ce5" office:value-type="string" calcext:value-type="string">
            <text:p>GILBERTI GIOVANNI</text:p>
          </table:table-cell>
          <table:table-cell table:style-name="ce5"/>
          <table:table-cell table:style-name="ce5" office:value-type="string" calcext:value-type="string">
            <text:p>GLBGNN65P08B157A</text:p>
          </table:table-cell>
          <table:table-cell table:style-name="ce5"/>
          <table:table-cell table:style-name="ce6" office:value-type="float" office:value="999" calcext:value-type="float">
            <text:p>999</text:p>
          </table:table-cell>
          <table:table-cell table:style-name="ce8" office:value-type="date" office:date-value="2017-05-29" calcext:value-type="date">
            <text:p>29/5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56:00" calcext:value-type="date">
            <text:p>05/03/2018 16:56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155560176</text:p>
          </table:table-cell>
          <table:table-cell table:style-name="ce5"/>
          <table:table-cell table:style-name="ce5" office:value-type="string" calcext:value-type="string">
            <text:p>ASECAR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6:00" calcext:value-type="date">
            <text:p>05/03/2018 16:46</text:p>
          </table:table-cell>
          <table:table-cell table:style-name="ce2"/>
          <table:table-cell table:style-name="ce12" office:value-type="string" calcext:value-type="string">
            <text:p>€ 21.070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210380208</text:p>
          </table:table-cell>
          <table:table-cell table:style-name="ce5"/>
          <table:table-cell table:style-name="ce5" office:value-type="string" calcext:value-type="string">
            <text:p>SI.SE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6:00" calcext:value-type="date">
            <text:p>05/03/2018 16:46</text:p>
          </table:table-cell>
          <table:table-cell table:style-name="ce2"/>
          <table:table-cell table:style-name="ce12" office:value-type="string" calcext:value-type="string">
            <text:p>€ 21.070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300380193</text:p>
          </table:table-cell>
          <table:table-cell table:style-name="ce5"/>
          <table:table-cell table:style-name="ce5" office:value-type="string" calcext:value-type="string">
            <text:p>LA TECNOPUBBLICA s.r.l.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6:00" calcext:value-type="date">
            <text:p>05/03/2018 16:46</text:p>
          </table:table-cell>
          <table:table-cell table:style-name="ce2"/>
          <table:table-cell table:style-name="ce12" office:value-type="string" calcext:value-type="string">
            <text:p>€ 21.070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386970202</text:p>
          </table:table-cell>
          <table:table-cell table:style-name="ce5"/>
          <table:table-cell table:style-name="ce5" office:value-type="string" calcext:value-type="string">
            <text:p>DAMAC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6:00" calcext:value-type="date">
            <text:p>05/03/2018 16:46</text:p>
          </table:table-cell>
          <table:table-cell table:style-name="ce2"/>
          <table:table-cell table:style-name="ce12" office:value-type="string" calcext:value-type="string">
            <text:p>€ 21.070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9194781002</text:p>
          </table:table-cell>
          <table:table-cell table:style-name="ce5"/>
          <table:table-cell table:style-name="ce5" office:value-type="string" calcext:value-type="string">
            <text:p>ROAD 95 &amp;c SRL US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6:00" calcext:value-type="date">
            <text:p>05/03/2018 16:46</text:p>
          </table:table-cell>
          <table:table-cell table:style-name="ce2"/>
          <table:table-cell table:style-name="ce12" office:value-type="string" calcext:value-type="string">
            <text:p>€ 21.070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946320755</text:p>
          </table:table-cell>
          <table:table-cell table:style-name="ce5"/>
          <table:table-cell table:style-name="ce5" office:value-type="string" calcext:value-type="string">
            <text:p>2M SEGNALETICA SICUREZZA STRADALE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6:00" calcext:value-type="date">
            <text:p>05/03/2018 16:46</text:p>
          </table:table-cell>
          <table:table-cell table:style-name="ce2"/>
          <table:table-cell table:style-name="ce12" office:value-type="string" calcext:value-type="string">
            <text:p>€ 21.070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779010204</text:p>
          </table:table-cell>
          <table:table-cell table:style-name="ce5"/>
          <table:table-cell table:style-name="ce5" office:value-type="string" calcext:value-type="string">
            <text:p>ECOTRAFFIC s.r.l.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6:00" calcext:value-type="date">
            <text:p>05/03/2018 16:46</text:p>
          </table:table-cell>
          <table:table-cell table:style-name="ce2"/>
          <table:table-cell table:style-name="ce12" office:value-type="string" calcext:value-type="string">
            <text:p>€ 21.070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854400981</text:p>
          </table:table-cell>
          <table:table-cell table:style-name="ce5"/>
          <table:table-cell table:style-name="ce5" office:value-type="string" calcext:value-type="string">
            <text:p>SIAS SPA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6:00" calcext:value-type="date">
            <text:p>05/03/2018 16:46</text:p>
          </table:table-cell>
          <table:table-cell table:style-name="ce2"/>
          <table:table-cell table:style-name="ce12" office:value-type="string" calcext:value-type="string">
            <text:p>€ 21.070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304960176</text:p>
          </table:table-cell>
          <table:table-cell table:style-name="ce5"/>
          <table:table-cell table:style-name="ce5" office:value-type="string" calcext:value-type="string">
            <text:p>SEGNAL BRIXIA s.r.l.</text:p>
          </table:table-cell>
          <table:table-cell table:style-name="ce5"/>
          <table:table-cell table:style-name="ce5" office:value-type="string" calcext:value-type="string">
            <text:p>03304960176</text:p>
          </table:table-cell>
          <table:table-cell table:style-name="ce5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6:00" calcext:value-type="date">
            <text:p>05/03/2018 16:46</text:p>
          </table:table-cell>
          <table:table-cell table:style-name="ce2"/>
          <table:table-cell table:style-name="ce12" office:value-type="string" calcext:value-type="string">
            <text:p>€ 21.070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518020017</text:p>
          </table:table-cell>
          <table:table-cell table:style-name="ce5"/>
          <table:table-cell table:style-name="ce5" office:value-type="string" calcext:value-type="string">
            <text:p>OVAS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6:00" calcext:value-type="date">
            <text:p>05/03/2018 16:46</text:p>
          </table:table-cell>
          <table:table-cell table:style-name="ce2"/>
          <table:table-cell table:style-name="ce12" office:value-type="string" calcext:value-type="string">
            <text:p>€ 21.070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468610199</text:p>
          </table:table-cell>
          <table:table-cell table:style-name="ce5"/>
          <table:table-cell table:style-name="ce5" office:value-type="string" calcext:value-type="string">
            <text:p>EMMEBI SEGNALETICA STRADALE E COSTRUZIONI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6:00" calcext:value-type="date">
            <text:p>05/03/2018 16:46</text:p>
          </table:table-cell>
          <table:table-cell table:style-name="ce2"/>
          <table:table-cell table:style-name="ce12" office:value-type="string" calcext:value-type="string">
            <text:p>€ 21.070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4224200289</text:p>
          </table:table-cell>
          <table:table-cell table:style-name="ce5"/>
          <table:table-cell table:style-name="ce5" office:value-type="string" calcext:value-type="string">
            <text:p>PADANA SEGNALETICA SRL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6:00" calcext:value-type="date">
            <text:p>05/03/2018 16:46</text:p>
          </table:table-cell>
          <table:table-cell table:style-name="ce2"/>
          <table:table-cell table:style-name="ce12" office:value-type="string" calcext:value-type="string">
            <text:p>€ 21.070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971670268</text:p>
          </table:table-cell>
          <table:table-cell table:style-name="ce5"/>
          <table:table-cell table:style-name="ce5" office:value-type="string" calcext:value-type="string">
            <text:p>TES SPA</text:p>
          </table:table-cell>
          <table:table-cell table:style-name="ce5" table:number-columns-repeated="3"/>
          <table:table-cell table:style-name="ce6" office:value-type="float" office:value="24475.39" calcext:value-type="float">
            <text:p>24475,39</text:p>
          </table:table-cell>
          <table:table-cell table:style-name="ce8" office:value-type="date" office:date-value="2017-02-01" calcext:value-type="date">
            <text:p>1/2/2017</text:p>
          </table:table-cell>
          <table:table-cell table:style-name="ce8"/>
          <table:table-cell table:style-name="ce6" office:value-type="float" office:value="3404.92" calcext:value-type="float">
            <text:p>3404,92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6:00" calcext:value-type="date">
            <text:p>05/03/2018 16:46</text:p>
          </table:table-cell>
          <table:table-cell table:style-name="ce2"/>
          <table:table-cell table:style-name="ce12" office:value-type="string" calcext:value-type="string">
            <text:p>€ 21.070,47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41D3227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LA FORNITURA DI ENERGIA ELETTRICA IMPIANTO FOTOVOLTAICO SUL PALAZZETTO DELLO SPORT CIG: ZE41D3227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5" office:value-type="string" calcext:value-type="string">
            <text:p>Enel Energia</text:p>
          </table:table-cell>
          <table:table-cell table:style-name="ce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6" office:value-type="float" office:value="820" calcext:value-type="float">
            <text:p>82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544.98" calcext:value-type="float">
            <text:p>544,98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43:00" calcext:value-type="date">
            <text:p>05/03/2018 16:43</text:p>
          </table:table-cell>
          <table:table-cell table:style-name="ce2"/>
          <table:table-cell table:style-name="ce12" office:value-type="string" calcext:value-type="string">
            <text:p>€ 275,02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620E767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2017-00 DETERMINA CONTRARRE PER FORNITURA SACCHI ASFALTO A FREDDO PER RIPRISTINO BUCHE STRADALI CIG: Z4620E767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30250404</text:p>
          </table:table-cell>
          <table:table-cell table:style-name="ce5"/>
          <table:table-cell table:style-name="ce5" office:value-type="string" calcext:value-type="string">
            <text:p>ASPEX SPA</text:p>
          </table:table-cell>
          <table:table-cell table:style-name="ce5"/>
          <table:table-cell table:style-name="ce5" office:value-type="string" calcext:value-type="string">
            <text:p>02330250404</text:p>
          </table:table-cell>
          <table:table-cell table:style-name="ce5"/>
          <table:table-cell table:style-name="ce6" office:value-type="float" office:value="1446.4" calcext:value-type="float">
            <text:p>1446,4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446.4" calcext:value-type="float">
            <text:p>1446,4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25:00" calcext:value-type="date">
            <text:p>05/03/2018 16:25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120789D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ESECUTIVO NUOVO MARCIAPIEDE INTERNO CIMITERO - ACQUISTO PAVIMENTAZIONE CIG: Z0120789D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14820230</text:p>
          </table:table-cell>
          <table:table-cell table:style-name="ce5"/>
          <table:table-cell table:style-name="ce5" office:value-type="string" calcext:value-type="string">
            <text:p>FACCIOTTI SNC DI FACCIOTTI LUCA E MAURO</text:p>
          </table:table-cell>
          <table:table-cell table:style-name="ce5"/>
          <table:table-cell table:style-name="ce5" office:value-type="string" calcext:value-type="string">
            <text:p>02314820230</text:p>
          </table:table-cell>
          <table:table-cell table:style-name="ce5"/>
          <table:table-cell table:style-name="ce6" office:value-type="float" office:value="5985" calcext:value-type="float">
            <text:p>5985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5985" calcext:value-type="float">
            <text:p>5985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20:00" calcext:value-type="date">
            <text:p>05/03/2018 16:2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151A78EC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FFIDAMENTO DIRETTO AI SENSI DELL'ART. 36 - COMMA 2 LETTERA A) E ART. 37 COMMA 1 D.LGS. N. 50/2016 DEL CONTRATTO PER LA PRESTAZIONE DEL SERVIZIO DI MANUTENZIONE MONTAFERETRI PER IL TRIENNIO 2016-2018 - CIG: Z151A78EC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5" office:value-type="string" calcext:value-type="string">
            <text:p>OVERLIFT ASCENSORI</text:p>
          </table:table-cell>
          <table:table-cell table:style-name="ce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6" office:value-type="float" office:value="540" calcext:value-type="float">
            <text:p>540</text:p>
          </table:table-cell>
          <table:table-cell table:style-name="ce8" office:value-type="date" office:date-value="2016-07-11" calcext:value-type="date">
            <text:p>11/7/2016</text:p>
          </table:table-cell>
          <table:table-cell table:style-name="ce8"/>
          <table:table-cell table:style-name="ce6" office:value-type="float" office:value="270" calcext:value-type="float">
            <text:p>27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18:00" calcext:value-type="date">
            <text:p>05/03/2018 16:18</text:p>
          </table:table-cell>
          <table:table-cell table:style-name="ce2"/>
          <table:table-cell table:style-name="ce12" office:value-type="string" calcext:value-type="string">
            <text:p>€ 27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B1CAB85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I SERVIZI DI PULIZIA CESTINI, PARCOMETRO, MARCIAPIEDI E PICCOLE MANUTENZIONI DELLE AREE VERDI COMUNALI. ANNO 2017 <text:s/>CIG: Z4B1CAB854 e determna di affidament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</text:p>
          </table:table-cell>
          <table:table-cell table:style-name="ce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6" office:value-type="float" office:value="15600" calcext:value-type="float">
            <text:p>15600</text:p>
          </table:table-cell>
          <table:table-cell table:style-name="ce8" office:value-type="date" office:date-value="2017-01-01" calcext:value-type="date">
            <text:p>1/1/2017</text:p>
          </table:table-cell>
          <table:table-cell table:style-name="ce8" office:value-type="date" office:date-value="2017-12-31" calcext:value-type="date">
            <text:p>31/12/2017</text:p>
          </table:table-cell>
          <table:table-cell table:style-name="ce6" office:value-type="float" office:value="15600" calcext:value-type="float">
            <text:p>156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10:00" calcext:value-type="date">
            <text:p>05/03/2018 16:10</text:p>
          </table:table-cell>
          <table:table-cell table:style-name="ce2"/>
          <table:table-cell table:style-name="ce12" office:value-type="string" calcext:value-type="string">
            <text:p>€ 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Si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ESECUTIVO PER NUOVO MARCIAPIEDE INTERNO AL CIMITERO CIG: Z2120789A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 table:number-columns-repeated="3"/>
          <table:table-cell table:style-name="ce6" office:value-type="float" office:value="9869.9" calcext:value-type="float">
            <text:p>9869,9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/>
          <table:table-cell table:style-name="ce6" office:value-type="float" office:value="9300" calcext:value-type="float">
            <text:p>93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01:00" calcext:value-type="date">
            <text:p>05/03/2018 16:01</text:p>
          </table:table-cell>
          <table:table-cell table:style-name="ce2"/>
          <table:table-cell table:style-name="ce12" office:value-type="string" calcext:value-type="string">
            <text:p>€ 569,9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ESECUTIVO PER NUOVO MARCIAPIEDE INTERNO AL CIMITERO CIG: Z2120789A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719230983</text:p>
          </table:table-cell>
          <table:table-cell table:style-name="ce5"/>
          <table:table-cell table:style-name="ce5" office:value-type="string" calcext:value-type="string">
            <text:p>COSTRUZIONI CAMUNA SRLS</text:p>
          </table:table-cell>
          <table:table-cell table:style-name="ce5"/>
          <table:table-cell table:style-name="ce5" office:value-type="string" calcext:value-type="string">
            <text:p>03719230983</text:p>
          </table:table-cell>
          <table:table-cell table:style-name="ce5"/>
          <table:table-cell table:style-name="ce6" office:value-type="float" office:value="9869.9" calcext:value-type="float">
            <text:p>9869,9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/>
          <table:table-cell table:style-name="ce6" office:value-type="float" office:value="9300" calcext:value-type="float">
            <text:p>93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01:00" calcext:value-type="date">
            <text:p>05/03/2018 16:01</text:p>
          </table:table-cell>
          <table:table-cell table:style-name="ce2"/>
          <table:table-cell table:style-name="ce12" office:value-type="string" calcext:value-type="string">
            <text:p>€ 569,9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ESECUTIVO PER NUOVO MARCIAPIEDE INTERNO AL CIMITERO CIG: Z2120789A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880220989</text:p>
          </table:table-cell>
          <table:table-cell table:style-name="ce5"/>
          <table:table-cell table:style-name="ce5" office:value-type="string" calcext:value-type="string">
            <text:p>Monticelli Scavi srl</text:p>
          </table:table-cell>
          <table:table-cell table:style-name="ce5" table:number-columns-repeated="3"/>
          <table:table-cell table:style-name="ce6" office:value-type="float" office:value="9869.9" calcext:value-type="float">
            <text:p>9869,9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/>
          <table:table-cell table:style-name="ce6" office:value-type="float" office:value="9300" calcext:value-type="float">
            <text:p>93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01:00" calcext:value-type="date">
            <text:p>05/03/2018 16:01</text:p>
          </table:table-cell>
          <table:table-cell table:style-name="ce2"/>
          <table:table-cell table:style-name="ce12" office:value-type="string" calcext:value-type="string">
            <text:p>€ 569,9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ESECUTIVO PER NUOVO MARCIAPIEDE INTERNO AL CIMITERO CIG: Z2120789A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2856860982</text:p>
          </table:table-cell>
          <table:table-cell table:style-name="ce5"/>
          <table:table-cell table:style-name="ce5" office:value-type="string" calcext:value-type="string">
            <text:p>TECNO EDIL SRL</text:p>
          </table:table-cell>
          <table:table-cell table:style-name="ce5" table:number-columns-repeated="3"/>
          <table:table-cell table:style-name="ce6" office:value-type="float" office:value="9869.9" calcext:value-type="float">
            <text:p>9869,9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/>
          <table:table-cell table:style-name="ce6" office:value-type="float" office:value="9300" calcext:value-type="float">
            <text:p>93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01:00" calcext:value-type="date">
            <text:p>05/03/2018 16:01</text:p>
          </table:table-cell>
          <table:table-cell table:style-name="ce2"/>
          <table:table-cell table:style-name="ce12" office:value-type="string" calcext:value-type="string">
            <text:p>€ 569,9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2120789A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ESECUTIVO PER NUOVO MARCIAPIEDE INTERNO AL CIMITERO CIG: Z2120789A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.r.l.</text:p>
          </table:table-cell>
          <table:table-cell table:style-name="ce5" table:number-columns-repeated="3"/>
          <table:table-cell table:style-name="ce6" office:value-type="float" office:value="9869.9" calcext:value-type="float">
            <text:p>9869,9</text:p>
          </table:table-cell>
          <table:table-cell table:style-name="ce8" office:value-type="date" office:date-value="2017-12-01" calcext:value-type="date">
            <text:p>1/12/2017</text:p>
          </table:table-cell>
          <table:table-cell table:style-name="ce8"/>
          <table:table-cell table:style-name="ce6" office:value-type="float" office:value="9300" calcext:value-type="float">
            <text:p>9300</text:p>
          </table:table-cell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6:01:00" calcext:value-type="date">
            <text:p>05/03/2018 16:01</text:p>
          </table:table-cell>
          <table:table-cell table:style-name="ce2"/>
          <table:table-cell table:style-name="ce12" office:value-type="string" calcext:value-type="string">
            <text:p>€ 569,9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0321887B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GETTO DEFINITIVO/ESECUTIVO SISTEMAZIONE AREE ESTERNE DEL BORGO DEL MAGLIO 2- LOTTO - SISTEMAZIONE ARGINI VALLE DELMA CON FORMAZINE SCOGLIERA CIG: Z0321887BC - AGGIUDICAZIONE -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NASRG56T10F672J</text:p>
          </table:table-cell>
          <table:table-cell table:style-name="ce5"/>
          <table:table-cell table:style-name="ce5" office:value-type="string" calcext:value-type="string">
            <text:p>BANI SERGIO</text:p>
          </table:table-cell>
          <table:table-cell table:style-name="ce5"/>
          <table:table-cell table:style-name="ce5" office:value-type="string" calcext:value-type="string">
            <text:p>BNASRG56T10F672J</text:p>
          </table:table-cell>
          <table:table-cell table:style-name="ce5"/>
          <table:table-cell table:style-name="ce6" office:value-type="float" office:value="11425.25" calcext:value-type="float">
            <text:p>11425,25</text:p>
          </table:table-cell>
          <table:table-cell table:style-name="ce8" table:number-columns-repeated="2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5:42:00" calcext:value-type="date">
            <text:p>05/03/2018 15:42</text:p>
          </table:table-cell>
          <table:table-cell table:style-name="ce2"/>
          <table:table-cell table:style-name="ce12" office:value-type="string" calcext:value-type="string">
            <text:p>€ 11.425,25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22189E6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2017-07 LLPP LAVORI DI RIFACIMENTO MANTO DI COPERTURA DEL CORPO BAR - SPOGLIAOI DEL PALAZZETTO DELLO SPORT- AGGIUDICAZION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040860197</text:p>
          </table:table-cell>
          <table:table-cell table:style-name="ce5"/>
          <table:table-cell table:style-name="ce5" office:value-type="string" calcext:value-type="string">
            <text:p>MORONI COPERTURE DI MORONI GEOM. GIANNI &amp; C. SNC</text:p>
          </table:table-cell>
          <table:table-cell table:style-name="ce5"/>
          <table:table-cell table:style-name="ce5" office:value-type="string" calcext:value-type="string">
            <text:p>01040860197</text:p>
          </table:table-cell>
          <table:table-cell table:style-name="ce5"/>
          <table:table-cell table:style-name="ce6" office:value-type="float" office:value="27192" calcext:value-type="float">
            <text:p>27192</text:p>
          </table:table-cell>
          <table:table-cell table:style-name="ce8" table:number-columns-repeated="2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5:38:00" calcext:value-type="date">
            <text:p>05/03/2018 15:38</text:p>
          </table:table-cell>
          <table:table-cell table:style-name="ce2"/>
          <table:table-cell table:style-name="ce12" office:value-type="string" calcext:value-type="string">
            <text:p>€ 27.192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EE218BE4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L.PP-.2016-04 PROGETTO PER LAVORI DI ALLARGAMENTO VIA RINATO - 1 LOTTO - CIG: ZEE218BE40 - AGGIUDICAZION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.r.l.</text:p>
          </table:table-cell>
          <table:table-cell table:style-name="ce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6" office:value-type="float" office:value="20612" calcext:value-type="float">
            <text:p>20612</text:p>
          </table:table-cell>
          <table:table-cell table:style-name="ce8" table:number-columns-repeated="2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5:36:00" calcext:value-type="date">
            <text:p>05/03/2018 15:36</text:p>
          </table:table-cell>
          <table:table-cell table:style-name="ce2"/>
          <table:table-cell table:style-name="ce12" office:value-type="string" calcext:value-type="string">
            <text:p>€ 20.612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48217D73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CARICO PER INSTALLAZIONE CALDAIA MUSEO MALOSSI- CIG: Z48217D73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MRZCST72R30B157O</text:p>
          </table:table-cell>
          <table:table-cell table:style-name="ce5"/>
          <table:table-cell table:style-name="ce5" office:value-type="string" calcext:value-type="string">
            <text:p>MARZI CRISTIAN</text:p>
          </table:table-cell>
          <table:table-cell table:style-name="ce5"/>
          <table:table-cell table:style-name="ce5" office:value-type="string" calcext:value-type="string">
            <text:p>MRZCST72R30B157O</text:p>
          </table:table-cell>
          <table:table-cell table:style-name="ce5"/>
          <table:table-cell table:style-name="ce6" office:value-type="float" office:value="6022.1" calcext:value-type="float">
            <text:p>6022,1</text:p>
          </table:table-cell>
          <table:table-cell table:style-name="ce8" office:value-type="date" office:date-value="2018-03-25" calcext:value-type="date">
            <text:p>25/3/2018</text:p>
          </table:table-cell>
          <table:table-cell table:style-name="ce8" office:value-type="date" office:date-value="2018-04-30" calcext:value-type="date">
            <text:p>30/4/2018</text:p>
          </table:table-cell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5:34:00" calcext:value-type="date">
            <text:p>05/03/2018 15:34</text:p>
          </table:table-cell>
          <table:table-cell table:style-name="ce2"/>
          <table:table-cell table:style-name="ce12" office:value-type="string" calcext:value-type="string">
            <text:p>€ 6.022,1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7921DDB0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L.PP.2017-05 - LAVORI DI PAVIMENTAZIONE PIAZZALINO RETROSTANTE IL CIMITER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719230983</text:p>
          </table:table-cell>
          <table:table-cell table:style-name="ce5"/>
          <table:table-cell table:style-name="ce5" office:value-type="string" calcext:value-type="string">
            <text:p>COSTRUZIONI CAMUNA SRLS</text:p>
          </table:table-cell>
          <table:table-cell table:style-name="ce5"/>
          <table:table-cell table:style-name="ce5" office:value-type="string" calcext:value-type="string">
            <text:p>03719230983</text:p>
          </table:table-cell>
          <table:table-cell table:style-name="ce5"/>
          <table:table-cell table:style-name="ce6"/>
          <table:table-cell table:style-name="ce8" office:value-type="date" office:date-value="2018-02-01" calcext:value-type="date">
            <text:p>1/2/2018</text:p>
          </table:table-cell>
          <table:table-cell table:style-name="ce8" office:value-type="date" office:date-value="2018-02-05" calcext:value-type="date">
            <text:p>5/2/2018</text:p>
          </table:table-cell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3:07:00" calcext:value-type="date">
            <text:p>05/03/2018 13:07</text:p>
          </table:table-cell>
          <table:table-cell table:style-name="ce2"/>
          <table:table-cell table:style-name="ce12"/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9321F043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ENERGIA ELETTRICA IMPIANTO FOTOVOLTAICO INSTALLATO SULLA COPERTURA DEL PALAZZETTO DELLO SPORT A FAVORE DI ENEL ENERGIA - ANNO 2018- CIG: Z9321F043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5" office:value-type="string" calcext:value-type="string">
            <text:p>Enel Energia</text:p>
          </table:table-cell>
          <table:table-cell table:style-name="ce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6" office:value-type="float" office:value="820" calcext:value-type="float">
            <text:p>820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2:44:00" calcext:value-type="date">
            <text:p>05/03/2018 12:44</text:p>
          </table:table-cell>
          <table:table-cell table:style-name="ce2"/>
          <table:table-cell table:style-name="ce12" office:value-type="string" calcext:value-type="string">
            <text:p>€ 820,00</text:p>
          </table:table-cell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623040209</text:p>
          </table:table-cell>
          <table:table-cell table:style-name="ce5"/>
          <table:table-cell table:style-name="ce5" office:value-type="string" calcext:value-type="string">
            <text:p>PERENNIS FAX SNC</text:p>
          </table:table-cell>
          <table:table-cell table:style-name="ce5" table:number-columns-repeated="3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2:21:00" calcext:value-type="date">
            <text:p>05/03/2018 12:21</text:p>
          </table:table-cell>
          <table:table-cell table:style-name="ce2"/>
          <table:table-cell table:style-name="ce12"/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BNLCLD54T17E897U</text:p>
          </table:table-cell>
          <table:table-cell table:style-name="ce5"/>
          <table:table-cell table:style-name="ce5" office:value-type="string" calcext:value-type="string">
            <text:p>LUX AETERNA DI BONELLI CLAUDIO</text:p>
          </table:table-cell>
          <table:table-cell table:style-name="ce5"/>
          <table:table-cell table:style-name="ce5" office:value-type="string" calcext:value-type="string">
            <text:p>BNLCLD54T17E897U</text:p>
          </table:table-cell>
          <table:table-cell table:style-name="ce5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2:21:00" calcext:value-type="date">
            <text:p>05/03/2018 12:21</text:p>
          </table:table-cell>
          <table:table-cell table:style-name="ce2"/>
          <table:table-cell table:style-name="ce12"/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325820173</text:p>
          </table:table-cell>
          <table:table-cell table:style-name="ce5"/>
          <table:table-cell table:style-name="ce5" office:value-type="string" calcext:value-type="string">
            <text:p>LA VOTIVA</text:p>
          </table:table-cell>
          <table:table-cell table:style-name="ce5" table:number-columns-repeated="3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2:21:00" calcext:value-type="date">
            <text:p>05/03/2018 12:21</text:p>
          </table:table-cell>
          <table:table-cell table:style-name="ce2"/>
          <table:table-cell table:style-name="ce12"/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ZBF21A2FF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TRICA VOTIVA CIMITERO COMUNAL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351880980</text:p>
          </table:table-cell>
          <table:table-cell table:style-name="ce5"/>
          <table:table-cell table:style-name="ce5" office:value-type="string" calcext:value-type="string">
            <text:p>IDRAULICA ZAMBELLI SRL</text:p>
          </table:table-cell>
          <table:table-cell table:style-name="ce5" table:number-columns-repeated="3"/>
          <table:table-cell table:style-name="ce6"/>
          <table:table-cell table:style-name="ce8" office:value-type="date" office:date-value="2018-01-01" calcext:value-type="date">
            <text:p>1/1/2018</text:p>
          </table:table-cell>
          <table:table-cell table:style-name="ce8"/>
          <table:table-cell table:style-name="ce6"/>
          <table:table-cell table:style-name="ce2" office:value-type="float" office:value="2018" calcext:value-type="float">
            <text:p>2018</text:p>
          </table:table-cell>
          <table:table-cell table:style-name="ce10" office:value-type="date" office:date-value="2018-03-05T12:21:00" calcext:value-type="date">
            <text:p>05/03/2018 12:21</text:p>
          </table:table-cell>
          <table:table-cell table:style-name="ce2"/>
          <table:table-cell table:style-name="ce12"/>
          <table:table-cell table:style-name="ce5" office:value-type="string" calcext:value-type="string">
            <text:p>Vitali Giusepp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997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">
      <number:text>C</number:text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91" meta:object-count="0"/>
    <meta:generator>LibreOffice/5.0.5.2$Windows_x86 LibreOffice_project/55b006a02d247b5f7215fc6ea0fde844b30035b3</meta:generator>
  </office:meta>
</office:document-meta>
</file>