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6.048cm"/>
    </style:style>
    <style:style style:name="co7" style:family="table-column">
      <style:table-column-properties fo:break-before="auto" style:column-width="18.071cm"/>
    </style:style>
    <style:style style:name="co9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" fo:font-weight="bold" style:font-weight-asian="bold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fo:wrap-option="wrap"/>
      <style:text-properties style:font-name="Calibri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104">
      <style:table-cell-properties fo:wrap-option="wrap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wrap-option="wrap"/>
      <style:text-properties style:font-name="Calibri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1" office:value-type="string">
            <text:p>INCARICHI AUTORIZZATI E CONFERITI NELL'ANNO 2018</text:p>
          </table:table-cell>
          <table:table-cell table:style-name="ce3"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PERIODO INCARICO</text:p>
          </table:table-cell>
          <table:table-cell table:style-name="ce8" office:value-type="string">
            <text:p>COMPENSO LIQUIDATO (AL LORDO DEGLI ONERI RIFLESSI A CARICO DIPENDENTE)</text:p>
          </table:table-cell>
          <table:table-cell table:style-name="ce2" office:value-type="string">
            <text:p>ESTREMI ATTO CONFERIMENTO</text:p>
          </table:table-cell>
          <table:table-cell table:number-columns-repeated="2"/>
        </table:table-row>
        <table:table-row table:style-name="ro4">
          <table:table-cell table:style-name="Default" office:value-type="string">
            <text:p>GHISINI MIRIAM</text:p>
          </table:table-cell>
          <table:table-cell table:style-name="ce7" office:value-type="string">
            <text:p>Collaborazione con Ufficio Stato Civile per analisi e completamento pratiche inevase</text:p>
          </table:table-cell>
          <table:table-cell table:style-name="Default" office:value-type="string">
            <text:p>COMUNE DI GUSSAGO</text:p>
          </table:table-cell>
          <table:table-cell table:style-name="Default" office:value-type="string">
            <text:p>Dal 20.12.2018 </text:p>
          </table:table-cell>
          <table:table-cell table:style-name="ce9" office:value-type="string">
            <text:p>€ 700,00 , comunicato da Comune di Gussago in data 08.05.2019</text:p>
          </table:table-cell>
          <table:table-cell table:style-name="ce7" office:value-type="string">
            <text:p>Autorizzazione Segretario Comunale Prot. 10411 del 20.12.2018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1" office:value-type="string">
            <text:p>INCARICHI AUTORIZZATI E CONFERITI NELL'ANNO 2017</text:p>
          </table:table-cell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>
            <text:p>//</text:p>
          </table:table-cell>
          <table:table-cell table:style-name="Default" table:number-columns-repeated="5"/>
          <table:table-cell table:number-columns-repeated="2"/>
        </table:table-row>
        <table:table-row table:style-name="ro1" table:number-rows-repeated="3">
          <table:table-cell table:style-name="Default" table:number-columns-repeated="6"/>
          <table:table-cell table:number-columns-repeated="2"/>
        </table:table-row>
        <table:table-row table:style-name="ro1" table:number-rows-repeated="2">
          <table:table-cell table:style-name="ce3" table:number-columns-repeated="6"/>
          <table:table-cell table:number-columns-repeated="2"/>
        </table:table-row>
        <table:table-row table:style-name="ro2">
          <table:table-cell table:style-name="ce1" office:value-type="string">
            <text:p>INCARICHI AUTORIZZATI E CONFERITI NELL'ANNO 2016</text:p>
          </table:table-cell>
          <table:table-cell table:style-name="ce3" table:number-columns-repeated="5"/>
          <table:table-cell table:number-columns-repeated="2"/>
        </table:table-row>
        <table:table-row table:style-name="ro3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PERIODO INCARICO</text:p>
          </table:table-cell>
          <table:table-cell table:style-name="ce8" office:value-type="string">
            <text:p>COMPENSO LIQUIDATO (AL LORDO DEGLI ONERI RIFLESSI A CARICO DIPENDENTE)</text:p>
          </table:table-cell>
          <table:table-cell table:style-name="ce2" office:value-type="string">
            <text:p>ESTREMI ATTO CONFERIMENTO</text:p>
          </table:table-cell>
          <table:table-cell table:number-columns-repeated="2"/>
        </table:table-row>
        <table:table-row table:style-name="ro5">
          <table:table-cell office:value-type="string">
            <text:p>GHITTI MARIO</text:p>
          </table:table-cell>
          <table:table-cell office:value-type="string">
            <text:p>Autorizzazione incarico a supporto degli agenti di Polizia Locale dei Comuni di Castegnato/Paderno F.C. </text:p>
          </table:table-cell>
          <table:table-cell office:value-type="string">
            <text:p>COMUNE DI CASTEGNATO</text:p>
          </table:table-cell>
          <table:table-cell office:value-type="string">
            <text:p>Dal 03.02.2016 al 31.12.2016</text:p>
          </table:table-cell>
          <table:table-cell table:style-name="ce10" office:value-type="currency" office:currency="EUR" office:value="298.42">
            <text:p>€ 298,42</text:p>
          </table:table-cell>
          <table:table-cell office:value-type="string">
            <text:p>Atto Responsabile dell'Area Affari Generali Prot. 827 del 03.02.2016</text:p>
          </table:table-cell>
          <table:table-cell table:number-columns-repeated="2"/>
        </table:table-row>
        <table:table-row table:style-name="ro3">
          <table:table-cell office:value-type="string">
            <text:p>GHITTI MARIO</text:p>
          </table:table-cell>
          <table:table-cell office:value-type="string">
            <text:p>Autorizzazione incarico a supporto degli agenti di Polizia Locale </text:p>
          </table:table-cell>
          <table:table-cell office:value-type="string">
            <text:p>COMUNE DI MARONE</text:p>
          </table:table-cell>
          <table:table-cell office:value-type="string">
            <text:p>Dal 01.06.2016 al 31.07.2016</text:p>
          </table:table-cell>
          <table:table-cell table:style-name="ce10" office:value-type="currency" office:currency="EUR" office:value="391.95">
            <text:p>€ 391,95</text:p>
          </table:table-cell>
          <table:table-cell office:value-type="string">
            <text:p>Atto Responsabile dell'Area Affari Generali Prot. 828 del 03.02.2016</text:p>
          </table:table-cell>
          <table:table-cell table:number-columns-repeated="2"/>
        </table:table-row>
        <table:table-row table:style-name="ro6">
          <table:table-cell table:style-name="Default" office:value-type="string">
            <text:p>ONGARO DONATELLA</text:p>
          </table:table-cell>
          <table:table-cell table:style-name="ce7" office:value-type="string">
            <text:p>Nomina membro commissione giudicatrice procedura negoziata</text:p>
          </table:table-cell>
          <table:table-cell table:style-name="Default" office:value-type="string">
            <text:p>COMUNE DI COCCAGLIO</text:p>
          </table:table-cell>
          <table:table-cell table:style-name="ce7" office:value-type="string">
            <text:p>Dal 07.11.2016 al 07.11.2016</text:p>
          </table:table-cell>
          <table:table-cell table:style-name="Default" office:value-type="string">
            <text:p>NESSUN COMPENSO PREVISTO</text:p>
          </table:table-cell>
          <table:table-cell table:style-name="ce7" office:value-type="string">
            <text:p>Nomina Prot. 24595 del 02.11.2016 del Comune di Coccaglio non soggetta ad autorizzazione in quanto incarico a titolo gratuito (art. 53 c. 12 D- Lgs. 165/2001)</text:p>
          </table:table-cell>
          <table:table-cell table:number-columns-repeated="2"/>
        </table:table-row>
        <table:table-row table:style-name="ro1" table:number-rows-repeated="2">
          <table:table-cell table:style-name="ce3" table:number-columns-repeated="6"/>
          <table:table-cell table:number-columns-repeated="2"/>
        </table:table-row>
        <table:table-row table:style-name="ro2">
          <table:table-cell table:style-name="ce1" office:value-type="string">
            <text:p>INCARICHI AUTORIZZATI E CONFERITI NELL'ANNO 2015</text:p>
          </table:table-cell>
          <table:table-cell table:style-name="ce3" table:number-columns-repeated="5"/>
          <table:table-cell table:number-columns-repeated="2"/>
        </table:table-row>
        <table:table-row table:style-name="ro3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PERIODO INCARICO</text:p>
          </table:table-cell>
          <table:table-cell table:style-name="ce8" office:value-type="string">
            <text:p>COMPENSO LIQUIDATO (AL LORDO DEGLI ONERI RIFLESSI A CARICO DIPENDENTE)</text:p>
          </table:table-cell>
          <table:table-cell table:style-name="ce2" office:value-type="string">
            <text:p>ESTREMI ATTO CONFERIMENTO</text:p>
          </table:table-cell>
          <table:table-cell table:number-columns-repeated="2"/>
        </table:table-row>
        <table:table-row table:style-name="ro5">
          <table:table-cell office:value-type="string">
            <text:p>GHITTI MARIO</text:p>
          </table:table-cell>
          <table:table-cell office:value-type="string">
            <text:p>Autorizzazione incarico a supporto degli agenti di Polizia Locale dei Comuni di Castegnato/Paderno F.C. </text:p>
          </table:table-cell>
          <table:table-cell office:value-type="string">
            <text:p>COMUNE DI CASTEGNATO</text:p>
          </table:table-cell>
          <table:table-cell office:value-type="string">
            <text:p>Dal 28.01.2015 al 31.12.2015</text:p>
          </table:table-cell>
          <table:table-cell table:style-name="ce11" office:value-type="currency" office:currency="EUR" office:value="836.74">
            <text:p>€ 836,74</text:p>
          </table:table-cell>
          <table:table-cell office:value-type="string">
            <text:p>Atto Responsabile dell'Area Affari Generali Prot. 741 del 28.01.2015</text:p>
          </table:table-cell>
          <table:table-cell table:number-columns-repeated="2"/>
        </table:table-row>
        <table:table-row table:style-name="ro5">
          <table:table-cell office:value-type="string">
            <text:p>GHITTI MARIO</text:p>
          </table:table-cell>
          <table:table-cell office:value-type="string">
            <text:p>Autorizzazione incarico a supporto degli agenti di Polizia Locale del Comune di Rodengo Saiano</text:p>
          </table:table-cell>
          <table:table-cell office:value-type="string">
            <text:p>COMUNE DI RODENGO SAIANO</text:p>
          </table:table-cell>
          <table:table-cell office:value-type="string">
            <text:p>Dal 24.02.2015 al 31.12.2015</text:p>
          </table:table-cell>
          <table:table-cell table:style-name="ce11" office:value-type="currency" office:currency="EUR" office:value="123.69">
            <text:p>€ 123,69</text:p>
          </table:table-cell>
          <table:table-cell office:value-type="string">
            <text:p>Atto Responsabile dell'Area Affari Generali Prot. 1496 del 24.02.2015</text:p>
          </table:table-cell>
          <table:table-cell table:number-columns-repeated="2"/>
        </table:table-row>
        <table:table-row table:style-name="ro3">
          <table:table-cell office:value-type="string">
            <text:p>GHITTI MARIO</text:p>
          </table:table-cell>
          <table:table-cell office:value-type="string">
            <text:p>Autorizzazione incarico a supporto degli agenti di Polizia Locale</text:p>
          </table:table-cell>
          <table:table-cell office:value-type="string">
            <text:p>COMUNE DI BRIONE</text:p>
          </table:table-cell>
          <table:table-cell office:value-type="string">
            <text:p>Dal 17.06.2015 al 31.12.2015</text:p>
          </table:table-cell>
          <table:table-cell table:style-name="ce11" office:value-type="currency" office:currency="EUR" office:value="247.38">
            <text:p>€ 247,38</text:p>
          </table:table-cell>
          <table:table-cell office:value-type="string">
            <text:p>Atto Responsabile dell'Area Affari Generali Prot. 5223 del 17.06.2015</text:p>
          </table:table-cell>
          <table:table-cell table:number-columns-repeated="2"/>
        </table:table-row>
        <table:table-row table:style-name="ro3">
          <table:table-cell office:value-type="string">
            <text:p>GHITTI MARIO</text:p>
          </table:table-cell>
          <table:table-cell office:value-type="string">
            <text:p>Autorizzazione incarico a supporto degli agenti di Polizia Locale</text:p>
          </table:table-cell>
          <table:table-cell office:value-type="string">
            <text:p>COMUNE DI CASTREZZATO</text:p>
          </table:table-cell>
          <table:table-cell office:value-type="string">
            <text:p>Dal 28.01.2015 al 31.12.2015</text:p>
          </table:table-cell>
          <table:table-cell table:style-name="ce11" office:value-type="string">
            <text:p>NESSUN COMPENSO LIQUIDATO</text:p>
          </table:table-cell>
          <table:table-cell office:value-type="string">
            <text:p>Atto Responsabile dell'Area Affari Generali Prot. 742 del 28.01.2015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table:style-name="ce3" table:number-columns-repeated="6"/>
          <table:table-cell table:number-columns-repeated="2"/>
        </table:table-row>
        <table:table-row table:style-name="ro1">
          <table:table-cell table:style-name="ce5"/>
          <table:table-cell table:style-name="ce3" table:number-columns-repeated="5"/>
          <table:table-cell table:number-columns-repeated="2"/>
        </table:table-row>
        <table:table-row table:style-name="ro2">
          <table:table-cell table:style-name="ce6" office:value-type="string">
            <text:p>INCARICHI AUTORIZZATI E CONFERITI NELL'ANNO 2014</text:p>
          </table:table-cell>
          <table:table-cell table:style-name="ce3" table:number-columns-repeated="5"/>
          <table:table-cell table:number-columns-repeated="2"/>
        </table:table-row>
        <table:table-row table:style-name="ro3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PERIODO INCARICO</text:p>
          </table:table-cell>
          <table:table-cell table:style-name="ce8" office:value-type="string">
            <text:p>COMPENSO LIQUIDATO (AL LORDO DEGLI ONERI RIFLESSI A CARICO DIPENDENTE)</text:p>
          </table:table-cell>
          <table:table-cell table:style-name="ce2" office:value-type="string">
            <text:p>ESTREMI ATTO CONFERIMENTO</text:p>
          </table:table-cell>
          <table:table-cell table:number-columns-repeated="2"/>
        </table:table-row>
        <table:table-row table:style-name="ro5">
          <table:table-cell office:value-type="string">
            <text:p>GHITTI MARIO</text:p>
          </table:table-cell>
          <table:table-cell office:value-type="string">
            <text:p>Autorizzazione incarico a supporto degli agenti di Polizia Locale dei Comuni di Castegnato/Paderno F.C. </text:p>
          </table:table-cell>
          <table:table-cell office:value-type="string">
            <text:p>COMUNE DI CASTEGNATO</text:p>
          </table:table-cell>
          <table:table-cell office:value-type="string">
            <text:p>Dal 01.01.2014 al 31.12.2014</text:p>
          </table:table-cell>
          <table:table-cell table:style-name="ce11" office:value-type="currency" office:currency="EUR" office:value="1266.87">
            <text:p>€ 1.266,87</text:p>
          </table:table-cell>
          <table:table-cell office:value-type="string">
            <text:p>Atto Responsabile dell'Area Affari Generali Prot. 9283 del 20.12.2013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>
            <text:p>INCARICHI AUTORIZZATI E CONFERITI NELL'ANNO 2013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SOGGETTO CONFERENTE</text:p>
          </table:table-cell>
          <table:table-cell table:style-name="ce2" office:value-type="string">
            <text:p>PERIODO INCARICO</text:p>
          </table:table-cell>
          <table:table-cell table:style-name="ce8" office:value-type="string">
            <text:p>COMPENSO LIQUIDATO (AL LORDO DEGLI ONERI RIFLESSI A CARICO DIPENDENTE)</text:p>
          </table:table-cell>
          <table:table-cell table:style-name="ce2" office:value-type="string">
            <text:p>ESTREMI ATTO CONFERIMENTO</text:p>
          </table:table-cell>
          <table:table-cell table:number-columns-repeated="2"/>
        </table:table-row>
        <table:table-row table:style-name="ro5">
          <table:table-cell office:value-type="string">
            <text:p>GHITTI MARIO</text:p>
          </table:table-cell>
          <table:table-cell office:value-type="string">
            <text:p>Autorizzazione incarico a supporto degli agenti di Polizia Locale dei Comuni di Castegnato/Paderno F.C. </text:p>
          </table:table-cell>
          <table:table-cell office:value-type="string">
            <text:p>COMUNE DI CASTEGNATO</text:p>
          </table:table-cell>
          <table:table-cell office:value-type="string">
            <text:p>Dal 30.01.2013 al 31.12.2013</text:p>
          </table:table-cell>
          <table:table-cell table:style-name="ce11" office:value-type="currency" office:currency="EUR" office:value="697.15">
            <text:p>€ 697,15</text:p>
          </table:table-cell>
          <table:table-cell office:value-type="string">
            <text:p>Atto Responsabile dell'Area Affari Generali Prot. 969 del 30.01.2013</text:p>
          </table:table-cell>
          <table:table-cell table:number-columns-repeated="2"/>
        </table:table-row>
        <table:table-row table:style-name="ro3">
          <table:table-cell office:value-type="string">
            <text:p>GHITTI MARIO</text:p>
          </table:table-cell>
          <table:table-cell office:value-type="string">
            <text:p>Autorizzazione incarico a supporto degli agenti di Polizia Locale </text:p>
          </table:table-cell>
          <table:table-cell office:value-type="string">
            <text:p>COMUNE DI MARONE</text:p>
          </table:table-cell>
          <table:table-cell office:value-type="string">
            <text:p>Dal 01.01.2013 al 31.12.2013</text:p>
          </table:table-cell>
          <table:table-cell table:style-name="ce11" office:value-type="currency" office:currency="EUR" office:value="78.71">
            <text:p>€ 78,71</text:p>
          </table:table-cell>
          <table:table-cell office:value-type="string">
            <text:p>Atto Responsabile dell'Area Affari Generali Prot. 9667 del 21.12.2012</text:p>
          </table:table-cell>
          <table:table-cell table:number-columns-repeated="2"/>
        </table:table-row>
        <table:table-row table:style-name="ro3">
          <table:table-cell office:value-type="string">
            <text:p>MAFESSONI MIRIAM</text:p>
          </table:table-cell>
          <table:table-cell office:value-type="string">
            <text:p>Collaborazione occasionale per contatti con operatori economici di Ome per pubblicazione</text:p>
          </table:table-cell>
          <table:table-cell office:value-type="string">
            <text:p>BOSETTI TANIA</text:p>
          </table:table-cell>
          <table:table-cell office:value-type="string">
            <text:p>Dal 28.06.2013 al 27.07.2013</text:p>
          </table:table-cell>
          <table:table-cell table:style-name="ce11" office:value-type="currency" office:currency="EUR" office:value="75">
            <text:p>€ 75,00</text:p>
          </table:table-cell>
          <table:table-cell office:value-type="string">
            <text:p>Atto Responsabile dell'Area Affari Generali del 27.06.2013</text:p>
          </table:table-cell>
          <table:table-cell table:number-columns-repeated="2"/>
        </table:table-row>
        <table:table-row table:style-name="ro3" table:number-rows-repeated="2">
          <table:table-cell table:number-columns-repeated="8"/>
        </table:table-row>
        <table:table-row table:style-name="ro3" table:number-rows-repeated="2">
          <table:table-cell table:number-columns-repeated="4"/>
          <table:table-cell table:style-name="ce11"/>
          <table:table-cell table:number-columns-repeated="3"/>
        </table:table-row>
        <table:table-row table:style-name="ro3" table:number-rows-repeated="7">
          <table:table-cell table:number-columns-repeated="8"/>
        </table:table-row>
        <table:table-row table:style-name="ro3">
          <table:table-cell table:style-name="ce5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4"/>
          <table:table-cell table:style-name="ce11"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style-name="ce5"/>
          <table:table-cell table:number-columns-repeated="7"/>
        </table:table-row>
        <table:table-row table:style-name="ro3" table:number-rows-repeated="4">
          <table:table-cell table:number-columns-repeated="8"/>
        </table:table-row>
        <table:table-row table:style-name="ro3">
          <table:table-cell table:number-columns-repeated="4"/>
          <table:table-cell table:style-name="ce11"/>
          <table:table-cell table:number-columns-repeated="3"/>
        </table:table-row>
        <table:table-row table:style-name="ro3" table:number-rows-repeated="12">
          <table:table-cell table:number-columns-repeated="8"/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5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3" table:number-rows-repeated="2">
          <table:table-cell table:number-columns-repeated="8"/>
        </table:table-row>
        <table:table-row table:style-name="ro3" table:number-rows-repeated="8">
          <table:table-cell table:number-columns-repeated="6"/>
          <table:table-cell table:style-name="ce4" table:number-columns-repeated="2"/>
        </table:table-row>
        <table:table-row table:style-name="ro3">
          <table:table-cell table:number-columns-repeated="6"/>
          <table:table-cell table:style-name="ce4" table:number-columns-repeated="2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="88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.1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2-16T12:56:30.27</meta:creation-date>
    <dc:date>2019-05-17T12:18:42.13</dc:date>
    <dc:creator>Paola Zanolini</dc:creator>
    <meta:editing-duration>PT12H34M35S</meta:editing-duration>
    <meta:editing-cycles>25</meta:editing-cycles>
    <meta:generator>OpenOffice/4.1.2$Win32 OpenOffice.org_project/412m3$Build-9782</meta:generator>
    <meta:printed-by>Paola Zanolini</meta:printed-by>
    <meta:print-date>2018-03-09T09:20:32.87</meta:print-date>
    <meta:document-statistic meta:table-count="3" meta:cell-count="109" meta:object-count="0"/>
  </office:meta>
</office:document-meta>
</file>