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58.21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64.03mm"/>
    </style:style>
    <style:style style:name="co12" style:family="table-column">
      <style:table-column-properties fo:break-before="auto" style:column-width="57.68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224.37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46.04mm"/>
    </style:style>
    <style:style style:name="co19" style:family="table-column">
      <style:table-column-properties fo:break-before="auto" style:column-width="78.05mm"/>
    </style:style>
    <style:style style:name="co20" style:family="table-column">
      <style:table-column-properties fo:break-before="auto" style:column-width="40.48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63.5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58.21mm" fo:break-before="auto" style:use-optimal-row-height="true"/>
    </style:style>
    <style:style style:name="ro9" style:family="table-row">
      <style:table-row-properties style:row-height="89.96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32.01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31.75mm" fo:break-before="auto" style:use-optimal-row-height="true"/>
    </style:style>
    <style:style style:name="ro17" style:family="table-row">
      <style:table-row-properties style:row-height="26.46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OME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4-12" calcext:value-type="date">
              <text:p>12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18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9" office:value-type="string" calcext:value-type="string">
            <text:p>Nella sezione sono pubblicati: "Relazione annuale attribuzione salario accessorio anche in relazione agli indicatori del Piano della Performance" - "Scheda di valutazione Posizioni Organizzative" - "Verbale del Nucleo di Valutazione per l'attribuzione dell'indennità di risultato alle Posizioni Organizzative"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7" table:number-columns-repeated="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19" office:value-type="string" calcext:value-type="string">
            <text:p>Gli schemi tipo per la pubblicazione su Internet dei dati relativi alle entrate e alla spesa dei bilanci preventivi e consuntivi ai sensi del D.P.C.M. <text:s/>29.04.2016 si utilizzano a decorrere dall'esercizio 2016. - Il rendiconto 2016 non è stato approvato alla data del 31/03/2017 (scadenza prevista dalla normativa 30/04)</text:p>
          </table:table-cell>
          <table:table-cell table:number-columns-repeated="1012"/>
        </table:table-row>
        <table:table-row table:style-name="ro9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19" office:value-type="string" calcext:value-type="string">
            <text:p>AI SENSI DELL'ARTICOLO UNICO COMMA 5 DEL DECRETO DEL MINISTERO DELL'INTERNO DEL 22.12.2015, GLI ENTI LOCALI ADOTTANO IL PIANO DEGLI INDICATORI E DEI RISULTATI ATTESI DI BILANCIO A DECORRERE DALL'ESERCIZIO 2016, CON PRIMA APPLICAZIONE RIFERITA AL RENDICONTO DELLA GESTIONE 2016 E AL BILANCIO DI PREVISIONE 2017-2019. - Il rendiconto 2016 non è stato approvato alla data del 31/03/2017 (scadenza prevista dalla normativa 30/04)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A questo Ente NON risultano pervenuti rilievi da parte della Corte dei Conti</text:p>
          </table:table-cell>
          <table:table-cell table:number-columns-repeated="1012"/>
        </table:table-row>
        <table:table-row table:style-name="ro10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1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number-columns-repeated="1015" table:default-cell-style-name="ce21"/>
        <table:table-header-rows>
          <table:table-row table:style-name="ro12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Ome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4-12" calcext:value-type="date">
              <text:p>12/04/2017</text:p>
            </table:table-cell>
            <table:table-cell table:style-name="ce13"/>
            <table:table-cell table:style-name="Default" table:number-columns-repeated="1018"/>
          </table:table-row>
          <table:table-row table:style-name="ro13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Default" table:number-columns-repeated="1015"/>
          </table:table-row>
          <table:table-row table:style-name="ro14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18"/>
            <table:table-cell table:style-name="ce23" table:number-columns-repeated="1015"/>
          </table:table-row>
        </table:table-header-rows>
        <table:table-row table:style-name="ro7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16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1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22" office:value-type="string" calcext:value-type="string">
            <text:p>Il Comune di Ome non ha uffici periferici</text:p>
          </table:table-cell>
          <table:table-cell table:number-columns-repeated="1015"/>
        </table:table-row>
        <table:table-row table:style-name="ro11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loext:scale-to-X="1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Manuela</dc:creator>
    <meta:print-date>2017-04-19T15:08:57</meta:print-date>
    <meta:creation-date>2013-01-24T09:59:07</meta:creation-date>
    <dc:date>2017-04-19T15:12:23</dc:date>
    <meta:generator>LibreOffice/5.0.5.2$Windows_x86 LibreOffice_project/55b006a02d247b5f7215fc6ea0fde844b30035b3</meta:generator>
    <meta:document-statistic meta:table-count="2" meta:cell-count="4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