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43.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Importo (tot.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RBI ANNALISA Totale</text:p>
          </table:table-cell>
          <table:table-cell table:style-name="ce5" office:value-type="string" calcext:value-type="string">
            <text:p>Assessore</text:p>
          </table:table-cell>
          <table:table-cell table:style-name="ce6" office:value-type="float" office:value="1383.6" calcext:value-type="float">
            <text:p>1.383,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ILIPPI AURELIO Totale</text:p>
          </table:table-cell>
          <table:table-cell table:style-name="ce5" office:value-type="string" calcext:value-type="string">
            <text:p>Sindaco</text:p>
          </table:table-cell>
          <table:table-cell table:style-name="ce6" office:value-type="float" office:value="7200" calcext:value-type="float">
            <text:p>7.200,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ATELLI LAURA Totale</text:p>
          </table:table-cell>
          <table:table-cell table:style-name="ce5" office:value-type="string" calcext:value-type="string">
            <text:p>Assessore</text:p>
          </table:table-cell>
          <table:table-cell table:style-name="ce6" office:value-type="float" office:value="1383.6" calcext:value-type="float">
            <text:p>1.383,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ELI SIMONE Totale</text:p>
          </table:table-cell>
          <table:table-cell table:style-name="ce5" office:value-type="string" calcext:value-type="string">
            <text:p>Vicesindaco Assessore</text:p>
          </table:table-cell>
          <table:table-cell table:style-name="ce6" office:value-type="float" office:value="1844.88" calcext:value-type="float">
            <text:p>1.844,8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ATI ALESSANDRO Totale</text:p>
          </table:table-cell>
          <table:table-cell table:style-name="ce5" office:value-type="string" calcext:value-type="string">
            <text:p>Assessore</text:p>
          </table:table-cell>
          <table:table-cell table:style-name="ce6" office:value-type="float" office:value="1383.6" calcext:value-type="float">
            <text:p>1.383,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5"/>
          <table:table-cell table:style-name="ce6" office:value-type="float" office:value="13195.68" calcext:value-type="float">
            <text:p>13.195,68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</meta:initial-creator>
    <meta:creation-date>2019-03-12T10:15:26</meta:creation-date>
    <dc:creator>Manuela</dc:creator>
    <dc:date>2019-03-12T10:19:39</dc:date>
    <meta:document-statistic meta:table-count="1" meta:cell-count="20" meta:object-count="0"/>
    <meta:generator>LibreOffice/5.0.5.2$Windows_x86 LibreOffice_project/55b006a02d247b5f7215fc6ea0fde844b30035b3</meta:generator>
  </office:meta>
</office:document-meta>
</file>