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3385394D6A80961FC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Comic Sans MS" style:font-name-complex="Comic Sans MS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 style:list-style-name="WW8Num2">
      <style:paragraph-properties fo:text-align="justify" style:justify-single-word="false">
        <style:tab-stops/>
      </style:paragraph-properties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Comic Sans MS" style:font-name-complex="Comic Sans MS"/>
    </style:style>
    <style:style style:name="P7" style:family="paragraph" style:parent-style-name="Header" style:list-style-name="WW8Num2">
      <style:paragraph-properties fo:text-align="justify" style:justify-single-word="false">
        <style:tab-stops/>
      </style:paragraph-properties>
      <style:text-properties style:font-name="Comic Sans MS" style:font-name-complex="Comic Sans MS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Comic Sans MS" style:font-name-complex="Comic Sans MS"/>
    </style:style>
    <style:style style:name="P9" style:family="paragraph" style:parent-style-name="Header">
      <style:paragraph-properties>
        <style:tab-stops/>
      </style:paragraph-properties>
      <style:text-properties style:font-name="Comic Sans MS" style:font-name-complex="Comic Sans MS"/>
    </style:style>
    <style:style style:name="P10" style:family="paragraph" style:parent-style-name="Header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/>
    </style:style>
    <style:style style:name="P11" style:family="paragraph" style:parent-style-name="Header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name="Comic Sans MS" style:font-name-asian="Comic Sans MS" style:font-name-complex="Comic Sans MS"/>
    </style:style>
    <style:style style:name="P12" style:family="paragraph" style:parent-style-name="Header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font-name="Comic Sans MS" style:font-name-complex="Arial"/>
    </style:style>
    <style:style style:name="T4" style:family="text">
      <style:text-properties style:font-name-asian="Comic Sans MS"/>
    </style:style>
    <style:style style:name="T5" style:family="text">
      <style:text-properties style:font-name="Courier New" fo:font-size="20pt" fo:font-weight="bold" style:font-size-asian="20pt" style:font-weight-asian="bold" style:font-name-complex="Courier Ne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6"><text:tab/><text:tab/><text:tab/><text:tab/><text:tab/><text:tab/><text:tab/><text:tab/>Al Sig. Sindaco</text:p>
      <text:p text:style-name="P6"><text:tab/><text:tab/><text:tab/><text:tab/><text:tab/><text:tab/><text:tab/><text:tab/>del Comune di Ome</text:p>
      <text:p text:style-name="P6"/>
      <text:p text:style-name="P6"/>
      <text:p text:style-name="P6">Oggetto: richiesta utilizzo tendone automontate</text:p>
      <text:p text:style-name="P6"/>
      <text:p text:style-name="P6">IL SOTTOSCRITTO…………………………………………………………………………………………………………………………..</text:p>
      <text:p text:style-name="P6">IN NOME E PER CONTO DI……………………………………………………………………………………………………………</text:p>
      <text:p text:style-name="P8">CHIEDE</text:p>
      <text:p text:style-name="P4"><text:span text:style-name="T1">A CODESTA SPETTABILE AMMINISTRAZIONE L’USO DEL </text:span><text:span text:style-name="T2">TENDONE AUTOMONTANTE</text:span></text:p>
      <text:p text:style-name="P6">PER IL PERIODO DAL ……………………………………………AL ……………………………………………………………………</text:p>
      <text:p text:style-name="P6">PER LA SEGUENTE MANIFESTAZIONE…………………………………………………………………………………….</text:p>
      <text:p text:style-name="P6">IL TENDONE VERRA’ RESTITUITO IL ……………………………………………………………………………………..</text:p>
      <text:p text:style-name="P6"/>
      <text:p text:style-name="P6">Il sotto scritto dichiara di essere a conoscenza che:</text:p>
      <text:list xml:id="list6973886659565864593" text:style-name="WW8Num2">
        <text:list-item>
          <text:p text:style-name="P7">il trasporto per il ritiro e la successiva consegna nonchè le operazioni di montaggio e smontaggio sono totalmente a carico del richiedente stesso.</text:p>
        </text:list-item>
        <text:list-item>
          <text:p text:style-name="P7">Il richiedente si impegna a custodire ed utilizzare la struttura con la dovuta diligenza del buon padre di famiglia, nonché a seguire fedelmente le istruzioni di montaggio <text:s/>contenute nel manuale di installazione che sarà dato congiuntamente al tendone, esonerando <text:s/>quindi il Comune di Ome da ogni responsabilità <text:s/>per fatti conseguenti ad una non corretta e sicura installazione del tendone <text:s/>stesso.</text:p>
        </text:list-item>
        <text:list-item>
          <text:p text:style-name="P5"><text:span text:style-name="T1">Il richiedente si impegna a sottoscrivere apposita polizza assicurativa ed a versare, al momento della accettazione della presente richiesta da parte della autorità comunale preposta, la somma di </text:span><text:span text:style-name="T2">Euro 300,00 a titolo di cauzione</text:span><text:span text:style-name="T1"> al fine di far fonte al risarcimento di eventuali danni a terzi ed alla struttura automontate stessa</text:span><text:span text:style-name="T3"> a seguito di fatti dovuti a imperizia , eventi naturali o atti vandalici.</text:span><text:span text:style-name="T1"> </text:span></text:p>
        </text:list-item>
        <text:list-item>
          <text:p text:style-name="P5"><text:span text:style-name="T1">Il richiedente dovrà versare la somma di </text:span><text:span text:style-name="T2">Euro 250,00 (Enti o associazioni locali</text:span><text:span text:style-name="T1">) o di </text:span><text:span text:style-name="T2">Euro 1000,00 (manifestazioni fuori dal territorio comunale) per ogni settimana di utilizzo</text:span><text:span text:style-name="T1"> come da regolamento approvato dalla giunta Comunale <text:s/>n. 65 del 15/7/2002 che dichiara di conoscere ed accettare integralmente.</text:span></text:p>
        </text:list-item>
      </text:list>
      <text:p text:style-name="P12">In Fede <text:s/></text:p>
      <text:p text:style-name="P11"><text:s text:c="50"/></text:p>
      <text:p text:style-name="P6"><text:span text:style-name="T4"><text:s text:c="87"/>……………………………</text:span>..</text:p>
      <text:p text:style-name="P12"/>
      <text:p text:style-name="P9"/>
      <text:p text:style-name="P9">Per accettazione richiesta:</text:p>
      <text:p text:style-name="P9">L’Autorità Comunale</text:p>
      <text:p text:style-name="P9"/>
      <text:p text:style-name="P9"/>
      <text:p text:style-name="P9"><text:span text:style-name="T4">………………………………………………………………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/>
    </style:style>
    <style:style style:name="MT1" style:family="text">
      <style:text-properties style:font-name="Courier New" fo:font-size="20pt" fo:font-weight="bold" style:font-size-asian="20pt" style:font-weight-asian="bold" style:font-name-complex="Courier Ne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5cm" fo:margin-bottom="0.8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.286cm" svg:y="-0.997cm" svg:width="2.182cm" svg:height="3.048cm" draw:z-index="0"><draw:image xlink:href="Pictures/100000000000024F000003385394D6A80961FC09.jpg" xlink:type="simple" xlink:show="embed" xlink:actuate="onLoad"/></draw:frame><text:tab/><text:span text:style-name="MT1">COMUNE DI OME</text:span></text:p>
        <text:p text:style-name="MP1">Provincia di Bres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Tel</dc:title>
    <meta:initial-creator>manuela</meta:initial-creator>
    <meta:creation-date>2018-04-30T13:36:00</meta:creation-date>
    <dc:creator>Manuela</dc:creator>
    <dc:date>2018-04-30T13:47:00</dc:date>
    <meta:print-date>2002-07-17T10:55:00</meta:print-date>
    <meta:editing-cycles>4</meta:editing-cycles>
    <meta:editing-duration>PT38M</meta:editing-duration>
    <meta:document-statistic meta:table-count="0" meta:image-count="1" meta:object-count="0" meta:page-count="1" meta:paragraph-count="23" meta:word-count="265" meta:character-count="2062" meta:non-whitespace-character-count="1661"/>
    <meta:generator>LibreOffice/5.0.5.2$Windows_x86 LibreOffice_project/55b006a02d247b5f7215fc6ea0fde844b30035b3</meta:generator>
  </office:meta>
</office:document-meta>
</file>