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text-align="justify" style:justify-single-word="false" fo:break-before="page"/>
      <style:text-properties fo:font-size="12pt" style:font-size-asian="12pt" style:font-size-complex="12pt"/>
    </style:style>
    <style:style style:name="P8" style:family="paragraph" style:parent-style-name="Standard_20__28_user_29_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_20__28_user_29_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">
      <style:text-properties style:font-name="Calibri" fo:font-weight="bold" style:font-weight-asian="bold" style:font-name-complex="Calibri"/>
    </style:style>
    <style:style style:name="P13" style:family="paragraph" style:parent-style-name="Paragrafo_20_elenco" style:list-style-name="WW8Num7">
      <style:paragraph-properties fo:text-align="justify" style:justify-single-word="false"/>
      <style:text-properties fo:color="#000000" style:font-name="Calibri" style:font-name-complex="Calibri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ELLO “B” </text:p>
      <text:p text:style-name="P8">Modello offerta economica</text:p>
      <text:p text:style-name="P8"/>
      <text:p text:style-name="P9">Spett.le Amministrazione Comunale di</text:p>
      <text:p text:style-name="P9">Ome</text:p>
      <text:p text:style-name="P9"/>
      <text:p text:style-name="P11"><text:span text:style-name="T1">Procedura per servizio di pulizia uffici comunali e locali/stabili comunali dal 07.08.2017 al 31.12.2018- CIG:</text:span><text:span text:style-name="T2"> ZD31F2E0EC</text:span></text:p>
      <text:p text:style-name="P10"/>
      <text:p text:style-name="P10">II sottoscritto ____________________________ nat___ a _________________ il______________residente a______________________________________________________in via_______________________n.__nella <text:s/>sua qualità di legale rappresentante della Cooperativa ____________________________________________con sede legale in _____________________________via/piazza _______________________________ codice fiscale_____________________________________partita I.V.A. ____________________, </text:p>
      <text:p text:style-name="P1">propone la seguente offerta economica:</text:p>
      <text:p text:style-name="P1">sconto percentuale sul prezzo a base di gara (€ 23.000,00 di cui € 1000,00 per oneri di sicurezza) …......................... <text:s/>% in lettere………………………………………………………….</text:p>
      <text:p text:style-name="P1">Prezzo netto offerto (comprensivo di € 1000,00 per oneri di sicurezza).........................................</text:p>
      <text:p text:style-name="P1"/>
      <text:p text:style-name="P3">DICHIARA:</text:p>
      <text:list xml:id="list2261307600593257728" text:style-name="WW8Num7">
        <text:list-item>
          <text:p text:style-name="P13">Di accettare integralmente, senza riserve e condizioni, tutte le disposizioni, clausole, restrizioni, limitazioni e responsabilità contenuti negli atti di gara e di impegnarsi a rispettare tutti gli oneri e le clausole previste nel bando di gara e nel capitolato speciale.</text:p>
        </text:list-item>
        <text:list-item>
          <text:p text:style-name="P13">Di avere valutato attentamente tutte le circostanze che hanno portato alla determinazione del prezzo e alle condizioni contrattuali che potranno influire sull’esecuzione del servizio. </text:p>
        </text:list-item>
        <text:list-item>
          <text:p text:style-name="P13">Di considerare i prezzi indicati, nel loro complesso congrui, remunerativi e omnicomprensivi di quanto serve per il regolare svolgimento del servizio e che gli stessi consentono di assicurare ai lavoratori impiegati, nonché ai soci il trattamento economico e contributivo previsto dal contratto collettivo vigente. </text:p>
        </text:list-item>
        <text:list-item>
          <text:p text:style-name="P13">Che la presente offerta ha una validità di giorni 90 (novanta) dalla data stabilita quale termine per la presentazione delle offerte e ha valore di proposta contrattuale ai sensi dell’art.1329 del codice civile. </text:p>
        </text:list-item>
      </text:list>
      <text:p text:style-name="P2"/>
      <text:p text:style-name="P2">da firmare digitalmente</text:p>
      <text:p text:style-name="P4">N.B. I dati personali acquisiti nell’ambito della gara saranno trattati nel rispetto del D.lgs 196/2003 “Codice in materia di protezione dei dati personali”.</text:p>
      <text:p text:style-name="P4"/>
      <text:p text:style-name="P7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zxx" fo:country="none" fo:font-style="italic" style:font-style-asian="italic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R</meta:initial-creator>
    <meta:creation-date>2016-10-20T12:29:48</meta:creation-date>
    <dc:date>2017-07-18T12:43:32.10</dc:date>
    <dc:creator>Paola Zanolini</dc:creator>
    <meta:editing-duration>PT10M49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2" meta:paragraph-count="16" meta:word-count="262" meta:character-count="2159"/>
  </office:meta>
</office:document-meta>
</file>