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9" style:family="table">
      <style:table-properties style:width="17.284cm" fo:margin-left="-0.273cm" table:align="left" style:writing-mode="lr-tb"/>
    </style:style>
    <style:style style:name="Tabella9.A" style:family="table-column">
      <style:table-column-properties style:column-width="2.979cm"/>
    </style:style>
    <style:style style:name="Tabella9.C" style:family="table-column">
      <style:table-column-properties style:column-width="2.976cm"/>
    </style:style>
    <style:style style:name="Tabella9.D" style:family="table-column">
      <style:table-column-properties style:column-width="2.981cm"/>
    </style:style>
    <style:style style:name="Tabella9.E" style:family="table-column">
      <style:table-column-properties style:column-width="5.369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la9.E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GB" fo:font-style="italic" style:font-size-asian="11pt" style:font-style-asian="italic" style:font-name-complex="Calibri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423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style:line-height-at-least="0.494cm" style:text-autospace="non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423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>
        <style:tab-stops>
          <style:tab-stop style:position="0.423cm"/>
          <style:tab-stop style:position="1.058cm"/>
        </style:tab-stops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141823"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Text_20_body_20__28_user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text-align="end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9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_20__28_user_29_">
      <style:paragraph-properties fo:text-align="center" style:justify-single-word="false"/>
      <style:text-properties style:font-name="Calibri" fo:font-size="11pt" fo:language="en" fo:country="GB" fo:font-weight="bold" style:font-size-asian="11pt" style:font-weight-asian="bold" style:font-name-complex="Calibri" style:font-size-complex="11pt"/>
    </style:style>
    <style:style style:name="P23" style:family="paragraph" style:parent-style-name="Standard_20__28_user_29_">
      <style:paragraph-properties fo:text-align="justify" style:justify-single-word="false"/>
      <style:text-properties style:font-name="Calibri" fo:font-size="11pt" fo:language="en" fo:country="US" style:font-size-asian="11pt" style:font-name-complex="Calibri" style:font-size-complex="11pt"/>
    </style:style>
    <style:style style:name="P24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_20__28_user_29_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_20__28_user_29_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28" style:family="paragraph" style:parent-style-name="Standard_20__28_user_29_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29" style:family="paragraph" style:parent-style-name="Standard_20__28_user_29_">
      <style:text-properties style:font-name="Calibri" fo:font-size="11pt" fo:font-style="italic" style:font-size-asian="11pt" style:font-style-asian="italic" style:font-name-complex="Calibri" style:font-size-complex="11pt"/>
    </style:style>
    <style:style style:name="P30" style:family="paragraph" style:parent-style-name="Standard_20__28_user_29_">
      <style:text-properties style:font-name="Calibri" fo:font-size="12pt" style:font-size-asian="12pt" style:font-name-complex="Calibri" style:font-size-complex="12pt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style:paragraph-properties fo:margin-left="2.963cm" fo:margin-right="0cm" fo:text-align="justify" style:justify-single-word="false" fo:text-indent="-0.423cm" style:auto-text-indent="false">
        <style:tab-stops>
          <style:tab-stop style:position="5.927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33" style:family="paragraph" style:parent-style-name="Standard_20__28_user_29_">
      <style:paragraph-properties fo:margin-left="1.244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_20__28_user_29_">
      <style:paragraph-properties fo:margin-left="1.244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_20__28_user_29_">
      <style:paragraph-properties fo:margin-left="1.244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_20__28_user_29_">
      <style:paragraph-properties fo:margin-left="1.244cm" fo:margin-right="0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7" style:family="paragraph" style:parent-style-name="Standard_20__28_user_29_">
      <style:paragraph-properties fo:margin-left="1.244cm" fo:margin-right="0cm" fo:text-align="justify" style:justify-single-word="false" fo:text-indent="0cm" style:auto-text-indent="false"/>
    </style:style>
    <style:style style:name="P38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9" style:family="paragraph" style:parent-style-name="Normale_20__28_Web_29_">
      <style:paragraph-properties fo:margin-top="0.159cm" fo:margin-bottom="0.159cm" style:line-height-at-least="0.512cm" fo:text-align="justify" style:justify-single-word="false" fo:background-color="#ffffff">
        <style:background-image/>
      </style:paragraph-properties>
      <style:text-properties fo:color="#141823" style:font-name="Calibri" fo:font-size="11pt" style:font-size-asian="11pt" style:font-name-complex="Calibri" style:font-size-complex="11pt"/>
    </style:style>
    <style:style style:name="P40" style:family="paragraph" style:parent-style-name="Paragrafo_20_elenco">
      <style:text-properties style:font-name="Calibri" fo:font-size="11pt" style:font-size-asian="11pt" style:font-name-complex="Calibri" style:font-size-complex="11pt"/>
    </style:style>
    <style:style style:name="P41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43" style:family="paragraph" style:parent-style-name="Standard">
      <style:paragraph-properties style:line-height-at-least="0.494cm" fo:text-align="justify" style:justify-single-word="false" style:text-autospace="none"/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44" style:family="paragraph" style:parent-style-name="Standard">
      <style:paragraph-properties style:line-height-at-least="0.494cm" style:text-autospace="none"/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45" style:family="paragraph" style:parent-style-name="Standard" style:list-style-name="WW8Num1">
      <style:paragraph-properties fo:text-align="center" style:justify-single-word="false" fo:orphans="0" fo:widows="0" fo:hyphenation-ladder-count="no-limit" style:text-autospace="none" style:vertical-align="baselin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fo:hyphenate="false" fo:hyphenation-remain-char-count="2" fo:hyphenation-push-char-count="2"/>
    </style:style>
    <style:style style:name="P46" style:family="paragraph" style:parent-style-name="Standard" style:list-style-name="WW8Num1">
      <style:paragraph-properties fo:text-align="justify" style:justify-single-word="false" fo:orphans="0" fo:widows="0" fo:hyphenation-ladder-count="no-limit" style:text-autospace="none" style:vertical-align="baseline"/>
      <style:text-properties fo:hyphenate="false" fo:hyphenation-remain-char-count="2" fo:hyphenation-push-char-count="2"/>
    </style:style>
    <style:style style:name="P47" style:family="paragraph" style:parent-style-name="Standard" style:list-style-name="WW8Num1">
      <style:paragraph-properties fo:margin-top="0cm" fo:margin-bottom="0.212cm" fo:text-align="justify" style:justify-single-word="false" fo:orphans="0" fo:widows="0" fo:hyphenation-ladder-count="no-limit" style:text-autospace="none" style:vertical-align="baseline"/>
      <style:text-properties fo:hyphenate="false" fo:hyphenation-remain-char-count="2" fo:hyphenation-push-char-count="2"/>
    </style:style>
    <style:style style:name="P48" style:family="paragraph" style:parent-style-name="Standard_20__28_user_29_" style:list-style-name="WW8Num1"/>
    <style:style style:name="P49" style:family="paragraph" style:parent-style-name="Heading_20_1" style:list-style-name="WW8Num1">
      <style:paragraph-properties fo:hyphenation-ladder-count="no-limit" style:vertical-align="baselin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50" style:family="paragraph" style:parent-style-name="Heading_20_4" style:list-style-name="WW8Num1">
      <style:paragraph-properties fo:margin-top="0cm" fo:margin-bottom="0cm" fo:text-align="center" style:justify-single-word="false" fo:hyphenation-ladder-count="no-limit" style:vertical-align="baseline"/>
      <style:text-properties fo:font-size="11pt" style:font-size-asian="11pt" style:font-name-complex="Calibri" style:font-size-complex="11pt" fo:hyphenate="false" fo:hyphenation-remain-char-count="2" fo:hyphenation-push-char-count="2"/>
    </style:style>
    <style:style style:name="P51" style:family="paragraph" style:parent-style-name="Paragrafo_20_elenco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52" style:family="paragraph" style:parent-style-name="Paragrafo_20_elenco" style:list-style-name="L2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53" style:family="paragraph" style:parent-style-name="Paragrafo_20_elenco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Wingdings 2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-asian="Calibri"/>
    </style:style>
    <text:list-style style:name="L1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MODELLO “A” </text:p>
      <text:p text:style-name="P18"/>
      <text:p text:style-name="P19">Spett.le Amministrazione Comunale di</text:p>
      <text:p text:style-name="P19">Ome</text:p>
      <text:p text:style-name="P19"/>
      <text:p text:style-name="P20">Procedura per servizio di pulizia di uffici comunali e locali/stabili comunali dal 07.08.2017 al 31.12.2018 – CIG: ZD31F2E0EC.</text:p>
      <text:p text:style-name="P20">Dichiarazioni relative ai requisiti di ordine generale, di idoneità professionale, di capacità tecnica e professionale e di capacità economica e finanziaria.</text:p>
      <text:p text:style-name="P1"/>
      <text:p text:style-name="P1">DICHIARAZIONE SOSTITUTIVA DI CERTIFICAZIONE E DI ATTO DI NOTORIETÀ</text:p>
      <text:p text:style-name="P2">(art. 46 e art. 47 del D.P.R. 28.12.2000 n. 445)</text:p>
      <text:p text:style-name="P22"/>
      <text:p text:style-name="P23"/>
      <text:p text:style-name="P25">II sottoscritto ____________________________ nat___ a _________________ il______________residente a___________________________________________in via_______________________________________ n.__________nella <text:s/>sua qualità di legale rappresentante della ditta/società/cooperativa/altro soggetto____________________________________________con sede legale in _____________________________________via/piazza _____________________________________ codice fiscale_____________________________________partita I.V.A. ____________________, </text:p>
      <text:p text:style-name="P25"/>
      <text:p text:style-name="P25">ai sensi degli art. 46 e 47 del Dpr 445/2000, ai fini della partecipazione alla presente procedura di affidamento, consapevole della responsabilità penale nel caso di affermazioni mendaci, nonché delle conseguenze amministrative di esclusione dalle gare di cui all’art. 80 <text:s/>del d.lgs. n. 50/2016 e successive modifiche e integrazioni</text:p>
      <text:p text:style-name="P25"/>
      <text:p text:style-name="P21">DICHIARA</text:p>
      <text:p text:style-name="P25"/>
      <text:p text:style-name="P43"><text:s/>O che la Cooperativa è iscritta al Registro delle Imprese presso la Camera di Commercio Industria, Artigianato e Agricoltura di ................................................................................................................................</text:p>
      <text:p text:style-name="P44">al n. REA ….............................………….......................... in data……………................................................, anche per l'esecuzione del servizio in oggetto;</text:p>
      <text:p text:style-name="P44"/>
      <text:p text:style-name="P7">O che la Cooperativa/Consorzio é iscritta all'Albo Regionale di cui all'art. 9 – comma 1 – della Legge n. 381/1991 per la seguente attività:.....................................................................................................................</text:p>
      <text:p text:style-name="P25"/>
      <text:p text:style-name="P31"><text:span text:style-name="T3">2)relativamente all’insussistenza di </text:span><text:span text:style-name="T2">cause di esclusione dalle gare di appalto</text:span><text:span text:style-name="T3">, di cui all’art. 80, comma 1, dalla lettera a) alla lettera g) comma 2, comma 4, <text:s/>comma 5 dalla lettera a) alla lettera l) <text:s/>del D.lgs. n. 50/2016, che i fatti stati e qualità di seguito riportati corrispondono a verità:</text:span></text:p>
      <text:p text:style-name="P24"/>
      <text:list xml:id="list2219311838086627689" text:style-name="WW8Num1">
        <text:list-item>
          <text:h text:style-name="P49" text:outline-level="1">in relazione alla propria posizione</text:h>
        </text:list-item>
      </text:list>
      <text:p text:style-name="P24">e</text:p>
      <text:list xml:id="list31759578" text:continue-numbering="true" text:style-name="WW8Num1">
        <text:list-item>
          <text:h text:style-name="P49" text:outline-level="1"><text:span text:style-name="T7"><text:s/></text:span>in relazione alla posizione dei seguenti soggetti </text:h>
        </text:list-item>
      </text:list>
      <table:table table:name="Tabella9" table:style-name="Tabella9">
        <table:table-column table:style-name="Tabella9.A" table:number-columns-repeated="2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25">Nominativo</text:p>
          </table:table-cell>
          <table:table-cell table:style-name="Tabella9.A1" office:value-type="string">
            <text:p text:style-name="P25">Data e luogo di nascita</text:p>
          </table:table-cell>
          <table:table-cell table:style-name="Tabella9.A1" office:value-type="string">
            <text:p text:style-name="P25">C.F.</text:p>
          </table:table-cell>
          <table:table-cell table:style-name="Tabella9.A1" office:value-type="string">
            <text:p text:style-name="P25">Qualifica</text:p>
          </table:table-cell>
          <table:table-cell table:style-name="Tabella9.E1" office:value-type="string">
            <text:p text:style-name="P25">Residenza (indirizzo completo)</text:p>
          </table:table-cell>
        </table:table-row>
        <table:table-row table:style-name="Tabella9.1"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E1" office:value-type="string">
            <text:p text:style-name="P26"/>
          </table:table-cell>
        </table:table-row>
        <table:table-row table:style-name="Tabella9.1"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E1" office:value-type="string">
            <text:p text:style-name="P26"/>
          </table:table-cell>
        </table:table-row>
        <table:table-row table:style-name="Tabella9.1"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E1" office:value-type="string">
            <text:p text:style-name="P26"/>
          </table:table-cell>
        </table:table-row>
        <table:table-row table:style-name="Tabella9.1"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E1" office:value-type="string">
            <text:p text:style-name="P26"/>
          </table:table-cell>
        </table:table-row>
        <table:table-row table:style-name="Tabella9.1"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E1" office:value-type="string">
            <text:p text:style-name="P26"/>
          </table:table-cell>
        </table:table-row>
        <table:table-row table:style-name="Tabella9.1"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E1" office:value-type="string">
            <text:p text:style-name="P26"/>
          </table:table-cell>
        </table:table-row>
        <table:table-row table:style-name="Tabella9.1"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E1" office:value-type="string">
            <text:p text:style-name="P26"/>
          </table:table-cell>
        </table:table-row>
        <text:soft-page-break/>
        <table:table-row table:style-name="Tabella9.1"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  <table:table-cell table:style-name="Tabella9.E1" office:value-type="string">
            <text:p text:style-name="P26"/>
          </table:table-cell>
        </table:table-row>
      </table:table>
      <text:p text:style-name="P28"><text:span text:style-name="T7"><text:s/></text:span>(barrare la casella)</text:p>
      <text:p text:style-name="P32"/>
      <text:p text:style-name="P25">[ <text:s/>] <text:tab/>che nei confronti del sottoscritto non è stata emessa condanna con sentenza definitiva o decreto penale di condanna divenuto irrevocabile o sentenza di applicazione della pena su richiesta ai sensi dell'articolo 444 del codice di procedura penale, anche riferita a un suo subappaltatore nei casi di cui all'articolo 105, comma 6, per uno dei seguenti reati:</text:p>
      <text:p text:style-name="P25">a) <text:s/>delitti, consumati o tentati, di cui agli articoli 416, 416-bis del codice penale ovvero delitti commessi avvalendosi delle condizioni previste dal predetto articolo 416-bis ovvero al fine di agevolare l'attività delle associazioni previste dallo stesso articolo, nonché per i delitti, consumati o tentati, previsti dall'articolo 74 del decreto del Presidente della Repubblica 9 ottobre 1990, n. 309, dall'articolo 291-quater del decreto del Presidente della Repubblica 23 gennaio 1973, n. 43 e dall'articolo 260 del decreto legislativo 3 aprile 2006, n. 152, in quanto riconducibili alla partecipazione a un'organizzazione criminale, quale definita all'articolo 2 della decisione quadro 2008/841/GAI del Consiglio;</text:p>
      <text:p text:style-name="P25">b) <text:s/>delitti, consumati o tentati, di cui agli articoli 317, 318, 319, 319-ter, 319-quater, 320, 321, 322, 322-bis, 346-bis, 353, 353-bis, 354, 355 e 356 del codice penale nonché all'articolo 2635 del codice civile;</text:p>
      <text:p text:style-name="P25">c) <text:s/>frode ai sensi dell'articolo 1 della convenzione relativa alla tutela degli interessi finanziari delle Comunità europee;</text:p>
      <text:p text:style-name="P25">d) <text:s/>delitti, consumati o tentati, commessi con finalità di terrorismo, anche internazionale, e di eversione dell'ordine costituzionale reati terroristici o reati connessi alle attività terroristiche;</text:p>
      <text:p text:style-name="P25">e) <text:s/>delitti di cui agli articoli 648-bis, 648-ter e 648-ter.1 del codice penale, riciclaggio di proventi di attività criminose o finanziamento del terrorismo, quali definiti all'articolo 1 del decreto legislativo 22 giugno 2007, n. 109 e successive modificazioni;</text:p>
      <text:p text:style-name="P25">f) <text:s/>sfruttamento del lavoro minorile e altre forme di tratta di esseri umani definite con il decreto legislativo 4 marzo 2014, n. 24;</text:p>
      <text:p text:style-name="P25">g) <text:s/>ogni altro delitto da cui derivi, quale pena accessoria, l'incapacità di contrattare con la pubblica amministrazione.</text:p>
      <text:p text:style-name="P25"/>
      <text:p text:style-name="P28"><text:span text:style-name="T7"><text:s/></text:span>(barrare la casella)</text:p>
      <text:p text:style-name="P16"/>
      <text:p text:style-name="P25">[ ] <text:s/><text:tab/>nei propri confronti e nei confronti dei soggetti sopra elencati non è stata pronunciata <text:tab/>sentenza di condanna, passata in giudicato, per uno o più reati di partecipazione a <text:tab/>un’organizzazione criminale, corruzione, frode, riciclaggio, quali definiti <text:s/>dagli atti <text:tab/>comunitari citati all’articolo 45, paragrafo 1, direttiva Ce 2004/18;</text:p>
      <text:p text:style-name="P25"/>
      <text:p text:style-name="P28">(barrare le caselle pertinenti)</text:p>
      <text:p text:style-name="P34"/>
      <text:p text:style-name="P25">[ <text:s/>] <text:tab/>che nei confronti del sottoscritto e nei confronti dei soggetti sopra elencati non è stata <text:tab/>pronunciata alcuna sentenza di condanna passata in giudicato, o emesso decreto penale di <text:tab/>condanna divenuto irrevocabile, ovvero sentenza di applicazione della pena su richiesta ai <text:tab/>sensi dell’art. 444 del Codice di procedura penale;</text:p>
      <text:p text:style-name="P25"/>
      <text:p text:style-name="P29">oppure</text:p>
      <text:p text:style-name="P29"/>
      <text:p text:style-name="P31"><text:span text:style-name="T3">[ ] <text:tab/>NEI CONFRONTI DEL SOTTOSCRITTO non è stata pronunciata alcuna sentenza di condanna passata in giudicato, o emesso decreto penale di condanna divenuto irrevocabile, ovvero sentenza di applicazione della pena su richiesta ai sensi dell’art. 444 del Codice di procedura penale (vedi </text:span><text:span text:style-name="T2">NB</text:span><text:span text:style-name="T3">);</text:span></text:p>
      <text:p text:style-name="P24"/>
      <text:p text:style-name="P29"/>
      <text:p text:style-name="Standard_20__28_user_29_"><text:span text:style-name="T3">[ <text:s/>] <text:tab/>NEI CONFRONTI DEL SOTTOSCRITTO sono state pronunciate le seguenti sentenze di condanna passata in giudicato, o emessi i seguenti decreti penali di condanna divenuti irrevocabili, ovvero le seguenti </text:span><text:span text:style-name="T3">sentenze di applicazione della pena su richiesta ai sensi <text:tab/>dell’art. 444 del Codice di procedura penale, per i seguenti reati (vedi </text:span><text:span text:style-name="T2">NB</text:span><text:span text:style-name="T3">):</text:span></text:p>
      <text:p text:style-name="P33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Standard_20__28_user_29_"><text:span text:style-name="T3">[ <text:s/>] <text:tab/>NEI CONFRONTI DI </text:span><text:span text:style-name="T4">(riportare i nominativi)_____________________________________</text:span></text:p>
      <text:p text:style-name="P37"><text:span text:style-name="T3">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 (vedi </text:span><text:span text:style-name="T2">NB</text:span><text:span text:style-name="T3">):</text:span>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Standard_20__28_user_29_"><text:span text:style-name="T3">[ <text:s/>] <text:tab/>NEI CONFRONTI DI </text:span><text:span text:style-name="T4">(riportare i nominativi)_____________________________________</text:span></text:p>
      <text:p text:style-name="P37"><text:span text:style-name="T3">non è stata pronunciata alcuna sentenza di condanna passata in giudicato, o emesso decreto penale di condanna divenuto irrevocabile, ovvero sentenza di applicazione della pena su richiesta ai sensi dell’art. 444 del Codice di procedura penale (vedi </text:span><text:span text:style-name="T2">NB</text:span><text:span text:style-name="T3">):</text:span>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<text:span text:style-name="T4">(</text:span><text:span text:style-name="T2">NB:</text:span><text:span text:style-name="T4"> inserire tutti i provvedimenti di condanna, tra quelli sopra menzionati, emessi a carico del soggetto sottoscrittore avendo cura di riportare esattamente i provvedimenti così come risultanti dalla Banca dati del Casellario giudiziale compreso l’indicazione del/dei reato/i, della/e circostanza/e, del/dei dispositivo/i e dei benefici eventuali. Vanno altresì inseriti quei provvedimenti di condanna per i quali sia stato previsto il beneficio della non menzione.</text:span></text:p>
      <text:p text:style-name="P36">Il dichiarante non è tenuto ad indicare le condanne quando il reato è stato depenalizzato ovvero per le quali è intervenuta la riabilitazione ovvero quando il reato è stato dichiarato estinto dopo la condanna ovvero in caso di revoca della condanna medesima).</text:p>
      <text:p text:style-name="P25"/>
      <text:p text:style-name="P31"><text:span text:style-name="T3">- </text:span><text:span text:style-name="T2">in relazione all’art. 80, comma 2 <text:s/>del D.lgs. n. 50/2016</text:span></text:p>
      <text:p text:style-name="P27">(barrare la casella)</text:p>
      <text:p text:style-name="P24"/>
      <text:p text:style-name="P24">[ <text:s/>] <text:tab/>nei propri confronti e nei confronti dei soggetti sopra elencati non sussistono le circostanze <text:tab/>di cui all’art. 80, comma 2 del D.Lgs. 50/2016 s.m.i.</text:p>
      <text:p text:style-name="P25"/>
      <text:p text:style-name="Standard_20__28_user_29_"><text:span text:style-name="T3">- </text:span><text:span text:style-name="T2">in relazione all’art. 80, comma 4 <text:s/>del D.lgs. n. 50/2016</text:span></text:p>
      <text:p text:style-name="P28">(barrare la casella)</text:p>
      <text:p text:style-name="P25"/>
      <text:p text:style-name="P25">[ <text:s/>] <text:tab/>nei propri confronti e nei confronti dei soggetti sopra elencati non sussistono le circostanze <text:tab/>di cui all’art. 80, comma 4 del D.Lgs. 50/2016 s.m.i.</text:p>
      <text:p text:style-name="P25"/>
      <text:p text:style-name="Standard_20__28_user_29_"><text:span text:style-name="T3">- </text:span><text:span text:style-name="T2">in relazione all’art. 80, comma 5, dalla lettera <text:s/>a) alla lettera m), del D.lgs. n. 50/2016</text:span></text:p>
      <text:p text:style-name="P28">(barrare la casella)</text:p>
      <text:p text:style-name="P25"/>
      <text:p text:style-name="P25"><text:soft-page-break/>[ <text:s/>] <text:tab/>nei propri confronti e nei confronti dei soggetti sopra elencati non sussistono le circostanze <text:tab/>di cui all’art. 80, comma 5, dalla lettera A) alla lettera M) del D.Lgs. 50/2016 s.m.i.</text:p>
      <text:p text:style-name="P24"/>
      <text:list xml:id="list3177321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50" text:outline-level="4">DICHIARA INOLTRE</text:h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31758641" text:continue-numbering="true" text:style-name="WW8Num1">
        <text:list-item>
          <text:p text:style-name="P46"><text:span text:style-name="T3">3)di essere in regola con le norme che disciplinano il diritto al lavoro dei disabili e precisamente:</text:span><text:bookmark-start text:name="OLE_LINK50"/><text:bookmark-start text:name="OLE_LINK49"/><text:span text:style-name="T3"> </text:span><text:span text:style-name="T4">(</text:span><text:span text:style-name="T5">barrare il quadratino che interessa</text:span><text:span text:style-name="T4">)</text:span></text:p>
        </text:list-item>
        <text:list-item>
          <text:p text:style-name="P47"><text:bookmark-end text:name="OLE_LINK50"/><text:bookmark-end text:name="OLE_LINK49"/><text:bookmark-start text:name="OLE_LINK48"/><text:bookmark-start text:name="OLE_LINK47"/><text:span text:style-name="T1"></text:span><text:bookmark-end text:name="OLE_LINK48"/><text:bookmark-end text:name="OLE_LINK47"/><text:span text:style-name="T6"> </text:span><text:span text:style-name="T3">(</text:span><text:span text:style-name="T2">per le cooperative che occupano meno di 15 dipendenti, ovvero per le cooperative che occupano da 15 a 35 dipendenti e che non hanno effettuato nuove assunzioni dopo il 18.01.2000</text:span><text:span text:style-name="T3">), che la cooperativa non è assoggettabile agli obblighi di assunzione obbligatoria di cui alla Legge 68/1999;</text:span></text:p>
        </text:list-item>
        <text:list-item>
          <text:p text:style-name="P45">oppure</text:p>
        </text:list-item>
        <text:list-item>
          <text:p text:style-name="P48"><text:span text:style-name="T1"></text:span><text:span text:style-name="T6"> </text:span><text:span text:style-name="T3">(</text:span><text:span text:style-name="T2">per le cooperative che occupano più 35 dipendenti e per le cooperative che occupano da 15 a 35 dipendenti e che abbiano effettuato nuove assunzioni dopo il 18.01.2000</text:span><text:span text:style-name="T3">), che la cooperativa ha ottemperato alle norme di cui all’art. 17 Legge 68/1999</text:span></text:p>
        </text:list-item>
      </text:list>
      <text:p text:style-name="P38"/>
      <text:p text:style-name="P10">4)di non trovarsi in alcuna situazione di controllo di cui all’articolo 2359 del Codice Civile con alcun soggetto e di aver formulato l’offerta autonomamente; </text:p>
      <text:p text:style-name="P3"/>
      <text:p text:style-name="P4">5)di essere in possesso dei requisiti di idoneità tecnico professionale necessari per la corretta esecuzione del servizio in oggetto di cui all’art. 26, comma 1 lettera a) punto 2) del D. Lgs. 81 del 09.04.2008 e successive modifiche ed integrazioni;</text:p>
      <text:p text:style-name="P10"/>
      <text:p text:style-name="P5">6)di impegnarsi ad adempiere, in caso di aggiudicazione, a tutti gli obblighi di tracciabilità dei flussi finanziari di cui all’art. 3 della L. n. 136 del 13/08/2010 e successive modifiche;</text:p>
      <text:p text:style-name="P11"/>
      <text:p text:style-name="P6">7)di assumere a proprio carico tutti gli oneri assicurativi e previdenziali di legge e di osservare le norme vigenti in materia di sicurezza sul lavoro e di retribuzione dei <text:s/>lavoratori dipendenti;</text:p>
      <text:p text:style-name="P4"/>
      <text:p text:style-name="P9"><text:span text:style-name="T3">8)di aver preso visione e di accettare le norme previste dal Codice di Comportamento integrativo dell’Ente (disponibile sul sito comunale </text:span><text:a xlink:type="simple" xlink:href="http://www.rodengosaiano.net/" text:style-name="Internet_20_link" text:visited-style-name="Visited_20_Internet_20_Link"><text:span text:style-name="Internet_20_link"><text:span text:style-name="T3">www.comune.ome.bs.it</text:span></text:span></text:a><text:span text:style-name="T3">, approvato con deliberazione di Giunta comunale n. 9 del 27.01.2014;</text:span></text:p>
      <text:p text:style-name="P40"/>
      <text:p text:style-name="P14">9)di essere consapevole che l’incarico potrà essere risolto in caso di <text:s/>violazione da parte dell’appaltatore e, per suo tramite, dei suoi dipendenti e/o collaboratori a qualsiasi titolo, degli obblighi di comportamento di cui al combinato disposto dell’art. 2, comma 3, del D.P.R. n. 62/2013 Regolamento recante codice di comportamento dei dipendenti pubblici, a norma dell’art. 54 del D.Lgs. 30 marzo 2001, n. 165 e del Codice di comportamento dei dipendenti del Comune di Ome adottato con deliberazione di Giunta Comunale n. 9 del 27.01.2014;</text:p>
      <text:p text:style-name="P39">10)di non aver concluso contratti di lavoro subordinato o autonomo e comunque di non aver attribuito incarichi ad ex dipendenti che hanno esercitato poteri autoritativi o negoziali per conto del Comune di Ome per il triennio successivo alla conclusione del rapporto di lavoro.</text:p>
      <text:p text:style-name="P15"/>
      <text:p text:style-name="P9"><text:span text:style-name="T3">11)di aver preso visione e di accettare le disposizioni previste nel Piano della prevenzione della corruzione per il triennio 2017-2019, (disponibile sul sito comunale </text:span><text:a xlink:type="simple" xlink:href="http://www.rodengosaiano.net/" text:style-name="Internet_20_link" text:visited-style-name="Visited_20_Internet_20_Link"><text:span text:style-name="Internet_20_link"><text:span text:style-name="T3">www.comune,ome.bs</text:span></text:span></text:a><text:span text:style-name="Internet_20_link"><text:span text:style-name="T3">.</text:span></text:span><text:span text:style-name="T3">it), approvato con deliberazione di Giunta comunale n. 3 del 30.01.2017.</text:span></text:p>
      <text:p text:style-name="P25"/>
      <text:p text:style-name="P25">12)di essere informato, ai sensi e per gli effetti di cui all’articolo 13 del D.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12"/>
      <text:p text:style-name="P13"><text:span text:style-name="T2">DICHIARA INOLTRE</text:span><text:span text:style-name="T3">:</text:span></text:p>
      <text:p text:style-name="P12"><text:soft-page-break/></text:p>
      <text:p text:style-name="P41"/>
      <text:list xml:id="list7453043189941000501" text:style-name="L1">
        <text:list-item>
          <text:p text:style-name="P51">di aver svolto i seguenti servizi di pulizia (almeno uno):</text:p>
        </text:list-item>
      </text:list>
      <text:p text:style-name="P41">…........................................................................................................................................................................</text:p>
      <text:p text:style-name="P41"/>
      <text:p text:style-name="P41">…........................................................................................................................................................................</text:p>
      <text:p text:style-name="P41">per i quali allega certificazione di regolare esecuzione o collaudo;</text:p>
      <text:p text:style-name="P41"/>
      <text:list xml:id="list6099011629514937258" text:style-name="L2">
        <text:list-item>
          <text:p text:style-name="P52">di aver effettuato in data......................... sopralluogo presso i locali indicati nel bando;</text:p>
        </text:list-item>
      </text:list>
      <text:p text:style-name="P41"/>
      <text:list xml:id="list8773381791994474096" text:style-name="L3">
        <text:list-item>
          <text:p text:style-name="P53">di impegnarsi, entro il termine fissato dall'Amministrazione, a sottoscrivere la convenzione, approvata con deliberazione di Giunta Comunale n. 49 del 26.06.2017, corredata dal capitolato d'oneri, ai sensi dell'art. 12 del Capitolato;</text:p>
          <text:p text:style-name="P53"/>
        </text:list-item>
        <text:list-item>
          <text:p text:style-name="P53">di aver preso visione e di accettare integralmente la documentazione di gara, i relativi allegati e tutti <text:s/>i termini e le condizioni ivi previste.</text:p>
        </text:list-item>
      </text:list>
      <text:p text:style-name="P41"/>
      <text:p text:style-name="P25"/>
      <text:p text:style-name="P25"/>
      <text:p text:style-name="P24">Data ______________<text:tab/><text:tab/><text:tab/><text:tab/><text:tab/>da firmare digitalmente</text:p>
      <text:p text:style-name="P24"/>
      <text:p text:style-name="P30"/>
      <text:p text:style-name="P30"/>
      <text:p text:style-name="P8">N.B. I dati personali acquisiti nell’ambito della gara saranno trattati nel rispetto del D.lgs 196/2003 “Codice in materia di protezione dei dati personali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text-align="justify" style:justify-single-word="false"/>
      <style:text-properties fo:font-size="12pt" fo:font-style="italic" style:font-size-asian="12pt" style:font-style-asian="italic" style:font-name-complex="Arial" style:font-style-complex="italic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Zanolini</meta:initial-creator>
    <meta:creation-date>2017-05-02T10:26:10.93</meta:creation-date>
    <dc:date>2017-07-18T11:58:27.09</dc:date>
    <dc:creator>Paola Zanolini</dc:creator>
    <meta:editing-duration>PT1H36M17S</meta:editing-duration>
    <meta:editing-cycles>8</meta:editing-cycles>
    <meta:generator>OpenOffice/4.1.2$Win32 OpenOffice.org_project/412m3$Build-9782</meta:generator>
    <meta:document-statistic meta:table-count="1" meta:image-count="0" meta:object-count="0" meta:page-count="5" meta:paragraph-count="80" meta:word-count="1745" meta:character-count="14069"/>
  </office:meta>
</office:document-meta>
</file>