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1" style:family="table">
      <style:table-properties style:width="12.083cm" fo:margin-left="2.214cm" table:align="left" style:writing-mode="lr-tb"/>
    </style:style>
    <style:style style:name="Tabella11.A" style:family="table-column">
      <style:table-column-properties style:column-width="7.303cm"/>
    </style:style>
    <style:style style:name="Tabella11.B" style:family="table-column">
      <style:table-column-properties style:column-width="4.78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libri" fo:font-weight="bold" style:font-weight-asian="bold" style:font-name-complex="Calibri"/>
    </style:style>
    <style:style style:name="P2" style:family="paragraph" style:parent-style-name="Standard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justify" style:justify-single-word="false" fo:break-before="page"/>
      <style:text-properties fo:font-size="12pt" style:font-size-asian="12pt" style:font-size-complex="12pt"/>
    </style:style>
    <style:style style:name="P12" style:family="paragraph" style:parent-style-name="Standard_20__28_user_29_">
      <style:paragraph-properties fo:text-align="end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3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Paragrafo_20_elenco" style:list-style-name="WW8Num7">
      <style:paragraph-properties fo:text-align="justify" style:justify-single-word="false"/>
      <style:text-properties fo:color="#000000" style:font-name="Calibri" style:font-name-complex="Calibri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ELLO “C” </text:p>
      <text:p text:style-name="P12">Modello offerta economica</text:p>
      <text:p text:style-name="P12"/>
      <text:p text:style-name="P13">Spett.le Amministrazione Comunale di</text:p>
      <text:p text:style-name="P13">Ome</text:p>
      <text:p text:style-name="P13"/>
      <text:p text:style-name="P15"><text:span text:style-name="T1">Procedura per servizio di fornitura pasti per consegna al domicilio di anziani e persone bisognose per il periodo 01.06.2017 / 31.05.2018- CIG:</text:span><text:span text:style-name="T2"> ZC61E71389</text:span></text:p>
      <text:p text:style-name="P14"/>
      <text:p text:style-name="P14">II sottoscritto ____________________________ nat___ a _________________ il______________residente a______________________________________________________in via_______________________n.__nella <text:s/>sua qualità di legale rappresentante della ditta/società/cooperativa/altro soggetto____________________________________________con sede legale in _____________________________via/piazza _______________________________ codice fiscale_____________________________________partita I.V.A. ____________________, </text:p>
      <text:p text:style-name="P1">propone la seguente offerta economica:</text:p>
      <text:p text:style-name="P1">costo unitario pasto €…………………esclusa IVA, in lettere………………………………………………………….</text:p>
      <text:p text:style-name="P1">Indica la seguente giustificazione <text:s/>preventiva percentuale del costo:</text:p>
      <text:p text:style-name="P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">Voci di costo*</text:p>
          </table:table-cell>
          <table:table-cell table:style-name="Tabella11.B1" office:value-type="string">
            <text:p text:style-name="P2">Incidenza percentuale</text:p>
          </table:table-cell>
        </table:table-row>
        <table:table-row table:style-name="Tabella11.1">
          <table:table-cell table:style-name="Tabella11.A1" office:value-type="string">
            <text:p text:style-name="P3">Personale</text:p>
          </table:table-cell>
          <table:table-cell table:style-name="Tabella11.B1" office:value-type="string">
            <text:p text:style-name="P4">%</text:p>
          </table:table-cell>
        </table:table-row>
        <table:table-row table:style-name="Tabella11.1">
          <table:table-cell table:style-name="Tabella11.A1" office:value-type="string">
            <text:p text:style-name="P3">Acquisto derrate alimentari</text:p>
          </table:table-cell>
          <table:table-cell table:style-name="Tabella11.B1" office:value-type="string">
            <text:p text:style-name="P4">%</text:p>
          </table:table-cell>
        </table:table-row>
        <table:table-row table:style-name="Tabella11.1">
          <table:table-cell table:style-name="Tabella11.A1" office:value-type="string">
            <text:p text:style-name="P3">Consumi energetici</text:p>
          </table:table-cell>
          <table:table-cell table:style-name="Tabella11.B1" office:value-type="string">
            <text:p text:style-name="P4">%</text:p>
          </table:table-cell>
        </table:table-row>
        <table:table-row table:style-name="Tabella11.1">
          <table:table-cell table:style-name="Tabella11.A1" office:value-type="string">
            <text:p text:style-name="P2">Costi per la sicurezza aziendale</text:p>
          </table:table-cell>
          <table:table-cell table:style-name="Tabella11.B1" office:value-type="string">
            <text:p text:style-name="P4">%</text:p>
          </table:table-cell>
        </table:table-row>
        <table:table-row table:style-name="Tabella11.1">
          <table:table-cell table:style-name="Tabella11.A1" office:value-type="string">
            <text:p text:style-name="P3">Contributi INPS</text:p>
          </table:table-cell>
          <table:table-cell table:style-name="Tabella11.B1" office:value-type="string">
            <text:p text:style-name="P4">%</text:p>
          </table:table-cell>
        </table:table-row>
        <table:table-row table:style-name="Tabella11.1">
          <table:table-cell table:style-name="Tabella11.A1" office:value-type="string">
            <text:p text:style-name="P3">Contributi INAIL</text:p>
          </table:table-cell>
          <table:table-cell table:style-name="Tabella11.B1" office:value-type="string">
            <text:p text:style-name="P4">%</text:p>
          </table:table-cell>
        </table:table-row>
        <table:table-row table:style-name="Tabella11.1">
          <table:table-cell table:style-name="Tabella11.A1" office:value-type="string">
            <text:p text:style-name="P3">Tasse, tributi, imposte</text:p>
          </table:table-cell>
          <table:table-cell table:style-name="Tabella11.B1" office:value-type="string">
            <text:p text:style-name="P4">%</text:p>
          </table:table-cell>
        </table:table-row>
        <table:table-row table:style-name="Tabella11.1">
          <table:table-cell table:style-name="Tabella11.A1" office:value-type="string">
            <text:p text:style-name="P3">Gestione amministrativa</text:p>
          </table:table-cell>
          <table:table-cell table:style-name="Tabella11.B1" office:value-type="string">
            <text:p text:style-name="P4">%</text:p>
          </table:table-cell>
        </table:table-row>
        <table:table-row table:style-name="Tabella11.1">
          <table:table-cell table:style-name="Tabella11.A1" office:value-type="string">
            <text:p text:style-name="P3">Altri costi……………….</text:p>
          </table:table-cell>
          <table:table-cell table:style-name="Tabella11.B1" office:value-type="string">
            <text:p text:style-name="P4">%</text:p>
          </table:table-cell>
        </table:table-row>
        <table:table-row table:style-name="Tabella11.1">
          <table:table-cell table:style-name="Tabella11.A1" office:value-type="string">
            <text:p text:style-name="P5"/>
          </table:table-cell>
          <table:table-cell table:style-name="Tabella11.B1" office:value-type="string">
            <text:p text:style-name="P4">100</text:p>
          </table:table-cell>
        </table:table-row>
      </table:table>
      <text:p text:style-name="P1">*Le voci riportate sono indicative, possono essere modificate ed integrate ad esclusione dei costi per la Sicurezza aziendale da esporre obbligatoriamente a pena di esclusione dalla gara.</text:p>
      <text:p text:style-name="P1"/>
      <text:p text:style-name="P7">DICHIARA:</text:p>
      <text:list xml:id="list2600364944433201578" text:style-name="WW8Num7">
        <text:list-item>
          <text:p text:style-name="P16">Di accettare integralmente, senza riserve e condizioni, tutte le disposizioni, clausole, restrizioni, limitazioni e responsabilità contenuti negli atti di gara e di impegnarsi a rispettare tutti gli oneri e le clausole previste nel bando di gara e nel capitolato speciale.</text:p>
        </text:list-item>
        <text:list-item>
          <text:p text:style-name="P16">Di avere valutato attentamente tutte le circostanze che hanno portato alla determinazione del prezzo e alle condizioni contrattuali che potranno influire sull’esecuzione del servizio. </text:p>
        </text:list-item>
        <text:list-item>
          <text:p text:style-name="P16">Di considerare i prezzi indicati, nel loro complesso congrui, remunerativi e omnicomprensivi di quanto serve per il regolare svolgimento del servizio e che gli stessi consentono di assicurare ai lavoratori impiegati, nonché ai soci (se cooperativa) il trattamento economico e contributivo previsto dal contratto collettivo vigente. </text:p>
        </text:list-item>
        <text:list-item>
          <text:p text:style-name="P16">Che la presente offerta ha una validità di giorni 90 (novanta) dalla data stabilita quale termine per la presentazione delle offerte e ha valore di proposta contrattuale ai sensi dell’art.1329 del codice civile. </text:p>
        </text:list-item>
      </text:list>
      <text:p text:style-name="P6"/>
      <text:p text:style-name="P6">da firmare digitalmente</text:p>
      <text:p text:style-name="P8">N.B. I dati personali acquisiti nell’ambito della gara saranno trattati nel rispetto del D.lgs 196/2003 “Codice in materia di protezione dei dati personali”.</text:p>
      <text:p text:style-name="P8"><text:soft-page-break/></text:p>
      <text:p text:style-name="P11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language="zxx" fo:country="none" fo:font-style="italic" style:font-style-asian="italic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R</meta:initial-creator>
    <meta:creation-date>2016-10-20T12:29:48</meta:creation-date>
    <dc:date>2017-05-03T13:41:05.58</dc:date>
    <dc:creator>Paola Zanolini</dc:creator>
    <meta:editing-duration>PT2M33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3" meta:paragraph-count="38" meta:word-count="317" meta:character-count="2523"/>
  </office:meta>
</office:document-meta>
</file>