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0" style:family="table">
      <style:table-properties style:width="16.718cm" fo:margin-left="-0.199cm" table:align="left" style:writing-mode="lr-tb"/>
    </style:style>
    <style:style style:name="Tabella10.A" style:family="table-column">
      <style:table-column-properties style:column-width="1.143cm"/>
    </style:style>
    <style:style style:name="Tabella10.B" style:family="table-column">
      <style:table-column-properties style:column-width="15.57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style:font-name="Calibri" fo:font-size="12pt" style:font-size-asian="12pt" style:font-name-complex="Calibri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3" style:family="paragraph" style:parent-style-name="Standard">
      <style:paragraph-properties fo:text-align="justify" style:justify-single-word="false" style:text-autospace="none"/>
      <style:text-properties style:font-name="Calibri" fo:font-size="12pt" style:font-name-asian="Calibri" style:font-size-asian="12pt" style:font-name-complex="Calibri" style:font-size-complex="12pt"/>
    </style:style>
    <style:style style:name="P4" style:family="paragraph" style:parent-style-name="Standard">
      <style:text-properties style:font-name="Calibri" fo:font-size="12pt" fo:font-weight="bold" style:font-size-asian="12pt" style:font-weight-asian="bold" style:font-name-complex="Calibri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Calibri" fo:font-size="9pt" fo:font-style="italic" style:font-name-asian="Calibri" style:font-size-asian="9pt" style:font-style-asian="italic" style:font-name-complex="Calibri" style:font-size-complex="9pt"/>
    </style:style>
    <style:style style:name="P7" style:family="paragraph" style:parent-style-name="Standard_20__28_user_29_">
      <style:paragraph-properties fo:text-align="end" style:justify-single-word="false"/>
      <style:text-properties style:font-name="Calibri" fo:font-size="14pt" fo:font-weight="bold" style:font-size-asian="14pt" style:font-weight-asian="bold" style:font-name-complex="Calibri" style:font-size-complex="14pt"/>
    </style:style>
    <style:style style:name="P8" style:family="paragraph" style:parent-style-name="Standard_20__28_user_29_">
      <style:paragraph-properties fo:text-align="end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9" style:family="paragraph" style:parent-style-name="Standard_20__28_user_29_">
      <style:paragraph-properties fo:text-align="justify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0" style:family="paragraph" style:parent-style-name="Standard_20__28_user_29_">
      <style:paragraph-properties fo:text-align="center" style:justify-single-word="false"/>
      <style:text-properties style:font-name="Calibri" fo:font-size="12pt" fo:font-weight="bold" style:font-size-asian="12pt" style:font-weight-asian="bold" style:font-name-complex="Calibri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Calibri" fo:font-size="12pt" style:font-size-asian="12pt" style:font-name-complex="Calibri" style:font-size-complex="12pt"/>
    </style:style>
    <style:style style:name="P12" style:family="paragraph" style:parent-style-name="Standard_20__28_user_29_">
      <style:paragraph-properties fo:break-before="page"/>
      <style:text-properties style:font-name="Calibri" fo:font-size="14pt" fo:font-weight="bold" style:font-size-asian="14pt" style:font-weight-asian="bold" style:font-name-complex="Calibri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MODELLO “B” </text:p>
      <text:p text:style-name="P7"/>
      <text:p text:style-name="P8">Spett.le Amministrazione Comunale di</text:p>
      <text:p text:style-name="P8">Ome</text:p>
      <text:p text:style-name="P8"/>
      <text:p text:style-name="P9">Procedura per servizio di fornitura pasti per consegna al domicilio di anziani e persone bisognose per il periodo 01.06.2017/31.05.2018 – CIG: ZC61E71389</text:p>
      <text:p text:style-name="P9"/>
      <text:p text:style-name="P10">OFFERTA TECNICO QUALITATIVA</text:p>
      <text:p text:style-name="P11"/>
      <text:p text:style-name="P11">II sottoscritto ____________________________ nat___ a _________________ il______________residente a______________________________________________________in via_______________________n.__nella <text:s/>sua qualità di legale rappresentante della ditta/società/cooperativa/altro soggetto____________________________________________con sede legale in _____________________________via/piazza _______________________________ codice fiscale_____________________________________partita I.V.A. ____________________, </text:p>
      <text:p text:style-name="P11"/>
      <text:p text:style-name="P2">ai sensi degli articoli 38,46 e 47 del DPR 445/2000, consapevole delle sanzioni penali previste dall’art. 76 del medesimo DPR 445/2000, per le ipotesi di falsità in atti <text:s/>e dichiarazioni mendaci ivi indicate</text:p>
      <text:p text:style-name="P5">DICHIARA CHE:</text:p>
      <text:p text:style-name="P5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3">1</text:p>
          </table:table-cell>
          <table:table-cell table:style-name="Tabella10.B1" office:value-type="string">
            <text:p text:style-name="P3">I tempi intercorrenti tra pasto confezionato nel contenitore termico e consegna agli operatori comunali è pari a minuti………………………</text:p>
          </table:table-cell>
        </table:table-row>
        <table:table-row table:style-name="Tabella10.1">
          <table:table-cell table:style-name="Tabella10.A1" office:value-type="string">
            <text:p text:style-name="P3">2</text:p>
          </table:table-cell>
          <table:table-cell table:style-name="Tabella10.B1" office:value-type="string">
            <text:p text:style-name="P3">Di disporre di un centro cottura di emergenza <text:s/>localizzato a Km……………dalla sede Comunale di <text:s/>Ome</text:p>
            <text:p text:style-name="P3">OPPURE: di non disporre di un centro di cottura di emergenza</text:p>
          </table:table-cell>
        </table:table-row>
        <table:table-row table:style-name="Tabella10.1">
          <table:table-cell table:style-name="Tabella10.A1" office:value-type="string">
            <text:p text:style-name="P3">3</text:p>
          </table:table-cell>
          <table:table-cell table:style-name="Tabella10.B1" office:value-type="string">
            <text:p text:style-name="P3">Il piano di formazione del personale <text:s/>prevede:</text:p>
            <text:p text:style-name="P3">1)</text:p>
            <text:p text:style-name="P3">2)</text:p>
            <text:p text:style-name="P3">3)</text:p>
            <text:p text:style-name="P3">4)</text:p>
            <text:p text:style-name="P3">5)</text:p>
            <text:p text:style-name="P6">inserire temi e durata della formazione</text:p>
          </table:table-cell>
        </table:table-row>
        <table:table-row table:style-name="Tabella10.1">
          <table:table-cell table:style-name="Tabella10.A1" office:value-type="string">
            <text:p text:style-name="P3">4</text:p>
          </table:table-cell>
          <table:table-cell table:style-name="Tabella10.B1" office:value-type="string">
            <text:p text:style-name="P3">Il trasporto <text:s/>dei pasti è effettuato in proprio</text:p>
            <text:p text:style-name="P3">OPPURE</text:p>
            <text:p text:style-name="P3">È demandato a terzi</text:p>
          </table:table-cell>
        </table:table-row>
      </table:table>
      <text:p text:style-name="Standard"/>
      <text:p text:style-name="P4">da firmare digitalmente</text:p>
      <text:p text:style-name="P1"/>
      <text:p text:style-name="P1">N.B. I dati personali acquisiti nell’ambito della gara saranno trattati nel rispetto del D.lgs 196/2003 “Codice in materia di protezione dei dati personali”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0pt" fo:language="it" fo:country="IT" style:letter-kerning="true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 R</meta:initial-creator>
    <meta:creation-date>2016-10-20T12:28:09</meta:creation-date>
    <dc:date>2017-05-05T09:08:41.38</dc:date>
    <dc:creator>Paola Zanolini</dc:creator>
    <meta:editing-duration>PT4M6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27" meta:word-count="198" meta:character-count="1584"/>
  </office:meta>
</office:document-meta>
</file>