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5.66cm"/>
    </style:style>
    <style:style style:name="Tabella1.B" style:family="table-column">
      <style:table-column-properties style:column-width="5.662cm"/>
    </style:style>
    <style:style style:name="Tabella1.C" style:family="table-column">
      <style:table-column-properties style:column-width="5.678cm"/>
    </style:style>
    <style:style style:name="Tabel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1.C1" style:family="table-cell">
      <style:table-cell-properties fo:padding="0.049cm" fo:border="0.035cm solid #808080"/>
    </style:style>
    <style:style style:name="Tabella1.A2" style:family="table-cell">
      <style:table-cell-properties fo:padding="0.049cm" fo:border-left="0.035cm solid #808080" fo:border-right="none" fo:border-top="none" fo:border-bottom="0.035cm solid #808080"/>
    </style:style>
    <style:style style:name="Tabella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7.489cm"/>
    </style:style>
    <style:style style:name="Tabella2.B" style:family="table-column">
      <style:table-column-properties style:column-width="2.706cm"/>
    </style:style>
    <style:style style:name="Tabella2.C" style:family="table-column">
      <style:table-column-properties style:column-width="6.805cm"/>
    </style:style>
    <style:style style:name="P1" style:family="paragraph" style:parent-style-name="Table_20_Contents">
      <style:paragraph-properties fo:margin-top="0cm" fo:margin-bottom="0.499cm" fo:padding="0.049cm" fo:border="0.035cm solid #000000"/>
      <style:text-properties style:font-name="Calibri" fo:font-size="11pt" style:font-size-asian="11pt" style:font-size-complex="11pt"/>
    </style:style>
    <style:style style:name="P2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" fo:font-size="11pt" style:font-size-asian="11pt" style:font-size-complex="11pt"/>
    </style:style>
    <style:style style:name="P4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Calibri" fo:font-size="11pt" style:font-size-asian="11pt" style:font-size-complex="11pt"/>
    </style:style>
    <style:style style:name="P5" style:family="paragraph" style:parent-style-name="Table_20_Contents">
      <style:paragraph-properties fo:margin-top="0cm" fo:margin-bottom="0.499cm" fo:padding="0cm" fo:border="none"/>
      <style:text-properties style:font-name="Calibri" fo:font-size="11pt" style:font-size-asian="11pt" style:font-size-complex="11pt"/>
    </style:style>
    <style:style style:name="P6" style:family="paragraph" style:parent-style-name="Table_20_Contents">
      <style:paragraph-properties fo:margin-top="0cm" fo:margin-bottom="0.499cm" fo:line-height="150%" fo:text-align="center" style:justify-single-word="false" fo:padding="0cm" fo:border="none"/>
      <style:text-properties style:font-name="Calibri" fo:font-size="11pt" style:font-size-asian="11pt" style:font-size-complex="11pt"/>
    </style:style>
    <style:style style:name="P7" style:family="paragraph" style:parent-style-name="Table_20_Contents">
      <style:paragraph-properties fo:margin-top="0cm" fo:margin-bottom="0.499cm" fo:line-height="150%" fo:text-align="center" style:justify-single-word="false" fo:padding="0cm" fo:border="none"/>
      <style:text-properties style:font-name="Calibri" fo:font-size="11pt" fo:font-style="italic" style:font-size-asian="11pt" style:font-size-complex="11pt"/>
    </style:style>
    <style:style style:name="P8" style:family="paragraph" style:parent-style-name="Text_20_body">
      <style:text-properties style:font-name="Calibri" fo:font-size="11pt" fo:font-weight="bold" style:font-size-asian="11pt" style:font-size-complex="11pt"/>
    </style:style>
    <style:style style:name="P9" style:family="paragraph" style:parent-style-name="Text_20_body">
      <style:text-properties style:font-name="Calibri"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1" style:family="paragraph" style:parent-style-name="Text_20_body">
      <style:paragraph-properties fo:margin-left="9.751cm" fo:margin-right="0cm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Text_20_body">
      <style:paragraph-properties fo:margin-left="6.985cm" fo:margin-right="0cm" fo:text-indent="2.223cm" style:auto-text-indent="false"/>
      <style:text-properties style:font-name="Calibri" fo:font-size="11pt" style:font-size-asian="11pt" style:font-size-complex="11pt"/>
    </style:style>
    <style:style style:name="P13" style:family="paragraph" style:parent-style-name="Standard">
      <style:text-properties style:font-name="Calibri" fo:font-size="11pt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language="es" fo:country="CL" fo:font-weight="bold"/>
    </style:style>
    <style:style style:name="T5" style:family="text">
      <style:text-properties fo:color="#000000" fo:font-weight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dello “A.3”</text:p>
      <text:p text:style-name="P11"> </text:p>
      <text:p text:style-name="P12">Al  <text:span text:style-name="T1">Comune di Ome</text:span> </text:p>
      <text:p text:style-name="P11">Piazza A. Moro n° 1</text:p>
      <text:p text:style-name="P11">25050 – OME (BS)</text:p>
      <text:p text:style-name="P9"> </text:p>
      <text:p text:style-name="P9"> </text:p>
      <text:p text:style-name="P9"> </text:p>
      <text:p text:style-name="P8">OGGETTO: Legge 13.08.2010, n. 136 “Piano straordinario contro le mafie, nonché delega al Governo in materia di normativa antimafia” – Art. 3 “Tracciabilità dei flussi finanziari” – Art. 6 “Sanzioni”.</text:p>
      <text:p text:style-name="P9"> </text:p>
      <text:p text:style-name="P10">Il sottoscritto ……………………………………<text:span text:style-name="T1">..</text:span> nato a ……………………………………<text:span text:style-name="T1">. </text:span><text:span text:style-name="T2">il </text:span>………………………… Cod. Fisc. …………………………… residente a …………………………………<text:span text:style-name="T1">..</text:span> in via …………………………………e domiciliato per l’occorrenza presso la società ………………………………………………<text:span text:style-name="T1">.</text:span> con sede in ………………………………….. via ………………………… in qualità di legale rappresentante / titolare della ditta  …………………………………………………………<text:span text:style-name="T1">...</text:span> con sede come sopra indicato, <text:span text:style-name="T6">P.I.</text:span><text:span text:style-name="T1"> </text:span>… ………………………<text:span text:style-name="T6">C.F.</text:span><text:span text:style-name="T1"> …</text:span> ……………………. e numero di iscrizione al Registro delle Imprese di <text:span text:style-name="T1">CCIAA di ……………..</text:span> <text:span text:style-name="T1">REA ………………</text:span> in nome e per conto della ditta che rappresenta, ai sensi degli articoli 46 e 47 del D.P.R. 28 dicembre 2000, n. 455, consapevole delle sanzioni penali dall’articolo 76 del medesimo D.P.R. 445/2000, per le ipotesi di falsità in atti e dichiarazioni mendaci ivi indicate;</text:p>
      <text:p text:style-name="P14">D I C H I A R A</text:p>
      <text:p text:style-name="P9">Di assumere tutti gli obblighi di tracciabilità dei flussi finanziari, secondo quanto stabilito all’art. 3 della Legge 13.08.2010, n. 136 e successive modificazioni ed integrazioni;</text:p>
      <text:p text:style-name="P14">C O M U N I C A</text:p>
      <text:p text:style-name="P10">- che i pagamenti a favore di questa ditta relativi all’affidamento del <text:span text:style-name="T5">SERVIZIO DI FORNITURA PASTI PER CONSEGNA A DOMICILIO DI ANZIANI E PERSONE BISOGNOSE </text:span><text:span text:style-name="T4">CIG ZC61E71389</text:span><text:span text:style-name="T3"> </text:span>dovranno essere eseguiti tramite bonifico:</text:p>
      <text:p text:style-name="P9">o bancario I BAN ………………………………………………………………………………</text:p>
      <text:p text:style-name="P9">o postale I BAN ….……………………………………………………………………………</text:p>
      <text:p text:style-name="P9">- che il conto corrente sopraindicato è dedicato, anche in via non esclusiva, alle commesse pubbliche;</text:p>
      <text:p text:style-name="P9">- che le persone delegate ad operare sui suddetti conti sono le seguent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N.</text:p>
          </table:table-cell>
          <table:table-cell table:style-name="Tabella1.A1" office:value-type="string">
            <text:p text:style-name="P2">Generalità complete</text:p>
          </table:table-cell>
          <table:table-cell table:style-name="Tabella1.C1" office:value-type="string">
            <text:p text:style-name="P2">Codice Fiscale</text:p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3"> </text:p>
          </table:table-cell>
          <table:table-cell table:style-name="Tabella1.A2" office:value-type="string">
            <text:p text:style-name="P4"> </text:p>
          </table:table-cell>
          <table:table-cell table:style-name="Tabella1.C2" office:value-type="string">
            <text:p text:style-name="P4"> </text:p>
          </table:table-cell>
        </table:table-row>
        <table:table-row>
          <table:table-cell table:style-name="Tabella1.A2" office:value-type="string">
            <text:p text:style-name="P3"> </text:p>
          </table:table-cell>
          <table:table-cell table:style-name="Tabella1.A2" office:value-type="string">
            <text:p text:style-name="P4"> </text:p>
          </table:table-cell>
          <table:table-cell table:style-name="Tabella1.C2" office:value-type="string">
            <text:p text:style-name="P4"> </text:p>
          </table:table-cell>
        </table:table-row>
      </table:table>
      <text:p text:style-name="P9"> </text:p>
      <text:p text:style-name="P9"> </text:p>
      <text:p text:style-name="P14">SI IMPEGNA</text:p>
      <text:p text:style-name="P10"><text:soft-page-break/>- a comunicare, tempestivamente, ogni eventuale variazione dei dati e delle dichiarazioni rilasciate con la presente;</text:p>
      <text:p text:style-name="P10">- dare immediata comunicazione a codesta stazione appaltante ed alla Prefettura-Ufficio Territoriale del Governo di codesta Provincia della notizia dell’inadempimento della propria controparte (subappaltante/subcontraente) agli obblighi di tracciabilità finanziaria;</text:p>
      <text:p text:style-name="P10">- a riportare il <text:span text:style-name="T1">CIG ZC61E71389 </text:span>comunicato da codesta stazione appaltante sulla fattura emessa per la fornitura in oggetto.</text:p>
      <text:p text:style-name="P10">Infine</text:p>
      <text:p text:style-name="P14">D I C H I A R A</text:p>
      <text:p text:style-name="P9">- di essere a conoscenza che il mancato utilizzo del bonifico bancario o postale determina la risoluzione di diritto del contratto.</text:p>
      <text:p text:style-name="P10">Dichiara altresì di essere informato, ai sensi e per gli effetti di cui all’art. 13 del D. Lgs. 196/2003 che i dati personali raccolti saranno trattati, anche con strumenti informatici, esclusivamente nell’ambito del procedimento per il quale la presente dichiarazione viene resa.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office:value-type="string">
            <text:p text:style-name="P5"/>
          </table:table-cell>
          <table:table-cell office:value-type="string">
            <text:p text:style-name="P6"/>
          </table:table-cell>
          <table:table-cell office:value-type="string">
            <text:p text:style-name="P5"><text:s text:c="16"/>Il Rappresentante legale</text:p>
            <text:p text:style-name="P7">da firmare digitalment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Zanolini</meta:initial-creator>
    <meta:creation-date>2017-05-03T13:46:01.98</meta:creation-date>
    <dc:date>2017-05-05T09:07:43.99</dc:date>
    <dc:creator>Paola Zanolini</dc:creator>
    <meta:editing-duration>PT3M1S</meta:editing-duration>
    <meta:editing-cycles>2</meta:editing-cycles>
    <meta:generator>OpenOffice/4.1.2$Win32 OpenOffice.org_project/412m3$Build-9782</meta:generator>
    <meta:document-statistic meta:table-count="2" meta:image-count="0" meta:object-count="0" meta:page-count="2" meta:paragraph-count="40" meta:word-count="415" meta:character-count="2769"/>
  </office:meta>
</office:document-meta>
</file>