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748cm" table:align="left"/>
    </style:style>
    <style:style style:name="Tabella1.A" style:family="table-column">
      <style:table-column-properties style:column-width="16.748cm"/>
    </style:style>
    <style:style style:name="Tabella2" style:family="table">
      <style:table-properties style:width="17cm" table:align="left"/>
    </style:style>
    <style:style style:name="Tabella2.A" style:family="table-column">
      <style:table-column-properties style:column-width="7.489cm"/>
    </style:style>
    <style:style style:name="Tabella2.B" style:family="table-column">
      <style:table-column-properties style:column-width="2.706cm"/>
    </style:style>
    <style:style style:name="Tabella2.C" style:family="table-column">
      <style:table-column-properties style:column-width="6.805cm"/>
    </style:style>
    <style:style style:name="P1" style:family="paragraph" style:parent-style-name="Table_20_Contents">
      <style:paragraph-properties fo:margin-top="0cm" fo:margin-bottom="0.499cm" fo:padding="0cm" fo:border="none"/>
    </style:style>
    <style:style style:name="P2" style:family="paragraph" style:parent-style-name="Table_20_Contents">
      <style:paragraph-properties fo:margin-top="0cm" fo:margin-bottom="0.499cm" fo:padding="0cm" fo:border="none"/>
      <style:text-properties style:font-name="Calibri" fo:font-weight="bold"/>
    </style:style>
    <style:style style:name="P3" style:family="paragraph" style:parent-style-name="Table_20_Contents">
      <style:paragraph-properties fo:margin-top="0cm" fo:margin-bottom="0.499cm" fo:padding="0cm" fo:border="none"/>
      <style:text-properties fo:color="#ff0000"/>
    </style:style>
    <style:style style:name="P4" style:family="paragraph" style:parent-style-name="Table_20_Contents">
      <style:paragraph-properties fo:margin-top="0cm" fo:margin-bottom="0.499cm" fo:line-height="150%" fo:text-align="center" style:justify-single-word="false" fo:padding="0cm" fo:border="none"/>
    </style:style>
    <style:style style:name="P5" style:family="paragraph" style:parent-style-name="Table_20_Contents">
      <style:paragraph-properties fo:margin-top="0cm" fo:margin-bottom="0.499cm" fo:text-align="center" style:justify-single-word="false" fo:padding="0cm" fo:border="none"/>
    </style:style>
    <style:style style:name="P6" style:family="paragraph" style:parent-style-name="Text_20_body">
      <style:paragraph-properties fo:margin-left="10.252cm" fo:margin-right="0cm" fo:text-indent="-1.251cm" style:auto-text-indent="false"/>
      <style:text-properties style:font-name="Calibri" fo:font-size="11pt"/>
    </style:style>
    <style:style style:name="P7" style:family="paragraph" style:parent-style-name="Text_20_body">
      <style:paragraph-properties fo:margin-left="10.252cm" fo:margin-right="0cm" fo:text-indent="-2cm" style:auto-text-indent="false"/>
    </style:style>
    <style:style style:name="P8" style:family="paragraph" style:parent-style-name="Text_20_body">
      <style:paragraph-properties fo:margin-left="10.252cm" fo:margin-right="0cm" fo:text-indent="0cm" style:auto-text-indent="false"/>
      <style:text-properties style:font-name="Calibri" fo:font-size="11pt"/>
    </style:style>
    <style:style style:name="P9" style:family="paragraph" style:parent-style-name="Text_20_body">
      <style:paragraph-properties fo:margin-left="0cm" fo:margin-right="0cm" fo:text-indent="0cm" style:auto-text-indent="false"/>
    </style:style>
    <style:style style:name="P10" style:family="paragraph" style:parent-style-name="Text_20_body">
      <style:paragraph-properties fo:margin-left="0cm" fo:margin-right="0cm" fo:margin-top="0.106cm" fo:margin-bottom="0.106cm" fo:text-align="justify" style:justify-single-word="false" fo:text-indent="0cm" style:auto-text-indent="false"/>
    </style:style>
    <style:style style:name="P11" style:family="paragraph" style:parent-style-name="Text_20_body">
      <style:paragraph-properties fo:margin-left="0cm" fo:margin-right="0cm" fo:margin-top="0.106cm" fo:margin-bottom="0.106cm" fo:text-align="justify" style:justify-single-word="false" fo:text-indent="0cm" style:auto-text-indent="false"/>
      <style:text-properties style:font-name="Calibri" fo:font-size="11pt"/>
    </style:style>
    <style:style style:name="P12" style:family="paragraph" style:parent-style-name="Text_20_body">
      <style:paragraph-properties fo:margin-left="1.501cm" fo:margin-right="0cm" fo:text-indent="-1.501cm" style:auto-text-indent="false"/>
    </style:style>
    <style:style style:name="P13" style:family="paragraph" style:parent-style-name="Text_20_body">
      <style:paragraph-properties fo:margin-left="2.487cm" fo:margin-right="0cm" fo:text-align="center" style:justify-single-word="false" fo:text-indent="-2.487cm" style:auto-text-indent="false"/>
    </style:style>
    <style:style style:name="T1" style:family="text">
      <style:text-properties fo:font-weight="bold"/>
    </style:style>
    <style:style style:name="T2" style:family="text">
      <style:text-properties style:font-name="Calibri" fo:font-size="11pt"/>
    </style:style>
    <style:style style:name="T3" style:family="text">
      <style:text-properties style:font-name="Calibri" fo:font-size="11pt" fo:font-weight="bold"/>
    </style:style>
    <style:style style:name="T4" style:family="text">
      <style:text-properties style:font-name="Calibri" fo:font-size="11pt" fo:language="es" fo:country="CL" fo:font-weight="bold"/>
    </style:style>
    <style:style style:name="T5" style:family="text">
      <style:text-properties style:font-name="Calibri" fo:font-size="11pt" fo:font-style="italic"/>
    </style:style>
    <style:style style:name="T6" style:family="text">
      <style:text-properties fo:color="#000000"/>
    </style:style>
    <style:style style:name="T7" style:family="text">
      <style:text-properties fo:color="#000000" style:font-name="Calibri" fo:font-size="11pt" fo:font-weight="bold"/>
    </style:style>
    <style:style style:name="T8" style:family="text">
      <style:text-properties fo:color="#000000" style:font-name="Calibri" fo:font-size="11pt" fo:language="es" fo:country="CL" fo:font-weight="bold"/>
    </style:style>
    <style:style style:name="T9" style:family="text">
      <style:text-properties style:font-name="Calibri1"/>
    </style:style>
    <style:style style:name="T10" style:family="text">
      <style:text-properties style:font-name="Calibri1" fo:font-size="11pt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ella1" table:style-name="Tabella1">
        <table:table-column table:style-name="Tabella1.A"/>
        <table:table-row>
          <table:table-cell office:value-type="string">
            <text:p text:style-name="P2">Modello “A.2”</text:p>
          </table:table-cell>
        </table:table-row>
        <table:table-row>
          <table:table-cell office:value-type="string">
            <text:p text:style-name="P3"> </text:p>
          </table:table-cell>
        </table:table-row>
      </table:table>
      <text:p text:style-name="Text_20_body"> </text:p>
      <text:p text:style-name="P6"><text:tab/>Al <text:span text:style-name="T1">Comune di Ome </text:span></text:p>
      <text:p text:style-name="P7"><text:tab/><text:span text:style-name="T10">Pi</text:span><text:span text:style-name="T2">azza A. Moro, 1 </text:span></text:p>
      <text:p text:style-name="P8">25050 OME – BS </text:p>
      <text:p text:style-name="P9"> </text:p>
      <text:p text:style-name="P12"><text:span text:style-name="T3">Oggetto:</text:span> <text:span text:style-name="T7">SERVIZIO DI FORNITURA PASTI CALDI PER CONSEGNA A DOMICILIO DI ANZIANI E PERSONE BISOGNOSE – PERIODO 01.06.2017 / 31.05.2018- </text:span><text:span text:style-name="T8">CIG ZC61E71389 </text:span></text:p>
      <text:p text:style-name="P13"><text:span text:style-name="T3">IMPEGNO AL RISPETTO PROTOCOLLO LEGALITA’</text:span></text:p>
      <text:p text:style-name="P10"><text:span text:style-name="T2">Ferme restando le condizioni tutte stabilite per l’esecuzione dei lavori /servizi e forniture affidati e/o affidati in subappalto, la ditta </text:span>…………………………………………………………<text:span text:style-name="T3">.....</text:span> <text:span text:style-name="T2">con sede in Via …………………… a …………………………….. P.I. </text:span>………………………<text:span text:style-name="T2">.</text:span> <text:span text:style-name="T2">C.F. …</text:span> ………………<text:span text:style-name="T2">..</text:span>…<text:span text:style-name="T3">..</text:span> <text:span text:style-name="T2">qui rappresentata dal titolare / legale rappresentante </text:span>………………………………<text:span text:style-name="T3">..</text:span> <text:span text:style-name="T2">nato a ………………… il …………………</text:span><text:span text:style-name="T3">.</text:span><text:span text:style-name="T2">… Cod. Fisc. ……………………………… residente a ……………………………. in via ……………………………</text:span><text:span text:style-name="T3">..</text:span><text:span text:style-name="T2">. e domiciliato per l’occorrenza presso la società affidataria dei lavori di cui all’oggetto, si impegna a denunciare alla Magistratura o agli Organi di Polizia ed in ogni caso a comunicare al Comune di Ome, ogni illecita richiesta di denaro, prestazione o altra utilità formulata prima della gara e/o dell'affidamento o nel corso dell' esecuzione dei lavori, anche attraverso suoi agenti, rappresentanti o dipendenti e comunque ogni illecita interferenza nelle procedure di aggiudicazione o nella fuse di esecuzione dei lavori.</text:span></text:p>
      <text:p text:style-name="P10"><text:span text:style-name="T2">La Ditta si impegna, altresì, a denunciare immediatamente alle Forze di</text:span> <text:span text:style-name="T2">Polizia, dandone comunicazione al Comune di OME, ogni tentativo di</text:span> <text:span text:style-name="T2">estorsione, intimidazione o condizionamento di natura criminale in qualunque forma esso si manifesti /nei confronti dell'imprenditore, degli eventuali componenti la compagine sociale o dei loro famigliari (richiesta di tangenti, pressioni per indirizzare l'assunzione di personale o l'affidamento di lavorazioni, forniture, servizi o simili a determinate imprese, danneggiamenti o furti di beni personali o in cantiere, eccetera).</text:span></text:p>
      <text:p text:style-name="P11">Il titolare /legale rappresentante della Ditta dichiara, inoltre, di aver preso visione del "Piano triennale di prevenzione della corruzione 2017-19" del Comune di OME, adottato in conformità alla L. n. 190 del 6.11.2012, approvato con Deliberazione della Giunta Comunale n. 3 del 30.01.2017. La Ditta, ai sensi di quanto disposto al paragrafo 6.8 del suddetto Piano ha dichiarato nel patto d’integrità l'insussistenza di rapporti di parentela, entro il quarto grado, o di altri vincoli anche di lavoro o professionali, in corso o riferibili ai due anni precedenti, con gli amministratori e i responsabili del Comune. Inoltre, con la sottoscrizione del presente atto, le Parti si impegnano a non intrattenere rapporti di servizio, fornitura, professionale in genere con gli amministratori e responsabili del Comune di OME e loro familiari (coniuge o convivente e parenti/affini entro il secondo grado) durante l'esecuzione del contratto. La Ditta si impegna inoltre a non intrattenere rapporti di servizio, fornitura, professionali in genere, con gli amministratori, i responsabili e loro familiari (coniuge o convivente e parenti/affini entro il secondo grado) anche nel biennio successivo alla conclusione della fornitura.</text:p>
      <text:p text:style-name="P11">L'inosservanza delle obbligazioni di cui sopra, determinerà la risoluzione di diritto del contratto in essere ex art. 1456 C.c.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row>
          <table:table-cell office:value-type="string">
            <text:p text:style-name="P1"> </text:p>
          </table:table-cell>
          <table:table-cell office:value-type="string">
            <text:p text:style-name="P4"/>
          </table:table-cell>
          <table:table-cell office:value-type="string">
            <text:p text:style-name="P5"><text:span text:style-name="T2">Il Rappresentante legale</text:span></text:p>
            <text:p text:style-name="P4"><text:s/><text:span text:style-name="T5">da firmare digitalmente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ola Zanolini</meta:initial-creator>
    <meta:creation-date>2017-05-03T13:43:49.30</meta:creation-date>
    <meta:document-statistic meta:table-count="2" meta:image-count="0" meta:object-count="0" meta:page-count="1" meta:paragraph-count="16" meta:word-count="458" meta:character-count="3165"/>
    <dc:date>2017-05-03T13:45:47.86</dc:date>
    <dc:creator>Paola Zanolini</dc:creator>
    <meta:editing-duration>PT1M58S</meta:editing-duration>
    <meta:editing-cycles>1</meta:editing-cycles>
    <meta:generator>OpenOffice/4.1.2$Win32 OpenOffice.org_project/412m3$Build-9782</meta:generator>
  </office:meta>
</office:document-meta>
</file>