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489cm"/>
    </style:style>
    <style:style style:name="Tabella1.B" style:family="table-column">
      <style:table-column-properties style:column-width="2.706cm"/>
    </style:style>
    <style:style style:name="Tabella1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cm" fo:border="none"/>
      <style:text-properties style:font-name="Calibri1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1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1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1" fo:font-size="11pt" fo:font-style="italic" style:font-size-asian="11pt" style:font-size-complex="11pt"/>
    </style:style>
    <style:style style:name="P5" style:family="paragraph" style:parent-style-name="Standard">
      <style:text-properties style:font-name="Calibri1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1" fo:font-size="11pt" fo:font-style="italic" style:font-size-asian="11pt" style:font-size-complex="11pt"/>
    </style:style>
    <style:style style:name="P9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9.751cm" fo:margin-right="0cm" fo:margin-top="0cm" fo:margin-bottom="0cm" fo:line-height="115%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6.98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margin-top="0cm" fo:margin-bottom="0.212cm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Calibri1" fo:font-size="11pt" fo:font-style="italic" style:font-size-asian="11pt" style:font-size-complex="11pt"/>
    </style:style>
    <style:style style:name="P14" style:family="paragraph" style:parent-style-name="Text_20_body">
      <style:paragraph-properties fo:margin-left="1.75cm" fo:margin-right="0cm" fo:margin-top="0cm" fo:margin-bottom="0.212cm" fo:text-align="center" style:justify-single-word="false" fo:text-indent="-1.75cm" style:auto-text-indent="false"/>
      <style:text-properties style:font-name="Calibri1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Calibri1" fo:font-size="11pt" style:font-size-asian="11pt" style:font-size-complex="11pt"/>
    </style:style>
    <style:style style:name="P18" style:family="paragraph" style:parent-style-name="Text_20_body">
      <style:paragraph-properties fo:margin-left="0.709cm" fo:margin-right="0cm" fo:margin-top="0cm" fo:margin-bottom="0.423cm" fo:line-height="150%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1.501cm" fo:margin-right="0cm" fo:text-indent="-0.75cm" style:auto-text-indent="false"/>
      <style:text-properties style:font-name="Calibri1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libri1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language="es" fo:country="CL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“A.1”</text:p>
      <text:p text:style-name="P10"> </text:p>
      <text:p text:style-name="P10"> </text:p>
      <text:p text:style-name="P11"><text:tab/><text:tab/> <text:s text:c="3"/>Al   <text:span text:style-name="T1">Comune di Ome</text:span> </text:p>
      <text:p text:style-name="P9">Piazza A. Moro n° 1</text:p>
      <text:p text:style-name="P9">25050 – OME (BS)</text:p>
      <text:p text:style-name="P12"> </text:p>
      <text:p text:style-name="P14">PATTO D’INTEGRITA’ </text:p>
      <text:p text:style-name="P13">(dichiarazione in merito al rispetto delle misure anticorruzione L. 190 del 2012)</text:p>
      <text:p text:style-name="P6"><text:span text:style-name="T3">SERVIZIO DI FORNITURA PASTI PER CONSEGNA A DOMICILIO DI ANZIANI E PERSONE BISOGNOSE PER IL PERIODO 01.06.2017 / 31.05.2018</text:span><text:span text:style-name="T2"> </text:span><text:span text:style-name="T4">- CIG ZC61E71389 </text:span></text:p>
      <text:p text:style-name="P7">Il sottoscritto …………………………………<text:span text:style-name="T1">.…</text:span>nato a ……………………..………………. il ………………………….., Cod. Fisc. …………………………………….. residente a ...……………………….……………  in via …………………………….…... n°….. e domiciliato per l’occorrenza presso la società …………………………………………………<text:span text:style-name="T1">.... </text:span>con sede in …………………………<text:span text:style-name="T1">. Via ……………………………</text:span>in qualità di legale rappresentante / titolare della ditta …………………………………………………………… con sede come sopra indicato, <text:span text:style-name="T1">P.I. ……</text:span> …………………………….……… <text:span text:style-name="T1">C.F. …</text:span> ………….. e numero di iscrizione al Registro delle Imprese di <text:span text:style-name="T1">CCIAA di …………….. n. ……………………. </text:span>in nome e per conto della ditta che rappresenta, ai fini della partecipazione alla procedura di gara per l’assegnazione dell’appalto di cui all’oggetto,</text:p>
      <text:p text:style-name="P8">consapevole delle sanzioni penali previste dall’art. 76 del suddetto D.P.R. per le ipotesi di falsità in atti e dichiarazioni mendaci ivi indicate, ai sensi degli articoli 46 e 47 del D.P.R. 445/2000 e s.m.i., </text:p>
      <text:p text:style-name="P15">DICHIARA</text:p>
      <text:p text:style-name="P16"> </text:p>
      <text:p text:style-name="P17"> </text:p>
      <text:p text:style-name="P18">1)<text:span text:style-name="T5">      </text:span>di aver preso visione del “Piano triennale di prevenzione della corruzione 2017-2019” del Comune di Ome, adottato in conformità alla L. n. 190 del 6.11.2012 e approvato con Deliberazione della Giunta Comunale n. 3 del 30/01/2017 e che non sussistono rapporti di parentela, entro il quarto grado, o di altri vincoli anche di lavoro o professionali, in corso o riferibili ai due anni precedenti, con gli amministratori e i responsabili dell'Ente.</text:p>
      <text:p text:style-name="P18">2)<text:span text:style-name="T5">      </text:span>Inesistenza di contratti di lavoro o rapporti di collaborazione vietati a norma del comma 16-ter dell'art. 53 del d.lgs. 165/2001 e smi "(<text:span text:style-name="T6">16-ter. 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(comma </text:span><text:soft-page-break/><text:span text:style-name="T6">introdotto dall'art. 1, comma 42, legge n. 190 del 2012)";</text:span></text:p>
      <text:p text:style-name="P18"> 3)<text:span text:style-name="T5">      </text:span>Sottoscrizione del “protocollo di legalità” nel testo elaborato dal Comune, sulla base del modello allegato, redatto in attuazione del Piano triennale 2017-19 di prevenzione della corruzione nella P.A.; </text:p>
      <text:p text:style-name="P19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  <table:table-cell office:value-type="string">
            <text:p text:style-name="P3">Il Rappresentante legale</text:p>
            <text:p text:style-name="P4">da   firmare digitalment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1:48.50</meta:creation-date>
    <meta:document-statistic meta:table-count="1" meta:image-count="0" meta:object-count="0" meta:page-count="2" meta:paragraph-count="23" meta:word-count="428" meta:character-count="2910"/>
    <dc:date>2017-05-03T13:43:33.79</dc:date>
    <dc:creator>Paola Zanolini</dc:creator>
    <meta:editing-duration>PT1M45S</meta:editing-duration>
    <meta:editing-cycles>1</meta:editing-cycles>
    <meta:generator>OpenOffice/4.1.2$Win32 OpenOffice.org_project/412m3$Build-9782</meta:generator>
  </office:meta>
</office:document-meta>
</file>